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Tw Cen MT Condensed" svg:font-family="'Tw Cen MT Condensed'" style:font-family-generic="roman" style:font-pitch="variable"/>
    <style:font-face style:name="Wingdings" svg:font-family="Wingdings" style:font-adornments="Regular" style:font-pitch="variable" style:font-charset="x-symbol"/>
  </office:font-face-decls>
  <office:automatic-styles>
    <style:style style:name="Таблиця1" style:family="table">
      <style:table-properties style:width="16.753cm" fo:margin-left="0.009cm" fo:margin-top="0cm" fo:margin-bottom="0cm" table:align="left" style:writing-mode="page"/>
    </style:style>
    <style:style style:name="Таблиця1.A" style:family="table-column">
      <style:table-column-properties style:column-width="6.366cm"/>
    </style:style>
    <style:style style:name="Таблиця1.B" style:family="table-column">
      <style:table-column-properties style:column-width="10.388cm"/>
    </style:style>
    <style:style style:name="Таблиця1.1" style:family="table-row">
      <style:table-row-properties style:min-row-height="0.986cm" fo:keep-together="auto"/>
    </style:style>
    <style:style style:name="Таблиця1.A1" style:family="table-cell">
      <style:table-cell-properties fo:padding-left="0.191cm" fo:padding-right="0.191cm" fo:padding-top="0cm" fo:padding-bottom="0cm" fo:border="0.5pt solid #000000"/>
    </style:style>
    <style:style style:name="Таблиця1.2" style:family="table-row">
      <style:table-row-properties style:min-row-height="0.697cm" fo:keep-together="auto"/>
    </style:style>
    <style:style style:name="Таблиця1.6" style:family="table-row">
      <style:table-row-properties style:min-row-height="3.194cm" fo:keep-together="auto"/>
    </style:style>
    <style:style style:name="Таблиця1.B10" style:family="table-cell">
      <style:table-cell-properties style:vertical-align="middle" fo:padding-left="0.191cm" fo:padding-right="0.191cm" fo:padding-top="0cm" fo:padding-bottom="0cm" fo:border="0.5pt solid #000000"/>
    </style:style>
    <style:style style:name="Таблиця2" style:family="table">
      <style:table-properties style:width="16.295cm" fo:margin-left="0.199cm" fo:margin-top="0cm" fo:margin-bottom="0cm" table:align="left" style:writing-mode="page"/>
    </style:style>
    <style:style style:name="Таблиця2.A" style:family="table-column">
      <style:table-column-properties style:column-width="0.877cm"/>
    </style:style>
    <style:style style:name="Таблиця2.B" style:family="table-column">
      <style:table-column-properties style:column-width="10.532cm"/>
    </style:style>
    <style:style style:name="Таблиця2.C" style:family="table-column">
      <style:table-column-properties style:column-width="4.886cm"/>
    </style:style>
    <style:style style:name="Таблиця2.1" style:family="table-row">
      <style:table-row-properties fo:keep-together="auto"/>
    </style:style>
    <style:style style:name="Таблиця2.A1" style:family="table-cell">
      <style:table-cell-properties fo:padding-left="0.191cm" fo:padding-right="0.191cm" fo:padding-top="0cm" fo:padding-bottom="0cm" fo:border="0.5pt solid #000000"/>
    </style:style>
    <style:style style:name="Таблиця3" style:family="table">
      <style:table-properties style:width="16.695cm" fo:margin-left="0.199cm" fo:margin-top="0cm" fo:margin-bottom="0cm" table:align="left" style:writing-mode="page"/>
    </style:style>
    <style:style style:name="Таблиця3.A" style:family="table-column">
      <style:table-column-properties style:column-width="4.23cm"/>
    </style:style>
    <style:style style:name="Таблиця3.B" style:family="table-column">
      <style:table-column-properties style:column-width="4.161cm"/>
    </style:style>
    <style:style style:name="Таблиця3.C" style:family="table-column">
      <style:table-column-properties style:column-width="4.299cm"/>
    </style:style>
    <style:style style:name="Таблиця3.D" style:family="table-column">
      <style:table-column-properties style:column-width="4.006cm"/>
    </style:style>
    <style:style style:name="Таблиця3.1" style:family="table-row">
      <style:table-row-properties fo:keep-together="auto"/>
    </style:style>
    <style:style style:name="Таблиця3.A1" style:family="table-cell">
      <style:table-cell-properties fo:padding-left="0.191cm" fo:padding-right="0.191cm" fo:padding-top="0cm" fo:padding-bottom="0cm" fo:border="0.5pt solid #000000"/>
    </style:style>
    <style:style style:name="Таблиця4" style:family="table">
      <style:table-properties style:width="16.362cm" fo:margin-left="0cm" fo:margin-top="0cm" fo:margin-bottom="0cm" table:align="left" style:writing-mode="page"/>
    </style:style>
    <style:style style:name="Таблиця4.A" style:family="table-column">
      <style:table-column-properties style:column-width="3.561cm"/>
    </style:style>
    <style:style style:name="Таблиця4.B" style:family="table-column">
      <style:table-column-properties style:column-width="2.681cm"/>
    </style:style>
    <style:style style:name="Таблиця4.C" style:family="table-column">
      <style:table-column-properties style:column-width="1.55cm"/>
    </style:style>
    <style:style style:name="Таблиця4.D" style:family="table-column">
      <style:table-column-properties style:column-width="1.39cm"/>
    </style:style>
    <style:style style:name="Таблиця4.E" style:family="table-column">
      <style:table-column-properties style:column-width="1.732cm"/>
    </style:style>
    <style:style style:name="Таблиця4.F" style:family="table-column">
      <style:table-column-properties style:column-width="1.734cm"/>
    </style:style>
    <style:style style:name="Таблиця4.G" style:family="table-column">
      <style:table-column-properties style:column-width="1.73cm"/>
    </style:style>
    <style:style style:name="Таблиця4.H" style:family="table-column">
      <style:table-column-properties style:column-width="1.983cm"/>
    </style:style>
    <style:style style:name="Таблиця4.1" style:family="table-row">
      <style:table-row-properties fo:keep-together="auto"/>
    </style:style>
    <style:style style:name="Таблиця4.A1" style:family="table-cell">
      <style:table-cell-properties fo:padding-left="0.191cm" fo:padding-right="0.191cm" fo:padding-top="0cm" fo:padding-bottom="0cm" fo:border="0.5pt solid #000000"/>
    </style:style>
    <style:style style:name="Таблиця5" style:family="table">
      <style:table-properties style:width="16.589cm" fo:margin-left="0.115cm" fo:margin-top="0cm" fo:margin-bottom="0cm" table:align="left" style:writing-mode="page"/>
    </style:style>
    <style:style style:name="Таблиця5.A" style:family="table-column">
      <style:table-column-properties style:column-width="3.454cm"/>
    </style:style>
    <style:style style:name="Таблиця5.B" style:family="table-column">
      <style:table-column-properties style:column-width="2.646cm"/>
    </style:style>
    <style:style style:name="Таблиця5.C" style:family="table-column">
      <style:table-column-properties style:column-width="2.551cm"/>
    </style:style>
    <style:style style:name="Таблиця5.D" style:family="table-column">
      <style:table-column-properties style:column-width="3.364cm"/>
    </style:style>
    <style:style style:name="Таблиця5.E" style:family="table-column">
      <style:table-column-properties style:column-width="2.427cm"/>
    </style:style>
    <style:style style:name="Таблиця5.F" style:family="table-column">
      <style:table-column-properties style:column-width="2.148cm"/>
    </style:style>
    <style:style style:name="Таблиця5.1" style:family="table-row">
      <style:table-row-properties style:min-row-height="1.843cm" fo:keep-together="auto"/>
    </style:style>
    <style:style style:name="Таблиця5.A1" style:family="table-cell">
      <style:table-cell-properties fo:padding-left="0.191cm" fo:padding-right="0.191cm" fo:padding-top="0cm" fo:padding-bottom="0cm" fo:border="0.5pt solid #000000"/>
    </style:style>
    <style:style style:name="Таблиця5.2" style:family="table-row">
      <style:table-row-properties style:min-row-height="0.614cm" fo:keep-together="auto"/>
    </style:style>
    <style:style style:name="Таблиця6" style:family="table">
      <style:table-properties style:width="16.701cm" fo:margin-left="0.009cm" fo:margin-top="0cm" fo:margin-bottom="0cm" table:align="left" style:writing-mode="page"/>
    </style:style>
    <style:style style:name="Таблиця6.A" style:family="table-column">
      <style:table-column-properties style:column-width="1.122cm"/>
    </style:style>
    <style:style style:name="Таблиця6.B" style:family="table-column">
      <style:table-column-properties style:column-width="7.586cm"/>
    </style:style>
    <style:style style:name="Таблиця6.C" style:family="table-column">
      <style:table-column-properties style:column-width="2.822cm"/>
    </style:style>
    <style:style style:name="Таблиця6.D" style:family="table-column">
      <style:table-column-properties style:column-width="2.829cm"/>
    </style:style>
    <style:style style:name="Таблиця6.E" style:family="table-column">
      <style:table-column-properties style:column-width="2.341cm"/>
    </style:style>
    <style:style style:name="Таблиця6.1" style:family="table-row">
      <style:table-row-properties fo:keep-together="auto"/>
    </style:style>
    <style:style style:name="Таблиця6.A1" style:family="table-cell">
      <style:table-cell-properties fo:padding-left="0.191cm" fo:padding-right="0.191cm" fo:padding-top="0cm" fo:padding-bottom="0cm" fo:border="0.5pt solid #000000"/>
    </style:style>
    <style:style style:name="Таблиця6.C4" style:family="table-cell">
      <style:table-cell-properties style:vertical-align="middle" fo:padding-left="0.191cm" fo:padding-right="0.191cm" fo:padding-top="0cm" fo:padding-bottom="0cm" fo:border="0.5pt solid #000000"/>
    </style:style>
    <style:style style:name="Таблиця7" style:family="table">
      <style:table-properties style:width="19.255cm" fo:margin-left="-0.552cm" fo:margin-top="0cm" fo:margin-bottom="0cm" table:align="left" style:writing-mode="lr-tb"/>
    </style:style>
    <style:style style:name="Таблиця7.A" style:family="table-column">
      <style:table-column-properties style:column-width="3.053cm"/>
    </style:style>
    <style:style style:name="Таблиця7.B" style:family="table-column">
      <style:table-column-properties style:column-width="7.251cm"/>
    </style:style>
    <style:style style:name="Таблиця7.C" style:family="table-column">
      <style:table-column-properties style:column-width="2cm"/>
    </style:style>
    <style:style style:name="Таблиця7.D" style:family="table-column">
      <style:table-column-properties style:column-width="3.999cm"/>
    </style:style>
    <style:style style:name="Таблиця7.E" style:family="table-column">
      <style:table-column-properties style:column-width="2.951cm"/>
    </style:style>
    <style:style style:name="Таблиця7.1" style:family="table-row">
      <style:table-row-properties fo:keep-together="auto"/>
    </style:style>
    <style:style style:name="Таблиця7.A1" style:family="table-cell">
      <style:table-cell-properties style:vertical-align="middle" fo:padding-left="0.191cm" fo:padding-right="0.191cm" fo:padding-top="0cm" fo:padding-bottom="0cm" fo:border="0.5pt solid #000000" style:writing-mode="lr-tb"/>
    </style:style>
    <style:style style:name="Таблиця7.E2" style:family="table-cell">
      <style:table-cell-properties fo:padding-left="0.191cm" fo:padding-right="0.191cm" fo:padding-top="0cm" fo:padding-bottom="0cm" fo:border="0.5pt solid #000000" style:writing-mode="lr-tb"/>
    </style:style>
    <style:style style:name="Таблиця7.A3" style:family="table-cell">
      <style:table-cell-properties fo:padding-left="0.191cm" fo:padding-right="0.191cm" fo:padding-top="0cm" fo:padding-bottom="0cm" fo:border="0.5pt solid #000000" style:writing-mode="lr-tb"/>
    </style:style>
    <style:style style:name="Таблиця7.B3" style:family="table-cell">
      <style:table-cell-properties fo:padding-left="0.191cm" fo:padding-right="0.191cm" fo:padding-top="0cm" fo:padding-bottom="0cm" fo:border="0.5pt solid #000000" style:writing-mode="lr-tb"/>
    </style:style>
    <style:style style:name="Таблиця7.C3" style:family="table-cell">
      <style:table-cell-properties fo:padding-left="0.191cm" fo:padding-right="0.191cm" fo:padding-top="0cm" fo:padding-bottom="0cm" fo:border="0.5pt solid #000000" style:writing-mode="lr-tb"/>
    </style:style>
    <style:style style:name="Таблиця7.D3" style:family="table-cell">
      <style:table-cell-properties fo:padding-left="0.191cm" fo:padding-right="0.191cm" fo:padding-top="0cm" fo:padding-bottom="0cm" fo:border="0.5pt solid #000000" style:writing-mode="lr-tb"/>
    </style:style>
    <style:style style:name="Таблиця7.E3" style:family="table-cell">
      <style:table-cell-properties fo:padding-left="0.191cm" fo:padding-right="0.191cm" fo:padding-top="0cm" fo:padding-bottom="0cm" fo:border="0.5pt solid #000000" style:writing-mode="lr-tb"/>
    </style:style>
    <style:style style:name="Таблиця7.B4" style:family="table-cell">
      <style:table-cell-properties fo:padding-left="0.191cm" fo:padding-right="0.191cm" fo:padding-top="0cm" fo:padding-bottom="0cm" fo:border="0.5pt solid #000000" style:writing-mode="lr-tb"/>
    </style:style>
    <style:style style:name="Таблиця7.E4" style:family="table-cell">
      <style:table-cell-properties fo:padding-left="0.191cm" fo:padding-right="0.191cm" fo:padding-top="0cm" fo:padding-bottom="0cm" fo:border="0.5pt solid #000000" style:writing-mode="lr-tb"/>
    </style:style>
    <style:style style:name="Таблиця7.A5" style:family="table-cell">
      <style:table-cell-properties fo:padding-left="0.191cm" fo:padding-right="0.191cm" fo:padding-top="0cm" fo:padding-bottom="0cm" fo:border="0.5pt solid #000000" style:writing-mode="lr-tb"/>
    </style:style>
    <style:style style:name="Таблиця7.B5" style:family="table-cell">
      <style:table-cell-properties fo:padding-left="0.191cm" fo:padding-right="0.191cm" fo:padding-top="0cm" fo:padding-bottom="0cm" fo:border="0.5pt solid #000000" style:writing-mode="lr-tb"/>
    </style:style>
    <style:style style:name="Таблиця7.C5" style:family="table-cell">
      <style:table-cell-properties fo:padding-left="0.191cm" fo:padding-right="0.191cm" fo:padding-top="0cm" fo:padding-bottom="0cm" fo:border="0.5pt solid #000000" style:writing-mode="lr-tb"/>
    </style:style>
    <style:style style:name="Таблиця7.D5" style:family="table-cell">
      <style:table-cell-properties fo:padding-left="0.191cm" fo:padding-right="0.191cm" fo:padding-top="0cm" fo:padding-bottom="0cm" fo:border="0.5pt solid #000000" style:writing-mode="lr-tb"/>
    </style:style>
    <style:style style:name="Таблиця7.E5" style:family="table-cell">
      <style:table-cell-properties fo:padding-left="0.191cm" fo:padding-right="0.191cm" fo:padding-top="0cm" fo:padding-bottom="0cm" fo:border="0.5pt solid #000000" style:writing-mode="lr-tb"/>
    </style:style>
    <style:style style:name="Таблиця7.6" style:family="table-row">
      <style:table-row-properties style:min-row-height="4.366cm" fo:keep-together="auto"/>
    </style:style>
    <style:style style:name="Таблиця7.E6" style:family="table-cell">
      <style:table-cell-properties fo:padding-left="0.191cm" fo:padding-right="0.191cm" fo:padding-top="0cm" fo:padding-bottom="0cm" fo:border="0.5pt solid #000000" style:writing-mode="lr-tb"/>
    </style:style>
    <style:style style:name="Таблиця7.7" style:family="table-row">
      <style:table-row-properties style:min-row-height="0.185cm" fo:keep-together="auto"/>
    </style:style>
    <style:style style:name="Таблиця7.A7" style:family="table-cell">
      <style:table-cell-properties fo:padding-left="0.191cm" fo:padding-right="0.191cm" fo:padding-top="0cm" fo:padding-bottom="0cm" fo:border="0.5pt solid #000000" style:writing-mode="lr-tb"/>
    </style:style>
    <style:style style:name="Таблиця7.B7" style:family="table-cell">
      <style:table-cell-properties fo:padding-left="0.191cm" fo:padding-right="0.191cm" fo:padding-top="0cm" fo:padding-bottom="0cm" fo:border="0.5pt solid #000000" style:writing-mode="lr-tb"/>
    </style:style>
    <style:style style:name="Таблиця7.C7" style:family="table-cell">
      <style:table-cell-properties fo:padding-left="0.191cm" fo:padding-right="0.191cm" fo:padding-top="0cm" fo:padding-bottom="0cm" fo:border="0.5pt solid #000000" style:writing-mode="lr-tb"/>
    </style:style>
    <style:style style:name="Таблиця7.D7" style:family="table-cell">
      <style:table-cell-properties fo:padding-left="0.191cm" fo:padding-right="0.191cm" fo:padding-top="0cm" fo:padding-bottom="0cm" fo:border="0.5pt solid #000000" style:writing-mode="lr-tb"/>
    </style:style>
    <style:style style:name="Таблиця7.E7" style:family="table-cell">
      <style:table-cell-properties fo:padding-left="0.191cm" fo:padding-right="0.191cm" fo:padding-top="0cm" fo:padding-bottom="0cm" fo:border="0.5pt solid #000000" style:writing-mode="lr-tb"/>
    </style:style>
    <style:style style:name="Таблиця7.C8" style:family="table-cell">
      <style:table-cell-properties fo:padding-left="0.191cm" fo:padding-right="0.191cm" fo:padding-top="0cm" fo:padding-bottom="0cm" fo:border="0.5pt solid #000000" style:writing-mode="lr-tb"/>
    </style:style>
    <style:style style:name="Таблиця7.E8" style:family="table-cell">
      <style:table-cell-properties fo:padding-left="0.191cm" fo:padding-right="0.191cm" fo:padding-top="0cm" fo:padding-bottom="0cm" fo:border="0.5pt solid #000000" style:writing-mode="lr-tb"/>
    </style:style>
    <style:style style:name="Таблиця7.A9" style:family="table-cell">
      <style:table-cell-properties fo:padding-left="0.191cm" fo:padding-right="0.191cm" fo:padding-top="0cm" fo:padding-bottom="0cm" fo:border="0.5pt solid #000000" style:writing-mode="lr-tb"/>
    </style:style>
    <style:style style:name="Таблиця7.B9" style:family="table-cell">
      <style:table-cell-properties fo:padding-left="0.191cm" fo:padding-right="0.191cm" fo:padding-top="0cm" fo:padding-bottom="0cm" fo:border="0.5pt solid #000000" style:writing-mode="lr-tb"/>
    </style:style>
    <style:style style:name="Таблиця7.C9" style:family="table-cell">
      <style:table-cell-properties fo:padding-left="0.191cm" fo:padding-right="0.191cm" fo:padding-top="0cm" fo:padding-bottom="0cm" fo:border="0.5pt solid #000000" style:writing-mode="lr-tb"/>
    </style:style>
    <style:style style:name="Таблиця7.D9" style:family="table-cell">
      <style:table-cell-properties fo:padding-left="0.191cm" fo:padding-right="0.191cm" fo:padding-top="0cm" fo:padding-bottom="0cm" fo:border="0.5pt solid #000000" style:writing-mode="lr-tb"/>
    </style:style>
    <style:style style:name="Таблиця7.E9" style:family="table-cell">
      <style:table-cell-properties fo:padding-left="0.191cm" fo:padding-right="0.191cm" fo:padding-top="0cm" fo:padding-bottom="0cm" fo:border="0.5pt solid #000000" style:writing-mode="lr-tb"/>
    </style:style>
    <style:style style:name="Таблиця8" style:family="table">
      <style:table-properties style:width="19.255cm" fo:margin-left="-0.552cm" fo:margin-top="0cm" fo:margin-bottom="0cm" table:align="left" style:writing-mode="lr-tb"/>
    </style:style>
    <style:style style:name="Таблиця8.A" style:family="table-column">
      <style:table-column-properties style:column-width="3cm"/>
    </style:style>
    <style:style style:name="Таблиця8.B" style:family="table-column">
      <style:table-column-properties style:column-width="7.001cm"/>
    </style:style>
    <style:style style:name="Таблиця8.D" style:family="table-column">
      <style:table-column-properties style:column-width="3.752cm"/>
    </style:style>
    <style:style style:name="Таблиця8.E" style:family="table-column">
      <style:table-column-properties style:column-width="2.501cm"/>
    </style:style>
    <style:style style:name="Таблиця8.1" style:family="table-row">
      <style:table-row-properties fo:keep-together="auto"/>
    </style:style>
    <style:style style:name="Таблиця8.A1" style:family="table-cell">
      <style:table-cell-properties style:vertical-align="middle" fo:padding-left="0.191cm" fo:padding-right="0.191cm" fo:padding-top="0cm" fo:padding-bottom="0cm" fo:border="0.5pt solid #000000" style:writing-mode="lr-tb"/>
    </style:style>
    <style:style style:name="Таблиця8.A2" style:family="table-cell">
      <style:table-cell-properties fo:padding-left="0.191cm" fo:padding-right="0.191cm" fo:padding-top="0cm" fo:padding-bottom="0cm" fo:border="0.5pt solid #000000" style:writing-mode="lr-tb"/>
    </style:style>
    <style:style style:name="Таблиця8.B2" style:family="table-cell">
      <style:table-cell-properties fo:padding-left="0.191cm" fo:padding-right="0.191cm" fo:padding-top="0cm" fo:padding-bottom="0cm" fo:border="0.5pt solid #000000" style:writing-mode="lr-tb"/>
    </style:style>
    <style:style style:name="Таблиця8.C2" style:family="table-cell">
      <style:table-cell-properties fo:padding-left="0.191cm" fo:padding-right="0.191cm" fo:padding-top="0cm" fo:padding-bottom="0cm" fo:border="0.5pt solid #000000" style:writing-mode="lr-tb"/>
    </style:style>
    <style:style style:name="Таблиця8.D2" style:family="table-cell">
      <style:table-cell-properties fo:padding-left="0.191cm" fo:padding-right="0.191cm" fo:padding-top="0cm" fo:padding-bottom="0cm" fo:border="0.5pt solid #000000" style:writing-mode="lr-tb"/>
    </style:style>
    <style:style style:name="Таблиця8.E2" style:family="table-cell">
      <style:table-cell-properties fo:padding-left="0.191cm" fo:padding-right="0.191cm" fo:padding-top="0cm" fo:padding-bottom="0cm" fo:border="0.5pt solid #000000" style:writing-mode="lr-tb"/>
    </style:style>
    <style:style style:name="Таблиця8.A3" style:family="table-cell">
      <style:table-cell-properties fo:padding-left="0.191cm" fo:padding-right="0.191cm" fo:padding-top="0cm" fo:padding-bottom="0cm" fo:border="0.5pt solid #000000" style:writing-mode="lr-tb"/>
    </style:style>
    <style:style style:name="Таблиця8.B3" style:family="table-cell">
      <style:table-cell-properties fo:padding-left="0.191cm" fo:padding-right="0.191cm" fo:padding-top="0cm" fo:padding-bottom="0cm" fo:border="0.5pt solid #000000" style:writing-mode="lr-tb"/>
    </style:style>
    <style:style style:name="Таблиця8.C3" style:family="table-cell">
      <style:table-cell-properties fo:padding-left="0.191cm" fo:padding-right="0.191cm" fo:padding-top="0cm" fo:padding-bottom="0cm" fo:border="0.5pt solid #000000" style:writing-mode="lr-tb"/>
    </style:style>
    <style:style style:name="Таблиця8.D3" style:family="table-cell">
      <style:table-cell-properties fo:padding-left="0.191cm" fo:padding-right="0.191cm" fo:padding-top="0cm" fo:padding-bottom="0cm" fo:border="0.5pt solid #000000" style:writing-mode="lr-tb"/>
    </style:style>
    <style:style style:name="Таблиця8.E3" style:family="table-cell">
      <style:table-cell-properties fo:padding-left="0.191cm" fo:padding-right="0.191cm" fo:padding-top="0cm" fo:padding-bottom="0cm" fo:border="0.5pt solid #000000" style:writing-mode="lr-tb"/>
    </style:style>
    <style:style style:name="Таблиця9" style:family="table">
      <style:table-properties style:width="19.255cm" fo:margin-left="-0.552cm" fo:margin-top="0cm" fo:margin-bottom="0cm" table:align="left" style:writing-mode="lr-tb"/>
    </style:style>
    <style:style style:name="Таблиця9.A" style:family="table-column">
      <style:table-column-properties style:column-width="3.734cm"/>
    </style:style>
    <style:style style:name="Таблиця9.B" style:family="table-column">
      <style:table-column-properties style:column-width="6.331cm"/>
    </style:style>
    <style:style style:name="Таблиця9.C" style:family="table-column">
      <style:table-column-properties style:column-width="2.962cm"/>
    </style:style>
    <style:style style:name="Таблиця9.D" style:family="table-column">
      <style:table-column-properties style:column-width="3.743cm"/>
    </style:style>
    <style:style style:name="Таблиця9.E" style:family="table-column">
      <style:table-column-properties style:column-width="2.485cm"/>
    </style:style>
    <style:style style:name="Таблиця9.1" style:family="table-row">
      <style:table-row-properties fo:keep-together="auto"/>
    </style:style>
    <style:style style:name="Таблиця9.A1" style:family="table-cell">
      <style:table-cell-properties style:vertical-align="middle" fo:padding-left="0.191cm" fo:padding-right="0.191cm" fo:padding-top="0cm" fo:padding-bottom="0cm" fo:border="0.5pt solid #000000" style:writing-mode="lr-tb"/>
    </style:style>
    <style:style style:name="Таблиця9.A2" style:family="table-cell">
      <style:table-cell-properties fo:padding-left="0.191cm" fo:padding-right="0.191cm" fo:padding-top="0cm" fo:padding-bottom="0cm" fo:border="0.5pt solid #000000" style:writing-mode="lr-tb"/>
    </style:style>
    <style:style style:name="Таблиця9.B2" style:family="table-cell">
      <style:table-cell-properties fo:padding-left="0.191cm" fo:padding-right="0.191cm" fo:padding-top="0cm" fo:padding-bottom="0cm" fo:border="0.5pt solid #000000" style:writing-mode="lr-tb"/>
    </style:style>
    <style:style style:name="Таблиця9.C2" style:family="table-cell">
      <style:table-cell-properties fo:padding-left="0.191cm" fo:padding-right="0.191cm" fo:padding-top="0cm" fo:padding-bottom="0cm" fo:border="0.5pt solid #000000" style:writing-mode="lr-tb"/>
    </style:style>
    <style:style style:name="Таблиця9.D2" style:family="table-cell">
      <style:table-cell-properties fo:padding-left="0.191cm" fo:padding-right="0.191cm" fo:padding-top="0cm" fo:padding-bottom="0cm" fo:border="0.5pt solid #000000" style:writing-mode="lr-tb"/>
    </style:style>
    <style:style style:name="Таблиця9.E2" style:family="table-cell">
      <style:table-cell-properties fo:padding-left="0.191cm" fo:padding-right="0.191cm" fo:padding-top="0cm" fo:padding-bottom="0cm" fo:border="0.5pt solid #000000" style:writing-mode="lr-tb"/>
    </style:style>
    <style:style style:name="Таблиця9.A3" style:family="table-cell">
      <style:table-cell-properties fo:padding-left="0.191cm" fo:padding-right="0.191cm" fo:padding-top="0cm" fo:padding-bottom="0cm" fo:border="0.5pt solid #000000" style:writing-mode="lr-tb"/>
    </style:style>
    <style:style style:name="Таблиця9.B3" style:family="table-cell">
      <style:table-cell-properties fo:padding-left="0.191cm" fo:padding-right="0.191cm" fo:padding-top="0cm" fo:padding-bottom="0cm" fo:border="0.5pt solid #000000" style:writing-mode="lr-tb"/>
    </style:style>
    <style:style style:name="Таблиця9.C3" style:family="table-cell">
      <style:table-cell-properties fo:padding-left="0.191cm" fo:padding-right="0.191cm" fo:padding-top="0cm" fo:padding-bottom="0cm" fo:border="0.5pt solid #000000" style:writing-mode="lr-tb"/>
    </style:style>
    <style:style style:name="Таблиця9.D3" style:family="table-cell">
      <style:table-cell-properties fo:padding-left="0.191cm" fo:padding-right="0.191cm" fo:padding-top="0cm" fo:padding-bottom="0cm" fo:border="0.5pt solid #000000" style:writing-mode="lr-tb"/>
    </style:style>
    <style:style style:name="Таблиця9.E3" style:family="table-cell">
      <style:table-cell-properties fo:padding-left="0.191cm" fo:padding-right="0.191cm" fo:padding-top="0cm" fo:padding-bottom="0cm" fo:border="0.5pt solid #000000" style:writing-mode="lr-tb"/>
    </style:style>
    <style:style style:name="Таблиця9.A4" style:family="table-cell">
      <style:table-cell-properties fo:padding-left="0.191cm" fo:padding-right="0.191cm" fo:padding-top="0cm" fo:padding-bottom="0cm" fo:border="0.5pt solid #000000" style:writing-mode="lr-tb"/>
    </style:style>
    <style:style style:name="Таблиця9.B4" style:family="table-cell">
      <style:table-cell-properties fo:padding-left="0.191cm" fo:padding-right="0.191cm" fo:padding-top="0cm" fo:padding-bottom="0cm" fo:border="0.5pt solid #000000" style:writing-mode="lr-tb"/>
    </style:style>
    <style:style style:name="Таблиця9.C4" style:family="table-cell">
      <style:table-cell-properties fo:padding-left="0.191cm" fo:padding-right="0.191cm" fo:padding-top="0cm" fo:padding-bottom="0cm" fo:border="0.5pt solid #000000" style:writing-mode="lr-tb"/>
    </style:style>
    <style:style style:name="Таблиця9.D4" style:family="table-cell">
      <style:table-cell-properties fo:padding-left="0.191cm" fo:padding-right="0.191cm" fo:padding-top="0cm" fo:padding-bottom="0cm" fo:border="0.5pt solid #000000" style:writing-mode="lr-tb"/>
    </style:style>
    <style:style style:name="Таблиця9.E4" style:family="table-cell">
      <style:table-cell-properties fo:padding-left="0.191cm" fo:padding-right="0.191cm" fo:padding-top="0cm" fo:padding-bottom="0cm" fo:border="0.5pt solid #000000" style:writing-mode="lr-tb"/>
    </style:style>
    <style:style style:name="Таблиця9.A5" style:family="table-cell">
      <style:table-cell-properties fo:padding-left="0.191cm" fo:padding-right="0.191cm" fo:padding-top="0cm" fo:padding-bottom="0cm" fo:border="0.5pt solid #000000" style:writing-mode="lr-tb"/>
    </style:style>
    <style:style style:name="Таблиця9.B5" style:family="table-cell">
      <style:table-cell-properties fo:padding-left="0.191cm" fo:padding-right="0.191cm" fo:padding-top="0cm" fo:padding-bottom="0cm" fo:border="0.5pt solid #000000" style:writing-mode="lr-tb"/>
    </style:style>
    <style:style style:name="Таблиця9.C5" style:family="table-cell">
      <style:table-cell-properties fo:padding-left="0.191cm" fo:padding-right="0.191cm" fo:padding-top="0cm" fo:padding-bottom="0cm" fo:border="0.5pt solid #000000" style:writing-mode="lr-tb"/>
    </style:style>
    <style:style style:name="Таблиця9.D5" style:family="table-cell">
      <style:table-cell-properties fo:padding-left="0.191cm" fo:padding-right="0.191cm" fo:padding-top="0cm" fo:padding-bottom="0cm" fo:border="0.5pt solid #000000" style:writing-mode="lr-tb"/>
    </style:style>
    <style:style style:name="Таблиця9.E5" style:family="table-cell">
      <style:table-cell-properties fo:padding-left="0.191cm" fo:padding-right="0.191cm" fo:padding-top="0cm" fo:padding-bottom="0cm" fo:border="0.5pt solid #000000" style:writing-mode="lr-tb"/>
    </style:style>
    <style:style style:name="Таблиця10" style:family="table">
      <style:table-properties style:width="19.253cm" fo:margin-left="-0.801cm" fo:margin-top="0cm" fo:margin-bottom="0cm" table:align="left" style:writing-mode="lr-tb"/>
    </style:style>
    <style:style style:name="Таблиця10.A" style:family="table-column">
      <style:table-column-properties style:column-width="8.498cm"/>
    </style:style>
    <style:style style:name="Таблиця10.B" style:family="table-column">
      <style:table-column-properties style:column-width="3.503cm"/>
    </style:style>
    <style:style style:name="Таблиця10.C" style:family="table-column">
      <style:table-column-properties style:column-width="7.251cm"/>
    </style:style>
    <style:style style:name="Таблиця10.1" style:family="table-row">
      <style:table-row-properties fo:keep-together="auto"/>
    </style:style>
    <style:style style:name="Таблиця10.A1" style:family="table-cell">
      <style:table-cell-properties fo:padding-left="0.191cm" fo:padding-right="0.191cm" fo:padding-top="0cm" fo:padding-bottom="0cm" fo:border="0.5pt solid #000000" style:writing-mode="lr-tb"/>
    </style:style>
    <style:style style:name="Таблиця10.3" style:family="table-row">
      <style:table-row-properties style:min-row-height="2.494cm" fo:keep-together="auto"/>
    </style:style>
    <style:style style:name="Таблиця10.4" style:family="table-row">
      <style:table-row-properties style:min-row-height="0.624cm" fo:keep-together="auto"/>
    </style:style>
    <style:style style:name="Таблиця10.5" style:family="table-row">
      <style:table-row-properties style:min-row-height="0.603cm" fo:keep-together="auto"/>
    </style:style>
    <style:style style:name="Таблиця10.6" style:family="table-row">
      <style:table-row-properties style:min-row-height="1.81cm" fo:keep-together="auto"/>
    </style:style>
    <style:style style:name="Таблиця10.7" style:family="table-row">
      <style:table-row-properties style:min-row-height="0.794cm" fo:keep-together="auto"/>
    </style:style>
    <style:style style:name="Таблиця10.8" style:family="table-row">
      <style:table-row-properties style:min-row-height="0.699cm" fo:keep-together="auto"/>
    </style:style>
    <style:style style:name="Таблиця10.10" style:family="table-row">
      <style:table-row-properties style:min-row-height="0.695cm" fo:keep-together="auto"/>
    </style:style>
    <style:style style:name="Таблиця11" style:family="table">
      <style:table-properties style:width="19.447cm" fo:margin-left="-0.751cm" fo:margin-top="0cm" fo:margin-bottom="0cm" table:align="left" style:writing-mode="lr-tb"/>
    </style:style>
    <style:style style:name="Таблиця11.A" style:family="table-column">
      <style:table-column-properties style:column-width="3.002cm"/>
    </style:style>
    <style:style style:name="Таблиця11.B" style:family="table-column">
      <style:table-column-properties style:column-width="7.251cm"/>
    </style:style>
    <style:style style:name="Таблиця11.C" style:family="table-column">
      <style:table-column-properties style:column-width="3.498cm"/>
    </style:style>
    <style:style style:name="Таблиця11.E" style:family="table-column">
      <style:table-column-properties style:column-width="1.993cm"/>
    </style:style>
    <style:style style:name="Таблиця11.F" style:family="table-column">
      <style:table-column-properties style:column-width="0.7cm"/>
    </style:style>
    <style:style style:name="Таблиця11.1" style:family="table-row">
      <style:table-row-properties fo:keep-together="auto"/>
    </style:style>
    <style:style style:name="Таблиця11.A1" style:family="table-cell">
      <style:table-cell-properties style:vertical-align="middle" fo:padding-left="0.191cm" fo:padding-right="0.191cm" fo:padding-top="0cm" fo:padding-bottom="0cm" fo:border="0.5pt solid #000000" style:writing-mode="lr-tb"/>
    </style:style>
    <style:style style:name="Таблиця11.B2" style:family="table-cell">
      <style:table-cell-properties fo:padding-left="0.191cm" fo:padding-right="0.191cm" fo:padding-top="0cm" fo:padding-bottom="0cm" fo:border="0.5pt solid #000000" style:writing-mode="lr-tb"/>
    </style:style>
    <style:style style:name="Таблиця11.E2" style:family="table-cell">
      <style:table-cell-properties fo:padding-left="0.191cm" fo:padding-right="0.191cm" fo:padding-top="0cm" fo:padding-bottom="0cm" fo:border="0.5pt solid #000000" style:writing-mode="lr-tb"/>
    </style:style>
    <style:style style:name="Таблиця11.F2" style:family="table-cell">
      <style:table-cell-properties fo:padding-left="0.191cm" fo:padding-right="0.191cm" fo:padding-top="0cm" fo:padding-bottom="0cm" fo:border="0.5pt solid #000000" style:writing-mode="lr-tb"/>
    </style:style>
    <style:style style:name="Таблиця11.B3" style:family="table-cell">
      <style:table-cell-properties fo:padding-left="0.191cm" fo:padding-right="0.191cm" fo:padding-top="0cm" fo:padding-bottom="0cm" fo:border="0.5pt solid #000000" style:writing-mode="lr-tb"/>
    </style:style>
    <style:style style:name="Таблиця11.E3" style:family="table-cell">
      <style:table-cell-properties fo:padding-left="0.191cm" fo:padding-right="0.191cm" fo:padding-top="0cm" fo:padding-bottom="0cm" fo:border="0.5pt solid #000000" style:writing-mode="lr-tb"/>
    </style:style>
    <style:style style:name="Таблиця11.F3" style:family="table-cell">
      <style:table-cell-properties fo:padding-left="0.191cm" fo:padding-right="0.191cm" fo:padding-top="0cm" fo:padding-bottom="0cm" fo:border="0.5pt solid #000000" style:writing-mode="lr-tb"/>
    </style:style>
    <style:style style:name="Таблиця11.E4" style:family="table-cell">
      <style:table-cell-properties fo:padding-left="0.191cm" fo:padding-right="0.191cm" fo:padding-top="0cm" fo:padding-bottom="0cm" fo:border="0.5pt solid #000000" style:writing-mode="lr-tb"/>
    </style:style>
    <style:style style:name="Таблиця11.F4" style:family="table-cell">
      <style:table-cell-properties fo:padding-left="0.191cm" fo:padding-right="0.191cm" fo:padding-top="0cm" fo:padding-bottom="0cm" fo:border="0.5pt solid #000000" style:writing-mode="lr-tb"/>
    </style:style>
    <style:style style:name="Таблиця11.B5" style:family="table-cell">
      <style:table-cell-properties fo:padding-left="0.191cm" fo:padding-right="0.191cm" fo:padding-top="0cm" fo:padding-bottom="0cm" fo:border="0.5pt solid #000000" style:writing-mode="lr-tb"/>
    </style:style>
    <style:style style:name="Таблиця11.E5" style:family="table-cell">
      <style:table-cell-properties fo:padding-left="0.191cm" fo:padding-right="0.191cm" fo:padding-top="0cm" fo:padding-bottom="0cm" fo:border="0.5pt solid #000000" style:writing-mode="lr-tb"/>
    </style:style>
    <style:style style:name="Таблиця11.F5" style:family="table-cell">
      <style:table-cell-properties fo:padding-left="0.191cm" fo:padding-right="0.191cm" fo:padding-top="0cm" fo:padding-bottom="0cm" fo:border="0.5pt solid #000000" style:writing-mode="lr-tb"/>
    </style:style>
    <style:style style:name="Таблиця11.B6" style:family="table-cell">
      <style:table-cell-properties fo:padding-left="0.191cm" fo:padding-right="0.191cm" fo:padding-top="0cm" fo:padding-bottom="0cm" fo:border="0.5pt solid #000000" style:writing-mode="lr-tb"/>
    </style:style>
    <style:style style:name="Таблиця11.E6" style:family="table-cell">
      <style:table-cell-properties fo:padding-left="0.191cm" fo:padding-right="0.191cm" fo:padding-top="0cm" fo:padding-bottom="0cm" fo:border="0.5pt solid #000000" style:writing-mode="lr-tb"/>
    </style:style>
    <style:style style:name="Таблиця11.F6" style:family="table-cell">
      <style:table-cell-properties fo:padding-left="0.191cm" fo:padding-right="0.191cm" fo:padding-top="0cm" fo:padding-bottom="0cm" fo:border="0.5pt solid #000000" style:writing-mode="lr-tb"/>
    </style:style>
    <style:style style:name="Таблиця11.B7" style:family="table-cell">
      <style:table-cell-properties fo:padding-left="0.191cm" fo:padding-right="0.191cm" fo:padding-top="0cm" fo:padding-bottom="0cm" fo:border="0.5pt solid #000000" style:writing-mode="lr-tb"/>
    </style:style>
    <style:style style:name="Таблиця11.D7" style:family="table-cell">
      <style:table-cell-properties fo:padding-left="0.191cm" fo:padding-right="0.191cm" fo:padding-top="0cm" fo:padding-bottom="0cm" fo:border="0.5pt solid #000000" style:writing-mode="lr-tb"/>
    </style:style>
    <style:style style:name="Таблиця11.E7" style:family="table-cell">
      <style:table-cell-properties fo:padding-left="0.191cm" fo:padding-right="0.191cm" fo:padding-top="0cm" fo:padding-bottom="0cm" fo:border="0.5pt solid #000000" style:writing-mode="lr-tb"/>
    </style:style>
    <style:style style:name="Таблиця11.A8" style:family="table-cell">
      <style:table-cell-properties fo:padding-left="0.191cm" fo:padding-right="0.191cm" fo:padding-top="0cm" fo:padding-bottom="0cm" fo:border="0.5pt solid #000000" style:writing-mode="lr-tb"/>
    </style:style>
    <style:style style:name="Таблиця11.B8" style:family="table-cell">
      <style:table-cell-properties fo:padding-left="0.191cm" fo:padding-right="0.191cm" fo:padding-top="0cm" fo:padding-bottom="0cm" fo:border="0.5pt solid #000000" style:writing-mode="lr-tb"/>
    </style:style>
    <style:style style:name="Таблиця11.C8" style:family="table-cell">
      <style:table-cell-properties fo:padding-left="0.191cm" fo:padding-right="0.191cm" fo:padding-top="0cm" fo:padding-bottom="0cm" fo:border="0.5pt solid #000000" style:writing-mode="lr-tb"/>
    </style:style>
    <style:style style:name="Таблиця11.D8" style:family="table-cell">
      <style:table-cell-properties fo:padding-left="0.191cm" fo:padding-right="0.191cm" fo:padding-top="0cm" fo:padding-bottom="0cm" fo:border="0.5pt solid #000000" style:writing-mode="lr-tb"/>
    </style:style>
    <style:style style:name="Таблиця11.E8" style:family="table-cell">
      <style:table-cell-properties fo:padding-left="0.191cm" fo:padding-right="0.191cm" fo:padding-top="0cm" fo:padding-bottom="0cm" fo:border="0.5pt solid #000000" style:writing-mode="lr-tb"/>
    </style:style>
    <style:style style:name="Таблиця12" style:family="table">
      <style:table-properties style:width="19.262cm" fo:margin-left="-0.552cm" fo:margin-top="0cm" fo:margin-bottom="0cm" table:align="left" style:writing-mode="lr-tb"/>
    </style:style>
    <style:style style:name="Таблиця12.A" style:family="table-column">
      <style:table-column-properties style:column-width="3.052cm"/>
    </style:style>
    <style:style style:name="Таблиця12.B" style:family="table-column">
      <style:table-column-properties style:column-width="6.951cm"/>
    </style:style>
    <style:style style:name="Таблиця12.C" style:family="table-column">
      <style:table-column-properties style:column-width="3.05cm"/>
    </style:style>
    <style:style style:name="Таблиця12.D" style:family="table-column">
      <style:table-column-properties style:column-width="3.251cm"/>
    </style:style>
    <style:style style:name="Таблиця12.E" style:family="table-column">
      <style:table-column-properties style:column-width="2.958cm"/>
    </style:style>
    <style:style style:name="Таблиця12.1" style:family="table-row">
      <style:table-row-properties fo:keep-together="auto"/>
    </style:style>
    <style:style style:name="Таблиця12.A1" style:family="table-cell">
      <style:table-cell-properties style:vertical-align="middle" fo:padding-left="0.191cm" fo:padding-right="0.191cm" fo:padding-top="0cm" fo:padding-bottom="0cm" fo:border="0.5pt solid #000000" style:writing-mode="lr-tb"/>
    </style:style>
    <style:style style:name="Таблиця12.A7" style:family="table-cell">
      <style:table-cell-properties fo:padding-left="0.191cm" fo:padding-right="0.191cm" fo:padding-top="0cm" fo:padding-bottom="0cm" fo:border="0.5pt solid #000000" style:writing-mode="lr-tb"/>
    </style:style>
    <style:style style:name="Таблиця12.B7" style:family="table-cell">
      <style:table-cell-properties fo:padding-left="0.191cm" fo:padding-right="0.191cm" fo:padding-top="0cm" fo:padding-bottom="0cm" fo:border="0.5pt solid #000000" style:writing-mode="lr-tb"/>
    </style:style>
    <style:style style:name="Таблиця12.E7" style:family="table-cell">
      <style:table-cell-properties fo:padding-left="0.191cm" fo:padding-right="0.191cm" fo:padding-top="0cm" fo:padding-bottom="0cm" fo:border="0.5pt solid #000000" style:writing-mode="lr-tb"/>
    </style:style>
    <style:style style:name="Таблиця12.B8" style:family="table-cell">
      <style:table-cell-properties fo:padding-left="0.191cm" fo:padding-right="0.191cm" fo:padding-top="0cm" fo:padding-bottom="0cm" fo:border="0.5pt solid #000000" style:writing-mode="lr-tb"/>
    </style:style>
    <style:style style:name="Таблиця12.E8" style:family="table-cell">
      <style:table-cell-properties fo:padding-left="0.191cm" fo:padding-right="0.191cm" fo:padding-top="0cm" fo:padding-bottom="0cm" fo:border="0.5pt solid #000000" style:writing-mode="lr-tb"/>
    </style:style>
    <style:style style:name="Таблиця12.A9" style:family="table-cell">
      <style:table-cell-properties fo:padding-left="0.191cm" fo:padding-right="0.191cm" fo:padding-top="0cm" fo:padding-bottom="0cm" fo:border="0.5pt solid #000000" style:writing-mode="lr-tb"/>
    </style:style>
    <style:style style:name="Таблиця12.B9" style:family="table-cell">
      <style:table-cell-properties fo:padding-left="0.191cm" fo:padding-right="0.191cm" fo:padding-top="0cm" fo:padding-bottom="0cm" fo:border="0.5pt solid #000000" style:writing-mode="lr-tb"/>
    </style:style>
    <style:style style:name="Таблиця12.E9" style:family="table-cell">
      <style:table-cell-properties fo:padding-left="0.191cm" fo:padding-right="0.191cm" fo:padding-top="0cm" fo:padding-bottom="0cm" fo:border="0.5pt solid #000000" style:writing-mode="lr-tb"/>
    </style:style>
    <style:style style:name="Таблиця13" style:family="table">
      <style:table-properties style:width="18.754cm" fo:margin-left="-1.552cm" fo:margin-top="0cm" fo:margin-bottom="0cm" table:align="left" style:writing-mode="lr-tb"/>
    </style:style>
    <style:style style:name="Таблиця13.A" style:family="table-column">
      <style:table-column-properties style:column-width="1.499cm"/>
    </style:style>
    <style:style style:name="Таблиця13.B" style:family="table-column">
      <style:table-column-properties style:column-width="9.232cm"/>
    </style:style>
    <style:style style:name="Таблиця13.C" style:family="table-column">
      <style:table-column-properties style:column-width="2.506cm"/>
    </style:style>
    <style:style style:name="Таблиця13.D" style:family="table-column">
      <style:table-column-properties style:column-width="3.267cm"/>
    </style:style>
    <style:style style:name="Таблиця13.E" style:family="table-column">
      <style:table-column-properties style:column-width="2.249cm"/>
    </style:style>
    <style:style style:name="Таблиця13.1" style:family="table-row">
      <style:table-row-properties fo:keep-together="auto"/>
    </style:style>
    <style:style style:name="Таблиця13.A1" style:family="table-cell">
      <style:table-cell-properties style:vertical-align="middle" fo:padding-left="0.191cm" fo:padding-right="0.191cm" fo:padding-top="0cm" fo:padding-bottom="0cm" fo:border="0.5pt solid #000000" style:writing-mode="lr-tb"/>
    </style:style>
    <style:style style:name="Таблиця13.A2" style:family="table-cell">
      <style:table-cell-properties fo:padding-left="0.191cm" fo:padding-right="0.191cm" fo:padding-top="0cm" fo:padding-bottom="0cm" fo:border="0.5pt solid #000000" style:writing-mode="lr-tb"/>
    </style:style>
    <style:style style:name="Таблиця13.3" style:family="table-row">
      <style:table-row-properties style:min-row-height="0.51cm" fo:keep-together="auto"/>
    </style:style>
    <style:style style:name="Таблиця13.A3" style:family="table-cell">
      <style:table-cell-properties fo:padding-left="0.191cm" fo:padding-right="0.191cm" fo:padding-top="0cm" fo:padding-bottom="0cm" fo:border="0.5pt solid #000000" style:writing-mode="lr-tb"/>
    </style:style>
    <style:style style:name="Таблиця13.B3" style:family="table-cell">
      <style:table-cell-properties fo:padding-left="0.191cm" fo:padding-right="0.191cm" fo:padding-top="0cm" fo:padding-bottom="0cm" fo:border="0.5pt solid #000000" style:writing-mode="lr-tb"/>
    </style:style>
    <style:style style:name="Таблиця13.C3" style:family="table-cell">
      <style:table-cell-properties fo:padding-left="0.191cm" fo:padding-right="0.191cm" fo:padding-top="0cm" fo:padding-bottom="0cm" fo:border="0.5pt solid #000000" style:writing-mode="lr-tb"/>
    </style:style>
    <style:style style:name="Таблиця13.D3" style:family="table-cell">
      <style:table-cell-properties fo:padding-left="0.191cm" fo:padding-right="0.191cm" fo:padding-top="0cm" fo:padding-bottom="0cm" fo:border="0.5pt solid #000000" style:writing-mode="lr-tb"/>
    </style:style>
    <style:style style:name="Таблиця13.E3" style:family="table-cell">
      <style:table-cell-properties fo:padding-left="0.191cm" fo:padding-right="0.191cm" fo:padding-top="0cm" fo:padding-bottom="0cm" fo:border="0.5pt solid #000000" style:writing-mode="lr-tb"/>
    </style:style>
    <style:style style:name="Таблиця14" style:family="table">
      <style:table-properties style:width="22.714cm" fo:margin-left="-0.552cm" fo:margin-top="0cm" fo:margin-bottom="0cm" table:align="left" style:writing-mode="lr-tb"/>
    </style:style>
    <style:style style:name="Таблиця14.A" style:family="table-column">
      <style:table-column-properties style:column-width="3.801cm"/>
    </style:style>
    <style:style style:name="Таблиця14.B" style:family="table-column">
      <style:table-column-properties style:column-width="5.951cm"/>
    </style:style>
    <style:style style:name="Таблиця14.C" style:family="table-column">
      <style:table-column-properties style:column-width="2.556cm"/>
    </style:style>
    <style:style style:name="Таблиця14.D" style:family="table-column">
      <style:table-column-properties style:column-width="3.745cm"/>
    </style:style>
    <style:style style:name="Таблиця14.E" style:family="table-column">
      <style:table-column-properties style:column-width="3.207cm"/>
    </style:style>
    <style:style style:name="Таблиця14.F" style:family="table-column">
      <style:table-column-properties style:column-width="3.454cm"/>
    </style:style>
    <style:style style:name="Таблиця14.1" style:family="table-row">
      <style:table-row-properties fo:keep-together="auto"/>
    </style:style>
    <style:style style:name="Таблиця14.A1" style:family="table-cell">
      <style:table-cell-properties fo:padding-left="0.191cm" fo:padding-right="0.191cm" fo:padding-top="0cm" fo:padding-bottom="0cm" fo:border="0.5pt solid #000000" style:writing-mode="lr-tb"/>
    </style:style>
    <style:style style:name="Таблиця14.B1" style:family="table-cell">
      <style:table-cell-properties style:vertical-align="middle" fo:padding-left="0.191cm" fo:padding-right="0.191cm" fo:padding-top="0cm" fo:padding-bottom="0cm" fo:border="0.5pt solid #000000" style:writing-mode="lr-tb"/>
    </style:style>
    <style:style style:name="Таблиця14.F1" style:family="table-cell">
      <style:table-cell-properties fo:padding-left="0.191cm" fo:padding-right="0.191cm" fo:padding-top="0cm" fo:padding-bottom="0cm" fo:border="none" style:writing-mode="lr-tb"/>
    </style:style>
    <style:style style:name="Таблиця14.2" style:family="table-row">
      <style:table-row-properties style:min-row-height="2.447cm" fo:keep-together="auto"/>
    </style:style>
    <style:style style:name="Таблиця14.C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Таблиця14.F2" style:family="table-cell">
      <style:table-cell-properties fo:padding-left="0.191cm" fo:padding-right="0.191cm" fo:padding-top="0cm" fo:padding-bottom="0cm" fo:border="none" style:writing-mode="lr-tb"/>
    </style:style>
    <style:style style:name="Таблиця14.3" style:family="table-row">
      <style:table-row-properties style:min-row-height="0.508cm" fo:keep-together="auto"/>
    </style:style>
    <style:style style:name="Таблиця14.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я14.F3" style:family="table-cell">
      <style:table-cell-properties fo:padding-left="0.191cm" fo:padding-right="0.191cm" fo:padding-top="0cm" fo:padding-bottom="0cm" fo:border="none" style:writing-mode="lr-tb"/>
    </style:style>
    <style:style style:name="Таблиця14.4" style:family="table-row">
      <style:table-row-properties style:min-row-height="0.434cm" fo:keep-together="auto"/>
    </style:style>
    <style:style style:name="Таблиця14.5" style:family="table-row">
      <style:table-row-properties style:min-row-height="0.466cm" fo:keep-together="auto"/>
    </style:style>
    <style:style style:name="Таблиця14.F5" style:family="table-cell">
      <style:table-cell-properties fo:padding-left="0.191cm" fo:padding-right="0.191cm" fo:padding-top="0cm" fo:padding-bottom="0cm" fo:border="none" style:writing-mode="lr-tb"/>
    </style:style>
    <style:style style:name="Таблиця14.F6" style:family="table-cell">
      <style:table-cell-properties fo:padding-left="0.191cm" fo:padding-right="0.191cm" fo:padding-top="0cm" fo:padding-bottom="0cm" fo:border="none" style:writing-mode="lr-tb"/>
    </style:style>
    <style:style style:name="Таблиця14.F7" style:family="table-cell">
      <style:table-cell-properties fo:padding-left="0.191cm" fo:padding-right="0.191cm" fo:padding-top="0cm" fo:padding-bottom="0cm" fo:border="none" style:writing-mode="lr-tb"/>
    </style:style>
    <style:style style:name="Таблиця14.F8" style:family="table-cell">
      <style:table-cell-properties fo:padding-left="0.191cm" fo:padding-right="0.191cm" fo:padding-top="0cm" fo:padding-bottom="0cm" fo:border="none" style:writing-mode="lr-tb"/>
    </style:style>
    <style:style style:name="Таблиця14.F9" style:family="table-cell">
      <style:table-cell-properties fo:padding-left="0.191cm" fo:padding-right="0.191cm" fo:padding-top="0cm" fo:padding-bottom="0cm" fo:border="none" style:writing-mode="lr-tb"/>
    </style:style>
    <style:style style:name="Таблиця14.F10" style:family="table-cell">
      <style:table-cell-properties fo:padding-left="0.191cm" fo:padding-right="0.191cm" fo:padding-top="0cm" fo:padding-bottom="0cm" fo:border="none" style:writing-mode="lr-tb"/>
    </style:style>
    <style:style style:name="Таблиця16" style:family="table">
      <style:table-properties style:width="19.95cm" fo:margin-left="-1.752cm" fo:margin-top="0cm" fo:margin-bottom="0cm" table:align="left" style:writing-mode="lr-tb"/>
    </style:style>
    <style:style style:name="Таблиця16.A" style:family="table-column">
      <style:table-column-properties style:column-width="1.499cm"/>
    </style:style>
    <style:style style:name="Таблиця16.B" style:family="table-column">
      <style:table-column-properties style:column-width="8.751cm"/>
    </style:style>
    <style:style style:name="Таблиця16.C" style:family="table-column">
      <style:table-column-properties style:column-width="3.498cm"/>
    </style:style>
    <style:style style:name="Таблиця16.D" style:family="table-column">
      <style:table-column-properties style:column-width="2.503cm"/>
    </style:style>
    <style:style style:name="Таблиця16.E" style:family="table-column">
      <style:table-column-properties style:column-width="3.699cm"/>
    </style:style>
    <style:style style:name="Таблиця16.1" style:family="table-row">
      <style:table-row-properties fo:keep-together="auto"/>
    </style:style>
    <style:style style:name="Таблиця16.A1" style:family="table-cell">
      <style:table-cell-properties style:vertical-align="middle" fo:padding-left="0.191cm" fo:padding-right="0.191cm" fo:padding-top="0cm" fo:padding-bottom="0cm" fo:border="0.5pt solid #000000" style:writing-mode="lr-tb"/>
    </style:style>
    <style:style style:name="Таблиця16.B1" style:family="table-cell">
      <style:table-cell-properties fo:padding-left="0.191cm" fo:padding-right="0.191cm" fo:padding-top="0cm" fo:padding-bottom="0cm" fo:border="0.5pt solid #000000" style:writing-mode="lr-tb"/>
    </style:style>
    <style:style style:name="Таблиця16.C1" style:family="table-cell">
      <style:table-cell-properties fo:padding-left="0.191cm" fo:padding-right="0.191cm" fo:padding-top="0cm" fo:padding-bottom="0cm" fo:border="0.5pt solid #000000" style:writing-mode="lr-tb"/>
    </style:style>
    <style:style style:name="Таблиця16.C2" style:family="table-cell">
      <style:table-cell-properties fo:padding-left="0.191cm" fo:padding-right="0.191cm" fo:padding-top="0cm" fo:padding-bottom="0cm" fo:border="0.5pt solid #000000" style:writing-mode="lr-tb"/>
    </style:style>
    <style:style style:name="Таблиця17" style:family="table">
      <style:table-properties style:width="19.262cm" fo:margin-left="-0.552cm" fo:margin-top="0cm" fo:margin-bottom="0cm" table:align="left" style:writing-mode="lr-tb"/>
    </style:style>
    <style:style style:name="Таблиця17.A" style:family="table-column">
      <style:table-column-properties style:column-width="2.05cm"/>
    </style:style>
    <style:style style:name="Таблиця17.B" style:family="table-column">
      <style:table-column-properties style:column-width="7.756cm"/>
    </style:style>
    <style:style style:name="Таблиця17.C" style:family="table-column">
      <style:table-column-properties style:column-width="3.452cm"/>
    </style:style>
    <style:style style:name="Таблиця17.D" style:family="table-column">
      <style:table-column-properties style:column-width="3.501cm"/>
    </style:style>
    <style:style style:name="Таблиця17.E" style:family="table-column">
      <style:table-column-properties style:column-width="2.503cm"/>
    </style:style>
    <style:style style:name="Таблиця17.1" style:family="table-row">
      <style:table-row-properties style:min-row-height="3.366cm" fo:keep-together="auto"/>
    </style:style>
    <style:style style:name="Таблиця17.A1" style:family="table-cell">
      <style:table-cell-properties fo:padding-left="0.191cm" fo:padding-right="0.191cm" fo:padding-top="0cm" fo:padding-bottom="0cm" fo:border="0.5pt solid #000000" style:writing-mode="lr-tb"/>
    </style:style>
    <style:style style:name="Таблиця17.2" style:family="table-row">
      <style:table-row-properties style:min-row-height="0.635cm" fo:keep-together="auto"/>
    </style:style>
    <style:style style:name="Таблиця17.3" style:family="table-row">
      <style:table-row-properties style:min-row-height="0.476cm" fo:keep-together="auto"/>
    </style:style>
    <style:style style:name="Таблиця17.4" style:family="table-row">
      <style:table-row-properties style:min-row-height="3.239cm" fo:keep-together="auto"/>
    </style:style>
    <style:style style:name="Таблиця18" style:family="table">
      <style:table-properties style:width="19.754cm" fo:margin-left="-1.051cm" fo:margin-top="0cm" fo:margin-bottom="0cm" table:align="left" style:writing-mode="lr-tb"/>
    </style:style>
    <style:style style:name="Таблиця18.A" style:family="table-column">
      <style:table-column-properties style:column-width="3.302cm"/>
    </style:style>
    <style:style style:name="Таблиця18.B" style:family="table-column">
      <style:table-column-properties style:column-width="6.95cm"/>
    </style:style>
    <style:style style:name="Таблиця18.C" style:family="table-column">
      <style:table-column-properties style:column-width="3.052cm"/>
    </style:style>
    <style:style style:name="Таблиця18.D" style:family="table-column">
      <style:table-column-properties style:column-width="3.249cm"/>
    </style:style>
    <style:style style:name="Таблиця18.E" style:family="table-column">
      <style:table-column-properties style:column-width="3.201cm"/>
    </style:style>
    <style:style style:name="Таблиця18.1" style:family="table-row">
      <style:table-row-properties fo:keep-together="auto"/>
    </style:style>
    <style:style style:name="Таблиця18.A1" style:family="table-cell">
      <style:table-cell-properties fo:padding-left="0.191cm" fo:padding-right="0.191cm" fo:padding-top="0cm" fo:padding-bottom="0cm" fo:border="0.5pt solid #000000" style:writing-mode="lr-tb"/>
    </style:style>
    <style:style style:name="Таблиця18.4" style:family="table-row">
      <style:table-row-properties style:min-row-height="1.538cm" fo:keep-together="auto"/>
    </style:style>
    <style:style style:name="Таблиця18.5" style:family="table-row">
      <style:table-row-properties style:min-row-height="1.506cm" fo:keep-together="auto"/>
    </style:style>
    <style:style style:name="Таблиця18.6" style:family="table-row">
      <style:table-row-properties style:min-row-height="0.741cm" fo:keep-together="auto"/>
    </style:style>
    <style:style style:name="Таблиця18.8" style:family="table-row">
      <style:table-row-properties style:min-row-height="0.582cm" fo:keep-together="auto"/>
    </style:style>
    <style:style style:name="Таблиця18.9" style:family="table-row">
      <style:table-row-properties style:min-row-height="2.741cm" fo:keep-together="auto"/>
    </style:style>
    <style:style style:name="Таблиця19" style:family="table">
      <style:table-properties style:width="18.759cm" fo:margin-left="-0.552cm" fo:margin-top="0cm" fo:margin-bottom="0cm" table:align="left" style:writing-mode="lr-tb"/>
    </style:style>
    <style:style style:name="Таблиця19.A" style:family="table-column">
      <style:table-column-properties style:column-width="1.254cm"/>
    </style:style>
    <style:style style:name="Таблиця19.B" style:family="table-column">
      <style:table-column-properties style:column-width="8.299cm"/>
    </style:style>
    <style:style style:name="Таблиця19.C" style:family="table-column">
      <style:table-column-properties style:column-width="2.501cm"/>
    </style:style>
    <style:style style:name="Таблиця19.D" style:family="table-column">
      <style:table-column-properties style:column-width="3.498cm"/>
    </style:style>
    <style:style style:name="Таблиця19.E" style:family="table-column">
      <style:table-column-properties style:column-width="3.207cm"/>
    </style:style>
    <style:style style:name="Таблиця19.1" style:family="table-row">
      <style:table-row-properties style:min-row-height="0.734cm" fo:keep-together="auto"/>
    </style:style>
    <style:style style:name="Таблиця19.A1" style:family="table-cell">
      <style:table-cell-properties fo:padding-left="0.191cm" fo:padding-right="0.191cm" fo:padding-top="0cm" fo:padding-bottom="0cm" fo:border="0.5pt solid #000000" style:writing-mode="lr-tb"/>
    </style:style>
    <style:style style:name="Таблиця19.2" style:family="table-row">
      <style:table-row-properties style:min-row-height="3.937cm" fo:keep-together="auto"/>
    </style:style>
    <style:style style:name="Таблиця19.3" style:family="table-row">
      <style:table-row-properties style:min-row-height="0.513cm" fo:keep-together="auto"/>
    </style:style>
    <style:style style:name="Таблиця19.4" style:family="table-row">
      <style:table-row-properties fo:keep-together="auto"/>
    </style:style>
    <style:style style:name="Таблиця19.5" style:family="table-row">
      <style:table-row-properties fo:keep-together="auto"/>
    </style:style>
    <style:style style:name="Таблиця19.6" style:family="table-row">
      <style:table-row-properties style:min-row-height="1.746cm" fo:keep-together="auto"/>
    </style:style>
    <style:style style:name="Таблиця19.7" style:family="table-row">
      <style:table-row-properties style:min-row-height="7.234cm" fo:keep-together="auto"/>
    </style:style>
    <style:style style:name="Таблиця19.8" style:family="table-row">
      <style:table-row-properties style:min-row-height="2.76cm" fo:keep-together="auto"/>
    </style:style>
    <style:style style:name="Таблиця19.9" style:family="table-row">
      <style:table-row-properties style:min-row-height="0.318cm" fo:keep-together="auto"/>
    </style:style>
    <style:style style:name="Таблиця19.10" style:family="table-row">
      <style:table-row-properties style:min-row-height="2.26cm" fo:keep-together="auto"/>
    </style:style>
    <style:style style:name="Таблиця19.11" style:family="table-row">
      <style:table-row-properties style:min-row-height="1.238cm" fo:keep-together="auto"/>
    </style:style>
    <style:style style:name="Таблиця19.12" style:family="table-row">
      <style:table-row-properties style:min-row-height="0.286cm" fo:keep-together="auto"/>
    </style:style>
    <style:style style:name="Таблиця19.13" style:family="table-row">
      <style:table-row-properties style:min-row-height="0.758cm" fo:keep-together="auto"/>
    </style:style>
    <style:style style:name="Таблиця19.14" style:family="table-row">
      <style:table-row-properties style:min-row-height="5.715cm" fo:keep-together="auto"/>
    </style:style>
    <style:style style:name="Таблиця19.15" style:family="table-row">
      <style:table-row-properties style:min-row-height="0.614cm" fo:keep-together="auto"/>
    </style:style>
    <style:style style:name="Таблиця19.16" style:family="table-row">
      <style:table-row-properties style:min-row-height="0.49cm" fo:keep-together="auto"/>
    </style:style>
    <style:style style:name="Таблиця19.17" style:family="table-row">
      <style:table-row-properties style:min-row-height="2.191cm" fo:keep-together="auto"/>
    </style:style>
    <style:style style:name="Таблиця19.18" style:family="table-row">
      <style:table-row-properties style:min-row-height="0.617cm" fo:keep-together="auto"/>
    </style:style>
    <style:style style:name="Таблиця19.19" style:family="table-row">
      <style:table-row-properties style:min-row-height="0.25cm" fo:keep-together="auto"/>
    </style:style>
    <style:style style:name="Таблиця19.20" style:family="table-row">
      <style:table-row-properties style:min-row-height="0.254cm" fo:keep-together="auto"/>
    </style:style>
    <style:style style:name="Таблиця19.21" style:family="table-row">
      <style:table-row-properties style:min-row-height="1.619cm" fo:keep-together="auto"/>
    </style:style>
    <style:style style:name="Таблиця19.22" style:family="table-row">
      <style:table-row-properties style:min-row-height="4.761cm" fo:keep-together="auto"/>
    </style:style>
    <style:style style:name="Таблиця20" style:family="table">
      <style:table-properties style:width="19.262cm" fo:margin-left="-0.552cm" fo:margin-top="0cm" fo:margin-bottom="0cm" table:align="left" style:writing-mode="lr-tb"/>
    </style:style>
    <style:style style:name="Таблиця20.A" style:family="table-column">
      <style:table-column-properties style:column-width="3.253cm"/>
    </style:style>
    <style:style style:name="Таблиця20.B" style:family="table-column">
      <style:table-column-properties style:column-width="6.803cm"/>
    </style:style>
    <style:style style:name="Таблиця20.C" style:family="table-column">
      <style:table-column-properties style:column-width="2.75cm"/>
    </style:style>
    <style:style style:name="Таблиця20.D" style:family="table-column">
      <style:table-column-properties style:column-width="3.004cm"/>
    </style:style>
    <style:style style:name="Таблиця20.E" style:family="table-column">
      <style:table-column-properties style:column-width="3.452cm"/>
    </style:style>
    <style:style style:name="Таблиця20.1" style:family="table-row">
      <style:table-row-properties fo:keep-together="auto"/>
    </style:style>
    <style:style style:name="Таблиця20.A1" style:family="table-cell">
      <style:table-cell-properties fo:padding-left="0.191cm" fo:padding-right="0.191cm" fo:padding-top="0cm" fo:padding-bottom="0cm" fo:border="0.5pt solid #000000" style:writing-mode="lr-tb"/>
    </style:style>
    <style:style style:name="Таблиця20.B1" style:family="table-cell">
      <style:table-cell-properties style:vertical-align="middle" fo:padding-left="0.191cm" fo:padding-right="0.191cm" fo:padding-top="0cm" fo:padding-bottom="0cm" fo:border="0.5pt solid #000000" style:writing-mode="lr-tb"/>
    </style:style>
    <style:style style:name="Таблиця20.3" style:family="table-row">
      <style:table-row-properties style:min-row-height="1.879cm" fo:keep-together="auto"/>
    </style:style>
    <style:style style:name="Таблиця20.4" style:family="table-row">
      <style:table-row-properties style:min-row-height="0.242cm" fo:keep-together="auto"/>
    </style:style>
    <style:style style:name="Таблиця20.7" style:family="table-row">
      <style:table-row-properties style:min-row-height="3.62cm" fo:keep-together="auto"/>
    </style:style>
    <style:style style:name="Таблиця20.8" style:family="table-row">
      <style:table-row-properties style:min-row-height="0.296cm" fo:keep-together="auto"/>
    </style:style>
    <style:style style:name="Таблиця20.10" style:family="table-row">
      <style:table-row-properties style:min-row-height="2.625cm" fo:keep-together="auto"/>
    </style:style>
    <style:style style:name="Таблиця20.11" style:family="table-row">
      <style:table-row-properties style:min-row-height="0.635cm" fo:keep-together="auto"/>
    </style:style>
    <style:style style:name="Таблиця20.12" style:family="table-row">
      <style:table-row-properties style:min-row-height="1.991cm" fo:keep-together="auto"/>
    </style:style>
    <style:style style:name="Таблиця20.13" style:family="table-row">
      <style:table-row-properties style:min-row-height="1.535cm" fo:keep-together="auto"/>
    </style:style>
    <style:style style:name="Таблиця21" style:family="table">
      <style:table-properties style:width="18.754cm" fo:margin-left="-0.552cm" fo:margin-top="0cm" fo:margin-bottom="0cm" table:align="left" style:writing-mode="lr-tb"/>
    </style:style>
    <style:style style:name="Таблиця21.A" style:family="table-column">
      <style:table-column-properties style:column-width="2.503cm"/>
    </style:style>
    <style:style style:name="Таблиця21.B" style:family="table-column">
      <style:table-column-properties style:column-width="7.248cm"/>
    </style:style>
    <style:style style:name="Таблиця21.C" style:family="table-column">
      <style:table-column-properties style:column-width="2.501cm"/>
    </style:style>
    <style:style style:name="Таблиця21.D" style:family="table-column">
      <style:table-column-properties style:column-width="3.27cm"/>
    </style:style>
    <style:style style:name="Таблиця21.E" style:family="table-column">
      <style:table-column-properties style:column-width="3.231cm"/>
    </style:style>
    <style:style style:name="Таблиця21.1" style:family="table-row">
      <style:table-row-properties fo:keep-together="auto"/>
    </style:style>
    <style:style style:name="Таблиця21.A1" style:family="table-cell">
      <style:table-cell-properties fo:padding-left="0.191cm" fo:padding-right="0.191cm" fo:padding-top="0cm" fo:padding-bottom="0cm" fo:border="0.5pt solid #000000" style:writing-mode="lr-tb"/>
    </style:style>
    <style:style style:name="Таблиця21.2" style:family="table-row">
      <style:table-row-properties style:min-row-height="1.524cm" fo:keep-together="auto"/>
    </style:style>
    <style:style style:name="Таблиця21.3" style:family="table-row">
      <style:table-row-properties style:min-row-height="2.956cm" fo:keep-together="auto"/>
    </style:style>
    <style:style style:name="Таблиця21.4" style:family="table-row">
      <style:table-row-properties style:min-row-height="1.005cm" fo:keep-together="auto"/>
    </style:style>
    <style:style style:name="Таблиця21.5" style:family="table-row">
      <style:table-row-properties style:min-row-height="0.508cm" fo:keep-together="auto"/>
    </style:style>
    <style:style style:name="Таблиця21.6" style:family="table-row">
      <style:table-row-properties style:min-row-height="2.013cm" fo:keep-together="auto"/>
    </style:style>
    <style:style style:name="Таблиця21.7" style:family="table-row">
      <style:table-row-properties style:min-row-height="0.667cm" fo:keep-together="auto"/>
    </style:style>
    <style:style style:name="Таблиця21.8" style:family="table-row">
      <style:table-row-properties style:min-row-height="2.127cm" fo:keep-together="auto"/>
    </style:style>
    <style:style style:name="Таблиця21.10" style:family="table-row">
      <style:table-row-properties style:min-row-height="0.758cm" fo:keep-together="auto"/>
    </style:style>
    <style:style style:name="Таблиця21.11" style:family="table-row">
      <style:table-row-properties style:min-row-height="2.731cm" fo:keep-together="auto"/>
    </style:style>
    <style:style style:name="Таблиця21.12" style:family="table-row">
      <style:table-row-properties style:min-row-height="1.062cm" fo:keep-together="auto"/>
    </style:style>
    <style:style style:name="Таблиця21.13" style:family="table-row">
      <style:table-row-properties style:min-row-height="0.857cm" fo:keep-together="auto"/>
    </style:style>
    <style:style style:name="Таблиця21.16" style:family="table-row">
      <style:table-row-properties style:min-row-height="2.18cm" fo:keep-together="auto"/>
    </style:style>
    <style:style style:name="Таблиця21.17" style:family="table-row">
      <style:table-row-properties style:min-row-height="0.515cm" fo:keep-together="auto"/>
    </style:style>
    <style:style style:name="Таблиця21.18" style:family="table-row">
      <style:table-row-properties style:min-row-height="2.194cm" fo:keep-together="auto"/>
    </style:style>
    <style:style style:name="Таблиця21.19" style:family="table-row">
      <style:table-row-properties style:min-row-height="1.693cm" fo:keep-together="auto"/>
    </style:style>
    <style:style style:name="Таблиця21.20" style:family="table-row">
      <style:table-row-properties style:min-row-height="0.556cm" fo:keep-together="auto"/>
    </style:style>
    <style:style style:name="Таблиця21.24" style:family="table-row">
      <style:table-row-properties style:min-row-height="1.704cm" fo:keep-together="auto"/>
    </style:style>
    <style:style style:name="Таблиця21.26" style:family="table-row">
      <style:table-row-properties style:min-row-height="1.259cm" fo:keep-together="auto"/>
    </style:style>
    <style:style style:name="Таблиця21.27" style:family="table-row">
      <style:table-row-properties style:min-row-height="0.616cm" fo:keep-together="auto"/>
    </style:style>
    <style:style style:name="Таблиця21.28" style:family="table-row">
      <style:table-row-properties style:min-row-height="1.374cm" fo:keep-together="auto"/>
    </style:style>
    <style:style style:name="Таблиця22" style:family="table">
      <style:table-properties style:width="19.262cm" fo:margin-left="-0.552cm" fo:margin-top="0cm" fo:margin-bottom="0cm" table:align="left" style:writing-mode="lr-tb"/>
    </style:style>
    <style:style style:name="Таблиця22.A" style:family="table-column">
      <style:table-column-properties style:column-width="1.803cm"/>
    </style:style>
    <style:style style:name="Таблиця22.B" style:family="table-column">
      <style:table-column-properties style:column-width="6.251cm"/>
    </style:style>
    <style:style style:name="Таблиця22.C" style:family="table-column">
      <style:table-column-properties style:column-width="3.254cm"/>
    </style:style>
    <style:style style:name="Таблиця22.D" style:family="table-column">
      <style:table-column-properties style:column-width="4.002cm"/>
    </style:style>
    <style:style style:name="Таблиця22.E" style:family="table-column">
      <style:table-column-properties style:column-width="3.951cm"/>
    </style:style>
    <style:style style:name="Таблиця22.1" style:family="table-row">
      <style:table-row-properties fo:keep-together="auto"/>
    </style:style>
    <style:style style:name="Таблиця22.A1" style:family="table-cell">
      <style:table-cell-properties fo:padding-left="0.191cm" fo:padding-right="0.191cm" fo:padding-top="0cm" fo:padding-bottom="0cm" fo:border="0.5pt solid #000000" style:writing-mode="lr-tb"/>
    </style:style>
    <style:style style:name="Таблиця22.B1" style:family="table-cell">
      <style:table-cell-properties style:vertical-align="middle" fo:padding-left="0.191cm" fo:padding-right="0.191cm" fo:padding-top="0cm" fo:padding-bottom="0cm" fo:border="0.5pt solid #000000" style:writing-mode="lr-tb"/>
    </style:style>
    <style:style style:name="Таблиця23" style:family="table">
      <style:table-properties style:width="19.262cm" fo:margin-left="-0.552cm" fo:margin-top="0cm" fo:margin-bottom="0cm" table:align="left" style:writing-mode="lr-tb"/>
    </style:style>
    <style:style style:name="Таблиця23.A" style:family="table-column">
      <style:table-column-properties style:column-width="3.052cm"/>
    </style:style>
    <style:style style:name="Таблиця23.B" style:family="table-column">
      <style:table-column-properties style:column-width="6.255cm"/>
    </style:style>
    <style:style style:name="Таблиця23.C" style:family="table-column">
      <style:table-column-properties style:column-width="2.75cm"/>
    </style:style>
    <style:style style:name="Таблиця23.D" style:family="table-column">
      <style:table-column-properties style:column-width="3.496cm"/>
    </style:style>
    <style:style style:name="Таблиця23.E" style:family="table-column">
      <style:table-column-properties style:column-width="3.709cm"/>
    </style:style>
    <style:style style:name="Таблиця23.1" style:family="table-row">
      <style:table-row-properties fo:keep-together="auto"/>
    </style:style>
    <style:style style:name="Таблиця23.A1" style:family="table-cell">
      <style:table-cell-properties fo:padding-left="0.191cm" fo:padding-right="0.191cm" fo:padding-top="0cm" fo:padding-bottom="0cm" fo:border="0.5pt solid #000000" style:writing-mode="lr-tb"/>
    </style:style>
    <style:style style:name="Таблиця23.A2" style:family="table-cell">
      <style:table-cell-properties style:vertical-align="middle" fo:padding-left="0.191cm" fo:padding-right="0.191cm" fo:padding-top="0cm" fo:padding-bottom="0cm" fo:border="0.5pt solid #000000" style:writing-mode="lr-tb"/>
    </style:style>
    <style:style style:name="Таблиця23.4" style:family="table-row">
      <style:table-row-properties style:min-row-height="1.852cm" fo:keep-together="auto"/>
    </style:style>
    <style:style style:name="Таблиця23.5" style:family="table-row">
      <style:table-row-properties style:min-row-height="0.423cm" fo:keep-together="auto"/>
    </style:style>
    <style:style style:name="Таблиця24" style:family="table">
      <style:table-properties style:width="19.255cm" fo:margin-left="-0.552cm" fo:margin-top="0cm" fo:margin-bottom="0cm" table:align="left" style:writing-mode="lr-tb"/>
    </style:style>
    <style:style style:name="Таблиця24.A" style:family="table-column">
      <style:table-column-properties style:column-width="3.501cm"/>
    </style:style>
    <style:style style:name="Таблиця24.B" style:family="table-column">
      <style:table-column-properties style:column-width="6.249cm"/>
    </style:style>
    <style:style style:name="Таблиця24.E" style:family="table-column">
      <style:table-column-properties style:column-width="2.501cm"/>
    </style:style>
    <style:style style:name="Таблиця24.1" style:family="table-row">
      <style:table-row-properties fo:keep-together="auto"/>
    </style:style>
    <style:style style:name="Таблиця24.A1" style:family="table-cell">
      <style:table-cell-properties fo:padding-left="0.191cm" fo:padding-right="0.191cm" fo:padding-top="0cm" fo:padding-bottom="0cm" fo:border="0.5pt solid #000000" style:writing-mode="lr-tb"/>
    </style:style>
    <style:style style:name="Таблиця24.B1" style:family="table-cell">
      <style:table-cell-properties style:vertical-align="middle" fo:padding-left="0.191cm" fo:padding-right="0.191cm" fo:padding-top="0cm" fo:padding-bottom="0cm" fo:border="0.5pt solid #000000" style:writing-mode="lr-tb"/>
    </style:style>
    <style:style style:name="Таблиця24.E2" style:family="table-cell">
      <style:table-cell-properties style:vertical-align="bottom" fo:padding-left="0.191cm" fo:padding-right="0.191cm" fo:padding-top="0cm" fo:padding-bottom="0cm" fo:border="0.5pt solid #000000" style:writing-mode="lr-tb"/>
    </style:style>
    <style:style style:name="Таблиця25" style:family="table">
      <style:table-properties style:width="19.255cm" fo:margin-left="-0.552cm" fo:margin-top="0cm" fo:margin-bottom="0cm" table:align="left" style:writing-mode="lr-tb"/>
    </style:style>
    <style:style style:name="Таблиця25.A" style:family="table-column">
      <style:table-column-properties style:column-width="3.251cm"/>
    </style:style>
    <style:style style:name="Таблиця25.B" style:family="table-column">
      <style:table-column-properties style:column-width="6.493cm"/>
    </style:style>
    <style:style style:name="Таблиця25.C" style:family="table-column">
      <style:table-column-properties style:column-width="2.799cm"/>
    </style:style>
    <style:style style:name="Таблиця25.D" style:family="table-column">
      <style:table-column-properties style:column-width="3.418cm"/>
    </style:style>
    <style:style style:name="Таблиця25.E" style:family="table-column">
      <style:table-column-properties style:column-width="3.293cm"/>
    </style:style>
    <style:style style:name="Таблиця25.1" style:family="table-row">
      <style:table-row-properties fo:keep-together="auto"/>
    </style:style>
    <style:style style:name="Таблиця25.A1" style:family="table-cell">
      <style:table-cell-properties style:vertical-align="middle" fo:padding-left="0.191cm" fo:padding-right="0.191cm" fo:padding-top="0cm" fo:padding-bottom="0cm" fo:border="0.5pt solid #000000" style:writing-mode="lr-tb"/>
    </style:style>
    <style:style style:name="Таблиця25.A2" style:family="table-cell">
      <style:table-cell-properties fo:padding-left="0.191cm" fo:padding-right="0.191cm" fo:padding-top="0cm" fo:padding-bottom="0cm" fo:border="0.5pt solid #000000" style:writing-mode="lr-tb"/>
    </style:style>
    <style:style style:name="Таблиця25.B2" style:family="table-cell">
      <style:table-cell-properties fo:padding-left="0.191cm" fo:padding-right="0.191cm" fo:padding-top="0cm" fo:padding-bottom="0cm" fo:border="0.5pt solid #000000" style:writing-mode="lr-tb"/>
    </style:style>
    <style:style style:name="Таблиця25.C2" style:family="table-cell">
      <style:table-cell-properties fo:padding-left="0.191cm" fo:padding-right="0.191cm" fo:padding-top="0cm" fo:padding-bottom="0cm" fo:border="0.5pt solid #000000" style:writing-mode="lr-tb"/>
    </style:style>
    <style:style style:name="Таблиця25.E2" style:family="table-cell">
      <style:table-cell-properties fo:padding-left="0.191cm" fo:padding-right="0.191cm" fo:padding-top="0cm" fo:padding-bottom="0cm" fo:border="0.5pt solid #000000" style:writing-mode="lr-tb"/>
    </style:style>
    <style:style style:name="Таблиця25.A3" style:family="table-cell">
      <style:table-cell-properties fo:padding-left="0.191cm" fo:padding-right="0.191cm" fo:padding-top="0cm" fo:padding-bottom="0cm" fo:border="0.5pt solid #000000" style:writing-mode="lr-tb"/>
    </style:style>
    <style:style style:name="Таблиця25.C3" style:family="table-cell">
      <style:table-cell-properties fo:padding-left="0.191cm" fo:padding-right="0.191cm" fo:padding-top="0cm" fo:padding-bottom="0cm" fo:border="0.5pt solid #000000" style:writing-mode="lr-tb"/>
    </style:style>
    <style:style style:name="Таблиця25.D3" style:family="table-cell">
      <style:table-cell-properties fo:padding-left="0.191cm" fo:padding-right="0.191cm" fo:padding-top="0cm" fo:padding-bottom="0cm" fo:border="0.5pt solid #000000" style:writing-mode="lr-tb"/>
    </style:style>
    <style:style style:name="Таблиця25.E3" style:family="table-cell">
      <style:table-cell-properties fo:padding-left="0.191cm" fo:padding-right="0.191cm" fo:padding-top="0cm" fo:padding-bottom="0cm" fo:border="0.5pt solid #000000" style:writing-mode="lr-tb"/>
    </style:style>
    <style:style style:name="Таблиця25.4" style:family="table-row">
      <style:table-row-properties style:min-row-height="0.721cm" fo:keep-together="auto"/>
    </style:style>
    <style:style style:name="Таблиця25.A4" style:family="table-cell">
      <style:table-cell-properties fo:padding-left="0.191cm" fo:padding-right="0.191cm" fo:padding-top="0cm" fo:padding-bottom="0cm" fo:border="0.5pt solid #000000" style:writing-mode="lr-tb"/>
    </style:style>
    <style:style style:name="Таблиця25.B4" style:family="table-cell">
      <style:table-cell-properties fo:padding-left="0.191cm" fo:padding-right="0.191cm" fo:padding-top="0cm" fo:padding-bottom="0cm" fo:border="0.5pt solid #000000" style:writing-mode="lr-tb"/>
    </style:style>
    <style:style style:name="Таблиця25.C4" style:family="table-cell">
      <style:table-cell-properties fo:padding-left="0.191cm" fo:padding-right="0.191cm" fo:padding-top="0cm" fo:padding-bottom="0cm" fo:border="0.5pt solid #000000" style:writing-mode="lr-tb"/>
    </style:style>
    <style:style style:name="Таблиця25.D4" style:family="table-cell">
      <style:table-cell-properties fo:padding-left="0.191cm" fo:padding-right="0.191cm" fo:padding-top="0cm" fo:padding-bottom="0cm" fo:border="0.5pt solid #000000" style:writing-mode="lr-tb"/>
    </style:style>
    <style:style style:name="Таблиця25.E4" style:family="table-cell">
      <style:table-cell-properties fo:padding-left="0.191cm" fo:padding-right="0.191cm" fo:padding-top="0cm" fo:padding-bottom="0cm" fo:border="0.5pt solid #000000" style:writing-mode="lr-tb"/>
    </style:style>
    <style:style style:name="Таблиця25.5" style:family="table-row">
      <style:table-row-properties style:min-row-height="1.323cm" fo:keep-together="auto"/>
    </style:style>
    <style:style style:name="Таблиця25.A5" style:family="table-cell">
      <style:table-cell-properties fo:padding-left="0.191cm" fo:padding-right="0.191cm" fo:padding-top="0cm" fo:padding-bottom="0cm" fo:border="0.5pt solid #000000" style:writing-mode="lr-tb"/>
    </style:style>
    <style:style style:name="Таблиця25.D5" style:family="table-cell">
      <style:table-cell-properties fo:padding-left="0.191cm" fo:padding-right="0.191cm" fo:padding-top="0cm" fo:padding-bottom="0cm" fo:border="0.5pt solid #000000" style:writing-mode="lr-tb"/>
    </style:style>
    <style:style style:name="Таблиця25.E5" style:family="table-cell">
      <style:table-cell-properties fo:padding-left="0.191cm" fo:padding-right="0.191cm" fo:padding-top="0cm" fo:padding-bottom="0cm" fo:border="0.5pt solid #000000" style:writing-mode="lr-tb"/>
    </style:style>
    <style:style style:name="Таблиця25.A6" style:family="table-cell">
      <style:table-cell-properties fo:padding-left="0.191cm" fo:padding-right="0.191cm" fo:padding-top="0cm" fo:padding-bottom="0cm" fo:border="0.5pt solid #000000" style:writing-mode="lr-tb"/>
    </style:style>
    <style:style style:name="Таблиця25.B6" style:family="table-cell">
      <style:table-cell-properties fo:padding-left="0.191cm" fo:padding-right="0.191cm" fo:padding-top="0cm" fo:padding-bottom="0cm" fo:border="0.5pt solid #000000" style:writing-mode="lr-tb"/>
    </style:style>
    <style:style style:name="Таблиця25.C6" style:family="table-cell">
      <style:table-cell-properties fo:padding-left="0.191cm" fo:padding-right="0.191cm" fo:padding-top="0cm" fo:padding-bottom="0cm" fo:border="0.5pt solid #000000" style:writing-mode="lr-tb"/>
    </style:style>
    <style:style style:name="Таблиця25.D6" style:family="table-cell">
      <style:table-cell-properties fo:padding-left="0.191cm" fo:padding-right="0.191cm" fo:padding-top="0cm" fo:padding-bottom="0cm" fo:border="0.5pt solid #000000" style:writing-mode="lr-tb"/>
    </style:style>
    <style:style style:name="Таблиця25.E6" style:family="table-cell">
      <style:table-cell-properties fo:padding-left="0.191cm" fo:padding-right="0.191cm" fo:padding-top="0cm" fo:padding-bottom="0cm" fo:border="0.5pt solid #000000" style:writing-mode="lr-tb"/>
    </style:style>
    <style:style style:name="Таблиця25.A7" style:family="table-cell">
      <style:table-cell-properties fo:padding-left="0.191cm" fo:padding-right="0.191cm" fo:padding-top="0cm" fo:padding-bottom="0cm" fo:border="0.5pt solid #000000" style:writing-mode="lr-tb"/>
    </style:style>
    <style:style style:name="Таблиця25.B7" style:family="table-cell">
      <style:table-cell-properties fo:padding-left="0.191cm" fo:padding-right="0.191cm" fo:padding-top="0cm" fo:padding-bottom="0cm" fo:border="0.5pt solid #000000" style:writing-mode="lr-tb"/>
    </style:style>
    <style:style style:name="Таблиця25.C7" style:family="table-cell">
      <style:table-cell-properties fo:padding-left="0.191cm" fo:padding-right="0.191cm" fo:padding-top="0cm" fo:padding-bottom="0cm" fo:border="0.5pt solid #000000" style:writing-mode="lr-tb"/>
    </style:style>
    <style:style style:name="Таблиця25.D7" style:family="table-cell">
      <style:table-cell-properties fo:padding-left="0.191cm" fo:padding-right="0.191cm" fo:padding-top="0cm" fo:padding-bottom="0cm" fo:border="0.5pt solid #000000" style:writing-mode="lr-tb"/>
    </style:style>
    <style:style style:name="Таблиця25.E7" style:family="table-cell">
      <style:table-cell-properties fo:padding-left="0.191cm" fo:padding-right="0.191cm" fo:padding-top="0cm" fo:padding-bottom="0cm" fo:border="0.5pt solid #000000" style:writing-mode="lr-tb"/>
    </style:style>
    <style:style style:name="Таблиця25.8" style:family="table-row">
      <style:table-row-properties style:min-row-height="2.425cm" fo:keep-together="auto"/>
    </style:style>
    <style:style style:name="Таблиця25.D8" style:family="table-cell">
      <style:table-cell-properties fo:padding-left="0.191cm" fo:padding-right="0.191cm" fo:padding-top="0cm" fo:padding-bottom="0cm" fo:border="0.5pt solid #000000" style:writing-mode="lr-tb"/>
    </style:style>
    <style:style style:name="Таблиця25.E8" style:family="table-cell">
      <style:table-cell-properties fo:padding-left="0.191cm" fo:padding-right="0.191cm" fo:padding-top="0cm" fo:padding-bottom="0cm" fo:border="0.5pt solid #000000" style:writing-mode="lr-tb"/>
    </style:style>
    <style:style style:name="Таблиця25.9" style:family="table-row">
      <style:table-row-properties style:min-row-height="1.64cm" fo:keep-together="auto"/>
    </style:style>
    <style:style style:name="Таблиця25.D9" style:family="table-cell">
      <style:table-cell-properties fo:padding-left="0.191cm" fo:padding-right="0.191cm" fo:padding-top="0cm" fo:padding-bottom="0cm" fo:border="0.5pt solid #000000" style:writing-mode="lr-tb"/>
    </style:style>
    <style:style style:name="Таблиця25.E9" style:family="table-cell">
      <style:table-cell-properties fo:padding-left="0.191cm" fo:padding-right="0.191cm" fo:padding-top="0cm" fo:padding-bottom="0cm" fo:border="0.5pt solid #000000" style:writing-mode="lr-tb"/>
    </style:style>
    <style:style style:name="Таблиця25.B10" style:family="table-cell">
      <style:table-cell-properties fo:padding-left="0.191cm" fo:padding-right="0.191cm" fo:padding-top="0cm" fo:padding-bottom="0cm" fo:border="0.5pt solid #000000" style:writing-mode="lr-tb"/>
    </style:style>
    <style:style style:name="Таблиця25.C10" style:family="table-cell">
      <style:table-cell-properties fo:padding-left="0.191cm" fo:padding-right="0.191cm" fo:padding-top="0cm" fo:padding-bottom="0cm" fo:border="0.5pt solid #000000" style:writing-mode="lr-tb"/>
    </style:style>
    <style:style style:name="Таблиця25.E10" style:family="table-cell">
      <style:table-cell-properties fo:padding-left="0.191cm" fo:padding-right="0.191cm" fo:padding-top="0cm" fo:padding-bottom="0cm" fo:border="0.5pt solid #000000" style:writing-mode="lr-tb"/>
    </style:style>
    <style:style style:name="Таблиця25.11" style:family="table-row">
      <style:table-row-properties style:min-row-height="5.406cm" fo:keep-together="auto"/>
    </style:style>
    <style:style style:name="Таблиця25.A11" style:family="table-cell">
      <style:table-cell-properties fo:padding-left="0.191cm" fo:padding-right="0.191cm" fo:padding-top="0cm" fo:padding-bottom="0cm" fo:border="0.5pt solid #000000" style:writing-mode="lr-tb"/>
    </style:style>
    <style:style style:name="Таблиця25.B11" style:family="table-cell">
      <style:table-cell-properties fo:padding-left="0.191cm" fo:padding-right="0.191cm" fo:padding-top="0cm" fo:padding-bottom="0cm" fo:border="0.5pt solid #000000" style:writing-mode="lr-tb"/>
    </style:style>
    <style:style style:name="Таблиця25.C11" style:family="table-cell">
      <style:table-cell-properties fo:padding-left="0.191cm" fo:padding-right="0.191cm" fo:padding-top="0cm" fo:padding-bottom="0cm" fo:border="0.5pt solid #000000" style:writing-mode="lr-tb"/>
    </style:style>
    <style:style style:name="Таблиця25.E11" style:family="table-cell">
      <style:table-cell-properties fo:padding-left="0.191cm" fo:padding-right="0.191cm" fo:padding-top="0cm" fo:padding-bottom="0cm" fo:border="0.5pt solid #000000" style:writing-mode="lr-tb"/>
    </style:style>
    <style:style style:name="Таблиця25.A12" style:family="table-cell">
      <style:table-cell-properties fo:padding-left="0.191cm" fo:padding-right="0.191cm" fo:padding-top="0cm" fo:padding-bottom="0cm" fo:border="0.5pt solid #000000" style:writing-mode="lr-tb"/>
    </style:style>
    <style:style style:name="Таблиця25.B12" style:family="table-cell">
      <style:table-cell-properties fo:padding-left="0.191cm" fo:padding-right="0.191cm" fo:padding-top="0cm" fo:padding-bottom="0cm" fo:border="0.5pt solid #000000" style:writing-mode="lr-tb"/>
    </style:style>
    <style:style style:name="Таблиця25.C12" style:family="table-cell">
      <style:table-cell-properties fo:padding-left="0.191cm" fo:padding-right="0.191cm" fo:padding-top="0cm" fo:padding-bottom="0cm" fo:border="0.5pt solid #000000" style:writing-mode="lr-tb"/>
    </style:style>
    <style:style style:name="Таблиця25.D12" style:family="table-cell">
      <style:table-cell-properties fo:padding-left="0.191cm" fo:padding-right="0.191cm" fo:padding-top="0cm" fo:padding-bottom="0cm" fo:border="0.5pt solid #000000" style:writing-mode="lr-tb"/>
    </style:style>
    <style:style style:name="Таблиця25.E12" style:family="table-cell">
      <style:table-cell-properties fo:padding-left="0.191cm" fo:padding-right="0.191cm" fo:padding-top="0cm" fo:padding-bottom="0cm" fo:border="0.5pt solid #000000" style:writing-mode="lr-tb"/>
    </style:style>
    <style:style style:name="Таблиця25.A13" style:family="table-cell">
      <style:table-cell-properties fo:padding-left="0.191cm" fo:padding-right="0.191cm" fo:padding-top="0cm" fo:padding-bottom="0cm" fo:border="0.5pt solid #000000" style:writing-mode="lr-tb"/>
    </style:style>
    <style:style style:name="Таблиця25.B13" style:family="table-cell">
      <style:table-cell-properties fo:padding-left="0.191cm" fo:padding-right="0.191cm" fo:padding-top="0cm" fo:padding-bottom="0cm" fo:border="0.5pt solid #000000" style:writing-mode="lr-tb"/>
    </style:style>
    <style:style style:name="Таблиця25.C13" style:family="table-cell">
      <style:table-cell-properties fo:padding-left="0.191cm" fo:padding-right="0.191cm" fo:padding-top="0cm" fo:padding-bottom="0cm" fo:border="0.5pt solid #000000" style:writing-mode="lr-tb"/>
    </style:style>
    <style:style style:name="Таблиця25.D13" style:family="table-cell">
      <style:table-cell-properties fo:padding-left="0.191cm" fo:padding-right="0.191cm" fo:padding-top="0cm" fo:padding-bottom="0cm" fo:border="0.5pt solid #000000" style:writing-mode="lr-tb"/>
    </style:style>
    <style:style style:name="Таблиця25.E13" style:family="table-cell">
      <style:table-cell-properties fo:padding-left="0.191cm" fo:padding-right="0.191cm" fo:padding-top="0cm" fo:padding-bottom="0cm" fo:border="0.5pt solid #000000" style:writing-mode="lr-tb"/>
    </style:style>
    <style:style style:name="Таблиця26" style:family="table">
      <style:table-properties style:width="19.262cm" fo:margin-left="-0.552cm" fo:margin-top="0cm" fo:margin-bottom="0cm" table:align="left" style:writing-mode="lr-tb"/>
    </style:style>
    <style:style style:name="Таблиця26.A" style:family="table-column">
      <style:table-column-properties style:column-width="3.551cm"/>
    </style:style>
    <style:style style:name="Таблиця26.B" style:family="table-column">
      <style:table-column-properties style:column-width="6.505cm"/>
    </style:style>
    <style:style style:name="Таблиця26.C" style:family="table-column">
      <style:table-column-properties style:column-width="2.75cm"/>
    </style:style>
    <style:style style:name="Таблиця26.D" style:family="table-column">
      <style:table-column-properties style:column-width="3.505cm"/>
    </style:style>
    <style:style style:name="Таблиця26.E" style:family="table-column">
      <style:table-column-properties style:column-width="2.951cm"/>
    </style:style>
    <style:style style:name="Таблиця26.1" style:family="table-row">
      <style:table-row-properties fo:keep-together="auto"/>
    </style:style>
    <style:style style:name="Таблиця26.A1" style:family="table-cell">
      <style:table-cell-properties style:vertical-align="middle" fo:padding-left="0.191cm" fo:padding-right="0.191cm" fo:padding-top="0cm" fo:padding-bottom="0cm" fo:border="0.5pt solid #000000" style:writing-mode="lr-tb"/>
    </style:style>
    <style:style style:name="Таблиця26.C1" style:family="table-cell">
      <style:table-cell-properties fo:padding-left="0.191cm" fo:padding-right="0.191cm" fo:padding-top="0cm" fo:padding-bottom="0cm" fo:border="0.5pt solid #000000" style:writing-mode="lr-tb"/>
    </style:style>
    <style:style style:name="Таблиця26.A2" style:family="table-cell">
      <style:table-cell-properties fo:padding-left="0.191cm" fo:padding-right="0.191cm" fo:padding-top="0cm" fo:padding-bottom="0cm" fo:border="0.5pt solid #000000" style:writing-mode="lr-tb"/>
    </style:style>
    <style:style style:name="Таблиця26.B2" style:family="table-cell">
      <style:table-cell-properties fo:padding-left="0.191cm" fo:padding-right="0.191cm" fo:padding-top="0cm" fo:padding-bottom="0cm" fo:border="0.5pt solid #000000" style:writing-mode="lr-tb"/>
    </style:style>
    <style:style style:name="Таблиця26.C2" style:family="table-cell">
      <style:table-cell-properties fo:padding-left="0.191cm" fo:padding-right="0.191cm" fo:padding-top="0cm" fo:padding-bottom="0cm" fo:border="0.5pt solid #000000" style:writing-mode="lr-tb"/>
    </style:style>
    <style:style style:name="Таблиця26.E2" style:family="table-cell">
      <style:table-cell-properties fo:padding-left="0.191cm" fo:padding-right="0.191cm" fo:padding-top="0cm" fo:padding-bottom="0cm" fo:border="0.5pt solid #000000" style:writing-mode="lr-tb"/>
    </style:style>
    <style:style style:name="Таблиця26.B3" style:family="table-cell">
      <style:table-cell-properties fo:padding-left="0.191cm" fo:padding-right="0.191cm" fo:padding-top="0cm" fo:padding-bottom="0cm" fo:border="0.5pt solid #000000" style:writing-mode="lr-tb"/>
    </style:style>
    <style:style style:name="Таблиця26.E3" style:family="table-cell">
      <style:table-cell-properties fo:padding-left="0.191cm" fo:padding-right="0.191cm" fo:padding-top="0cm" fo:padding-bottom="0cm" fo:border="0.5pt solid #000000" style:writing-mode="lr-tb"/>
    </style:style>
    <style:style style:name="Таблиця26.A4" style:family="table-cell">
      <style:table-cell-properties fo:padding-left="0.191cm" fo:padding-right="0.191cm" fo:padding-top="0cm" fo:padding-bottom="0cm" fo:border="0.5pt solid #000000" style:writing-mode="lr-tb"/>
    </style:style>
    <style:style style:name="Таблиця26.B4" style:family="table-cell">
      <style:table-cell-properties fo:padding-left="0.191cm" fo:padding-right="0.191cm" fo:padding-top="0cm" fo:padding-bottom="0cm" fo:border="0.5pt solid #000000" style:writing-mode="lr-tb"/>
    </style:style>
    <style:style style:name="Таблиця26.C4" style:family="table-cell">
      <style:table-cell-properties fo:padding-left="0.191cm" fo:padding-right="0.191cm" fo:padding-top="0cm" fo:padding-bottom="0cm" fo:border="0.5pt solid #000000" style:writing-mode="lr-tb"/>
    </style:style>
    <style:style style:name="Таблиця26.D4" style:family="table-cell">
      <style:table-cell-properties fo:padding-left="0.191cm" fo:padding-right="0.191cm" fo:padding-top="0cm" fo:padding-bottom="0cm" fo:border="0.5pt solid #000000" style:writing-mode="lr-tb"/>
    </style:style>
    <style:style style:name="Таблиця26.E4" style:family="table-cell">
      <style:table-cell-properties fo:padding-left="0.191cm" fo:padding-right="0.191cm" fo:padding-top="0cm" fo:padding-bottom="0cm" fo:border="0.5pt solid #000000" style:writing-mode="lr-tb"/>
    </style:style>
    <style:style style:name="Таблиця27" style:family="table">
      <style:table-properties style:width="19.255cm" fo:margin-left="-0.552cm" fo:margin-top="0cm" fo:margin-bottom="0cm" table:align="left" style:writing-mode="lr-tb"/>
    </style:style>
    <style:style style:name="Таблиця27.A" style:family="table-column">
      <style:table-column-properties style:column-width="3.053cm"/>
    </style:style>
    <style:style style:name="Таблиця27.B" style:family="table-column">
      <style:table-column-properties style:column-width="5.498cm"/>
    </style:style>
    <style:style style:name="Таблиця27.C" style:family="table-column">
      <style:table-column-properties style:column-width="2.752cm"/>
    </style:style>
    <style:style style:name="Таблиця27.D" style:family="table-column">
      <style:table-column-properties style:column-width="3cm"/>
    </style:style>
    <style:style style:name="Таблиця27.E" style:family="table-column">
      <style:table-column-properties style:column-width="4.951cm"/>
    </style:style>
    <style:style style:name="Таблиця27.1" style:family="table-row">
      <style:table-row-properties fo:keep-together="auto"/>
    </style:style>
    <style:style style:name="Таблиця27.A1" style:family="table-cell">
      <style:table-cell-properties style:vertical-align="middle" fo:padding-left="0.191cm" fo:padding-right="0.191cm" fo:padding-top="0cm" fo:padding-bottom="0cm" fo:border="0.5pt solid #000000" style:writing-mode="lr-tb"/>
    </style:style>
    <style:style style:name="Таблиця27.A2" style:family="table-cell">
      <style:table-cell-properties fo:padding-left="0.191cm" fo:padding-right="0.191cm" fo:padding-top="0cm" fo:padding-bottom="0cm" fo:border="0.5pt solid #000000" style:writing-mode="lr-tb"/>
    </style:style>
    <style:style style:name="Таблиця27.B2" style:family="table-cell">
      <style:table-cell-properties fo:padding-left="0.191cm" fo:padding-right="0.191cm" fo:padding-top="0cm" fo:padding-bottom="0cm" fo:border="0.5pt solid #000000" style:writing-mode="lr-tb"/>
    </style:style>
    <style:style style:name="Таблиця27.C2" style:family="table-cell">
      <style:table-cell-properties fo:padding-left="0.191cm" fo:padding-right="0.191cm" fo:padding-top="0cm" fo:padding-bottom="0cm" fo:border="0.5pt solid #000000" style:writing-mode="lr-tb"/>
    </style:style>
    <style:style style:name="Таблиця27.E2" style:family="table-cell">
      <style:table-cell-properties fo:padding-left="0.191cm" fo:padding-right="0.191cm" fo:padding-top="0cm" fo:padding-bottom="0cm" fo:border="0.5pt solid #000000" style:writing-mode="lr-tb"/>
    </style:style>
    <style:style style:name="Таблиця27.A3" style:family="table-cell">
      <style:table-cell-properties fo:padding-left="0.191cm" fo:padding-right="0.191cm" fo:padding-top="0cm" fo:padding-bottom="0cm" fo:border="0.5pt solid #000000" style:writing-mode="lr-tb"/>
    </style:style>
    <style:style style:name="Таблиця27.B3" style:family="table-cell">
      <style:table-cell-properties fo:padding-left="0.191cm" fo:padding-right="0.191cm" fo:padding-top="0cm" fo:padding-bottom="0cm" fo:border="0.5pt solid #000000" style:writing-mode="lr-tb"/>
    </style:style>
    <style:style style:name="Таблиця27.C3" style:family="table-cell">
      <style:table-cell-properties fo:padding-left="0.191cm" fo:padding-right="0.191cm" fo:padding-top="0cm" fo:padding-bottom="0cm" fo:border="0.5pt solid #000000" style:writing-mode="lr-tb"/>
    </style:style>
    <style:style style:name="Таблиця27.E3" style:family="table-cell">
      <style:table-cell-properties fo:padding-left="0.191cm" fo:padding-right="0.191cm" fo:padding-top="0cm" fo:padding-bottom="0cm" fo:border="0.5pt solid #000000" style:writing-mode="lr-tb"/>
    </style:style>
    <style:style style:name="Таблиця27.A4" style:family="table-cell">
      <style:table-cell-properties fo:padding-left="0.191cm" fo:padding-right="0.191cm" fo:padding-top="0cm" fo:padding-bottom="0cm" fo:border="0.5pt solid #000000" style:writing-mode="lr-tb"/>
    </style:style>
    <style:style style:name="Таблиця27.B4" style:family="table-cell">
      <style:table-cell-properties fo:padding-left="0.191cm" fo:padding-right="0.191cm" fo:padding-top="0cm" fo:padding-bottom="0cm" fo:border="0.5pt solid #000000" style:writing-mode="lr-tb"/>
    </style:style>
    <style:style style:name="Таблиця27.C4" style:family="table-cell">
      <style:table-cell-properties fo:padding-left="0.191cm" fo:padding-right="0.191cm" fo:padding-top="0cm" fo:padding-bottom="0cm" fo:border="0.5pt solid #000000" style:writing-mode="lr-tb"/>
    </style:style>
    <style:style style:name="Таблиця27.D4" style:family="table-cell">
      <style:table-cell-properties fo:padding-left="0.191cm" fo:padding-right="0.191cm" fo:padding-top="0cm" fo:padding-bottom="0cm" fo:border="0.5pt solid #000000" style:writing-mode="lr-tb"/>
    </style:style>
    <style:style style:name="Таблиця27.E4" style:family="table-cell">
      <style:table-cell-properties fo:padding-left="0.191cm" fo:padding-right="0.191cm" fo:padding-top="0cm" fo:padding-bottom="0cm" fo:border="0.5pt solid #000000" style:writing-mode="lr-tb"/>
    </style:style>
    <style:style style:name="Таблиця27.A5" style:family="table-cell">
      <style:table-cell-properties fo:padding-left="0.191cm" fo:padding-right="0.191cm" fo:padding-top="0cm" fo:padding-bottom="0cm" fo:border="0.5pt solid #000000" style:writing-mode="lr-tb"/>
    </style:style>
    <style:style style:name="Таблиця27.B5" style:family="table-cell">
      <style:table-cell-properties fo:padding-left="0.191cm" fo:padding-right="0.191cm" fo:padding-top="0cm" fo:padding-bottom="0cm" fo:border="0.5pt solid #000000" style:writing-mode="lr-tb"/>
    </style:style>
    <style:style style:name="Таблиця27.C5" style:family="table-cell">
      <style:table-cell-properties fo:padding-left="0.191cm" fo:padding-right="0.191cm" fo:padding-top="0cm" fo:padding-bottom="0cm" fo:border="0.5pt solid #000000" style:writing-mode="lr-tb"/>
    </style:style>
    <style:style style:name="Таблиця27.D5" style:family="table-cell">
      <style:table-cell-properties fo:padding-left="0.191cm" fo:padding-right="0.191cm" fo:padding-top="0cm" fo:padding-bottom="0cm" fo:border="0.5pt solid #000000" style:writing-mode="lr-tb"/>
    </style:style>
    <style:style style:name="Таблиця27.E5" style:family="table-cell">
      <style:table-cell-properties fo:padding-left="0.191cm" fo:padding-right="0.191cm" fo:padding-top="0cm" fo:padding-bottom="0cm" fo:border="0.5pt solid #000000" style:writing-mode="lr-tb"/>
    </style:style>
    <style:style style:name="Таблиця27.A6" style:family="table-cell">
      <style:table-cell-properties fo:padding-left="0.191cm" fo:padding-right="0.191cm" fo:padding-top="0cm" fo:padding-bottom="0cm" fo:border="0.5pt solid #000000" style:writing-mode="lr-tb"/>
    </style:style>
    <style:style style:name="Таблиця27.B6" style:family="table-cell">
      <style:table-cell-properties fo:padding-left="0.191cm" fo:padding-right="0.191cm" fo:padding-top="0cm" fo:padding-bottom="0cm" fo:border="0.5pt solid #000000" style:writing-mode="lr-tb"/>
    </style:style>
    <style:style style:name="Таблиця27.C6" style:family="table-cell">
      <style:table-cell-properties fo:padding-left="0.191cm" fo:padding-right="0.191cm" fo:padding-top="0cm" fo:padding-bottom="0cm" fo:border="0.5pt solid #000000" style:writing-mode="lr-tb"/>
    </style:style>
    <style:style style:name="Таблиця27.D6" style:family="table-cell">
      <style:table-cell-properties fo:padding-left="0.191cm" fo:padding-right="0.191cm" fo:padding-top="0cm" fo:padding-bottom="0cm" fo:border="0.5pt solid #000000" style:writing-mode="lr-tb"/>
    </style:style>
    <style:style style:name="Таблиця27.E6" style:family="table-cell">
      <style:table-cell-properties fo:padding-left="0.191cm" fo:padding-right="0.191cm" fo:padding-top="0cm" fo:padding-bottom="0cm" fo:border="0.5pt solid #000000" style:writing-mode="lr-tb"/>
    </style:style>
    <style:style style:name="Таблиця27.A7" style:family="table-cell">
      <style:table-cell-properties fo:padding-left="0.191cm" fo:padding-right="0.191cm" fo:padding-top="0cm" fo:padding-bottom="0cm" fo:border="0.5pt solid #000000" style:writing-mode="lr-tb"/>
    </style:style>
    <style:style style:name="Таблиця27.B7" style:family="table-cell">
      <style:table-cell-properties fo:padding-left="0.191cm" fo:padding-right="0.191cm" fo:padding-top="0cm" fo:padding-bottom="0cm" fo:border="0.5pt solid #000000" style:writing-mode="lr-tb"/>
    </style:style>
    <style:style style:name="Таблиця27.C7" style:family="table-cell">
      <style:table-cell-properties fo:padding-left="0.191cm" fo:padding-right="0.191cm" fo:padding-top="0cm" fo:padding-bottom="0cm" fo:border="0.5pt solid #000000" style:writing-mode="lr-tb"/>
    </style:style>
    <style:style style:name="Таблиця27.E7" style:family="table-cell">
      <style:table-cell-properties fo:padding-left="0.191cm" fo:padding-right="0.191cm" fo:padding-top="0cm" fo:padding-bottom="0cm" fo:border="0.5pt solid #000000" style:writing-mode="lr-tb"/>
    </style:style>
    <style:style style:name="Таблиця28" style:family="table">
      <style:table-properties style:width="16.484cm" fo:margin-left="0.009cm" fo:margin-top="0cm" fo:margin-bottom="0cm" table:align="left" style:writing-mode="lr-tb"/>
    </style:style>
    <style:style style:name="Таблиця28.A" style:family="table-column">
      <style:table-column-properties style:column-width="0.938cm"/>
    </style:style>
    <style:style style:name="Таблиця28.B" style:family="table-column">
      <style:table-column-properties style:column-width="0.051cm"/>
    </style:style>
    <style:style style:name="Таблиця28.C" style:family="table-column">
      <style:table-column-properties style:column-width="0.046cm"/>
    </style:style>
    <style:style style:name="Таблиця28.D" style:family="table-column">
      <style:table-column-properties style:column-width="6.957cm"/>
    </style:style>
    <style:style style:name="Таблиця28.E" style:family="table-column">
      <style:table-column-properties style:column-width="2.501cm"/>
    </style:style>
    <style:style style:name="Таблиця28.F" style:family="table-column">
      <style:table-column-properties style:column-width="2.618cm"/>
    </style:style>
    <style:style style:name="Таблиця28.G" style:family="table-column">
      <style:table-column-properties style:column-width="0.131cm"/>
    </style:style>
    <style:style style:name="Таблиця28.H" style:family="table-column">
      <style:table-column-properties style:column-width="3.242cm"/>
    </style:style>
    <style:style style:name="Таблиця28.1" style:family="table-row">
      <style:table-row-properties fo:keep-together="auto"/>
    </style:style>
    <style:style style:name="Таблиця28.A1" style:family="table-cell">
      <style:table-cell-properties fo:padding-left="0.191cm" fo:padding-right="0.191cm" fo:padding-top="0cm" fo:padding-bottom="0cm" fo:border="0.5pt solid #000000" style:writing-mode="lr-tb"/>
    </style:style>
    <style:style style:name="Таблиця28.8" style:family="table-row">
      <style:table-row-properties style:min-row-height="0.344cm" fo:keep-together="auto"/>
    </style:style>
    <style:style style:name="Таблиця28.9" style:family="table-row">
      <style:table-row-properties style:min-row-height="0.252cm" fo:keep-together="auto"/>
    </style:style>
    <style:style style:name="Таблиця28.10" style:family="table-row">
      <style:table-row-properties style:min-row-height="0.279cm" fo:keep-together="auto"/>
    </style:style>
    <style:style style:name="Таблиця28.11" style:family="table-row">
      <style:table-row-properties style:min-row-height="0.318cm" fo:keep-together="auto"/>
    </style:style>
    <style:style style:name="Таблиця28.12" style:family="table-row">
      <style:table-row-properties style:min-row-height="0.305cm" fo:keep-together="auto"/>
    </style:style>
    <style:style style:name="Таблиця28.13" style:family="table-row">
      <style:table-row-properties style:min-row-height="0.265cm" fo:keep-together="auto"/>
    </style:style>
    <style:style style:name="Таблиця28.14" style:family="table-row">
      <style:table-row-properties style:min-row-height="0.37cm" fo:keep-together="auto"/>
    </style:style>
    <style:style style:name="Таблиця28.25" style:family="table-row">
      <style:table-row-properties style:min-row-height="0.226cm" fo:keep-together="auto"/>
    </style:style>
    <style:style style:name="Таблиця28.37" style:family="table-row">
      <style:table-row-properties style:min-row-height="0.397cm" fo:keep-together="auto"/>
    </style:style>
    <style:style style:name="Таблиця29" style:family="table">
      <style:table-properties style:width="16.484cm" fo:margin-left="0cm" fo:margin-top="0cm" fo:margin-bottom="0cm" table:align="left" style:writing-mode="lr-tb"/>
    </style:style>
    <style:style style:name="Таблиця29.A" style:family="table-column">
      <style:table-column-properties style:column-width="0.894cm"/>
    </style:style>
    <style:style style:name="Таблиця29.B" style:family="table-column">
      <style:table-column-properties style:column-width="7.098cm"/>
    </style:style>
    <style:style style:name="Таблиця29.C" style:family="table-column">
      <style:table-column-properties style:column-width="2.501cm"/>
    </style:style>
    <style:style style:name="Таблиця29.D" style:family="table-column">
      <style:table-column-properties style:column-width="2.498cm"/>
    </style:style>
    <style:style style:name="Таблиця29.E" style:family="table-column">
      <style:table-column-properties style:column-width="3.493cm"/>
    </style:style>
    <style:style style:name="Таблиця29.1" style:family="table-row">
      <style:table-row-properties fo:keep-together="auto"/>
    </style:style>
    <style:style style:name="Таблиця29.A1" style:family="table-cell">
      <style:table-cell-properties fo:padding-left="0.191cm" fo:padding-right="0.191cm" fo:padding-top="0cm" fo:padding-bottom="0cm" fo:border="0.5pt solid #000000" style:writing-mode="lr-tb"/>
    </style:style>
    <style:style style:name="Таблиця30" style:family="table">
      <style:table-properties style:width="16.484cm" fo:margin-left="0.009cm" fo:margin-top="0cm" fo:margin-bottom="0cm" table:align="left" style:writing-mode="lr-tb"/>
    </style:style>
    <style:style style:name="Таблиця30.A" style:family="table-column">
      <style:table-column-properties style:column-width="0.99cm"/>
    </style:style>
    <style:style style:name="Таблиця30.B" style:family="table-column">
      <style:table-column-properties style:column-width="7.003cm"/>
    </style:style>
    <style:style style:name="Таблиця30.C" style:family="table-column">
      <style:table-column-properties style:column-width="2.501cm"/>
    </style:style>
    <style:style style:name="Таблиця30.D" style:family="table-column">
      <style:table-column-properties style:column-width="2.498cm"/>
    </style:style>
    <style:style style:name="Таблиця30.E" style:family="table-column">
      <style:table-column-properties style:column-width="3.493cm"/>
    </style:style>
    <style:style style:name="Таблиця30.1" style:family="table-row">
      <style:table-row-properties style:min-row-height="0.305cm" fo:keep-together="auto"/>
    </style:style>
    <style:style style:name="Таблиця30.A1" style:family="table-cell">
      <style:table-cell-properties fo:padding-left="0.191cm" fo:padding-right="0.191cm" fo:padding-top="0cm" fo:padding-bottom="0cm" fo:border="0.5pt solid #000000" style:writing-mode="lr-tb"/>
    </style:style>
    <style:style style:name="Таблиця30.3" style:family="table-row">
      <style:table-row-properties style:min-row-height="0.279cm" fo:keep-together="auto"/>
    </style:style>
    <style:style style:name="Таблиця30.4" style:family="table-row">
      <style:table-row-properties style:min-row-height="0.318cm" fo:keep-together="auto"/>
    </style:style>
    <style:style style:name="Таблиця30.5" style:family="table-row">
      <style:table-row-properties style:min-row-height="0.252cm" fo:keep-together="auto"/>
    </style:style>
    <style:style style:name="Таблиця30.6" style:family="table-row">
      <style:table-row-properties style:min-row-height="0.344cm" fo:keep-together="auto"/>
    </style:style>
    <style:style style:name="Таблиця30.8" style:family="table-row">
      <style:table-row-properties style:min-row-height="0.265cm" fo:keep-together="auto"/>
    </style:style>
    <style:style style:name="Таблиця31" style:family="table">
      <style:table-properties style:width="16.745cm" fo:margin-left="0cm" fo:margin-top="0cm" fo:margin-bottom="0cm" table:align="left" style:writing-mode="lr-tb"/>
    </style:style>
    <style:style style:name="Таблиця31.A" style:family="table-column">
      <style:table-column-properties style:column-width="0.893cm"/>
    </style:style>
    <style:style style:name="Таблиця31.B" style:family="table-column">
      <style:table-column-properties style:column-width="7.1cm"/>
    </style:style>
    <style:style style:name="Таблиця31.C" style:family="table-column">
      <style:table-column-properties style:column-width="2.501cm"/>
    </style:style>
    <style:style style:name="Таблиця31.D" style:family="table-column">
      <style:table-column-properties style:column-width="3cm"/>
    </style:style>
    <style:style style:name="Таблиця31.E" style:family="table-column">
      <style:table-column-properties style:column-width="3.251cm"/>
    </style:style>
    <style:style style:name="Таблиця31.1" style:family="table-row">
      <style:table-row-properties fo:keep-together="auto"/>
    </style:style>
    <style:style style:name="Таблиця31.A1" style:family="table-cell">
      <style:table-cell-properties fo:padding-left="0.191cm" fo:padding-right="0.191cm" fo:padding-top="0cm" fo:padding-bottom="0cm" fo:border="0.5pt solid #000000" style:writing-mode="lr-tb"/>
    </style:style>
    <style:style style:name="Таблиця32" style:family="table">
      <style:table-properties style:width="16.484cm" fo:margin-left="0.009cm" fo:margin-top="0cm" fo:margin-bottom="0cm" table:align="left" style:writing-mode="lr-tb"/>
    </style:style>
    <style:style style:name="Таблиця32.A" style:family="table-column">
      <style:table-column-properties style:column-width="0.99cm"/>
    </style:style>
    <style:style style:name="Таблиця32.B" style:family="table-column">
      <style:table-column-properties style:column-width="7.003cm"/>
    </style:style>
    <style:style style:name="Таблиця32.C" style:family="table-column">
      <style:table-column-properties style:column-width="2.501cm"/>
    </style:style>
    <style:style style:name="Таблиця32.D" style:family="table-column">
      <style:table-column-properties style:column-width="2.498cm"/>
    </style:style>
    <style:style style:name="Таблиця32.E" style:family="table-column">
      <style:table-column-properties style:column-width="3.493cm"/>
    </style:style>
    <style:style style:name="Таблиця32.1" style:family="table-row">
      <style:table-row-properties style:min-row-height="0.37cm" fo:keep-together="auto"/>
    </style:style>
    <style:style style:name="Таблиця32.A1" style:family="table-cell">
      <style:table-cell-properties fo:padding-left="0.191cm" fo:padding-right="0.191cm" fo:padding-top="0cm" fo:padding-bottom="0cm" fo:border="0.5pt solid #000000" style:writing-mode="lr-tb"/>
    </style:style>
    <style:style style:name="Таблиця32.2" style:family="table-row">
      <style:table-row-properties style:min-row-height="0.318cm" fo:keep-together="auto"/>
    </style:style>
    <style:style style:name="Таблиця32.3" style:family="table-row">
      <style:table-row-properties style:min-row-height="0.265cm" fo:keep-together="auto"/>
    </style:style>
    <style:style style:name="Таблиця32.5" style:family="table-row">
      <style:table-row-properties style:min-row-height="0.305cm" fo:keep-together="auto"/>
    </style:style>
    <style:style style:name="Таблиця32.8" style:family="table-row">
      <style:table-row-properties style:min-row-height="0.212cm" fo:keep-together="auto"/>
    </style:style>
    <style:style style:name="Таблиця32.10" style:family="table-row">
      <style:table-row-properties style:min-row-height="0.252cm" fo:keep-together="auto"/>
    </style:style>
    <style:style style:name="Таблиця32.11" style:family="table-row">
      <style:table-row-properties style:min-row-height="0.279cm" fo:keep-together="auto"/>
    </style:style>
    <style:style style:name="Таблиця32.13" style:family="table-row">
      <style:table-row-properties style:min-row-height="0.291cm" fo:keep-together="auto"/>
    </style:style>
    <style:style style:name="Таблиця32.16" style:family="table-row">
      <style:table-row-properties style:min-row-height="0.344cm" fo:keep-together="auto"/>
    </style:style>
    <style:style style:name="Таблиця32.18" style:family="table-row">
      <style:table-row-properties style:min-row-height="0.199cm" fo:keep-together="auto"/>
    </style:style>
    <style:style style:name="Таблиця33" style:family="table">
      <style:table-properties style:width="20.255cm" fo:margin-left="-1.302cm" fo:margin-top="0cm" fo:margin-bottom="0cm" table:align="left" style:writing-mode="lr-tb"/>
    </style:style>
    <style:style style:name="Таблиця33.A" style:family="table-column">
      <style:table-column-properties style:column-width="0.748cm"/>
    </style:style>
    <style:style style:name="Таблиця33.B" style:family="table-column">
      <style:table-column-properties style:column-width="4.503cm"/>
    </style:style>
    <style:style style:name="Таблиця33.C" style:family="table-column">
      <style:table-column-properties style:column-width="1.251cm"/>
    </style:style>
    <style:style style:name="Таблиця33.D" style:family="table-column">
      <style:table-column-properties style:column-width="1.249cm"/>
    </style:style>
    <style:style style:name="Таблиця33.E" style:family="table-column">
      <style:table-column-properties style:column-width="1.252cm"/>
    </style:style>
    <style:style style:name="Таблиця33.1" style:family="table-row">
      <style:table-row-properties style:min-row-height="0.476cm" fo:keep-together="auto"/>
    </style:style>
    <style:style style:name="Таблиця33.A1" style:family="table-cell">
      <style:table-cell-properties fo:padding-left="0.191cm" fo:padding-right="0.191cm" fo:padding-top="0cm" fo:padding-bottom="0cm" fo:border="0.5pt solid #000000" style:writing-mode="lr-tb"/>
    </style:style>
    <style:style style:name="Таблиця33.B1" style:family="table-cell">
      <style:table-cell-properties style:vertical-align="middle" fo:padding-left="0.191cm" fo:padding-right="0.191cm" fo:padding-top="0cm" fo:padding-bottom="0cm" fo:border="0.5pt solid #000000" style:writing-mode="lr-tb"/>
    </style:style>
    <style:style style:name="Таблиця33.2" style:family="table-row">
      <style:table-row-properties style:min-row-height="0.503cm" fo:keep-together="auto"/>
    </style:style>
    <style:style style:name="Таблиця33.3" style:family="table-row">
      <style:table-row-properties fo:keep-together="auto"/>
    </style:style>
    <style:style style:name="Таблиця33.4" style:family="table-row">
      <style:table-row-properties fo:keep-together="auto"/>
    </style:style>
    <style:style style:name="Таблиця33.5" style:family="table-row">
      <style:table-row-properties fo:keep-together="auto"/>
    </style:style>
    <style:style style:name="Таблиця33.6" style:family="table-row">
      <style:table-row-properties fo:keep-together="auto"/>
    </style:style>
    <style:style style:name="Таблиця33.7" style:family="table-row">
      <style:table-row-properties fo:keep-together="auto"/>
    </style:style>
    <style:style style:name="Таблиця33.8" style:family="table-row">
      <style:table-row-properties fo:keep-together="auto"/>
    </style:style>
    <style:style style:name="Таблиця33.9" style:family="table-row">
      <style:table-row-properties fo:keep-together="auto"/>
    </style:style>
    <style:style style:name="Таблиця33.10" style:family="table-row">
      <style:table-row-properties fo:keep-together="auto"/>
    </style:style>
    <style:style style:name="Таблиця33.11" style:family="table-row">
      <style:table-row-properties fo:keep-together="auto"/>
    </style:style>
    <style:style style:name="Таблиця33.12" style:family="table-row">
      <style:table-row-properties fo:keep-together="auto"/>
    </style:style>
    <style:style style:name="Таблиця33.13" style:family="table-row">
      <style:table-row-properties fo:keep-together="auto"/>
    </style:style>
    <style:style style:name="Таблиця33.14" style:family="table-row">
      <style:table-row-properties fo:keep-together="auto"/>
    </style:style>
    <style:style style:name="Таблиця33.15" style:family="table-row">
      <style:table-row-properties fo:keep-together="auto"/>
    </style:style>
    <style:style style:name="Таблиця33.16" style:family="table-row">
      <style:table-row-properties fo:keep-together="auto"/>
    </style:style>
    <style:style style:name="Таблиця33.17" style:family="table-row">
      <style:table-row-properties fo:keep-together="auto"/>
    </style:style>
    <style:style style:name="Таблиця33.18" style:family="table-row">
      <style:table-row-properties fo:keep-together="auto"/>
    </style:style>
    <style:style style:name="Таблиця33.19" style:family="table-row">
      <style:table-row-properties fo:keep-together="auto"/>
    </style:style>
    <style:style style:name="Таблиця33.20" style:family="table-row">
      <style:table-row-properties fo:keep-together="auto"/>
    </style:style>
    <style:style style:name="Таблиця33.21" style:family="table-row">
      <style:table-row-properties fo:keep-together="auto"/>
    </style:style>
    <style:style style:name="Таблиця33.22" style:family="table-row">
      <style:table-row-properties fo:keep-together="auto"/>
    </style:style>
    <style:style style:name="Таблиця33.23" style:family="table-row">
      <style:table-row-properties fo:keep-together="auto"/>
    </style:style>
    <style:style style:name="Таблиця33.24" style:family="table-row">
      <style:table-row-properties fo:keep-together="auto"/>
    </style:style>
    <style:style style:name="Таблиця33.25" style:family="table-row">
      <style:table-row-properties fo:keep-together="auto"/>
    </style:style>
    <style:style style:name="Таблиця33.26" style:family="table-row">
      <style:table-row-properties fo:keep-together="auto"/>
    </style:style>
    <style:style style:name="Таблиця33.27" style:family="table-row">
      <style:table-row-properties fo:keep-together="auto"/>
    </style:style>
    <style:style style:name="Таблиця33.28" style:family="table-row">
      <style:table-row-properties fo:keep-together="auto"/>
    </style:style>
    <style:style style:name="Таблиця33.29" style:family="table-row">
      <style:table-row-properties fo:keep-together="auto"/>
    </style:style>
    <style:style style:name="Таблиця33.30" style:family="table-row">
      <style:table-row-properties fo:keep-together="auto"/>
    </style:style>
    <style:style style:name="Таблиця34" style:family="table">
      <style:table-properties style:width="16.484cm" fo:margin-left="0.009cm" fo:margin-top="0cm" fo:margin-bottom="0cm" table:align="left" style:writing-mode="lr-tb"/>
    </style:style>
    <style:style style:name="Таблиця34.A" style:family="table-column">
      <style:table-column-properties style:column-width="7.447cm"/>
    </style:style>
    <style:style style:name="Таблиця34.B" style:family="table-column">
      <style:table-column-properties style:column-width="0.998cm"/>
    </style:style>
    <style:style style:name="Таблиця34.C" style:family="table-column">
      <style:table-column-properties style:column-width="0.995cm"/>
    </style:style>
    <style:style style:name="Таблиця34.D" style:family="table-column">
      <style:table-column-properties style:column-width="1cm"/>
    </style:style>
    <style:style style:name="Таблиця34.E" style:family="table-column">
      <style:table-column-properties style:column-width="1.065cm"/>
    </style:style>
    <style:style style:name="Таблиця34.J" style:family="table-column">
      <style:table-column-properties style:column-width="0.986cm"/>
    </style:style>
    <style:style style:name="Таблиця34.1" style:family="table-row">
      <style:table-row-properties fo:keep-together="auto"/>
    </style:style>
    <style:style style:name="Таблиця34.A1" style:family="table-cell">
      <style:table-cell-properties style:vertical-align="middle" fo:padding-left="0.191cm" fo:padding-right="0.191cm" fo:padding-top="0cm" fo:padding-bottom="0cm" fo:border="0.5pt solid #000000" style:writing-mode="lr-tb"/>
    </style:style>
    <style:style style:name="Таблиця34.A3" style:family="table-cell">
      <style:table-cell-properties fo:padding-left="0.191cm" fo:padding-right="0.191cm" fo:padding-top="0cm" fo:padding-bottom="0cm" fo:border="0.5pt solid #000000" style:writing-mode="lr-tb"/>
    </style:style>
    <style:style style:name="Таблиця34.B3" style:family="table-cell">
      <style:table-cell-properties fo:padding-left="0.191cm" fo:padding-right="0.191cm" fo:padding-top="0cm" fo:padding-bottom="0cm" fo:border="0.5pt solid #000000" style:writing-mode="lr-tb"/>
    </style:style>
    <style:style style:name="Таблиця34.C3" style:family="table-cell">
      <style:table-cell-properties fo:padding-left="0.191cm" fo:padding-right="0.191cm" fo:padding-top="0cm" fo:padding-bottom="0cm" fo:border="0.5pt solid #000000" style:writing-mode="lr-tb"/>
    </style:style>
    <style:style style:name="Таблиця34.D3" style:family="table-cell">
      <style:table-cell-properties fo:padding-left="0.191cm" fo:padding-right="0.191cm" fo:padding-top="0cm" fo:padding-bottom="0cm" fo:border="0.5pt solid #000000" style:writing-mode="lr-tb"/>
    </style:style>
    <style:style style:name="Таблиця34.E3" style:family="table-cell">
      <style:table-cell-properties fo:padding-left="0.191cm" fo:padding-right="0.191cm" fo:padding-top="0cm" fo:padding-bottom="0cm" fo:border="0.5pt solid #000000" style:writing-mode="lr-tb"/>
    </style:style>
    <style:style style:name="Таблиця34.F3" style:family="table-cell">
      <style:table-cell-properties fo:padding-left="0.191cm" fo:padding-right="0.191cm" fo:padding-top="0cm" fo:padding-bottom="0cm" fo:border="0.5pt solid #000000" style:writing-mode="lr-tb"/>
    </style:style>
    <style:style style:name="Таблиця34.G3" style:family="table-cell">
      <style:table-cell-properties fo:padding-left="0.191cm" fo:padding-right="0.191cm" fo:padding-top="0cm" fo:padding-bottom="0cm" fo:border="0.5pt solid #000000" style:writing-mode="lr-tb"/>
    </style:style>
    <style:style style:name="Таблиця34.H3" style:family="table-cell">
      <style:table-cell-properties fo:padding-left="0.191cm" fo:padding-right="0.191cm" fo:padding-top="0cm" fo:padding-bottom="0cm" fo:border="0.5pt solid #000000" style:writing-mode="lr-tb"/>
    </style:style>
    <style:style style:name="Таблиця34.I3" style:family="table-cell">
      <style:table-cell-properties fo:padding-left="0.191cm" fo:padding-right="0.191cm" fo:padding-top="0cm" fo:padding-bottom="0cm" fo:border="0.5pt solid #000000" style:writing-mode="lr-tb"/>
    </style:style>
    <style:style style:name="Таблиця34.J3" style:family="table-cell">
      <style:table-cell-properties fo:padding-left="0.191cm" fo:padding-right="0.191cm" fo:padding-top="0cm" fo:padding-bottom="0cm" fo:border="0.5pt solid #000000" style:writing-mode="lr-tb"/>
    </style:style>
    <style:style style:name="Таблиця34.A4" style:family="table-cell">
      <style:table-cell-properties fo:padding-left="0.191cm" fo:padding-right="0.191cm" fo:padding-top="0cm" fo:padding-bottom="0cm" fo:border="0.5pt solid #000000" style:writing-mode="lr-tb"/>
    </style:style>
    <style:style style:name="Таблиця34.B4" style:family="table-cell">
      <style:table-cell-properties fo:padding-left="0.191cm" fo:padding-right="0.191cm" fo:padding-top="0cm" fo:padding-bottom="0cm" fo:border="0.5pt solid #000000" style:writing-mode="lr-tb"/>
    </style:style>
    <style:style style:name="Таблиця34.C4" style:family="table-cell">
      <style:table-cell-properties fo:padding-left="0.191cm" fo:padding-right="0.191cm" fo:padding-top="0cm" fo:padding-bottom="0cm" fo:border="0.5pt solid #000000" style:writing-mode="lr-tb"/>
    </style:style>
    <style:style style:name="Таблиця34.D4" style:family="table-cell">
      <style:table-cell-properties fo:padding-left="0.191cm" fo:padding-right="0.191cm" fo:padding-top="0cm" fo:padding-bottom="0cm" fo:border="0.5pt solid #000000" style:writing-mode="lr-tb"/>
    </style:style>
    <style:style style:name="Таблиця34.E4" style:family="table-cell">
      <style:table-cell-properties fo:padding-left="0.191cm" fo:padding-right="0.191cm" fo:padding-top="0cm" fo:padding-bottom="0cm" fo:border="0.5pt solid #000000" style:writing-mode="lr-tb"/>
    </style:style>
    <style:style style:name="Таблиця34.F4" style:family="table-cell">
      <style:table-cell-properties fo:padding-left="0.191cm" fo:padding-right="0.191cm" fo:padding-top="0cm" fo:padding-bottom="0cm" fo:border="0.5pt solid #000000" style:writing-mode="lr-tb"/>
    </style:style>
    <style:style style:name="Таблиця34.G4" style:family="table-cell">
      <style:table-cell-properties fo:padding-left="0.191cm" fo:padding-right="0.191cm" fo:padding-top="0cm" fo:padding-bottom="0cm" fo:border="0.5pt solid #000000" style:writing-mode="lr-tb"/>
    </style:style>
    <style:style style:name="Таблиця34.H4" style:family="table-cell">
      <style:table-cell-properties fo:padding-left="0.191cm" fo:padding-right="0.191cm" fo:padding-top="0cm" fo:padding-bottom="0cm" fo:border="0.5pt solid #000000" style:writing-mode="lr-tb"/>
    </style:style>
    <style:style style:name="Таблиця34.I4" style:family="table-cell">
      <style:table-cell-properties fo:padding-left="0.191cm" fo:padding-right="0.191cm" fo:padding-top="0cm" fo:padding-bottom="0cm" fo:border="0.5pt solid #000000" style:writing-mode="lr-tb"/>
    </style:style>
    <style:style style:name="Таблиця34.J4" style:family="table-cell">
      <style:table-cell-properties fo:padding-left="0.191cm" fo:padding-right="0.191cm" fo:padding-top="0cm" fo:padding-bottom="0cm" fo:border="0.5pt solid #000000" style:writing-mode="lr-tb"/>
    </style:style>
    <style:style style:name="Таблиця34.A5" style:family="table-cell">
      <style:table-cell-properties fo:padding-left="0.191cm" fo:padding-right="0.191cm" fo:padding-top="0cm" fo:padding-bottom="0cm" fo:border="0.5pt solid #000000" style:writing-mode="lr-tb"/>
    </style:style>
    <style:style style:name="Таблиця34.B5" style:family="table-cell">
      <style:table-cell-properties fo:padding-left="0.191cm" fo:padding-right="0.191cm" fo:padding-top="0cm" fo:padding-bottom="0cm" fo:border="0.5pt solid #000000" style:writing-mode="lr-tb"/>
    </style:style>
    <style:style style:name="Таблиця34.C5" style:family="table-cell">
      <style:table-cell-properties fo:padding-left="0.191cm" fo:padding-right="0.191cm" fo:padding-top="0cm" fo:padding-bottom="0cm" fo:border="0.5pt solid #000000" style:writing-mode="lr-tb"/>
    </style:style>
    <style:style style:name="Таблиця34.D5" style:family="table-cell">
      <style:table-cell-properties fo:padding-left="0.191cm" fo:padding-right="0.191cm" fo:padding-top="0cm" fo:padding-bottom="0cm" fo:border="0.5pt solid #000000" style:writing-mode="lr-tb"/>
    </style:style>
    <style:style style:name="Таблиця34.E5" style:family="table-cell">
      <style:table-cell-properties fo:padding-left="0.191cm" fo:padding-right="0.191cm" fo:padding-top="0cm" fo:padding-bottom="0cm" fo:border="0.5pt solid #000000" style:writing-mode="lr-tb"/>
    </style:style>
    <style:style style:name="Таблиця34.F5" style:family="table-cell">
      <style:table-cell-properties fo:padding-left="0.191cm" fo:padding-right="0.191cm" fo:padding-top="0cm" fo:padding-bottom="0cm" fo:border="0.5pt solid #000000" style:writing-mode="lr-tb"/>
    </style:style>
    <style:style style:name="Таблиця34.G5" style:family="table-cell">
      <style:table-cell-properties fo:padding-left="0.191cm" fo:padding-right="0.191cm" fo:padding-top="0cm" fo:padding-bottom="0cm" fo:border="0.5pt solid #000000" style:writing-mode="lr-tb"/>
    </style:style>
    <style:style style:name="Таблиця34.H5" style:family="table-cell">
      <style:table-cell-properties fo:padding-left="0.191cm" fo:padding-right="0.191cm" fo:padding-top="0cm" fo:padding-bottom="0cm" fo:border="0.5pt solid #000000" style:writing-mode="lr-tb"/>
    </style:style>
    <style:style style:name="Таблиця34.I5" style:family="table-cell">
      <style:table-cell-properties fo:padding-left="0.191cm" fo:padding-right="0.191cm" fo:padding-top="0cm" fo:padding-bottom="0cm" fo:border="0.5pt solid #000000" style:writing-mode="lr-tb"/>
    </style:style>
    <style:style style:name="Таблиця34.J5" style:family="table-cell">
      <style:table-cell-properties fo:padding-left="0.191cm" fo:padding-right="0.191cm" fo:padding-top="0cm" fo:padding-bottom="0cm" fo:border="0.5pt solid #000000" style:writing-mode="lr-tb"/>
    </style:style>
    <style:style style:name="Таблиця34.A6" style:family="table-cell">
      <style:table-cell-properties fo:padding-left="0.191cm" fo:padding-right="0.191cm" fo:padding-top="0cm" fo:padding-bottom="0cm" fo:border="0.5pt solid #000000" style:writing-mode="lr-tb"/>
    </style:style>
    <style:style style:name="Таблиця34.B6" style:family="table-cell">
      <style:table-cell-properties fo:padding-left="0.191cm" fo:padding-right="0.191cm" fo:padding-top="0cm" fo:padding-bottom="0cm" fo:border="0.5pt solid #000000" style:writing-mode="lr-tb"/>
    </style:style>
    <style:style style:name="Таблиця34.C6" style:family="table-cell">
      <style:table-cell-properties fo:padding-left="0.191cm" fo:padding-right="0.191cm" fo:padding-top="0cm" fo:padding-bottom="0cm" fo:border="0.5pt solid #000000" style:writing-mode="lr-tb"/>
    </style:style>
    <style:style style:name="Таблиця34.D6" style:family="table-cell">
      <style:table-cell-properties fo:padding-left="0.191cm" fo:padding-right="0.191cm" fo:padding-top="0cm" fo:padding-bottom="0cm" fo:border="0.5pt solid #000000" style:writing-mode="lr-tb"/>
    </style:style>
    <style:style style:name="Таблиця34.E6" style:family="table-cell">
      <style:table-cell-properties fo:padding-left="0.191cm" fo:padding-right="0.191cm" fo:padding-top="0cm" fo:padding-bottom="0cm" fo:border="0.5pt solid #000000" style:writing-mode="lr-tb"/>
    </style:style>
    <style:style style:name="Таблиця34.F6" style:family="table-cell">
      <style:table-cell-properties fo:padding-left="0.191cm" fo:padding-right="0.191cm" fo:padding-top="0cm" fo:padding-bottom="0cm" fo:border="0.5pt solid #000000" style:writing-mode="lr-tb"/>
    </style:style>
    <style:style style:name="Таблиця34.G6" style:family="table-cell">
      <style:table-cell-properties fo:padding-left="0.191cm" fo:padding-right="0.191cm" fo:padding-top="0cm" fo:padding-bottom="0cm" fo:border="0.5pt solid #000000" style:writing-mode="lr-tb"/>
    </style:style>
    <style:style style:name="Таблиця34.H6" style:family="table-cell">
      <style:table-cell-properties fo:padding-left="0.191cm" fo:padding-right="0.191cm" fo:padding-top="0cm" fo:padding-bottom="0cm" fo:border="0.5pt solid #000000" style:writing-mode="lr-tb"/>
    </style:style>
    <style:style style:name="Таблиця34.I6" style:family="table-cell">
      <style:table-cell-properties fo:padding-left="0.191cm" fo:padding-right="0.191cm" fo:padding-top="0cm" fo:padding-bottom="0cm" fo:border="0.5pt solid #000000" style:writing-mode="lr-tb"/>
    </style:style>
    <style:style style:name="Таблиця34.J6" style:family="table-cell">
      <style:table-cell-properties fo:padding-left="0.191cm" fo:padding-right="0.191cm" fo:padding-top="0cm" fo:padding-bottom="0cm" fo:border="0.5pt solid #000000" style:writing-mode="lr-tb"/>
    </style:style>
    <style:style style:name="Таблиця34.A7" style:family="table-cell">
      <style:table-cell-properties fo:padding-left="0.191cm" fo:padding-right="0.191cm" fo:padding-top="0cm" fo:padding-bottom="0cm" fo:border="0.5pt solid #000000" style:writing-mode="lr-tb"/>
    </style:style>
    <style:style style:name="Таблиця34.B7" style:family="table-cell">
      <style:table-cell-properties fo:padding-left="0.191cm" fo:padding-right="0.191cm" fo:padding-top="0cm" fo:padding-bottom="0cm" fo:border="0.5pt solid #000000" style:writing-mode="lr-tb"/>
    </style:style>
    <style:style style:name="Таблиця34.C7" style:family="table-cell">
      <style:table-cell-properties fo:padding-left="0.191cm" fo:padding-right="0.191cm" fo:padding-top="0cm" fo:padding-bottom="0cm" fo:border="0.5pt solid #000000" style:writing-mode="lr-tb"/>
    </style:style>
    <style:style style:name="Таблиця34.D7" style:family="table-cell">
      <style:table-cell-properties fo:padding-left="0.191cm" fo:padding-right="0.191cm" fo:padding-top="0cm" fo:padding-bottom="0cm" fo:border="0.5pt solid #000000" style:writing-mode="lr-tb"/>
    </style:style>
    <style:style style:name="Таблиця34.E7" style:family="table-cell">
      <style:table-cell-properties fo:padding-left="0.191cm" fo:padding-right="0.191cm" fo:padding-top="0cm" fo:padding-bottom="0cm" fo:border="0.5pt solid #000000" style:writing-mode="lr-tb"/>
    </style:style>
    <style:style style:name="Таблиця34.F7" style:family="table-cell">
      <style:table-cell-properties fo:padding-left="0.191cm" fo:padding-right="0.191cm" fo:padding-top="0cm" fo:padding-bottom="0cm" fo:border="0.5pt solid #000000" style:writing-mode="lr-tb"/>
    </style:style>
    <style:style style:name="Таблиця34.G7" style:family="table-cell">
      <style:table-cell-properties fo:padding-left="0.191cm" fo:padding-right="0.191cm" fo:padding-top="0cm" fo:padding-bottom="0cm" fo:border="0.5pt solid #000000" style:writing-mode="lr-tb"/>
    </style:style>
    <style:style style:name="Таблиця34.H7" style:family="table-cell">
      <style:table-cell-properties fo:padding-left="0.191cm" fo:padding-right="0.191cm" fo:padding-top="0cm" fo:padding-bottom="0cm" fo:border="0.5pt solid #000000" style:writing-mode="lr-tb"/>
    </style:style>
    <style:style style:name="Таблиця34.I7" style:family="table-cell">
      <style:table-cell-properties fo:padding-left="0.191cm" fo:padding-right="0.191cm" fo:padding-top="0cm" fo:padding-bottom="0cm" fo:border="0.5pt solid #000000" style:writing-mode="lr-tb"/>
    </style:style>
    <style:style style:name="Таблиця34.J7" style:family="table-cell">
      <style:table-cell-properties fo:padding-left="0.191cm" fo:padding-right="0.191cm" fo:padding-top="0cm" fo:padding-bottom="0cm" fo:border="0.5pt solid #000000" style:writing-mode="lr-tb"/>
    </style:style>
    <style:style style:name="Таблиця34.8" style:family="table-row">
      <style:table-row-properties style:min-row-height="0.275cm" fo:keep-together="auto"/>
    </style:style>
    <style:style style:name="Таблиця34.A8" style:family="table-cell">
      <style:table-cell-properties fo:padding-left="0.191cm" fo:padding-right="0.191cm" fo:padding-top="0cm" fo:padding-bottom="0cm" fo:border="0.5pt solid #000000" style:writing-mode="lr-tb"/>
    </style:style>
    <style:style style:name="Таблиця34.B8" style:family="table-cell">
      <style:table-cell-properties fo:padding-left="0.191cm" fo:padding-right="0.191cm" fo:padding-top="0cm" fo:padding-bottom="0cm" fo:border="0.5pt solid #000000" style:writing-mode="lr-tb"/>
    </style:style>
    <style:style style:name="Таблиця34.C8" style:family="table-cell">
      <style:table-cell-properties fo:padding-left="0.191cm" fo:padding-right="0.191cm" fo:padding-top="0cm" fo:padding-bottom="0cm" fo:border="0.5pt solid #000000" style:writing-mode="lr-tb"/>
    </style:style>
    <style:style style:name="Таблиця34.D8" style:family="table-cell">
      <style:table-cell-properties fo:padding-left="0.191cm" fo:padding-right="0.191cm" fo:padding-top="0cm" fo:padding-bottom="0cm" fo:border="0.5pt solid #000000" style:writing-mode="lr-tb"/>
    </style:style>
    <style:style style:name="Таблиця34.E8" style:family="table-cell">
      <style:table-cell-properties fo:padding-left="0.191cm" fo:padding-right="0.191cm" fo:padding-top="0cm" fo:padding-bottom="0cm" fo:border="0.5pt solid #000000" style:writing-mode="lr-tb"/>
    </style:style>
    <style:style style:name="Таблиця34.F8" style:family="table-cell">
      <style:table-cell-properties fo:padding-left="0.191cm" fo:padding-right="0.191cm" fo:padding-top="0cm" fo:padding-bottom="0cm" fo:border="0.5pt solid #000000" style:writing-mode="lr-tb"/>
    </style:style>
    <style:style style:name="Таблиця34.G8" style:family="table-cell">
      <style:table-cell-properties fo:padding-left="0.191cm" fo:padding-right="0.191cm" fo:padding-top="0cm" fo:padding-bottom="0cm" fo:border="0.5pt solid #000000" style:writing-mode="lr-tb"/>
    </style:style>
    <style:style style:name="Таблиця34.H8" style:family="table-cell">
      <style:table-cell-properties fo:padding-left="0.191cm" fo:padding-right="0.191cm" fo:padding-top="0cm" fo:padding-bottom="0cm" fo:border="0.5pt solid #000000" style:writing-mode="lr-tb"/>
    </style:style>
    <style:style style:name="Таблиця34.I8" style:family="table-cell">
      <style:table-cell-properties fo:padding-left="0.191cm" fo:padding-right="0.191cm" fo:padding-top="0cm" fo:padding-bottom="0cm" fo:border="0.5pt solid #000000" style:writing-mode="lr-tb"/>
    </style:style>
    <style:style style:name="Таблиця34.J8" style:family="table-cell">
      <style:table-cell-properties fo:padding-left="0.191cm" fo:padding-right="0.191cm" fo:padding-top="0cm" fo:padding-bottom="0cm" fo:border="0.5pt solid #000000" style:writing-mode="lr-tb"/>
    </style:style>
    <style:style style:name="Таблиця34.9" style:family="table-row">
      <style:table-row-properties style:min-row-height="0.339cm" fo:keep-together="auto"/>
    </style:style>
    <style:style style:name="Таблиця34.A9" style:family="table-cell">
      <style:table-cell-properties fo:padding-left="0.191cm" fo:padding-right="0.191cm" fo:padding-top="0cm" fo:padding-bottom="0cm" fo:border="0.5pt solid #000000" style:writing-mode="lr-tb"/>
    </style:style>
    <style:style style:name="Таблиця34.B9" style:family="table-cell">
      <style:table-cell-properties fo:padding-left="0.191cm" fo:padding-right="0.191cm" fo:padding-top="0cm" fo:padding-bottom="0cm" fo:border="0.5pt solid #000000" style:writing-mode="lr-tb"/>
    </style:style>
    <style:style style:name="Таблиця34.C9" style:family="table-cell">
      <style:table-cell-properties fo:padding-left="0.191cm" fo:padding-right="0.191cm" fo:padding-top="0cm" fo:padding-bottom="0cm" fo:border="0.5pt solid #000000" style:writing-mode="lr-tb"/>
    </style:style>
    <style:style style:name="Таблиця34.D9" style:family="table-cell">
      <style:table-cell-properties fo:padding-left="0.191cm" fo:padding-right="0.191cm" fo:padding-top="0cm" fo:padding-bottom="0cm" fo:border="0.5pt solid #000000" style:writing-mode="lr-tb"/>
    </style:style>
    <style:style style:name="Таблиця34.E9" style:family="table-cell">
      <style:table-cell-properties fo:padding-left="0.191cm" fo:padding-right="0.191cm" fo:padding-top="0cm" fo:padding-bottom="0cm" fo:border="0.5pt solid #000000" style:writing-mode="lr-tb"/>
    </style:style>
    <style:style style:name="Таблиця34.F9" style:family="table-cell">
      <style:table-cell-properties fo:padding-left="0.191cm" fo:padding-right="0.191cm" fo:padding-top="0cm" fo:padding-bottom="0cm" fo:border="0.5pt solid #000000" style:writing-mode="lr-tb"/>
    </style:style>
    <style:style style:name="Таблиця34.G9" style:family="table-cell">
      <style:table-cell-properties fo:padding-left="0.191cm" fo:padding-right="0.191cm" fo:padding-top="0cm" fo:padding-bottom="0cm" fo:border="0.5pt solid #000000" style:writing-mode="lr-tb"/>
    </style:style>
    <style:style style:name="Таблиця34.H9" style:family="table-cell">
      <style:table-cell-properties fo:padding-left="0.191cm" fo:padding-right="0.191cm" fo:padding-top="0cm" fo:padding-bottom="0cm" fo:border="0.5pt solid #000000" style:writing-mode="lr-tb"/>
    </style:style>
    <style:style style:name="Таблиця34.I9" style:family="table-cell">
      <style:table-cell-properties fo:padding-left="0.191cm" fo:padding-right="0.191cm" fo:padding-top="0cm" fo:padding-bottom="0cm" fo:border="0.5pt solid #000000" style:writing-mode="lr-tb"/>
    </style:style>
    <style:style style:name="Таблиця34.J9" style:family="table-cell">
      <style:table-cell-properties fo:padding-left="0.191cm" fo:padding-right="0.191cm" fo:padding-top="0cm" fo:padding-bottom="0cm" fo:border="0.5pt solid #000000" style:writing-mode="lr-tb"/>
    </style:style>
    <style:style style:name="Таблиця34.10" style:family="table-row">
      <style:table-row-properties style:min-row-height="0.233cm" fo:keep-together="auto"/>
    </style:style>
    <style:style style:name="Таблиця34.A10" style:family="table-cell">
      <style:table-cell-properties fo:padding-left="0.191cm" fo:padding-right="0.191cm" fo:padding-top="0cm" fo:padding-bottom="0cm" fo:border="0.5pt solid #000000" style:writing-mode="lr-tb"/>
    </style:style>
    <style:style style:name="Таблиця34.B10" style:family="table-cell">
      <style:table-cell-properties fo:padding-left="0.191cm" fo:padding-right="0.191cm" fo:padding-top="0cm" fo:padding-bottom="0cm" fo:border="0.5pt solid #000000" style:writing-mode="lr-tb"/>
    </style:style>
    <style:style style:name="Таблиця34.C10" style:family="table-cell">
      <style:table-cell-properties fo:padding-left="0.191cm" fo:padding-right="0.191cm" fo:padding-top="0cm" fo:padding-bottom="0cm" fo:border="0.5pt solid #000000" style:writing-mode="lr-tb"/>
    </style:style>
    <style:style style:name="Таблиця34.D10" style:family="table-cell">
      <style:table-cell-properties fo:padding-left="0.191cm" fo:padding-right="0.191cm" fo:padding-top="0cm" fo:padding-bottom="0cm" fo:border="0.5pt solid #000000" style:writing-mode="lr-tb"/>
    </style:style>
    <style:style style:name="Таблиця34.E10" style:family="table-cell">
      <style:table-cell-properties fo:padding-left="0.191cm" fo:padding-right="0.191cm" fo:padding-top="0cm" fo:padding-bottom="0cm" fo:border="0.5pt solid #000000" style:writing-mode="lr-tb"/>
    </style:style>
    <style:style style:name="Таблиця34.F10" style:family="table-cell">
      <style:table-cell-properties fo:padding-left="0.191cm" fo:padding-right="0.191cm" fo:padding-top="0cm" fo:padding-bottom="0cm" fo:border="0.5pt solid #000000" style:writing-mode="lr-tb"/>
    </style:style>
    <style:style style:name="Таблиця34.G10" style:family="table-cell">
      <style:table-cell-properties fo:padding-left="0.191cm" fo:padding-right="0.191cm" fo:padding-top="0cm" fo:padding-bottom="0cm" fo:border="0.5pt solid #000000" style:writing-mode="lr-tb"/>
    </style:style>
    <style:style style:name="Таблиця34.H10" style:family="table-cell">
      <style:table-cell-properties fo:padding-left="0.191cm" fo:padding-right="0.191cm" fo:padding-top="0cm" fo:padding-bottom="0cm" fo:border="0.5pt solid #000000" style:writing-mode="lr-tb"/>
    </style:style>
    <style:style style:name="Таблиця34.I10" style:family="table-cell">
      <style:table-cell-properties fo:padding-left="0.191cm" fo:padding-right="0.191cm" fo:padding-top="0cm" fo:padding-bottom="0cm" fo:border="0.5pt solid #000000" style:writing-mode="lr-tb"/>
    </style:style>
    <style:style style:name="Таблиця34.J10" style:family="table-cell">
      <style:table-cell-properties fo:padding-left="0.191cm" fo:padding-right="0.191cm" fo:padding-top="0cm" fo:padding-bottom="0cm" fo:border="0.5pt solid #000000" style:writing-mode="lr-tb"/>
    </style:style>
    <style:style style:name="Таблиця34.11" style:family="table-row">
      <style:table-row-properties style:min-row-height="0.229cm" fo:keep-together="auto"/>
    </style:style>
    <style:style style:name="Таблиця34.A11" style:family="table-cell">
      <style:table-cell-properties fo:padding-left="0.191cm" fo:padding-right="0.191cm" fo:padding-top="0cm" fo:padding-bottom="0cm" fo:border="0.5pt solid #000000" style:writing-mode="lr-tb"/>
    </style:style>
    <style:style style:name="Таблиця34.B11" style:family="table-cell">
      <style:table-cell-properties fo:padding-left="0.191cm" fo:padding-right="0.191cm" fo:padding-top="0cm" fo:padding-bottom="0cm" fo:border="0.5pt solid #000000" style:writing-mode="lr-tb"/>
    </style:style>
    <style:style style:name="Таблиця34.C11" style:family="table-cell">
      <style:table-cell-properties fo:padding-left="0.191cm" fo:padding-right="0.191cm" fo:padding-top="0cm" fo:padding-bottom="0cm" fo:border="0.5pt solid #000000" style:writing-mode="lr-tb"/>
    </style:style>
    <style:style style:name="Таблиця34.D11" style:family="table-cell">
      <style:table-cell-properties fo:padding-left="0.191cm" fo:padding-right="0.191cm" fo:padding-top="0cm" fo:padding-bottom="0cm" fo:border="0.5pt solid #000000" style:writing-mode="lr-tb"/>
    </style:style>
    <style:style style:name="Таблиця34.E11" style:family="table-cell">
      <style:table-cell-properties fo:padding-left="0.191cm" fo:padding-right="0.191cm" fo:padding-top="0cm" fo:padding-bottom="0cm" fo:border="0.5pt solid #000000" style:writing-mode="lr-tb"/>
    </style:style>
    <style:style style:name="Таблиця34.F11" style:family="table-cell">
      <style:table-cell-properties fo:padding-left="0.191cm" fo:padding-right="0.191cm" fo:padding-top="0cm" fo:padding-bottom="0cm" fo:border="0.5pt solid #000000" style:writing-mode="lr-tb"/>
    </style:style>
    <style:style style:name="Таблиця34.G11" style:family="table-cell">
      <style:table-cell-properties fo:padding-left="0.191cm" fo:padding-right="0.191cm" fo:padding-top="0cm" fo:padding-bottom="0cm" fo:border="0.5pt solid #000000" style:writing-mode="lr-tb"/>
    </style:style>
    <style:style style:name="Таблиця34.H11" style:family="table-cell">
      <style:table-cell-properties fo:padding-left="0.191cm" fo:padding-right="0.191cm" fo:padding-top="0cm" fo:padding-bottom="0cm" fo:border="0.5pt solid #000000" style:writing-mode="lr-tb"/>
    </style:style>
    <style:style style:name="Таблиця34.I11" style:family="table-cell">
      <style:table-cell-properties fo:padding-left="0.191cm" fo:padding-right="0.191cm" fo:padding-top="0cm" fo:padding-bottom="0cm" fo:border="0.5pt solid #000000" style:writing-mode="lr-tb"/>
    </style:style>
    <style:style style:name="Таблиця34.J11" style:family="table-cell">
      <style:table-cell-properties fo:padding-left="0.191cm" fo:padding-right="0.191cm" fo:padding-top="0cm" fo:padding-bottom="0cm" fo:border="0.5pt solid #000000" style:writing-mode="lr-tb"/>
    </style:style>
    <style:style style:name="Таблиця34.A12" style:family="table-cell">
      <style:table-cell-properties fo:padding-left="0.191cm" fo:padding-right="0.191cm" fo:padding-top="0cm" fo:padding-bottom="0cm" fo:border="0.5pt solid #000000" style:writing-mode="lr-tb"/>
    </style:style>
    <style:style style:name="Таблиця34.B12" style:family="table-cell">
      <style:table-cell-properties fo:padding-left="0.191cm" fo:padding-right="0.191cm" fo:padding-top="0cm" fo:padding-bottom="0cm" fo:border="0.5pt solid #000000" style:writing-mode="lr-tb"/>
    </style:style>
    <style:style style:name="Таблиця34.C12" style:family="table-cell">
      <style:table-cell-properties fo:padding-left="0.191cm" fo:padding-right="0.191cm" fo:padding-top="0cm" fo:padding-bottom="0cm" fo:border="0.5pt solid #000000" style:writing-mode="lr-tb"/>
    </style:style>
    <style:style style:name="Таблиця34.D12" style:family="table-cell">
      <style:table-cell-properties fo:padding-left="0.191cm" fo:padding-right="0.191cm" fo:padding-top="0cm" fo:padding-bottom="0cm" fo:border="0.5pt solid #000000" style:writing-mode="lr-tb"/>
    </style:style>
    <style:style style:name="Таблиця34.E12" style:family="table-cell">
      <style:table-cell-properties fo:padding-left="0.191cm" fo:padding-right="0.191cm" fo:padding-top="0cm" fo:padding-bottom="0cm" fo:border="0.5pt solid #000000" style:writing-mode="lr-tb"/>
    </style:style>
    <style:style style:name="Таблиця34.F12" style:family="table-cell">
      <style:table-cell-properties fo:padding-left="0.191cm" fo:padding-right="0.191cm" fo:padding-top="0cm" fo:padding-bottom="0cm" fo:border="0.5pt solid #000000" style:writing-mode="lr-tb"/>
    </style:style>
    <style:style style:name="Таблиця34.G12" style:family="table-cell">
      <style:table-cell-properties fo:padding-left="0.191cm" fo:padding-right="0.191cm" fo:padding-top="0cm" fo:padding-bottom="0cm" fo:border="0.5pt solid #000000" style:writing-mode="lr-tb"/>
    </style:style>
    <style:style style:name="Таблиця34.H12" style:family="table-cell">
      <style:table-cell-properties fo:padding-left="0.191cm" fo:padding-right="0.191cm" fo:padding-top="0cm" fo:padding-bottom="0cm" fo:border="0.5pt solid #000000" style:writing-mode="lr-tb"/>
    </style:style>
    <style:style style:name="Таблиця34.I12" style:family="table-cell">
      <style:table-cell-properties fo:padding-left="0.191cm" fo:padding-right="0.191cm" fo:padding-top="0cm" fo:padding-bottom="0cm" fo:border="0.5pt solid #000000" style:writing-mode="lr-tb"/>
    </style:style>
    <style:style style:name="Таблиця34.J12" style:family="table-cell">
      <style:table-cell-properties fo:padding-left="0.191cm" fo:padding-right="0.191cm" fo:padding-top="0cm" fo:padding-bottom="0cm" fo:border="0.5pt solid #000000" style:writing-mode="lr-tb"/>
    </style:style>
    <style:style style:name="Таблиця34.B13" style:family="table-cell">
      <style:table-cell-properties fo:padding-left="0.191cm" fo:padding-right="0.191cm" fo:padding-top="0cm" fo:padding-bottom="0cm" fo:border="0.5pt solid #000000" style:writing-mode="lr-tb"/>
    </style:style>
    <style:style style:name="Таблиця34.C13" style:family="table-cell">
      <style:table-cell-properties fo:padding-left="0.191cm" fo:padding-right="0.191cm" fo:padding-top="0cm" fo:padding-bottom="0cm" fo:border="0.5pt solid #000000" style:writing-mode="lr-tb"/>
    </style:style>
    <style:style style:name="Таблиця34.D13" style:family="table-cell">
      <style:table-cell-properties fo:padding-left="0.191cm" fo:padding-right="0.191cm" fo:padding-top="0cm" fo:padding-bottom="0cm" fo:border="0.5pt solid #000000" style:writing-mode="lr-tb"/>
    </style:style>
    <style:style style:name="Таблиця34.E13" style:family="table-cell">
      <style:table-cell-properties fo:padding-left="0.191cm" fo:padding-right="0.191cm" fo:padding-top="0cm" fo:padding-bottom="0cm" fo:border="0.5pt solid #000000" style:writing-mode="lr-tb"/>
    </style:style>
    <style:style style:name="Таблиця34.F13" style:family="table-cell">
      <style:table-cell-properties fo:padding-left="0.191cm" fo:padding-right="0.191cm" fo:padding-top="0cm" fo:padding-bottom="0cm" fo:border="0.5pt solid #000000" style:writing-mode="lr-tb"/>
    </style:style>
    <style:style style:name="Таблиця34.G13" style:family="table-cell">
      <style:table-cell-properties fo:padding-left="0.191cm" fo:padding-right="0.191cm" fo:padding-top="0cm" fo:padding-bottom="0cm" fo:border="0.5pt solid #000000" style:writing-mode="lr-tb"/>
    </style:style>
    <style:style style:name="Таблиця34.H13" style:family="table-cell">
      <style:table-cell-properties fo:padding-left="0.191cm" fo:padding-right="0.191cm" fo:padding-top="0cm" fo:padding-bottom="0cm" fo:border="0.5pt solid #000000" style:writing-mode="lr-tb"/>
    </style:style>
    <style:style style:name="Таблиця34.I13" style:family="table-cell">
      <style:table-cell-properties fo:padding-left="0.191cm" fo:padding-right="0.191cm" fo:padding-top="0cm" fo:padding-bottom="0cm" fo:border="0.5pt solid #000000" style:writing-mode="lr-tb"/>
    </style:style>
    <style:style style:name="Таблиця34.J13" style:family="table-cell">
      <style:table-cell-properties fo:padding-left="0.191cm" fo:padding-right="0.191cm" fo:padding-top="0cm" fo:padding-bottom="0cm" fo:border="0.5pt solid #000000" style:writing-mode="lr-tb"/>
    </style:style>
    <style:style style:name="Таблиця34.14" style:family="table-row">
      <style:table-row-properties style:min-row-height="0.293cm" fo:keep-together="auto"/>
    </style:style>
    <style:style style:name="Таблиця34.B14" style:family="table-cell">
      <style:table-cell-properties fo:padding-left="0.191cm" fo:padding-right="0.191cm" fo:padding-top="0cm" fo:padding-bottom="0cm" fo:border="0.5pt solid #000000" style:writing-mode="lr-tb"/>
    </style:style>
    <style:style style:name="Таблиця34.C14" style:family="table-cell">
      <style:table-cell-properties fo:padding-left="0.191cm" fo:padding-right="0.191cm" fo:padding-top="0cm" fo:padding-bottom="0cm" fo:border="0.5pt solid #000000" style:writing-mode="lr-tb"/>
    </style:style>
    <style:style style:name="Таблиця34.D14" style:family="table-cell">
      <style:table-cell-properties fo:padding-left="0.191cm" fo:padding-right="0.191cm" fo:padding-top="0cm" fo:padding-bottom="0cm" fo:border="0.5pt solid #000000" style:writing-mode="lr-tb"/>
    </style:style>
    <style:style style:name="Таблиця34.E14" style:family="table-cell">
      <style:table-cell-properties fo:padding-left="0.191cm" fo:padding-right="0.191cm" fo:padding-top="0cm" fo:padding-bottom="0cm" fo:border="0.5pt solid #000000" style:writing-mode="lr-tb"/>
    </style:style>
    <style:style style:name="Таблиця34.F14" style:family="table-cell">
      <style:table-cell-properties fo:padding-left="0.191cm" fo:padding-right="0.191cm" fo:padding-top="0cm" fo:padding-bottom="0cm" fo:border="0.5pt solid #000000" style:writing-mode="lr-tb"/>
    </style:style>
    <style:style style:name="Таблиця34.G14" style:family="table-cell">
      <style:table-cell-properties fo:padding-left="0.191cm" fo:padding-right="0.191cm" fo:padding-top="0cm" fo:padding-bottom="0cm" fo:border="0.5pt solid #000000" style:writing-mode="lr-tb"/>
    </style:style>
    <style:style style:name="Таблиця34.H14" style:family="table-cell">
      <style:table-cell-properties fo:padding-left="0.191cm" fo:padding-right="0.191cm" fo:padding-top="0cm" fo:padding-bottom="0cm" fo:border="0.5pt solid #000000" style:writing-mode="lr-tb"/>
    </style:style>
    <style:style style:name="Таблиця34.I14" style:family="table-cell">
      <style:table-cell-properties fo:padding-left="0.191cm" fo:padding-right="0.191cm" fo:padding-top="0cm" fo:padding-bottom="0cm" fo:border="0.5pt solid #000000" style:writing-mode="lr-tb"/>
    </style:style>
    <style:style style:name="Таблиця34.J14" style:family="table-cell">
      <style:table-cell-properties fo:padding-left="0.191cm" fo:padding-right="0.191cm" fo:padding-top="0cm" fo:padding-bottom="0cm" fo:border="0.5pt solid #000000" style:writing-mode="lr-tb"/>
    </style:style>
    <style:style style:name="Таблиця34.15" style:family="table-row">
      <style:table-row-properties style:min-row-height="0.296cm" fo:keep-together="auto"/>
    </style:style>
    <style:style style:name="Таблиця34.B15" style:family="table-cell">
      <style:table-cell-properties fo:padding-left="0.191cm" fo:padding-right="0.191cm" fo:padding-top="0cm" fo:padding-bottom="0cm" fo:border="0.5pt solid #000000" style:writing-mode="lr-tb"/>
    </style:style>
    <style:style style:name="Таблиця34.C15" style:family="table-cell">
      <style:table-cell-properties fo:padding-left="0.191cm" fo:padding-right="0.191cm" fo:padding-top="0cm" fo:padding-bottom="0cm" fo:border="0.5pt solid #000000" style:writing-mode="lr-tb"/>
    </style:style>
    <style:style style:name="Таблиця34.D15" style:family="table-cell">
      <style:table-cell-properties fo:padding-left="0.191cm" fo:padding-right="0.191cm" fo:padding-top="0cm" fo:padding-bottom="0cm" fo:border="0.5pt solid #000000" style:writing-mode="lr-tb"/>
    </style:style>
    <style:style style:name="Таблиця34.E15" style:family="table-cell">
      <style:table-cell-properties fo:padding-left="0.191cm" fo:padding-right="0.191cm" fo:padding-top="0cm" fo:padding-bottom="0cm" fo:border="0.5pt solid #000000" style:writing-mode="lr-tb"/>
    </style:style>
    <style:style style:name="Таблиця34.F15" style:family="table-cell">
      <style:table-cell-properties fo:padding-left="0.191cm" fo:padding-right="0.191cm" fo:padding-top="0cm" fo:padding-bottom="0cm" fo:border="0.5pt solid #000000" style:writing-mode="lr-tb"/>
    </style:style>
    <style:style style:name="Таблиця34.G15" style:family="table-cell">
      <style:table-cell-properties fo:padding-left="0.191cm" fo:padding-right="0.191cm" fo:padding-top="0cm" fo:padding-bottom="0cm" fo:border="0.5pt solid #000000" style:writing-mode="lr-tb"/>
    </style:style>
    <style:style style:name="Таблиця34.H15" style:family="table-cell">
      <style:table-cell-properties fo:padding-left="0.191cm" fo:padding-right="0.191cm" fo:padding-top="0cm" fo:padding-bottom="0cm" fo:border="0.5pt solid #000000" style:writing-mode="lr-tb"/>
    </style:style>
    <style:style style:name="Таблиця34.I15" style:family="table-cell">
      <style:table-cell-properties fo:padding-left="0.191cm" fo:padding-right="0.191cm" fo:padding-top="0cm" fo:padding-bottom="0cm" fo:border="0.5pt solid #000000" style:writing-mode="lr-tb"/>
    </style:style>
    <style:style style:name="Таблиця34.J15" style:family="table-cell">
      <style:table-cell-properties fo:padding-left="0.191cm" fo:padding-right="0.191cm" fo:padding-top="0cm" fo:padding-bottom="0cm" fo:border="0.5pt solid #000000" style:writing-mode="lr-tb"/>
    </style:style>
    <style:style style:name="Таблиця34.B16" style:family="table-cell">
      <style:table-cell-properties fo:padding-left="0.191cm" fo:padding-right="0.191cm" fo:padding-top="0cm" fo:padding-bottom="0cm" fo:border="0.5pt solid #000000" style:writing-mode="lr-tb"/>
    </style:style>
    <style:style style:name="Таблиця34.C16" style:family="table-cell">
      <style:table-cell-properties fo:padding-left="0.191cm" fo:padding-right="0.191cm" fo:padding-top="0cm" fo:padding-bottom="0cm" fo:border="0.5pt solid #000000" style:writing-mode="lr-tb"/>
    </style:style>
    <style:style style:name="Таблиця34.D16" style:family="table-cell">
      <style:table-cell-properties fo:padding-left="0.191cm" fo:padding-right="0.191cm" fo:padding-top="0cm" fo:padding-bottom="0cm" fo:border="0.5pt solid #000000" style:writing-mode="lr-tb"/>
    </style:style>
    <style:style style:name="Таблиця34.E16" style:family="table-cell">
      <style:table-cell-properties fo:padding-left="0.191cm" fo:padding-right="0.191cm" fo:padding-top="0cm" fo:padding-bottom="0cm" fo:border="0.5pt solid #000000" style:writing-mode="lr-tb"/>
    </style:style>
    <style:style style:name="Таблиця34.F16" style:family="table-cell">
      <style:table-cell-properties fo:padding-left="0.191cm" fo:padding-right="0.191cm" fo:padding-top="0cm" fo:padding-bottom="0cm" fo:border="0.5pt solid #000000" style:writing-mode="lr-tb"/>
    </style:style>
    <style:style style:name="Таблиця34.G16" style:family="table-cell">
      <style:table-cell-properties fo:padding-left="0.191cm" fo:padding-right="0.191cm" fo:padding-top="0cm" fo:padding-bottom="0cm" fo:border="0.5pt solid #000000" style:writing-mode="lr-tb"/>
    </style:style>
    <style:style style:name="Таблиця34.H16" style:family="table-cell">
      <style:table-cell-properties fo:padding-left="0.191cm" fo:padding-right="0.191cm" fo:padding-top="0cm" fo:padding-bottom="0cm" fo:border="0.5pt solid #000000" style:writing-mode="lr-tb"/>
    </style:style>
    <style:style style:name="Таблиця34.I16" style:family="table-cell">
      <style:table-cell-properties fo:padding-left="0.191cm" fo:padding-right="0.191cm" fo:padding-top="0cm" fo:padding-bottom="0cm" fo:border="0.5pt solid #000000" style:writing-mode="lr-tb"/>
    </style:style>
    <style:style style:name="Таблиця34.J16" style:family="table-cell">
      <style:table-cell-properties fo:padding-left="0.191cm" fo:padding-right="0.191cm" fo:padding-top="0cm" fo:padding-bottom="0cm" fo:border="0.5pt solid #000000" style:writing-mode="lr-tb"/>
    </style:style>
    <style:style style:name="Таблиця34.B17" style:family="table-cell">
      <style:table-cell-properties fo:padding-left="0.191cm" fo:padding-right="0.191cm" fo:padding-top="0cm" fo:padding-bottom="0cm" fo:border="0.5pt solid #000000" style:writing-mode="lr-tb"/>
    </style:style>
    <style:style style:name="Таблиця34.C17" style:family="table-cell">
      <style:table-cell-properties fo:padding-left="0.191cm" fo:padding-right="0.191cm" fo:padding-top="0cm" fo:padding-bottom="0cm" fo:border="0.5pt solid #000000" style:writing-mode="lr-tb"/>
    </style:style>
    <style:style style:name="Таблиця34.D17" style:family="table-cell">
      <style:table-cell-properties fo:padding-left="0.191cm" fo:padding-right="0.191cm" fo:padding-top="0cm" fo:padding-bottom="0cm" fo:border="0.5pt solid #000000" style:writing-mode="lr-tb"/>
    </style:style>
    <style:style style:name="Таблиця34.E17" style:family="table-cell">
      <style:table-cell-properties fo:padding-left="0.191cm" fo:padding-right="0.191cm" fo:padding-top="0cm" fo:padding-bottom="0cm" fo:border="0.5pt solid #000000" style:writing-mode="lr-tb"/>
    </style:style>
    <style:style style:name="Таблиця34.F17" style:family="table-cell">
      <style:table-cell-properties fo:padding-left="0.191cm" fo:padding-right="0.191cm" fo:padding-top="0cm" fo:padding-bottom="0cm" fo:border="0.5pt solid #000000" style:writing-mode="lr-tb"/>
    </style:style>
    <style:style style:name="Таблиця34.G17" style:family="table-cell">
      <style:table-cell-properties fo:padding-left="0.191cm" fo:padding-right="0.191cm" fo:padding-top="0cm" fo:padding-bottom="0cm" fo:border="0.5pt solid #000000" style:writing-mode="lr-tb"/>
    </style:style>
    <style:style style:name="Таблиця34.H17" style:family="table-cell">
      <style:table-cell-properties fo:padding-left="0.191cm" fo:padding-right="0.191cm" fo:padding-top="0cm" fo:padding-bottom="0cm" fo:border="0.5pt solid #000000" style:writing-mode="lr-tb"/>
    </style:style>
    <style:style style:name="Таблиця34.I17" style:family="table-cell">
      <style:table-cell-properties fo:padding-left="0.191cm" fo:padding-right="0.191cm" fo:padding-top="0cm" fo:padding-bottom="0cm" fo:border="0.5pt solid #000000" style:writing-mode="lr-tb"/>
    </style:style>
    <style:style style:name="Таблиця34.J17" style:family="table-cell">
      <style:table-cell-properties fo:padding-left="0.191cm" fo:padding-right="0.191cm" fo:padding-top="0cm" fo:padding-bottom="0cm" fo:border="0.5pt solid #000000" style:writing-mode="lr-tb"/>
    </style:style>
    <style:style style:name="Таблиця34.18" style:family="table-row">
      <style:table-row-properties style:min-row-height="0.381cm" fo:keep-together="auto"/>
    </style:style>
    <style:style style:name="Таблиця34.B18" style:family="table-cell">
      <style:table-cell-properties fo:padding-left="0.191cm" fo:padding-right="0.191cm" fo:padding-top="0cm" fo:padding-bottom="0cm" fo:border="0.5pt solid #000000" style:writing-mode="lr-tb"/>
    </style:style>
    <style:style style:name="Таблиця34.C18" style:family="table-cell">
      <style:table-cell-properties fo:padding-left="0.191cm" fo:padding-right="0.191cm" fo:padding-top="0cm" fo:padding-bottom="0cm" fo:border="0.5pt solid #000000" style:writing-mode="lr-tb"/>
    </style:style>
    <style:style style:name="Таблиця34.D18" style:family="table-cell">
      <style:table-cell-properties fo:padding-left="0.191cm" fo:padding-right="0.191cm" fo:padding-top="0cm" fo:padding-bottom="0cm" fo:border="0.5pt solid #000000" style:writing-mode="lr-tb"/>
    </style:style>
    <style:style style:name="Таблиця34.E18" style:family="table-cell">
      <style:table-cell-properties fo:padding-left="0.191cm" fo:padding-right="0.191cm" fo:padding-top="0cm" fo:padding-bottom="0cm" fo:border="0.5pt solid #000000" style:writing-mode="lr-tb"/>
    </style:style>
    <style:style style:name="Таблиця34.F18" style:family="table-cell">
      <style:table-cell-properties fo:padding-left="0.191cm" fo:padding-right="0.191cm" fo:padding-top="0cm" fo:padding-bottom="0cm" fo:border="0.5pt solid #000000" style:writing-mode="lr-tb"/>
    </style:style>
    <style:style style:name="Таблиця34.G18" style:family="table-cell">
      <style:table-cell-properties fo:padding-left="0.191cm" fo:padding-right="0.191cm" fo:padding-top="0cm" fo:padding-bottom="0cm" fo:border="0.5pt solid #000000" style:writing-mode="lr-tb"/>
    </style:style>
    <style:style style:name="Таблиця34.H18" style:family="table-cell">
      <style:table-cell-properties fo:padding-left="0.191cm" fo:padding-right="0.191cm" fo:padding-top="0cm" fo:padding-bottom="0cm" fo:border="0.5pt solid #000000" style:writing-mode="lr-tb"/>
    </style:style>
    <style:style style:name="Таблиця34.I18" style:family="table-cell">
      <style:table-cell-properties fo:padding-left="0.191cm" fo:padding-right="0.191cm" fo:padding-top="0cm" fo:padding-bottom="0cm" fo:border="0.5pt solid #000000" style:writing-mode="lr-tb"/>
    </style:style>
    <style:style style:name="Таблиця34.J18" style:family="table-cell">
      <style:table-cell-properties fo:padding-left="0.191cm" fo:padding-right="0.191cm" fo:padding-top="0cm" fo:padding-bottom="0cm" fo:border="0.5pt solid #000000" style:writing-mode="lr-tb"/>
    </style:style>
    <style:style style:name="Таблиця34.B19" style:family="table-cell">
      <style:table-cell-properties fo:padding-left="0.191cm" fo:padding-right="0.191cm" fo:padding-top="0cm" fo:padding-bottom="0cm" fo:border="0.5pt solid #000000" style:writing-mode="lr-tb"/>
    </style:style>
    <style:style style:name="Таблиця34.C19" style:family="table-cell">
      <style:table-cell-properties fo:padding-left="0.191cm" fo:padding-right="0.191cm" fo:padding-top="0cm" fo:padding-bottom="0cm" fo:border="0.5pt solid #000000" style:writing-mode="lr-tb"/>
    </style:style>
    <style:style style:name="Таблиця34.D19" style:family="table-cell">
      <style:table-cell-properties fo:padding-left="0.191cm" fo:padding-right="0.191cm" fo:padding-top="0cm" fo:padding-bottom="0cm" fo:border="0.5pt solid #000000" style:writing-mode="lr-tb"/>
    </style:style>
    <style:style style:name="Таблиця34.E19" style:family="table-cell">
      <style:table-cell-properties fo:padding-left="0.191cm" fo:padding-right="0.191cm" fo:padding-top="0cm" fo:padding-bottom="0cm" fo:border="0.5pt solid #000000" style:writing-mode="lr-tb"/>
    </style:style>
    <style:style style:name="Таблиця34.F19" style:family="table-cell">
      <style:table-cell-properties fo:padding-left="0.191cm" fo:padding-right="0.191cm" fo:padding-top="0cm" fo:padding-bottom="0cm" fo:border="0.5pt solid #000000" style:writing-mode="lr-tb"/>
    </style:style>
    <style:style style:name="Таблиця34.G19" style:family="table-cell">
      <style:table-cell-properties fo:padding-left="0.191cm" fo:padding-right="0.191cm" fo:padding-top="0cm" fo:padding-bottom="0cm" fo:border="0.5pt solid #000000" style:writing-mode="lr-tb"/>
    </style:style>
    <style:style style:name="Таблиця34.H19" style:family="table-cell">
      <style:table-cell-properties fo:padding-left="0.191cm" fo:padding-right="0.191cm" fo:padding-top="0cm" fo:padding-bottom="0cm" fo:border="0.5pt solid #000000" style:writing-mode="lr-tb"/>
    </style:style>
    <style:style style:name="Таблиця34.I19" style:family="table-cell">
      <style:table-cell-properties fo:padding-left="0.191cm" fo:padding-right="0.191cm" fo:padding-top="0cm" fo:padding-bottom="0cm" fo:border="0.5pt solid #000000" style:writing-mode="lr-tb"/>
    </style:style>
    <style:style style:name="Таблиця34.J19" style:family="table-cell">
      <style:table-cell-properties fo:padding-left="0.191cm" fo:padding-right="0.191cm" fo:padding-top="0cm" fo:padding-bottom="0cm" fo:border="0.5pt solid #000000" style:writing-mode="lr-tb"/>
    </style:style>
    <style:style style:name="Таблиця34.20" style:family="table-row">
      <style:table-row-properties style:min-row-height="0.314cm" fo:keep-together="auto"/>
    </style:style>
    <style:style style:name="Таблиця34.A20" style:family="table-cell">
      <style:table-cell-properties fo:padding-left="0.191cm" fo:padding-right="0.191cm" fo:padding-top="0cm" fo:padding-bottom="0cm" fo:border="0.5pt solid #000000" style:writing-mode="lr-tb"/>
    </style:style>
    <style:style style:name="Таблиця34.B20" style:family="table-cell">
      <style:table-cell-properties fo:padding-left="0.191cm" fo:padding-right="0.191cm" fo:padding-top="0cm" fo:padding-bottom="0cm" fo:border="0.5pt solid #000000" style:writing-mode="lr-tb"/>
    </style:style>
    <style:style style:name="Таблиця34.C20" style:family="table-cell">
      <style:table-cell-properties fo:padding-left="0.191cm" fo:padding-right="0.191cm" fo:padding-top="0cm" fo:padding-bottom="0cm" fo:border="0.5pt solid #000000" style:writing-mode="lr-tb"/>
    </style:style>
    <style:style style:name="Таблиця34.D20" style:family="table-cell">
      <style:table-cell-properties fo:padding-left="0.191cm" fo:padding-right="0.191cm" fo:padding-top="0cm" fo:padding-bottom="0cm" fo:border="0.5pt solid #000000" style:writing-mode="lr-tb"/>
    </style:style>
    <style:style style:name="Таблиця34.E20" style:family="table-cell">
      <style:table-cell-properties fo:padding-left="0.191cm" fo:padding-right="0.191cm" fo:padding-top="0cm" fo:padding-bottom="0cm" fo:border="0.5pt solid #000000" style:writing-mode="lr-tb"/>
    </style:style>
    <style:style style:name="Таблиця34.F20" style:family="table-cell">
      <style:table-cell-properties fo:padding-left="0.191cm" fo:padding-right="0.191cm" fo:padding-top="0cm" fo:padding-bottom="0cm" fo:border="0.5pt solid #000000" style:writing-mode="lr-tb"/>
    </style:style>
    <style:style style:name="Таблиця34.G20" style:family="table-cell">
      <style:table-cell-properties fo:padding-left="0.191cm" fo:padding-right="0.191cm" fo:padding-top="0cm" fo:padding-bottom="0cm" fo:border="0.5pt solid #000000" style:writing-mode="lr-tb"/>
    </style:style>
    <style:style style:name="Таблиця34.H20" style:family="table-cell">
      <style:table-cell-properties fo:padding-left="0.191cm" fo:padding-right="0.191cm" fo:padding-top="0cm" fo:padding-bottom="0cm" fo:border="0.5pt solid #000000" style:writing-mode="lr-tb"/>
    </style:style>
    <style:style style:name="Таблиця34.I20" style:family="table-cell">
      <style:table-cell-properties fo:padding-left="0.191cm" fo:padding-right="0.191cm" fo:padding-top="0cm" fo:padding-bottom="0cm" fo:border="0.5pt solid #000000" style:writing-mode="lr-tb"/>
    </style:style>
    <style:style style:name="Таблиця34.J20" style:family="table-cell">
      <style:table-cell-properties fo:padding-left="0.191cm" fo:padding-right="0.191cm" fo:padding-top="0cm" fo:padding-bottom="0cm" fo:border="0.5pt solid #000000" style:writing-mode="lr-tb"/>
    </style:style>
    <style:style style:name="Таблиця34.A21" style:family="table-cell">
      <style:table-cell-properties fo:padding-left="0.191cm" fo:padding-right="0.191cm" fo:padding-top="0cm" fo:padding-bottom="0cm" fo:border="0.5pt solid #000000" style:writing-mode="lr-tb"/>
    </style:style>
    <style:style style:name="Таблиця34.B21" style:family="table-cell">
      <style:table-cell-properties fo:padding-left="0.191cm" fo:padding-right="0.191cm" fo:padding-top="0cm" fo:padding-bottom="0cm" fo:border="0.5pt solid #000000" style:writing-mode="lr-tb"/>
    </style:style>
    <style:style style:name="Таблиця34.C21" style:family="table-cell">
      <style:table-cell-properties fo:padding-left="0.191cm" fo:padding-right="0.191cm" fo:padding-top="0cm" fo:padding-bottom="0cm" fo:border="0.5pt solid #000000" style:writing-mode="lr-tb"/>
    </style:style>
    <style:style style:name="Таблиця34.D21" style:family="table-cell">
      <style:table-cell-properties fo:padding-left="0.191cm" fo:padding-right="0.191cm" fo:padding-top="0cm" fo:padding-bottom="0cm" fo:border="0.5pt solid #000000" style:writing-mode="lr-tb"/>
    </style:style>
    <style:style style:name="Таблиця34.E21" style:family="table-cell">
      <style:table-cell-properties fo:padding-left="0.191cm" fo:padding-right="0.191cm" fo:padding-top="0cm" fo:padding-bottom="0cm" fo:border="0.5pt solid #000000" style:writing-mode="lr-tb"/>
    </style:style>
    <style:style style:name="Таблиця34.F21" style:family="table-cell">
      <style:table-cell-properties fo:padding-left="0.191cm" fo:padding-right="0.191cm" fo:padding-top="0cm" fo:padding-bottom="0cm" fo:border="0.5pt solid #000000" style:writing-mode="lr-tb"/>
    </style:style>
    <style:style style:name="Таблиця34.G21" style:family="table-cell">
      <style:table-cell-properties fo:padding-left="0.191cm" fo:padding-right="0.191cm" fo:padding-top="0cm" fo:padding-bottom="0cm" fo:border="0.5pt solid #000000" style:writing-mode="lr-tb"/>
    </style:style>
    <style:style style:name="Таблиця34.H21" style:family="table-cell">
      <style:table-cell-properties fo:padding-left="0.191cm" fo:padding-right="0.191cm" fo:padding-top="0cm" fo:padding-bottom="0cm" fo:border="0.5pt solid #000000" style:writing-mode="lr-tb"/>
    </style:style>
    <style:style style:name="Таблиця34.I21" style:family="table-cell">
      <style:table-cell-properties fo:padding-left="0.191cm" fo:padding-right="0.191cm" fo:padding-top="0cm" fo:padding-bottom="0cm" fo:border="0.5pt solid #000000" style:writing-mode="lr-tb"/>
    </style:style>
    <style:style style:name="Таблиця34.J21" style:family="table-cell">
      <style:table-cell-properties fo:padding-left="0.191cm" fo:padding-right="0.191cm" fo:padding-top="0cm" fo:padding-bottom="0cm" fo:border="0.5pt solid #000000" style:writing-mode="lr-tb"/>
    </style:style>
    <style:style style:name="Таблиця34.22" style:family="table-row">
      <style:table-row-properties style:min-row-height="0.402cm" fo:keep-together="auto"/>
    </style:style>
    <style:style style:name="Таблиця34.A22" style:family="table-cell">
      <style:table-cell-properties fo:padding-left="0.191cm" fo:padding-right="0.191cm" fo:padding-top="0cm" fo:padding-bottom="0cm" fo:border="0.5pt solid #000000" style:writing-mode="lr-tb"/>
    </style:style>
    <style:style style:name="Таблиця34.B22" style:family="table-cell">
      <style:table-cell-properties fo:padding-left="0.191cm" fo:padding-right="0.191cm" fo:padding-top="0cm" fo:padding-bottom="0cm" fo:border="0.5pt solid #000000" style:writing-mode="lr-tb"/>
    </style:style>
    <style:style style:name="Таблиця34.C22" style:family="table-cell">
      <style:table-cell-properties fo:padding-left="0.191cm" fo:padding-right="0.191cm" fo:padding-top="0cm" fo:padding-bottom="0cm" fo:border="0.5pt solid #000000" style:writing-mode="lr-tb"/>
    </style:style>
    <style:style style:name="Таблиця34.D22" style:family="table-cell">
      <style:table-cell-properties fo:padding-left="0.191cm" fo:padding-right="0.191cm" fo:padding-top="0cm" fo:padding-bottom="0cm" fo:border="0.5pt solid #000000" style:writing-mode="lr-tb"/>
    </style:style>
    <style:style style:name="Таблиця34.E22" style:family="table-cell">
      <style:table-cell-properties fo:padding-left="0.191cm" fo:padding-right="0.191cm" fo:padding-top="0cm" fo:padding-bottom="0cm" fo:border="0.5pt solid #000000" style:writing-mode="lr-tb"/>
    </style:style>
    <style:style style:name="Таблиця34.F22" style:family="table-cell">
      <style:table-cell-properties fo:padding-left="0.191cm" fo:padding-right="0.191cm" fo:padding-top="0cm" fo:padding-bottom="0cm" fo:border="0.5pt solid #000000" style:writing-mode="lr-tb"/>
    </style:style>
    <style:style style:name="Таблиця34.G22" style:family="table-cell">
      <style:table-cell-properties fo:padding-left="0.191cm" fo:padding-right="0.191cm" fo:padding-top="0cm" fo:padding-bottom="0cm" fo:border="0.5pt solid #000000" style:writing-mode="lr-tb"/>
    </style:style>
    <style:style style:name="Таблиця34.H22" style:family="table-cell">
      <style:table-cell-properties fo:padding-left="0.191cm" fo:padding-right="0.191cm" fo:padding-top="0cm" fo:padding-bottom="0cm" fo:border="0.5pt solid #000000" style:writing-mode="lr-tb"/>
    </style:style>
    <style:style style:name="Таблиця34.I22" style:family="table-cell">
      <style:table-cell-properties fo:padding-left="0.191cm" fo:padding-right="0.191cm" fo:padding-top="0cm" fo:padding-bottom="0cm" fo:border="0.5pt solid #000000" style:writing-mode="lr-tb"/>
    </style:style>
    <style:style style:name="Таблиця34.J22" style:family="table-cell">
      <style:table-cell-properties fo:padding-left="0.191cm" fo:padding-right="0.191cm" fo:padding-top="0cm" fo:padding-bottom="0cm" fo:border="0.5pt solid #000000" style:writing-mode="lr-tb"/>
    </style:style>
    <style:style style:name="Таблиця34.23" style:family="table-row">
      <style:table-row-properties style:min-row-height="0.318cm" fo:keep-together="auto"/>
    </style:style>
    <style:style style:name="Таблиця34.A23" style:family="table-cell">
      <style:table-cell-properties fo:padding-left="0.191cm" fo:padding-right="0.191cm" fo:padding-top="0cm" fo:padding-bottom="0cm" fo:border="0.5pt solid #000000" style:writing-mode="lr-tb"/>
    </style:style>
    <style:style style:name="Таблиця34.B23" style:family="table-cell">
      <style:table-cell-properties fo:padding-left="0.191cm" fo:padding-right="0.191cm" fo:padding-top="0cm" fo:padding-bottom="0cm" fo:border="0.5pt solid #000000" style:writing-mode="lr-tb"/>
    </style:style>
    <style:style style:name="Таблиця34.C23" style:family="table-cell">
      <style:table-cell-properties fo:padding-left="0.191cm" fo:padding-right="0.191cm" fo:padding-top="0cm" fo:padding-bottom="0cm" fo:border="0.5pt solid #000000" style:writing-mode="lr-tb"/>
    </style:style>
    <style:style style:name="Таблиця34.D23" style:family="table-cell">
      <style:table-cell-properties fo:padding-left="0.191cm" fo:padding-right="0.191cm" fo:padding-top="0cm" fo:padding-bottom="0cm" fo:border="0.5pt solid #000000" style:writing-mode="lr-tb"/>
    </style:style>
    <style:style style:name="Таблиця34.E23" style:family="table-cell">
      <style:table-cell-properties fo:padding-left="0.191cm" fo:padding-right="0.191cm" fo:padding-top="0cm" fo:padding-bottom="0cm" fo:border="0.5pt solid #000000" style:writing-mode="lr-tb"/>
    </style:style>
    <style:style style:name="Таблиця34.F23" style:family="table-cell">
      <style:table-cell-properties fo:padding-left="0.191cm" fo:padding-right="0.191cm" fo:padding-top="0cm" fo:padding-bottom="0cm" fo:border="0.5pt solid #000000" style:writing-mode="lr-tb"/>
    </style:style>
    <style:style style:name="Таблиця34.G23" style:family="table-cell">
      <style:table-cell-properties fo:padding-left="0.191cm" fo:padding-right="0.191cm" fo:padding-top="0cm" fo:padding-bottom="0cm" fo:border="0.5pt solid #000000" style:writing-mode="lr-tb"/>
    </style:style>
    <style:style style:name="Таблиця34.H23" style:family="table-cell">
      <style:table-cell-properties fo:padding-left="0.191cm" fo:padding-right="0.191cm" fo:padding-top="0cm" fo:padding-bottom="0cm" fo:border="0.5pt solid #000000" style:writing-mode="lr-tb"/>
    </style:style>
    <style:style style:name="Таблиця34.I23" style:family="table-cell">
      <style:table-cell-properties fo:padding-left="0.191cm" fo:padding-right="0.191cm" fo:padding-top="0cm" fo:padding-bottom="0cm" fo:border="0.5pt solid #000000" style:writing-mode="lr-tb"/>
    </style:style>
    <style:style style:name="Таблиця34.J23" style:family="table-cell">
      <style:table-cell-properties fo:padding-left="0.191cm" fo:padding-right="0.191cm" fo:padding-top="0cm" fo:padding-bottom="0cm" fo:border="0.5pt solid #000000" style:writing-mode="lr-tb"/>
    </style:style>
    <style:style style:name="Таблиця34.24" style:family="table-row">
      <style:table-row-properties style:min-row-height="0.423cm" fo:keep-together="auto"/>
    </style:style>
    <style:style style:name="Таблиця34.A24" style:family="table-cell">
      <style:table-cell-properties fo:padding-left="0.191cm" fo:padding-right="0.191cm" fo:padding-top="0cm" fo:padding-bottom="0cm" fo:border="0.5pt solid #000000" style:writing-mode="lr-tb"/>
    </style:style>
    <style:style style:name="Таблиця34.B24" style:family="table-cell">
      <style:table-cell-properties fo:padding-left="0.191cm" fo:padding-right="0.191cm" fo:padding-top="0cm" fo:padding-bottom="0cm" fo:border="0.5pt solid #000000" style:writing-mode="lr-tb"/>
    </style:style>
    <style:style style:name="Таблиця34.C24" style:family="table-cell">
      <style:table-cell-properties fo:padding-left="0.191cm" fo:padding-right="0.191cm" fo:padding-top="0cm" fo:padding-bottom="0cm" fo:border="0.5pt solid #000000" style:writing-mode="lr-tb"/>
    </style:style>
    <style:style style:name="Таблиця34.D24" style:family="table-cell">
      <style:table-cell-properties fo:padding-left="0.191cm" fo:padding-right="0.191cm" fo:padding-top="0cm" fo:padding-bottom="0cm" fo:border="0.5pt solid #000000" style:writing-mode="lr-tb"/>
    </style:style>
    <style:style style:name="Таблиця34.E24" style:family="table-cell">
      <style:table-cell-properties fo:padding-left="0.191cm" fo:padding-right="0.191cm" fo:padding-top="0cm" fo:padding-bottom="0cm" fo:border="0.5pt solid #000000" style:writing-mode="lr-tb"/>
    </style:style>
    <style:style style:name="Таблиця34.F24" style:family="table-cell">
      <style:table-cell-properties fo:padding-left="0.191cm" fo:padding-right="0.191cm" fo:padding-top="0cm" fo:padding-bottom="0cm" fo:border="0.5pt solid #000000" style:writing-mode="lr-tb"/>
    </style:style>
    <style:style style:name="Таблиця34.G24" style:family="table-cell">
      <style:table-cell-properties fo:padding-left="0.191cm" fo:padding-right="0.191cm" fo:padding-top="0cm" fo:padding-bottom="0cm" fo:border="0.5pt solid #000000" style:writing-mode="lr-tb"/>
    </style:style>
    <style:style style:name="Таблиця34.H24" style:family="table-cell">
      <style:table-cell-properties fo:padding-left="0.191cm" fo:padding-right="0.191cm" fo:padding-top="0cm" fo:padding-bottom="0cm" fo:border="0.5pt solid #000000" style:writing-mode="lr-tb"/>
    </style:style>
    <style:style style:name="Таблиця34.I24" style:family="table-cell">
      <style:table-cell-properties fo:padding-left="0.191cm" fo:padding-right="0.191cm" fo:padding-top="0cm" fo:padding-bottom="0cm" fo:border="0.5pt solid #000000" style:writing-mode="lr-tb"/>
    </style:style>
    <style:style style:name="Таблиця34.J24" style:family="table-cell">
      <style:table-cell-properties fo:padding-left="0.191cm" fo:padding-right="0.191cm" fo:padding-top="0cm" fo:padding-bottom="0cm" fo:border="0.5pt solid #000000" style:writing-mode="lr-tb"/>
    </style:style>
    <style:style style:name="Таблиця34.25" style:family="table-row">
      <style:table-row-properties style:min-row-height="0.212cm" fo:keep-together="auto"/>
    </style:style>
    <style:style style:name="Таблиця34.A25" style:family="table-cell">
      <style:table-cell-properties fo:padding-left="0.191cm" fo:padding-right="0.191cm" fo:padding-top="0cm" fo:padding-bottom="0cm" fo:border="0.5pt solid #000000" style:writing-mode="lr-tb"/>
    </style:style>
    <style:style style:name="Таблиця34.B25" style:family="table-cell">
      <style:table-cell-properties fo:padding-left="0.191cm" fo:padding-right="0.191cm" fo:padding-top="0cm" fo:padding-bottom="0cm" fo:border="0.5pt solid #000000" style:writing-mode="lr-tb"/>
    </style:style>
    <style:style style:name="Таблиця34.C25" style:family="table-cell">
      <style:table-cell-properties fo:padding-left="0.191cm" fo:padding-right="0.191cm" fo:padding-top="0cm" fo:padding-bottom="0cm" fo:border="0.5pt solid #000000" style:writing-mode="lr-tb"/>
    </style:style>
    <style:style style:name="Таблиця34.D25" style:family="table-cell">
      <style:table-cell-properties fo:padding-left="0.191cm" fo:padding-right="0.191cm" fo:padding-top="0cm" fo:padding-bottom="0cm" fo:border="0.5pt solid #000000" style:writing-mode="lr-tb"/>
    </style:style>
    <style:style style:name="Таблиця34.E25" style:family="table-cell">
      <style:table-cell-properties fo:padding-left="0.191cm" fo:padding-right="0.191cm" fo:padding-top="0cm" fo:padding-bottom="0cm" fo:border="0.5pt solid #000000" style:writing-mode="lr-tb"/>
    </style:style>
    <style:style style:name="Таблиця34.F25" style:family="table-cell">
      <style:table-cell-properties fo:padding-left="0.191cm" fo:padding-right="0.191cm" fo:padding-top="0cm" fo:padding-bottom="0cm" fo:border="0.5pt solid #000000" style:writing-mode="lr-tb"/>
    </style:style>
    <style:style style:name="Таблиця34.G25" style:family="table-cell">
      <style:table-cell-properties fo:padding-left="0.191cm" fo:padding-right="0.191cm" fo:padding-top="0cm" fo:padding-bottom="0cm" fo:border="0.5pt solid #000000" style:writing-mode="lr-tb"/>
    </style:style>
    <style:style style:name="Таблиця34.H25" style:family="table-cell">
      <style:table-cell-properties fo:padding-left="0.191cm" fo:padding-right="0.191cm" fo:padding-top="0cm" fo:padding-bottom="0cm" fo:border="0.5pt solid #000000" style:writing-mode="lr-tb"/>
    </style:style>
    <style:style style:name="Таблиця34.I25" style:family="table-cell">
      <style:table-cell-properties fo:padding-left="0.191cm" fo:padding-right="0.191cm" fo:padding-top="0cm" fo:padding-bottom="0cm" fo:border="0.5pt solid #000000" style:writing-mode="lr-tb"/>
    </style:style>
    <style:style style:name="Таблиця34.J25" style:family="table-cell">
      <style:table-cell-properties fo:padding-left="0.191cm" fo:padding-right="0.191cm" fo:padding-top="0cm" fo:padding-bottom="0cm" fo:border="0.5pt solid #000000" style:writing-mode="lr-tb"/>
    </style:style>
    <style:style style:name="Таблиця35" style:family="table">
      <style:table-properties style:width="16.484cm" fo:margin-left="0.009cm" fo:margin-top="0cm" fo:margin-bottom="0cm" table:align="left" style:writing-mode="lr-tb"/>
    </style:style>
    <style:style style:name="Таблиця35.A" style:family="table-column">
      <style:table-column-properties style:column-width="1.085cm"/>
    </style:style>
    <style:style style:name="Таблиця35.B" style:family="table-column">
      <style:table-column-properties style:column-width="7.586cm"/>
    </style:style>
    <style:style style:name="Таблиця35.C" style:family="table-column">
      <style:table-column-properties style:column-width="2.48cm"/>
    </style:style>
    <style:style style:name="Таблиця35.D" style:family="table-column">
      <style:table-column-properties style:column-width="3.242cm"/>
    </style:style>
    <style:style style:name="Таблиця35.E" style:family="table-column">
      <style:table-column-properties style:column-width="2.09cm"/>
    </style:style>
    <style:style style:name="Таблиця35.1" style:family="table-row">
      <style:table-row-properties fo:keep-together="auto"/>
    </style:style>
    <style:style style:name="Таблиця35.A1" style:family="table-cell">
      <style:table-cell-properties fo:padding-left="0.191cm" fo:padding-right="0.191cm" fo:padding-top="0cm" fo:padding-bottom="0cm" fo:border="0.5pt solid #000000" style:writing-mode="lr-tb"/>
    </style:style>
    <style:style style:name="Таблиця35.C1" style:family="table-cell">
      <style:table-cell-properties style:vertical-align="middle" fo:padding-left="0.191cm" fo:padding-right="0.191cm" fo:padding-top="0cm" fo:padding-bottom="0cm" fo:border="0.5pt solid #000000" style:writing-mode="lr-tb"/>
    </style:style>
    <style:style style:name="Таблиця36" style:family="table">
      <style:table-properties style:width="16.484cm" fo:margin-left="0.009cm" fo:margin-top="0cm" fo:margin-bottom="0cm" table:align="left" style:writing-mode="lr-tb"/>
    </style:style>
    <style:style style:name="Таблиця36.A" style:family="table-column">
      <style:table-column-properties style:column-width="0.988cm"/>
    </style:style>
    <style:style style:name="Таблиця36.B" style:family="table-column">
      <style:table-column-properties style:column-width="6.371cm"/>
    </style:style>
    <style:style style:name="Таблиця36.C" style:family="table-column">
      <style:table-column-properties style:column-width="3.403cm"/>
    </style:style>
    <style:style style:name="Таблиця36.D" style:family="table-column">
      <style:table-column-properties style:column-width="3.251cm"/>
    </style:style>
    <style:style style:name="Таблиця36.E" style:family="table-column">
      <style:table-column-properties style:column-width="2.471cm"/>
    </style:style>
    <style:style style:name="Таблиця36.1" style:family="table-row">
      <style:table-row-properties fo:keep-together="auto"/>
    </style:style>
    <style:style style:name="Таблиця36.A1" style:family="table-cell">
      <style:table-cell-properties style:vertical-align="middle" fo:padding-left="0.191cm" fo:padding-right="0.191cm" fo:padding-top="0cm" fo:padding-bottom="0cm" fo:border="0.5pt solid #000000" style:writing-mode="lr-tb"/>
    </style:style>
    <style:style style:name="Таблиця36.A2" style:family="table-cell">
      <style:table-cell-properties fo:padding-left="0.191cm" fo:padding-right="0.191cm" fo:padding-top="0cm" fo:padding-bottom="0cm" fo:border="0.5pt solid #000000" style:writing-mode="lr-tb"/>
    </style:style>
    <style:style style:name="Таблиця36.B2" style:family="table-cell">
      <style:table-cell-properties fo:padding-left="0.191cm" fo:padding-right="0.191cm" fo:padding-top="0cm" fo:padding-bottom="0cm" fo:border="0.5pt solid #000000" style:writing-mode="lr-tb"/>
    </style:style>
    <style:style style:name="Таблиця36.C2" style:family="table-cell">
      <style:table-cell-properties fo:padding-left="0.191cm" fo:padding-right="0.191cm" fo:padding-top="0cm" fo:padding-bottom="0cm" fo:border="0.5pt solid #000000" style:writing-mode="lr-tb"/>
    </style:style>
    <style:style style:name="Таблиця36.D2" style:family="table-cell">
      <style:table-cell-properties fo:padding-left="0.191cm" fo:padding-right="0.191cm" fo:padding-top="0cm" fo:padding-bottom="0cm" fo:border="0.5pt solid #000000" style:writing-mode="lr-tb"/>
    </style:style>
    <style:style style:name="Таблиця36.A3" style:family="table-cell">
      <style:table-cell-properties fo:padding-left="0.191cm" fo:padding-right="0.191cm" fo:padding-top="0cm" fo:padding-bottom="0cm" fo:border="0.5pt solid #000000" style:writing-mode="lr-tb"/>
    </style:style>
    <style:style style:name="Таблиця36.B3" style:family="table-cell">
      <style:table-cell-properties fo:padding-left="0.191cm" fo:padding-right="0.191cm" fo:padding-top="0cm" fo:padding-bottom="0cm" fo:border="0.5pt solid #000000" style:writing-mode="lr-tb"/>
    </style:style>
    <style:style style:name="Таблиця36.C3" style:family="table-cell">
      <style:table-cell-properties fo:padding-left="0.191cm" fo:padding-right="0.191cm" fo:padding-top="0cm" fo:padding-bottom="0cm" fo:border="0.5pt solid #000000" style:writing-mode="lr-tb"/>
    </style:style>
    <style:style style:name="Таблиця36.D3" style:family="table-cell">
      <style:table-cell-properties fo:padding-left="0.191cm" fo:padding-right="0.191cm" fo:padding-top="0cm" fo:padding-bottom="0cm" fo:border="0.5pt solid #000000" style:writing-mode="lr-tb"/>
    </style:style>
    <style:style style:name="Таблиця36.E3" style:family="table-cell">
      <style:table-cell-properties fo:padding-left="0.191cm" fo:padding-right="0.191cm" fo:padding-top="0cm" fo:padding-bottom="0cm" fo:border="0.5pt solid #000000" style:writing-mode="lr-tb"/>
    </style:style>
    <style:style style:name="Таблиця36.A4" style:family="table-cell">
      <style:table-cell-properties fo:padding-left="0.191cm" fo:padding-right="0.191cm" fo:padding-top="0cm" fo:padding-bottom="0cm" fo:border="0.5pt solid #000000" style:writing-mode="lr-tb"/>
    </style:style>
    <style:style style:name="Таблиця36.B4" style:family="table-cell">
      <style:table-cell-properties fo:padding-left="0.191cm" fo:padding-right="0.191cm" fo:padding-top="0cm" fo:padding-bottom="0cm" fo:border="0.5pt solid #000000" style:writing-mode="lr-tb"/>
    </style:style>
    <style:style style:name="Таблиця36.C4" style:family="table-cell">
      <style:table-cell-properties fo:padding-left="0.191cm" fo:padding-right="0.191cm" fo:padding-top="0cm" fo:padding-bottom="0cm" fo:border="0.5pt solid #000000" style:writing-mode="lr-tb"/>
    </style:style>
    <style:style style:name="Таблиця36.D4" style:family="table-cell">
      <style:table-cell-properties fo:padding-left="0.191cm" fo:padding-right="0.191cm" fo:padding-top="0cm" fo:padding-bottom="0cm" fo:border="0.5pt solid #000000" style:writing-mode="lr-tb"/>
    </style:style>
    <style:style style:name="Таблиця36.E4" style:family="table-cell">
      <style:table-cell-properties fo:padding-left="0.191cm" fo:padding-right="0.191cm" fo:padding-top="0cm" fo:padding-bottom="0cm" fo:border="0.5pt solid #000000" style:writing-mode="lr-tb"/>
    </style:style>
    <style:style style:name="Таблиця36.A5" style:family="table-cell">
      <style:table-cell-properties fo:padding-left="0.191cm" fo:padding-right="0.191cm" fo:padding-top="0cm" fo:padding-bottom="0cm" fo:border="0.5pt solid #000000" style:writing-mode="lr-tb"/>
    </style:style>
    <style:style style:name="Таблиця36.B5" style:family="table-cell">
      <style:table-cell-properties fo:padding-left="0.191cm" fo:padding-right="0.191cm" fo:padding-top="0cm" fo:padding-bottom="0cm" fo:border="0.5pt solid #000000" style:writing-mode="lr-tb"/>
    </style:style>
    <style:style style:name="Таблиця36.C5" style:family="table-cell">
      <style:table-cell-properties fo:padding-left="0.191cm" fo:padding-right="0.191cm" fo:padding-top="0cm" fo:padding-bottom="0cm" fo:border="0.5pt solid #000000" style:writing-mode="lr-tb"/>
    </style:style>
    <style:style style:name="Таблиця36.D5" style:family="table-cell">
      <style:table-cell-properties fo:padding-left="0.191cm" fo:padding-right="0.191cm" fo:padding-top="0cm" fo:padding-bottom="0cm" fo:border="0.5pt solid #000000" style:writing-mode="lr-tb"/>
    </style:style>
    <style:style style:name="Таблиця36.E5" style:family="table-cell">
      <style:table-cell-properties fo:padding-left="0.191cm" fo:padding-right="0.191cm" fo:padding-top="0cm" fo:padding-bottom="0cm" fo:border="0.5pt solid #000000" style:writing-mode="lr-tb"/>
    </style:style>
    <style:style style:name="Таблиця36.A6" style:family="table-cell">
      <style:table-cell-properties fo:padding-left="0.191cm" fo:padding-right="0.191cm" fo:padding-top="0cm" fo:padding-bottom="0cm" fo:border="0.5pt solid #000000" style:writing-mode="lr-tb"/>
    </style:style>
    <style:style style:name="Таблиця36.B6" style:family="table-cell">
      <style:table-cell-properties fo:padding-left="0.191cm" fo:padding-right="0.191cm" fo:padding-top="0cm" fo:padding-bottom="0cm" fo:border="0.5pt solid #000000" style:writing-mode="lr-tb"/>
    </style:style>
    <style:style style:name="Таблиця36.C6" style:family="table-cell">
      <style:table-cell-properties fo:padding-left="0.191cm" fo:padding-right="0.191cm" fo:padding-top="0cm" fo:padding-bottom="0cm" fo:border="0.5pt solid #000000" style:writing-mode="lr-tb"/>
    </style:style>
    <style:style style:name="Таблиця36.D6" style:family="table-cell">
      <style:table-cell-properties fo:padding-left="0.191cm" fo:padding-right="0.191cm" fo:padding-top="0cm" fo:padding-bottom="0cm" fo:border="0.5pt solid #000000" style:writing-mode="lr-tb"/>
    </style:style>
    <style:style style:name="Таблиця36.E6" style:family="table-cell">
      <style:table-cell-properties fo:padding-left="0.191cm" fo:padding-right="0.191cm" fo:padding-top="0cm" fo:padding-bottom="0cm" fo:border="0.5pt solid #000000" style:writing-mode="lr-tb"/>
    </style:style>
    <style:style style:name="Таблиця36.A7" style:family="table-cell">
      <style:table-cell-properties fo:padding-left="0.191cm" fo:padding-right="0.191cm" fo:padding-top="0cm" fo:padding-bottom="0cm" fo:border="0.5pt solid #000000" style:writing-mode="lr-tb"/>
    </style:style>
    <style:style style:name="Таблиця36.B7" style:family="table-cell">
      <style:table-cell-properties fo:padding-left="0.191cm" fo:padding-right="0.191cm" fo:padding-top="0cm" fo:padding-bottom="0cm" fo:border="0.5pt solid #000000" style:writing-mode="lr-tb"/>
    </style:style>
    <style:style style:name="Таблиця36.C7" style:family="table-cell">
      <style:table-cell-properties fo:padding-left="0.191cm" fo:padding-right="0.191cm" fo:padding-top="0cm" fo:padding-bottom="0cm" fo:border="0.5pt solid #000000" style:writing-mode="lr-tb"/>
    </style:style>
    <style:style style:name="Таблиця36.D7" style:family="table-cell">
      <style:table-cell-properties fo:padding-left="0.191cm" fo:padding-right="0.191cm" fo:padding-top="0cm" fo:padding-bottom="0cm" fo:border="0.5pt solid #000000" style:writing-mode="lr-tb"/>
    </style:style>
    <style:style style:name="Таблиця36.E7" style:family="table-cell">
      <style:table-cell-properties fo:padding-left="0.191cm" fo:padding-right="0.191cm" fo:padding-top="0cm" fo:padding-bottom="0cm" fo:border="0.5pt solid #000000" style:writing-mode="lr-tb"/>
    </style:style>
    <style:style style:name="Таблиця36.8" style:family="table-row">
      <style:table-row-properties style:min-row-height="0.318cm" fo:keep-together="auto"/>
    </style:style>
    <style:style style:name="Таблиця36.A8" style:family="table-cell">
      <style:table-cell-properties fo:padding-left="0.191cm" fo:padding-right="0.191cm" fo:padding-top="0cm" fo:padding-bottom="0cm" fo:border="0.5pt solid #000000" style:writing-mode="lr-tb"/>
    </style:style>
    <style:style style:name="Таблиця36.B8" style:family="table-cell">
      <style:table-cell-properties fo:padding-left="0.191cm" fo:padding-right="0.191cm" fo:padding-top="0cm" fo:padding-bottom="0cm" fo:border="0.5pt solid #000000" style:writing-mode="lr-tb"/>
    </style:style>
    <style:style style:name="Таблиця36.C8" style:family="table-cell">
      <style:table-cell-properties fo:padding-left="0.191cm" fo:padding-right="0.191cm" fo:padding-top="0cm" fo:padding-bottom="0cm" fo:border="0.5pt solid #000000" style:writing-mode="lr-tb"/>
    </style:style>
    <style:style style:name="Таблиця36.D8" style:family="table-cell">
      <style:table-cell-properties fo:padding-left="0.191cm" fo:padding-right="0.191cm" fo:padding-top="0cm" fo:padding-bottom="0cm" fo:border="0.5pt solid #000000" style:writing-mode="lr-tb"/>
    </style:style>
    <style:style style:name="Таблиця36.E8" style:family="table-cell">
      <style:table-cell-properties fo:padding-left="0.191cm" fo:padding-right="0.191cm" fo:padding-top="0cm" fo:padding-bottom="0cm" fo:border="0.5pt solid #000000" style:writing-mode="lr-tb"/>
    </style:style>
    <style:style style:name="Таблиця36.9" style:family="table-row">
      <style:table-row-properties style:min-row-height="0.265cm" fo:keep-together="auto"/>
    </style:style>
    <style:style style:name="Таблиця36.A9" style:family="table-cell">
      <style:table-cell-properties fo:padding-left="0.191cm" fo:padding-right="0.191cm" fo:padding-top="0cm" fo:padding-bottom="0cm" fo:border="0.5pt solid #000000" style:writing-mode="lr-tb"/>
    </style:style>
    <style:style style:name="Таблиця36.B9" style:family="table-cell">
      <style:table-cell-properties fo:padding-left="0.191cm" fo:padding-right="0.191cm" fo:padding-top="0cm" fo:padding-bottom="0cm" fo:border="0.5pt solid #000000" style:writing-mode="lr-tb"/>
    </style:style>
    <style:style style:name="Таблиця36.C9" style:family="table-cell">
      <style:table-cell-properties fo:padding-left="0.191cm" fo:padding-right="0.191cm" fo:padding-top="0cm" fo:padding-bottom="0cm" fo:border="0.5pt solid #000000" style:writing-mode="lr-tb"/>
    </style:style>
    <style:style style:name="Таблиця36.D9" style:family="table-cell">
      <style:table-cell-properties fo:padding-left="0.191cm" fo:padding-right="0.191cm" fo:padding-top="0cm" fo:padding-bottom="0cm" fo:border="0.5pt solid #000000" style:writing-mode="lr-tb"/>
    </style:style>
    <style:style style:name="Таблиця36.E9" style:family="table-cell">
      <style:table-cell-properties fo:padding-left="0.191cm" fo:padding-right="0.191cm" fo:padding-top="0cm" fo:padding-bottom="0cm" fo:border="0.5pt solid #000000" style:writing-mode="lr-tb"/>
    </style:style>
    <style:style style:name="Таблиця36.10" style:family="table-row">
      <style:table-row-properties style:min-row-height="0.198cm" fo:keep-together="auto"/>
    </style:style>
    <style:style style:name="Таблиця36.A10" style:family="table-cell">
      <style:table-cell-properties fo:padding-left="0.191cm" fo:padding-right="0.191cm" fo:padding-top="0cm" fo:padding-bottom="0cm" fo:border="0.5pt solid #000000" style:writing-mode="lr-tb"/>
    </style:style>
    <style:style style:name="Таблиця36.B10" style:family="table-cell">
      <style:table-cell-properties fo:padding-left="0.191cm" fo:padding-right="0.191cm" fo:padding-top="0cm" fo:padding-bottom="0cm" fo:border="0.5pt solid #000000" style:writing-mode="lr-tb"/>
    </style:style>
    <style:style style:name="Таблиця36.E10" style:family="table-cell">
      <style:table-cell-properties fo:padding-left="0.191cm" fo:padding-right="0.191cm" fo:padding-top="0cm" fo:padding-bottom="0cm" fo:border="0.5pt solid #000000" style:writing-mode="lr-tb"/>
    </style:style>
    <style:style style:name="Таблиця36.A11" style:family="table-cell">
      <style:table-cell-properties fo:padding-left="0.191cm" fo:padding-right="0.191cm" fo:padding-top="0cm" fo:padding-bottom="0cm" fo:border="0.5pt solid #000000" style:writing-mode="lr-tb"/>
    </style:style>
    <style:style style:name="Таблиця36.B11" style:family="table-cell">
      <style:table-cell-properties fo:padding-left="0.191cm" fo:padding-right="0.191cm" fo:padding-top="0cm" fo:padding-bottom="0cm" fo:border="0.5pt solid #000000" style:writing-mode="lr-tb"/>
    </style:style>
    <style:style style:name="Таблиця36.C11" style:family="table-cell">
      <style:table-cell-properties fo:padding-left="0.191cm" fo:padding-right="0.191cm" fo:padding-top="0cm" fo:padding-bottom="0cm" fo:border="0.5pt solid #000000" style:writing-mode="lr-tb"/>
    </style:style>
    <style:style style:name="Таблиця36.D11" style:family="table-cell">
      <style:table-cell-properties fo:padding-left="0.191cm" fo:padding-right="0.191cm" fo:padding-top="0cm" fo:padding-bottom="0cm" fo:border="0.5pt solid #000000" style:writing-mode="lr-tb"/>
    </style:style>
    <style:style style:name="Таблиця36.E11" style:family="table-cell">
      <style:table-cell-properties fo:padding-left="0.191cm" fo:padding-right="0.191cm" fo:padding-top="0cm" fo:padding-bottom="0cm" fo:border="0.5pt solid #000000" style:writing-mode="lr-tb"/>
    </style:style>
    <style:style style:name="Таблиця36.12" style:family="table-row">
      <style:table-row-properties style:min-row-height="1.984cm" fo:keep-together="auto"/>
    </style:style>
    <style:style style:name="Таблиця36.A12" style:family="table-cell">
      <style:table-cell-properties fo:padding-left="0.191cm" fo:padding-right="0.191cm" fo:padding-top="0cm" fo:padding-bottom="0cm" fo:border="0.5pt solid #000000" style:writing-mode="lr-tb"/>
    </style:style>
    <style:style style:name="Таблиця36.B12" style:family="table-cell">
      <style:table-cell-properties fo:padding-left="0.191cm" fo:padding-right="0.191cm" fo:padding-top="0cm" fo:padding-bottom="0cm" fo:border="0.5pt solid #000000" style:writing-mode="lr-tb"/>
    </style:style>
    <style:style style:name="Таблиця36.C12" style:family="table-cell">
      <style:table-cell-properties fo:padding-left="0.191cm" fo:padding-right="0.191cm" fo:padding-top="0cm" fo:padding-bottom="0cm" fo:border="0.5pt solid #000000" style:writing-mode="lr-tb"/>
    </style:style>
    <style:style style:name="Таблиця36.D12" style:family="table-cell">
      <style:table-cell-properties fo:padding-left="0.191cm" fo:padding-right="0.191cm" fo:padding-top="0cm" fo:padding-bottom="0cm" fo:border="0.5pt solid #000000" style:writing-mode="lr-tb"/>
    </style:style>
    <style:style style:name="Таблиця36.E12" style:family="table-cell">
      <style:table-cell-properties fo:padding-left="0.191cm" fo:padding-right="0.191cm" fo:padding-top="0cm" fo:padding-bottom="0cm" fo:border="0.5pt solid #000000" style:writing-mode="lr-tb"/>
    </style:style>
    <style:style style:name="Таблиця36.13" style:family="table-row">
      <style:table-row-properties style:min-row-height="0.609cm" fo:keep-together="auto"/>
    </style:style>
    <style:style style:name="Таблиця36.A13" style:family="table-cell">
      <style:table-cell-properties fo:padding-left="0.191cm" fo:padding-right="0.191cm" fo:padding-top="0cm" fo:padding-bottom="0cm" fo:border="0.5pt solid #000000" style:writing-mode="lr-tb"/>
    </style:style>
    <style:style style:name="Таблиця36.B13" style:family="table-cell">
      <style:table-cell-properties fo:padding-left="0.191cm" fo:padding-right="0.191cm" fo:padding-top="0cm" fo:padding-bottom="0cm" fo:border="0.5pt solid #000000" style:writing-mode="lr-tb"/>
    </style:style>
    <style:style style:name="Таблиця36.C13" style:family="table-cell">
      <style:table-cell-properties fo:padding-left="0.191cm" fo:padding-right="0.191cm" fo:padding-top="0cm" fo:padding-bottom="0cm" fo:border="0.5pt solid #000000" style:writing-mode="lr-tb"/>
    </style:style>
    <style:style style:name="Таблиця36.D13" style:family="table-cell">
      <style:table-cell-properties fo:padding-left="0.191cm" fo:padding-right="0.191cm" fo:padding-top="0cm" fo:padding-bottom="0cm" fo:border="0.5pt solid #000000" style:writing-mode="lr-tb"/>
    </style:style>
    <style:style style:name="Таблиця36.E13" style:family="table-cell">
      <style:table-cell-properties fo:padding-left="0.191cm" fo:padding-right="0.191cm" fo:padding-top="0cm" fo:padding-bottom="0cm" fo:border="0.5pt solid #000000" style:writing-mode="lr-tb"/>
    </style:style>
    <style:style style:name="Таблиця36.14" style:family="table-row">
      <style:table-row-properties style:min-row-height="0.145cm" fo:keep-together="auto"/>
    </style:style>
    <style:style style:name="Таблиця36.A14" style:family="table-cell">
      <style:table-cell-properties fo:padding-left="0.191cm" fo:padding-right="0.191cm" fo:padding-top="0cm" fo:padding-bottom="0cm" fo:border="0.5pt solid #000000" style:writing-mode="lr-tb"/>
    </style:style>
    <style:style style:name="Таблиця36.B14" style:family="table-cell">
      <style:table-cell-properties fo:padding-left="0.191cm" fo:padding-right="0.191cm" fo:padding-top="0cm" fo:padding-bottom="0cm" fo:border="0.5pt solid #000000" style:writing-mode="lr-tb"/>
    </style:style>
    <style:style style:name="Таблиця36.C14" style:family="table-cell">
      <style:table-cell-properties fo:padding-left="0.191cm" fo:padding-right="0.191cm" fo:padding-top="0cm" fo:padding-bottom="0cm" fo:border="0.5pt solid #000000" style:writing-mode="lr-tb"/>
    </style:style>
    <style:style style:name="Таблиця36.D14" style:family="table-cell">
      <style:table-cell-properties fo:padding-left="0.191cm" fo:padding-right="0.191cm" fo:padding-top="0cm" fo:padding-bottom="0cm" fo:border="0.5pt solid #000000" style:writing-mode="lr-tb"/>
    </style:style>
    <style:style style:name="Таблиця36.E14" style:family="table-cell">
      <style:table-cell-properties fo:padding-left="0.191cm" fo:padding-right="0.191cm" fo:padding-top="0cm" fo:padding-bottom="0cm" fo:border="0.5pt solid #000000" style:writing-mode="lr-tb"/>
    </style:style>
    <style:style style:name="Таблиця36.15" style:family="table-row">
      <style:table-row-properties style:min-row-height="0.291cm" fo:keep-together="auto"/>
    </style:style>
    <style:style style:name="Таблиця36.A15" style:family="table-cell">
      <style:table-cell-properties fo:padding-left="0.191cm" fo:padding-right="0.191cm" fo:padding-top="0cm" fo:padding-bottom="0cm" fo:border="0.5pt solid #000000" style:writing-mode="lr-tb"/>
    </style:style>
    <style:style style:name="Таблиця36.B15" style:family="table-cell">
      <style:table-cell-properties fo:padding-left="0.191cm" fo:padding-right="0.191cm" fo:padding-top="0cm" fo:padding-bottom="0cm" fo:border="0.5pt solid #000000" style:writing-mode="lr-tb"/>
    </style:style>
    <style:style style:name="Таблиця36.C15" style:family="table-cell">
      <style:table-cell-properties fo:padding-left="0.191cm" fo:padding-right="0.191cm" fo:padding-top="0cm" fo:padding-bottom="0cm" fo:border="0.5pt solid #000000" style:writing-mode="lr-tb"/>
    </style:style>
    <style:style style:name="Таблиця36.D15" style:family="table-cell">
      <style:table-cell-properties fo:padding-left="0.191cm" fo:padding-right="0.191cm" fo:padding-top="0cm" fo:padding-bottom="0cm" fo:border="0.5pt solid #000000" style:writing-mode="lr-tb"/>
    </style:style>
    <style:style style:name="Таблиця36.E15" style:family="table-cell">
      <style:table-cell-properties fo:padding-left="0.191cm" fo:padding-right="0.191cm" fo:padding-top="0cm" fo:padding-bottom="0cm" fo:border="0.5pt solid #000000" style:writing-mode="lr-tb"/>
    </style:style>
    <style:style style:name="Таблиця36.A16" style:family="table-cell">
      <style:table-cell-properties fo:padding-left="0.191cm" fo:padding-right="0.191cm" fo:padding-top="0cm" fo:padding-bottom="0cm" fo:border="0.5pt solid #000000" style:writing-mode="lr-tb"/>
    </style:style>
    <style:style style:name="Таблиця36.B16" style:family="table-cell">
      <style:table-cell-properties fo:padding-left="0.191cm" fo:padding-right="0.191cm" fo:padding-top="0cm" fo:padding-bottom="0cm" fo:border="0.5pt solid #000000" style:writing-mode="lr-tb"/>
    </style:style>
    <style:style style:name="Таблиця36.C16" style:family="table-cell">
      <style:table-cell-properties fo:padding-left="0.191cm" fo:padding-right="0.191cm" fo:padding-top="0cm" fo:padding-bottom="0cm" fo:border="0.5pt solid #000000" style:writing-mode="lr-tb"/>
    </style:style>
    <style:style style:name="Таблиця36.D16" style:family="table-cell">
      <style:table-cell-properties fo:padding-left="0.191cm" fo:padding-right="0.191cm" fo:padding-top="0cm" fo:padding-bottom="0cm" fo:border="0.5pt solid #000000" style:writing-mode="lr-tb"/>
    </style:style>
    <style:style style:name="Таблиця36.E16" style:family="table-cell">
      <style:table-cell-properties fo:padding-left="0.191cm" fo:padding-right="0.191cm" fo:padding-top="0cm" fo:padding-bottom="0cm" fo:border="0.5pt solid #000000" style:writing-mode="lr-tb"/>
    </style:style>
    <style:style style:name="Таблиця36.17" style:family="table-row">
      <style:table-row-properties style:min-row-height="0.238cm" fo:keep-together="auto"/>
    </style:style>
    <style:style style:name="Таблиця36.A17" style:family="table-cell">
      <style:table-cell-properties fo:padding-left="0.191cm" fo:padding-right="0.191cm" fo:padding-top="0cm" fo:padding-bottom="0cm" fo:border="0.5pt solid #000000" style:writing-mode="lr-tb"/>
    </style:style>
    <style:style style:name="Таблиця36.B17" style:family="table-cell">
      <style:table-cell-properties fo:padding-left="0.191cm" fo:padding-right="0.191cm" fo:padding-top="0cm" fo:padding-bottom="0cm" fo:border="0.5pt solid #000000" style:writing-mode="lr-tb"/>
    </style:style>
    <style:style style:name="Таблиця36.C17" style:family="table-cell">
      <style:table-cell-properties fo:padding-left="0.191cm" fo:padding-right="0.191cm" fo:padding-top="0cm" fo:padding-bottom="0cm" fo:border="0.5pt solid #000000" style:writing-mode="lr-tb"/>
    </style:style>
    <style:style style:name="Таблиця36.D17" style:family="table-cell">
      <style:table-cell-properties fo:padding-left="0.191cm" fo:padding-right="0.191cm" fo:padding-top="0cm" fo:padding-bottom="0cm" fo:border="0.5pt solid #000000" style:writing-mode="lr-tb"/>
    </style:style>
    <style:style style:name="Таблиця36.E17" style:family="table-cell">
      <style:table-cell-properties fo:padding-left="0.191cm" fo:padding-right="0.191cm" fo:padding-top="0cm" fo:padding-bottom="0cm" fo:border="0.5pt solid #000000" style:writing-mode="lr-tb"/>
    </style:style>
    <style:style style:name="Таблиця36.18" style:family="table-row">
      <style:table-row-properties style:min-row-height="0.25cm" fo:keep-together="auto"/>
    </style:style>
    <style:style style:name="Таблиця36.A18" style:family="table-cell">
      <style:table-cell-properties fo:padding-left="0.191cm" fo:padding-right="0.191cm" fo:padding-top="0cm" fo:padding-bottom="0cm" fo:border="0.5pt solid #000000" style:writing-mode="lr-tb"/>
    </style:style>
    <style:style style:name="Таблиця36.B18" style:family="table-cell">
      <style:table-cell-properties fo:padding-left="0.191cm" fo:padding-right="0.191cm" fo:padding-top="0cm" fo:padding-bottom="0cm" fo:border="0.5pt solid #000000" style:writing-mode="lr-tb"/>
    </style:style>
    <style:style style:name="Таблиця36.C18" style:family="table-cell">
      <style:table-cell-properties fo:padding-left="0.191cm" fo:padding-right="0.191cm" fo:padding-top="0cm" fo:padding-bottom="0cm" fo:border="0.5pt solid #000000" style:writing-mode="lr-tb"/>
    </style:style>
    <style:style style:name="Таблиця36.D18" style:family="table-cell">
      <style:table-cell-properties fo:padding-left="0.191cm" fo:padding-right="0.191cm" fo:padding-top="0cm" fo:padding-bottom="0cm" fo:border="0.5pt solid #000000" style:writing-mode="lr-tb"/>
    </style:style>
    <style:style style:name="Таблиця36.E18" style:family="table-cell">
      <style:table-cell-properties fo:padding-left="0.191cm" fo:padding-right="0.191cm" fo:padding-top="0cm" fo:padding-bottom="0cm" fo:border="0.5pt solid #000000" style:writing-mode="lr-tb"/>
    </style:style>
    <style:style style:name="Таблиця36.A19" style:family="table-cell">
      <style:table-cell-properties fo:padding-left="0.191cm" fo:padding-right="0.191cm" fo:padding-top="0cm" fo:padding-bottom="0cm" fo:border="0.5pt solid #000000" style:writing-mode="lr-tb"/>
    </style:style>
    <style:style style:name="Таблиця36.B19" style:family="table-cell">
      <style:table-cell-properties fo:padding-left="0.191cm" fo:padding-right="0.191cm" fo:padding-top="0cm" fo:padding-bottom="0cm" fo:border="0.5pt solid #000000" style:writing-mode="lr-tb"/>
    </style:style>
    <style:style style:name="Таблиця36.C19" style:family="table-cell">
      <style:table-cell-properties fo:padding-left="0.191cm" fo:padding-right="0.191cm" fo:padding-top="0cm" fo:padding-bottom="0cm" fo:border="0.5pt solid #000000" style:writing-mode="lr-tb"/>
    </style:style>
    <style:style style:name="Таблиця36.D19" style:family="table-cell">
      <style:table-cell-properties fo:padding-left="0.191cm" fo:padding-right="0.191cm" fo:padding-top="0cm" fo:padding-bottom="0cm" fo:border="0.5pt solid #000000" style:writing-mode="lr-tb"/>
    </style:style>
    <style:style style:name="Таблиця36.E19" style:family="table-cell">
      <style:table-cell-properties fo:padding-left="0.191cm" fo:padding-right="0.191cm" fo:padding-top="0cm" fo:padding-bottom="0cm" fo:border="0.5pt solid #000000" style:writing-mode="lr-tb"/>
    </style:style>
    <style:style style:name="Таблиця36.A20" style:family="table-cell">
      <style:table-cell-properties fo:padding-left="0.191cm" fo:padding-right="0.191cm" fo:padding-top="0cm" fo:padding-bottom="0cm" fo:border="0.5pt solid #000000" style:writing-mode="lr-tb"/>
    </style:style>
    <style:style style:name="Таблиця36.B20" style:family="table-cell">
      <style:table-cell-properties fo:padding-left="0.191cm" fo:padding-right="0.191cm" fo:padding-top="0cm" fo:padding-bottom="0cm" fo:border="0.5pt solid #000000" style:writing-mode="lr-tb"/>
    </style:style>
    <style:style style:name="Таблиця36.C20" style:family="table-cell">
      <style:table-cell-properties fo:padding-left="0.191cm" fo:padding-right="0.191cm" fo:padding-top="0cm" fo:padding-bottom="0cm" fo:border="0.5pt solid #000000" style:writing-mode="lr-tb"/>
    </style:style>
    <style:style style:name="Таблиця36.D20" style:family="table-cell">
      <style:table-cell-properties fo:padding-left="0.191cm" fo:padding-right="0.191cm" fo:padding-top="0cm" fo:padding-bottom="0cm" fo:border="0.5pt solid #000000" style:writing-mode="lr-tb"/>
    </style:style>
    <style:style style:name="Таблиця36.E20" style:family="table-cell">
      <style:table-cell-properties fo:padding-left="0.191cm" fo:padding-right="0.191cm" fo:padding-top="0cm" fo:padding-bottom="0cm" fo:border="0.5pt solid #000000" style:writing-mode="lr-tb"/>
    </style:style>
    <style:style style:name="Таблиця36.A21" style:family="table-cell">
      <style:table-cell-properties fo:padding-left="0.191cm" fo:padding-right="0.191cm" fo:padding-top="0cm" fo:padding-bottom="0cm" fo:border="0.5pt solid #000000" style:writing-mode="lr-tb"/>
    </style:style>
    <style:style style:name="Таблиця36.B21" style:family="table-cell">
      <style:table-cell-properties fo:padding-left="0.191cm" fo:padding-right="0.191cm" fo:padding-top="0cm" fo:padding-bottom="0cm" fo:border="0.5pt solid #000000" style:writing-mode="lr-tb"/>
    </style:style>
    <style:style style:name="Таблиця36.C21" style:family="table-cell">
      <style:table-cell-properties fo:padding-left="0.191cm" fo:padding-right="0.191cm" fo:padding-top="0cm" fo:padding-bottom="0cm" fo:border="0.5pt solid #000000" style:writing-mode="lr-tb"/>
    </style:style>
    <style:style style:name="Таблиця36.D21" style:family="table-cell">
      <style:table-cell-properties fo:padding-left="0.191cm" fo:padding-right="0.191cm" fo:padding-top="0cm" fo:padding-bottom="0cm" fo:border="0.5pt solid #000000" style:writing-mode="lr-tb"/>
    </style:style>
    <style:style style:name="Таблиця36.E21" style:family="table-cell">
      <style:table-cell-properties fo:padding-left="0.191cm" fo:padding-right="0.191cm" fo:padding-top="0cm" fo:padding-bottom="0cm" fo:border="0.5pt solid #000000" style:writing-mode="lr-tb"/>
    </style:style>
    <style:style style:name="Таблиця37" style:family="table">
      <style:table-properties style:width="16.484cm" fo:margin-left="0.009cm" fo:margin-top="0cm" fo:margin-bottom="0cm" table:align="left" style:writing-mode="lr-tb"/>
    </style:style>
    <style:style style:name="Таблиця37.A" style:family="table-column">
      <style:table-column-properties style:column-width="0.986cm"/>
    </style:style>
    <style:style style:name="Таблиця37.B" style:family="table-column">
      <style:table-column-properties style:column-width="6.837cm"/>
    </style:style>
    <style:style style:name="Таблиця37.C" style:family="table-column">
      <style:table-column-properties style:column-width="3.097cm"/>
    </style:style>
    <style:style style:name="Таблиця37.D" style:family="table-column">
      <style:table-column-properties style:column-width="3.302cm"/>
    </style:style>
    <style:style style:name="Таблиця37.E" style:family="table-column">
      <style:table-column-properties style:column-width="2.261cm"/>
    </style:style>
    <style:style style:name="Таблиця37.1" style:family="table-row">
      <style:table-row-properties fo:keep-together="auto"/>
    </style:style>
    <style:style style:name="Таблиця37.A1" style:family="table-cell">
      <style:table-cell-properties style:vertical-align="middle" fo:padding-left="0.191cm" fo:padding-right="0.191cm" fo:padding-top="0cm" fo:padding-bottom="0cm" fo:border="0.5pt solid #000000" style:writing-mode="lr-tb"/>
    </style:style>
    <style:style style:name="Таблиця37.A2" style:family="table-cell">
      <style:table-cell-properties fo:padding-left="0.191cm" fo:padding-right="0.191cm" fo:padding-top="0cm" fo:padding-bottom="0cm" fo:border="0.5pt solid #000000" style:writing-mode="lr-tb"/>
    </style:style>
    <style:style style:name="Таблиця37.A3" style:family="table-cell">
      <style:table-cell-properties fo:padding-left="0.191cm" fo:padding-right="0.191cm" fo:padding-top="0cm" fo:padding-bottom="0cm" fo:border="0.5pt solid #000000" style:writing-mode="lr-tb"/>
    </style:style>
    <style:style style:name="Таблиця37.B3" style:family="table-cell">
      <style:table-cell-properties fo:padding-left="0.191cm" fo:padding-right="0.191cm" fo:padding-top="0cm" fo:padding-bottom="0cm" fo:border="0.5pt solid #000000" style:writing-mode="lr-tb"/>
    </style:style>
    <style:style style:name="Таблиця37.C3" style:family="table-cell">
      <style:table-cell-properties fo:padding-left="0.191cm" fo:padding-right="0.191cm" fo:padding-top="0cm" fo:padding-bottom="0cm" fo:border="0.5pt solid #000000" style:writing-mode="lr-tb"/>
    </style:style>
    <style:style style:name="Таблиця37.D3" style:family="table-cell">
      <style:table-cell-properties fo:padding-left="0.191cm" fo:padding-right="0.191cm" fo:padding-top="0cm" fo:padding-bottom="0cm" fo:border="0.5pt solid #000000" style:writing-mode="lr-tb"/>
    </style:style>
    <style:style style:name="Таблиця37.E3" style:family="table-cell">
      <style:table-cell-properties fo:padding-left="0.191cm" fo:padding-right="0.191cm" fo:padding-top="0cm" fo:padding-bottom="0cm" fo:border="0.5pt solid #000000" style:writing-mode="lr-tb"/>
    </style:style>
    <style:style style:name="Таблиця37.A4" style:family="table-cell">
      <style:table-cell-properties fo:padding-left="0.191cm" fo:padding-right="0.191cm" fo:padding-top="0cm" fo:padding-bottom="0cm" fo:border="0.5pt solid #000000" style:writing-mode="lr-tb"/>
    </style:style>
    <style:style style:name="Таблиця37.B4" style:family="table-cell">
      <style:table-cell-properties fo:padding-left="0.191cm" fo:padding-right="0.191cm" fo:padding-top="0cm" fo:padding-bottom="0cm" fo:border="0.5pt solid #000000" style:writing-mode="lr-tb"/>
    </style:style>
    <style:style style:name="Таблиця37.C4" style:family="table-cell">
      <style:table-cell-properties fo:padding-left="0.191cm" fo:padding-right="0.191cm" fo:padding-top="0cm" fo:padding-bottom="0cm" fo:border="0.5pt solid #000000" style:writing-mode="lr-tb"/>
    </style:style>
    <style:style style:name="Таблиця37.D4" style:family="table-cell">
      <style:table-cell-properties fo:padding-left="0.191cm" fo:padding-right="0.191cm" fo:padding-top="0cm" fo:padding-bottom="0cm" fo:border="0.5pt solid #000000" style:writing-mode="lr-tb"/>
    </style:style>
    <style:style style:name="Таблиця37.E4" style:family="table-cell">
      <style:table-cell-properties fo:padding-left="0.191cm" fo:padding-right="0.191cm" fo:padding-top="0cm" fo:padding-bottom="0cm" fo:border="0.5pt solid #000000" style:writing-mode="lr-tb"/>
    </style:style>
    <style:style style:name="Таблиця37.A5" style:family="table-cell">
      <style:table-cell-properties fo:padding-left="0.191cm" fo:padding-right="0.191cm" fo:padding-top="0cm" fo:padding-bottom="0cm" fo:border="0.5pt solid #000000" style:writing-mode="lr-tb"/>
    </style:style>
    <style:style style:name="Таблиця37.A6" style:family="table-cell">
      <style:table-cell-properties fo:padding-left="0.191cm" fo:padding-right="0.191cm" fo:padding-top="0cm" fo:padding-bottom="0cm" fo:border="0.5pt solid #000000" style:writing-mode="lr-tb"/>
    </style:style>
    <style:style style:name="Таблиця37.B6" style:family="table-cell">
      <style:table-cell-properties fo:padding-left="0.191cm" fo:padding-right="0.191cm" fo:padding-top="0cm" fo:padding-bottom="0cm" fo:border="0.5pt solid #000000" style:writing-mode="lr-tb"/>
    </style:style>
    <style:style style:name="Таблиця37.C6" style:family="table-cell">
      <style:table-cell-properties fo:padding-left="0.191cm" fo:padding-right="0.191cm" fo:padding-top="0cm" fo:padding-bottom="0cm" fo:border="0.5pt solid #000000" style:writing-mode="lr-tb"/>
    </style:style>
    <style:style style:name="Таблиця37.D6" style:family="table-cell">
      <style:table-cell-properties fo:padding-left="0.191cm" fo:padding-right="0.191cm" fo:padding-top="0cm" fo:padding-bottom="0cm" fo:border="0.5pt solid #000000" style:writing-mode="lr-tb"/>
    </style:style>
    <style:style style:name="Таблиця37.E6" style:family="table-cell">
      <style:table-cell-properties fo:padding-left="0.191cm" fo:padding-right="0.191cm" fo:padding-top="0cm" fo:padding-bottom="0cm" fo:border="0.5pt solid #000000" style:writing-mode="lr-tb"/>
    </style:style>
    <style:style style:name="Таблиця37.A7" style:family="table-cell">
      <style:table-cell-properties fo:padding-left="0.191cm" fo:padding-right="0.191cm" fo:padding-top="0cm" fo:padding-bottom="0cm" fo:border="0.5pt solid #000000" style:writing-mode="lr-tb"/>
    </style:style>
    <style:style style:name="Таблиця37.B7" style:family="table-cell">
      <style:table-cell-properties fo:padding-left="0.191cm" fo:padding-right="0.191cm" fo:padding-top="0cm" fo:padding-bottom="0cm" fo:border="0.5pt solid #000000" style:writing-mode="lr-tb"/>
    </style:style>
    <style:style style:name="Таблиця37.C7" style:family="table-cell">
      <style:table-cell-properties fo:padding-left="0.191cm" fo:padding-right="0.191cm" fo:padding-top="0cm" fo:padding-bottom="0cm" fo:border="0.5pt solid #000000" style:writing-mode="lr-tb"/>
    </style:style>
    <style:style style:name="Таблиця37.D7" style:family="table-cell">
      <style:table-cell-properties fo:padding-left="0.191cm" fo:padding-right="0.191cm" fo:padding-top="0cm" fo:padding-bottom="0cm" fo:border="0.5pt solid #000000" style:writing-mode="lr-tb"/>
    </style:style>
    <style:style style:name="Таблиця37.E7" style:family="table-cell">
      <style:table-cell-properties fo:padding-left="0.191cm" fo:padding-right="0.191cm" fo:padding-top="0cm" fo:padding-bottom="0cm" fo:border="0.5pt solid #000000" style:writing-mode="lr-tb"/>
    </style:style>
    <style:style style:name="Таблиця37.8" style:family="table-row">
      <style:table-row-properties style:min-row-height="0.291cm" fo:keep-together="auto"/>
    </style:style>
    <style:style style:name="Таблиця37.A8" style:family="table-cell">
      <style:table-cell-properties fo:padding-left="0.191cm" fo:padding-right="0.191cm" fo:padding-top="0cm" fo:padding-bottom="0cm" fo:border="0.5pt solid #000000" style:writing-mode="lr-tb"/>
    </style:style>
    <style:style style:name="Таблиця37.B8" style:family="table-cell">
      <style:table-cell-properties fo:padding-left="0.191cm" fo:padding-right="0.191cm" fo:padding-top="0cm" fo:padding-bottom="0cm" fo:border="0.5pt solid #000000" style:writing-mode="lr-tb"/>
    </style:style>
    <style:style style:name="Таблиця37.C8" style:family="table-cell">
      <style:table-cell-properties fo:padding-left="0.191cm" fo:padding-right="0.191cm" fo:padding-top="0cm" fo:padding-bottom="0cm" fo:border="0.5pt solid #000000" style:writing-mode="lr-tb"/>
    </style:style>
    <style:style style:name="Таблиця37.D8" style:family="table-cell">
      <style:table-cell-properties fo:padding-left="0.191cm" fo:padding-right="0.191cm" fo:padding-top="0cm" fo:padding-bottom="0cm" fo:border="0.5pt solid #000000" style:writing-mode="lr-tb"/>
    </style:style>
    <style:style style:name="Таблиця37.E8" style:family="table-cell">
      <style:table-cell-properties fo:padding-left="0.191cm" fo:padding-right="0.191cm" fo:padding-top="0cm" fo:padding-bottom="0cm" fo:border="0.5pt solid #000000" style:writing-mode="lr-tb"/>
    </style:style>
    <style:style style:name="Таблиця37.9" style:family="table-row">
      <style:table-row-properties style:min-row-height="0.318cm" fo:keep-together="auto"/>
    </style:style>
    <style:style style:name="Таблиця37.A9" style:family="table-cell">
      <style:table-cell-properties fo:padding-left="0.191cm" fo:padding-right="0.191cm" fo:padding-top="0cm" fo:padding-bottom="0cm" fo:border="0.5pt solid #000000" style:writing-mode="lr-tb"/>
    </style:style>
    <style:style style:name="Таблиця37.B9" style:family="table-cell">
      <style:table-cell-properties fo:padding-left="0.191cm" fo:padding-right="0.191cm" fo:padding-top="0cm" fo:padding-bottom="0cm" fo:border="0.5pt solid #000000" style:writing-mode="lr-tb"/>
    </style:style>
    <style:style style:name="Таблиця37.C9" style:family="table-cell">
      <style:table-cell-properties fo:padding-left="0.191cm" fo:padding-right="0.191cm" fo:padding-top="0cm" fo:padding-bottom="0cm" fo:border="0.5pt solid #000000" style:writing-mode="lr-tb"/>
    </style:style>
    <style:style style:name="Таблиця37.D9" style:family="table-cell">
      <style:table-cell-properties fo:padding-left="0.191cm" fo:padding-right="0.191cm" fo:padding-top="0cm" fo:padding-bottom="0cm" fo:border="0.5pt solid #000000" style:writing-mode="lr-tb"/>
    </style:style>
    <style:style style:name="Таблиця37.E9" style:family="table-cell">
      <style:table-cell-properties fo:padding-left="0.191cm" fo:padding-right="0.191cm" fo:padding-top="0cm" fo:padding-bottom="0cm" fo:border="0.5pt solid #000000" style:writing-mode="lr-tb"/>
    </style:style>
    <style:style style:name="Таблиця37.10" style:family="table-row">
      <style:table-row-properties style:min-row-height="0.344cm" fo:keep-together="auto"/>
    </style:style>
    <style:style style:name="Таблиця37.A10" style:family="table-cell">
      <style:table-cell-properties fo:padding-left="0.191cm" fo:padding-right="0.191cm" fo:padding-top="0cm" fo:padding-bottom="0cm" fo:border="0.5pt solid #000000" style:writing-mode="lr-tb"/>
    </style:style>
    <style:style style:name="Таблиця37.11" style:family="table-row">
      <style:table-row-properties style:min-row-height="0.256cm" fo:keep-together="auto"/>
    </style:style>
    <style:style style:name="Таблиця37.A11" style:family="table-cell">
      <style:table-cell-properties fo:padding-left="0.191cm" fo:padding-right="0.191cm" fo:padding-top="0cm" fo:padding-bottom="0cm" fo:border="0.5pt solid #000000" style:writing-mode="lr-tb"/>
    </style:style>
    <style:style style:name="Таблиця37.B11" style:family="table-cell">
      <style:table-cell-properties fo:padding-left="0.191cm" fo:padding-right="0.191cm" fo:padding-top="0cm" fo:padding-bottom="0cm" fo:border="0.5pt solid #000000" style:writing-mode="lr-tb"/>
    </style:style>
    <style:style style:name="Таблиця37.C11" style:family="table-cell">
      <style:table-cell-properties fo:padding-left="0.191cm" fo:padding-right="0.191cm" fo:padding-top="0cm" fo:padding-bottom="0cm" fo:border="0.5pt solid #000000" style:writing-mode="lr-tb"/>
    </style:style>
    <style:style style:name="Таблиця37.D11" style:family="table-cell">
      <style:table-cell-properties fo:padding-left="0.191cm" fo:padding-right="0.191cm" fo:padding-top="0cm" fo:padding-bottom="0cm" fo:border="0.5pt solid #000000" style:writing-mode="lr-tb"/>
    </style:style>
    <style:style style:name="Таблиця37.E11" style:family="table-cell">
      <style:table-cell-properties fo:padding-left="0.191cm" fo:padding-right="0.191cm" fo:padding-top="0cm" fo:padding-bottom="0cm" fo:border="0.5pt solid #000000" style:writing-mode="lr-tb"/>
    </style:style>
    <style:style style:name="Таблиця37.A12" style:family="table-cell">
      <style:table-cell-properties fo:padding-left="0.191cm" fo:padding-right="0.191cm" fo:padding-top="0cm" fo:padding-bottom="0cm" fo:border="0.5pt solid #000000" style:writing-mode="lr-tb"/>
    </style:style>
    <style:style style:name="Таблиця37.B12" style:family="table-cell">
      <style:table-cell-properties fo:padding-left="0.191cm" fo:padding-right="0.191cm" fo:padding-top="0cm" fo:padding-bottom="0cm" fo:border="0.5pt solid #000000" style:writing-mode="lr-tb"/>
    </style:style>
    <style:style style:name="Таблиця37.C12" style:family="table-cell">
      <style:table-cell-properties fo:padding-left="0.191cm" fo:padding-right="0.191cm" fo:padding-top="0cm" fo:padding-bottom="0cm" fo:border="0.5pt solid #000000" style:writing-mode="lr-tb"/>
    </style:style>
    <style:style style:name="Таблиця37.D12" style:family="table-cell">
      <style:table-cell-properties fo:padding-left="0.191cm" fo:padding-right="0.191cm" fo:padding-top="0cm" fo:padding-bottom="0cm" fo:border="0.5pt solid #000000" style:writing-mode="lr-tb"/>
    </style:style>
    <style:style style:name="Таблиця37.E12" style:family="table-cell">
      <style:table-cell-properties fo:padding-left="0.191cm" fo:padding-right="0.191cm" fo:padding-top="0cm" fo:padding-bottom="0cm" fo:border="0.5pt solid #000000" style:writing-mode="lr-tb"/>
    </style:style>
    <style:style style:name="Таблиця37.13" style:family="table-row">
      <style:table-row-properties style:min-row-height="0.282cm" fo:keep-together="auto"/>
    </style:style>
    <style:style style:name="Таблиця37.A13" style:family="table-cell">
      <style:table-cell-properties fo:padding-left="0.191cm" fo:padding-right="0.191cm" fo:padding-top="0cm" fo:padding-bottom="0cm" fo:border="0.5pt solid #000000" style:writing-mode="lr-tb"/>
    </style:style>
    <style:style style:name="Таблиця37.B13" style:family="table-cell">
      <style:table-cell-properties fo:padding-left="0.191cm" fo:padding-right="0.191cm" fo:padding-top="0cm" fo:padding-bottom="0cm" fo:border="0.5pt solid #000000" style:writing-mode="lr-tb"/>
    </style:style>
    <style:style style:name="Таблиця37.C13" style:family="table-cell">
      <style:table-cell-properties fo:padding-left="0.191cm" fo:padding-right="0.191cm" fo:padding-top="0cm" fo:padding-bottom="0cm" fo:border="0.5pt solid #000000" style:writing-mode="lr-tb"/>
    </style:style>
    <style:style style:name="Таблиця37.D13" style:family="table-cell">
      <style:table-cell-properties fo:padding-left="0.191cm" fo:padding-right="0.191cm" fo:padding-top="0cm" fo:padding-bottom="0cm" fo:border="0.5pt solid #000000" style:writing-mode="lr-tb"/>
    </style:style>
    <style:style style:name="Таблиця37.E13" style:family="table-cell">
      <style:table-cell-properties fo:padding-left="0.191cm" fo:padding-right="0.191cm" fo:padding-top="0cm" fo:padding-bottom="0cm" fo:border="0.5pt solid #000000" style:writing-mode="lr-tb"/>
    </style:style>
    <style:style style:name="Таблиця37.A14" style:family="table-cell">
      <style:table-cell-properties fo:padding-left="0.191cm" fo:padding-right="0.191cm" fo:padding-top="0cm" fo:padding-bottom="0cm" fo:border="0.5pt solid #000000" style:writing-mode="lr-tb"/>
    </style:style>
    <style:style style:name="Таблиця37.15" style:family="table-row">
      <style:table-row-properties style:min-row-height="0.397cm" fo:keep-together="auto"/>
    </style:style>
    <style:style style:name="Таблиця37.A15" style:family="table-cell">
      <style:table-cell-properties fo:padding-left="0.191cm" fo:padding-right="0.191cm" fo:padding-top="0cm" fo:padding-bottom="0cm" fo:border="0.5pt solid #000000" style:writing-mode="lr-tb"/>
    </style:style>
    <style:style style:name="Таблиця37.B15" style:family="table-cell">
      <style:table-cell-properties fo:padding-left="0.191cm" fo:padding-right="0.191cm" fo:padding-top="0cm" fo:padding-bottom="0cm" fo:border="0.5pt solid #000000" style:writing-mode="lr-tb"/>
    </style:style>
    <style:style style:name="Таблиця37.C15" style:family="table-cell">
      <style:table-cell-properties fo:padding-left="0.191cm" fo:padding-right="0.191cm" fo:padding-top="0cm" fo:padding-bottom="0cm" fo:border="0.5pt solid #000000" style:writing-mode="lr-tb"/>
    </style:style>
    <style:style style:name="Таблиця37.D15" style:family="table-cell">
      <style:table-cell-properties fo:padding-left="0.191cm" fo:padding-right="0.191cm" fo:padding-top="0cm" fo:padding-bottom="0cm" fo:border="0.5pt solid #000000" style:writing-mode="lr-tb"/>
    </style:style>
    <style:style style:name="Таблиця37.E15" style:family="table-cell">
      <style:table-cell-properties fo:padding-left="0.191cm" fo:padding-right="0.191cm" fo:padding-top="0cm" fo:padding-bottom="0cm" fo:border="0.5pt solid #000000" style:writing-mode="lr-tb"/>
    </style:style>
    <style:style style:name="Таблиця37.A16" style:family="table-cell">
      <style:table-cell-properties fo:padding-left="0.191cm" fo:padding-right="0.191cm" fo:padding-top="0cm" fo:padding-bottom="0cm" fo:border="0.5pt solid #000000" style:writing-mode="lr-tb"/>
    </style:style>
    <style:style style:name="Таблиця37.B16" style:family="table-cell">
      <style:table-cell-properties fo:padding-left="0.191cm" fo:padding-right="0.191cm" fo:padding-top="0cm" fo:padding-bottom="0cm" fo:border="0.5pt solid #000000" style:writing-mode="lr-tb"/>
    </style:style>
    <style:style style:name="Таблиця37.C16" style:family="table-cell">
      <style:table-cell-properties fo:padding-left="0.191cm" fo:padding-right="0.191cm" fo:padding-top="0cm" fo:padding-bottom="0cm" fo:border="0.5pt solid #000000" style:writing-mode="lr-tb"/>
    </style:style>
    <style:style style:name="Таблиця37.D16" style:family="table-cell">
      <style:table-cell-properties fo:padding-left="0.191cm" fo:padding-right="0.191cm" fo:padding-top="0cm" fo:padding-bottom="0cm" fo:border="0.5pt solid #000000" style:writing-mode="lr-tb"/>
    </style:style>
    <style:style style:name="Таблиця37.E16" style:family="table-cell">
      <style:table-cell-properties fo:padding-left="0.191cm" fo:padding-right="0.191cm" fo:padding-top="0cm" fo:padding-bottom="0cm" fo:border="0.5pt solid #000000" style:writing-mode="lr-tb"/>
    </style:style>
    <style:style style:name="Таблиця37.17" style:family="table-row">
      <style:table-row-properties style:min-row-height="0.238cm" fo:keep-together="auto"/>
    </style:style>
    <style:style style:name="Таблиця37.A17" style:family="table-cell">
      <style:table-cell-properties fo:padding-left="0.191cm" fo:padding-right="0.191cm" fo:padding-top="0cm" fo:padding-bottom="0cm" fo:border="0.5pt solid #000000" style:writing-mode="lr-tb"/>
    </style:style>
    <style:style style:name="Таблиця37.B17" style:family="table-cell">
      <style:table-cell-properties fo:padding-left="0.191cm" fo:padding-right="0.191cm" fo:padding-top="0cm" fo:padding-bottom="0cm" fo:border="0.5pt solid #000000" style:writing-mode="lr-tb"/>
    </style:style>
    <style:style style:name="Таблиця37.C17" style:family="table-cell">
      <style:table-cell-properties fo:padding-left="0.191cm" fo:padding-right="0.191cm" fo:padding-top="0cm" fo:padding-bottom="0cm" fo:border="0.5pt solid #000000" style:writing-mode="lr-tb"/>
    </style:style>
    <style:style style:name="Таблиця37.D17" style:family="table-cell">
      <style:table-cell-properties fo:padding-left="0.191cm" fo:padding-right="0.191cm" fo:padding-top="0cm" fo:padding-bottom="0cm" fo:border="0.5pt solid #000000" style:writing-mode="lr-tb"/>
    </style:style>
    <style:style style:name="Таблиця37.E17" style:family="table-cell">
      <style:table-cell-properties fo:padding-left="0.191cm" fo:padding-right="0.191cm" fo:padding-top="0cm" fo:padding-bottom="0cm" fo:border="0.5pt solid #000000" style:writing-mode="lr-tb"/>
    </style:style>
    <style:style style:name="Таблиця37.A18" style:family="table-cell">
      <style:table-cell-properties fo:padding-left="0.191cm" fo:padding-right="0.191cm" fo:padding-top="0cm" fo:padding-bottom="0cm" fo:border="0.5pt solid #000000" style:writing-mode="lr-tb"/>
    </style:style>
    <style:style style:name="Таблиця37.B18" style:family="table-cell">
      <style:table-cell-properties fo:padding-left="0.191cm" fo:padding-right="0.191cm" fo:padding-top="0cm" fo:padding-bottom="0cm" fo:border="0.5pt solid #000000" style:writing-mode="lr-tb"/>
    </style:style>
    <style:style style:name="Таблиця37.C18" style:family="table-cell">
      <style:table-cell-properties fo:padding-left="0.191cm" fo:padding-right="0.191cm" fo:padding-top="0cm" fo:padding-bottom="0cm" fo:border="0.5pt solid #000000" style:writing-mode="lr-tb"/>
    </style:style>
    <style:style style:name="Таблиця37.D18" style:family="table-cell">
      <style:table-cell-properties fo:padding-left="0.191cm" fo:padding-right="0.191cm" fo:padding-top="0cm" fo:padding-bottom="0cm" fo:border="0.5pt solid #000000" style:writing-mode="lr-tb"/>
    </style:style>
    <style:style style:name="Таблиця37.E18" style:family="table-cell">
      <style:table-cell-properties fo:padding-left="0.191cm" fo:padding-right="0.191cm" fo:padding-top="0cm" fo:padding-bottom="0cm" fo:border="0.5pt solid #000000" style:writing-mode="lr-tb"/>
    </style:style>
    <style:style style:name="Таблиця37.A19" style:family="table-cell">
      <style:table-cell-properties fo:padding-left="0.191cm" fo:padding-right="0.191cm" fo:padding-top="0cm" fo:padding-bottom="0cm" fo:border="0.5pt solid #000000" style:writing-mode="lr-tb"/>
    </style:style>
    <style:style style:name="Таблиця37.A20" style:family="table-cell">
      <style:table-cell-properties fo:padding-left="0.191cm" fo:padding-right="0.191cm" fo:padding-top="0cm" fo:padding-bottom="0cm" fo:border="0.5pt solid #000000" style:writing-mode="lr-tb"/>
    </style:style>
    <style:style style:name="Таблиця37.B20" style:family="table-cell">
      <style:table-cell-properties fo:padding-left="0.191cm" fo:padding-right="0.191cm" fo:padding-top="0cm" fo:padding-bottom="0cm" fo:border="0.5pt solid #000000" style:writing-mode="lr-tb"/>
    </style:style>
    <style:style style:name="Таблиця37.C20" style:family="table-cell">
      <style:table-cell-properties fo:padding-left="0.191cm" fo:padding-right="0.191cm" fo:padding-top="0cm" fo:padding-bottom="0cm" fo:border="0.5pt solid #000000" style:writing-mode="lr-tb"/>
    </style:style>
    <style:style style:name="Таблиця37.D20" style:family="table-cell">
      <style:table-cell-properties fo:padding-left="0.191cm" fo:padding-right="0.191cm" fo:padding-top="0cm" fo:padding-bottom="0cm" fo:border="0.5pt solid #000000" style:writing-mode="lr-tb"/>
    </style:style>
    <style:style style:name="Таблиця37.E20" style:family="table-cell">
      <style:table-cell-properties fo:padding-left="0.191cm" fo:padding-right="0.191cm" fo:padding-top="0cm" fo:padding-bottom="0cm" fo:border="0.5pt solid #000000" style:writing-mode="lr-tb"/>
    </style:style>
    <style:style style:name="Таблиця37.21" style:family="table-row">
      <style:table-row-properties style:min-row-height="0.309cm" fo:keep-together="auto"/>
    </style:style>
    <style:style style:name="Таблиця37.A21" style:family="table-cell">
      <style:table-cell-properties fo:padding-left="0.191cm" fo:padding-right="0.191cm" fo:padding-top="0cm" fo:padding-bottom="0cm" fo:border="0.5pt solid #000000" style:writing-mode="lr-tb"/>
    </style:style>
    <style:style style:name="Таблиця37.B21" style:family="table-cell">
      <style:table-cell-properties fo:padding-left="0.191cm" fo:padding-right="0.191cm" fo:padding-top="0cm" fo:padding-bottom="0cm" fo:border="0.5pt solid #000000" style:writing-mode="lr-tb"/>
    </style:style>
    <style:style style:name="Таблиця37.C21" style:family="table-cell">
      <style:table-cell-properties fo:padding-left="0.191cm" fo:padding-right="0.191cm" fo:padding-top="0cm" fo:padding-bottom="0cm" fo:border="0.5pt solid #000000" style:writing-mode="lr-tb"/>
    </style:style>
    <style:style style:name="Таблиця37.D21" style:family="table-cell">
      <style:table-cell-properties fo:padding-left="0.191cm" fo:padding-right="0.191cm" fo:padding-top="0cm" fo:padding-bottom="0cm" fo:border="0.5pt solid #000000" style:writing-mode="lr-tb"/>
    </style:style>
    <style:style style:name="Таблиця37.E21" style:family="table-cell">
      <style:table-cell-properties fo:padding-left="0.191cm" fo:padding-right="0.191cm" fo:padding-top="0cm" fo:padding-bottom="0cm" fo:border="0.5pt solid #000000" style:writing-mode="lr-tb"/>
    </style:style>
    <style:style style:name="Таблиця37.A22" style:family="table-cell">
      <style:table-cell-properties fo:padding-left="0.191cm" fo:padding-right="0.191cm" fo:padding-top="0cm" fo:padding-bottom="0cm" fo:border="0.5pt solid #000000" style:writing-mode="lr-tb"/>
    </style:style>
    <style:style style:name="Таблиця37.23" style:family="table-row">
      <style:table-row-properties style:min-row-height="0.203cm" fo:keep-together="auto"/>
    </style:style>
    <style:style style:name="Таблиця37.A23" style:family="table-cell">
      <style:table-cell-properties fo:padding-left="0.191cm" fo:padding-right="0.191cm" fo:padding-top="0cm" fo:padding-bottom="0cm" fo:border="0.5pt solid #000000" style:writing-mode="lr-tb"/>
    </style:style>
    <style:style style:name="Таблиця37.B23" style:family="table-cell">
      <style:table-cell-properties fo:padding-left="0.191cm" fo:padding-right="0.191cm" fo:padding-top="0cm" fo:padding-bottom="0cm" fo:border="0.5pt solid #000000" style:writing-mode="lr-tb"/>
    </style:style>
    <style:style style:name="Таблиця37.C23" style:family="table-cell">
      <style:table-cell-properties fo:padding-left="0.191cm" fo:padding-right="0.191cm" fo:padding-top="0cm" fo:padding-bottom="0cm" fo:border="0.5pt solid #000000" style:writing-mode="lr-tb"/>
    </style:style>
    <style:style style:name="Таблиця37.D23" style:family="table-cell">
      <style:table-cell-properties fo:padding-left="0.191cm" fo:padding-right="0.191cm" fo:padding-top="0cm" fo:padding-bottom="0cm" fo:border="0.5pt solid #000000" style:writing-mode="lr-tb"/>
    </style:style>
    <style:style style:name="Таблиця37.E23" style:family="table-cell">
      <style:table-cell-properties fo:padding-left="0.191cm" fo:padding-right="0.191cm" fo:padding-top="0cm" fo:padding-bottom="0cm" fo:border="0.5pt solid #000000" style:writing-mode="lr-tb"/>
    </style:style>
    <style:style style:name="Таблиця37.A24" style:family="table-cell">
      <style:table-cell-properties fo:padding-left="0.191cm" fo:padding-right="0.191cm" fo:padding-top="0cm" fo:padding-bottom="0cm" fo:border="0.5pt solid #000000" style:writing-mode="lr-tb"/>
    </style:style>
    <style:style style:name="Таблиця37.B24" style:family="table-cell">
      <style:table-cell-properties fo:padding-left="0.191cm" fo:padding-right="0.191cm" fo:padding-top="0cm" fo:padding-bottom="0cm" fo:border="0.5pt solid #000000" style:writing-mode="lr-tb"/>
    </style:style>
    <style:style style:name="Таблиця37.C24" style:family="table-cell">
      <style:table-cell-properties fo:padding-left="0.191cm" fo:padding-right="0.191cm" fo:padding-top="0cm" fo:padding-bottom="0cm" fo:border="0.5pt solid #000000" style:writing-mode="lr-tb"/>
    </style:style>
    <style:style style:name="Таблиця37.D24" style:family="table-cell">
      <style:table-cell-properties fo:padding-left="0.191cm" fo:padding-right="0.191cm" fo:padding-top="0cm" fo:padding-bottom="0cm" fo:border="0.5pt solid #000000" style:writing-mode="lr-tb"/>
    </style:style>
    <style:style style:name="Таблиця37.E24" style:family="table-cell">
      <style:table-cell-properties fo:padding-left="0.191cm" fo:padding-right="0.191cm" fo:padding-top="0cm" fo:padding-bottom="0cm" fo:border="0.5pt solid #000000" style:writing-mode="lr-tb"/>
    </style:style>
    <style:style style:name="Таблиця37.A25" style:family="table-cell">
      <style:table-cell-properties fo:padding-left="0.191cm" fo:padding-right="0.191cm" fo:padding-top="0cm" fo:padding-bottom="0cm" fo:border="0.5pt solid #000000" style:writing-mode="lr-tb"/>
    </style:style>
    <style:style style:name="Таблиця37.B25" style:family="table-cell">
      <style:table-cell-properties fo:padding-left="0.191cm" fo:padding-right="0.191cm" fo:padding-top="0cm" fo:padding-bottom="0cm" fo:border="0.5pt solid #000000" style:writing-mode="lr-tb"/>
    </style:style>
    <style:style style:name="Таблиця37.C25" style:family="table-cell">
      <style:table-cell-properties fo:padding-left="0.191cm" fo:padding-right="0.191cm" fo:padding-top="0cm" fo:padding-bottom="0cm" fo:border="0.5pt solid #000000" style:writing-mode="lr-tb"/>
    </style:style>
    <style:style style:name="Таблиця37.D25" style:family="table-cell">
      <style:table-cell-properties fo:padding-left="0.191cm" fo:padding-right="0.191cm" fo:padding-top="0cm" fo:padding-bottom="0cm" fo:border="0.5pt solid #000000" style:writing-mode="lr-tb"/>
    </style:style>
    <style:style style:name="Таблиця37.E25" style:family="table-cell">
      <style:table-cell-properties fo:padding-left="0.191cm" fo:padding-right="0.191cm" fo:padding-top="0cm" fo:padding-bottom="0cm" fo:border="0.5pt solid #000000" style:writing-mode="lr-tb"/>
    </style:style>
    <style:style style:name="Таблиця37.A26" style:family="table-cell">
      <style:table-cell-properties fo:padding-left="0.191cm" fo:padding-right="0.191cm" fo:padding-top="0cm" fo:padding-bottom="0cm" fo:border="0.5pt solid #000000" style:writing-mode="lr-tb"/>
    </style:style>
    <style:style style:name="Таблиця37.A27" style:family="table-cell">
      <style:table-cell-properties fo:padding-left="0.191cm" fo:padding-right="0.191cm" fo:padding-top="0cm" fo:padding-bottom="0cm" fo:border="0.5pt solid #000000" style:writing-mode="lr-tb"/>
    </style:style>
    <style:style style:name="Таблиця37.B27" style:family="table-cell">
      <style:table-cell-properties fo:padding-left="0.191cm" fo:padding-right="0.191cm" fo:padding-top="0cm" fo:padding-bottom="0cm" fo:border="0.5pt solid #000000" style:writing-mode="lr-tb"/>
    </style:style>
    <style:style style:name="Таблиця37.C27" style:family="table-cell">
      <style:table-cell-properties fo:padding-left="0.191cm" fo:padding-right="0.191cm" fo:padding-top="0cm" fo:padding-bottom="0cm" fo:border="0.5pt solid #000000" style:writing-mode="lr-tb"/>
    </style:style>
    <style:style style:name="Таблиця37.D27" style:family="table-cell">
      <style:table-cell-properties fo:padding-left="0.191cm" fo:padding-right="0.191cm" fo:padding-top="0cm" fo:padding-bottom="0cm" fo:border="0.5pt solid #000000" style:writing-mode="lr-tb"/>
    </style:style>
    <style:style style:name="Таблиця37.E27" style:family="table-cell">
      <style:table-cell-properties fo:padding-left="0.191cm" fo:padding-right="0.191cm" fo:padding-top="0cm" fo:padding-bottom="0cm" fo:border="0.5pt solid #000000" style:writing-mode="lr-tb"/>
    </style:style>
    <style:style style:name="Таблиця37.A28" style:family="table-cell">
      <style:table-cell-properties fo:padding-left="0.191cm" fo:padding-right="0.191cm" fo:padding-top="0cm" fo:padding-bottom="0cm" fo:border="0.5pt solid #000000" style:writing-mode="lr-tb"/>
    </style:style>
    <style:style style:name="Таблиця37.B28" style:family="table-cell">
      <style:table-cell-properties fo:padding-left="0.191cm" fo:padding-right="0.191cm" fo:padding-top="0cm" fo:padding-bottom="0cm" fo:border="0.5pt solid #000000" style:writing-mode="lr-tb"/>
    </style:style>
    <style:style style:name="Таблиця37.C28" style:family="table-cell">
      <style:table-cell-properties fo:padding-left="0.191cm" fo:padding-right="0.191cm" fo:padding-top="0cm" fo:padding-bottom="0cm" fo:border="0.5pt solid #000000" style:writing-mode="lr-tb"/>
    </style:style>
    <style:style style:name="Таблиця37.D28" style:family="table-cell">
      <style:table-cell-properties fo:padding-left="0.191cm" fo:padding-right="0.191cm" fo:padding-top="0cm" fo:padding-bottom="0cm" fo:border="0.5pt solid #000000" style:writing-mode="lr-tb"/>
    </style:style>
    <style:style style:name="Таблиця37.E28" style:family="table-cell">
      <style:table-cell-properties fo:padding-left="0.191cm" fo:padding-right="0.191cm" fo:padding-top="0cm" fo:padding-bottom="0cm" fo:border="0.5pt solid #000000" style:writing-mode="lr-tb"/>
    </style:style>
    <style:style style:name="Таблиця37.A29" style:family="table-cell">
      <style:table-cell-properties fo:padding-left="0.191cm" fo:padding-right="0.191cm" fo:padding-top="0cm" fo:padding-bottom="0cm" fo:border="0.5pt solid #000000" style:writing-mode="lr-tb"/>
    </style:style>
    <style:style style:name="Таблиця37.A30" style:family="table-cell">
      <style:table-cell-properties fo:padding-left="0.191cm" fo:padding-right="0.191cm" fo:padding-top="0cm" fo:padding-bottom="0cm" fo:border="0.5pt solid #000000" style:writing-mode="lr-tb"/>
    </style:style>
    <style:style style:name="Таблиця37.B30" style:family="table-cell">
      <style:table-cell-properties fo:padding-left="0.191cm" fo:padding-right="0.191cm" fo:padding-top="0cm" fo:padding-bottom="0cm" fo:border="0.5pt solid #000000" style:writing-mode="lr-tb"/>
    </style:style>
    <style:style style:name="Таблиця37.C30" style:family="table-cell">
      <style:table-cell-properties fo:padding-left="0.191cm" fo:padding-right="0.191cm" fo:padding-top="0cm" fo:padding-bottom="0cm" fo:border="0.5pt solid #000000" style:writing-mode="lr-tb"/>
    </style:style>
    <style:style style:name="Таблиця37.D30" style:family="table-cell">
      <style:table-cell-properties fo:padding-left="0.191cm" fo:padding-right="0.191cm" fo:padding-top="0cm" fo:padding-bottom="0cm" fo:border="0.5pt solid #000000" style:writing-mode="lr-tb"/>
    </style:style>
    <style:style style:name="Таблиця37.E30" style:family="table-cell">
      <style:table-cell-properties fo:padding-left="0.191cm" fo:padding-right="0.191cm" fo:padding-top="0cm" fo:padding-bottom="0cm" fo:border="0.5pt solid #000000" style:writing-mode="lr-tb"/>
    </style:style>
    <style:style style:name="Таблиця37.31" style:family="table-row">
      <style:table-row-properties style:min-row-height="0.37cm" fo:keep-together="auto"/>
    </style:style>
    <style:style style:name="Таблиця37.A31" style:family="table-cell">
      <style:table-cell-properties fo:padding-left="0.191cm" fo:padding-right="0.191cm" fo:padding-top="0cm" fo:padding-bottom="0cm" fo:border="0.5pt solid #000000" style:writing-mode="lr-tb"/>
    </style:style>
    <style:style style:name="Таблиця37.B31" style:family="table-cell">
      <style:table-cell-properties fo:padding-left="0.191cm" fo:padding-right="0.191cm" fo:padding-top="0cm" fo:padding-bottom="0cm" fo:border="0.5pt solid #000000" style:writing-mode="lr-tb"/>
    </style:style>
    <style:style style:name="Таблиця37.C31" style:family="table-cell">
      <style:table-cell-properties fo:padding-left="0.191cm" fo:padding-right="0.191cm" fo:padding-top="0cm" fo:padding-bottom="0cm" fo:border="0.5pt solid #000000" style:writing-mode="lr-tb"/>
    </style:style>
    <style:style style:name="Таблиця37.D31" style:family="table-cell">
      <style:table-cell-properties fo:padding-left="0.191cm" fo:padding-right="0.191cm" fo:padding-top="0cm" fo:padding-bottom="0cm" fo:border="0.5pt solid #000000" style:writing-mode="lr-tb"/>
    </style:style>
    <style:style style:name="Таблиця37.E31" style:family="table-cell">
      <style:table-cell-properties fo:padding-left="0.191cm" fo:padding-right="0.191cm" fo:padding-top="0cm" fo:padding-bottom="0cm" fo:border="0.5pt solid #000000" style:writing-mode="lr-tb"/>
    </style:style>
    <style:style style:name="Таблиця37.A32" style:family="table-cell">
      <style:table-cell-properties fo:padding-left="0.191cm" fo:padding-right="0.191cm" fo:padding-top="0cm" fo:padding-bottom="0cm" fo:border="0.5pt solid #000000" style:writing-mode="lr-tb"/>
    </style:style>
    <style:style style:name="Таблиця37.B32" style:family="table-cell">
      <style:table-cell-properties fo:padding-left="0.191cm" fo:padding-right="0.191cm" fo:padding-top="0cm" fo:padding-bottom="0cm" fo:border="0.5pt solid #000000" style:writing-mode="lr-tb"/>
    </style:style>
    <style:style style:name="Таблиця37.C32" style:family="table-cell">
      <style:table-cell-properties fo:padding-left="0.191cm" fo:padding-right="0.191cm" fo:padding-top="0cm" fo:padding-bottom="0cm" fo:border="0.5pt solid #000000" style:writing-mode="lr-tb"/>
    </style:style>
    <style:style style:name="Таблиця37.D32" style:family="table-cell">
      <style:table-cell-properties fo:padding-left="0.191cm" fo:padding-right="0.191cm" fo:padding-top="0cm" fo:padding-bottom="0cm" fo:border="0.5pt solid #000000" style:writing-mode="lr-tb"/>
    </style:style>
    <style:style style:name="Таблиця37.E32" style:family="table-cell">
      <style:table-cell-properties fo:padding-left="0.191cm" fo:padding-right="0.191cm" fo:padding-top="0cm" fo:padding-bottom="0cm" fo:border="0.5pt solid #000000" style:writing-mode="lr-tb"/>
    </style:style>
    <style:style style:name="Таблиця37.A33" style:family="table-cell">
      <style:table-cell-properties fo:padding-left="0.191cm" fo:padding-right="0.191cm" fo:padding-top="0cm" fo:padding-bottom="0cm" fo:border="0.5pt solid #000000" style:writing-mode="lr-tb"/>
    </style:style>
    <style:style style:name="Таблиця37.A34" style:family="table-cell">
      <style:table-cell-properties fo:padding-left="0.191cm" fo:padding-right="0.191cm" fo:padding-top="0cm" fo:padding-bottom="0cm" fo:border="0.5pt solid #000000" style:writing-mode="lr-tb"/>
    </style:style>
    <style:style style:name="Таблиця37.B34" style:family="table-cell">
      <style:table-cell-properties fo:padding-left="0.191cm" fo:padding-right="0.191cm" fo:padding-top="0cm" fo:padding-bottom="0cm" fo:border="0.5pt solid #000000" style:writing-mode="lr-tb"/>
    </style:style>
    <style:style style:name="Таблиця37.C34" style:family="table-cell">
      <style:table-cell-properties fo:padding-left="0.191cm" fo:padding-right="0.191cm" fo:padding-top="0cm" fo:padding-bottom="0cm" fo:border="0.5pt solid #000000" style:writing-mode="lr-tb"/>
    </style:style>
    <style:style style:name="Таблиця37.D34" style:family="table-cell">
      <style:table-cell-properties fo:padding-left="0.191cm" fo:padding-right="0.191cm" fo:padding-top="0cm" fo:padding-bottom="0cm" fo:border="0.5pt solid #000000" style:writing-mode="lr-tb"/>
    </style:style>
    <style:style style:name="Таблиця37.E34" style:family="table-cell">
      <style:table-cell-properties fo:padding-left="0.191cm" fo:padding-right="0.191cm" fo:padding-top="0cm" fo:padding-bottom="0cm" fo:border="0.5pt solid #000000" style:writing-mode="lr-tb"/>
    </style:style>
    <style:style style:name="Таблиця37.A35" style:family="table-cell">
      <style:table-cell-properties fo:padding-left="0.191cm" fo:padding-right="0.191cm" fo:padding-top="0cm" fo:padding-bottom="0cm" fo:border="0.5pt solid #000000" style:writing-mode="lr-tb"/>
    </style:style>
    <style:style style:name="Таблиця37.B35" style:family="table-cell">
      <style:table-cell-properties fo:padding-left="0.191cm" fo:padding-right="0.191cm" fo:padding-top="0cm" fo:padding-bottom="0cm" fo:border="0.5pt solid #000000" style:writing-mode="lr-tb"/>
    </style:style>
    <style:style style:name="Таблиця37.C35" style:family="table-cell">
      <style:table-cell-properties fo:padding-left="0.191cm" fo:padding-right="0.191cm" fo:padding-top="0cm" fo:padding-bottom="0cm" fo:border="0.5pt solid #000000" style:writing-mode="lr-tb"/>
    </style:style>
    <style:style style:name="Таблиця37.D35" style:family="table-cell">
      <style:table-cell-properties fo:padding-left="0.191cm" fo:padding-right="0.191cm" fo:padding-top="0cm" fo:padding-bottom="0cm" fo:border="0.5pt solid #000000" style:writing-mode="lr-tb"/>
    </style:style>
    <style:style style:name="Таблиця37.E35" style:family="table-cell">
      <style:table-cell-properties fo:padding-left="0.191cm" fo:padding-right="0.191cm" fo:padding-top="0cm" fo:padding-bottom="0cm" fo:border="0.5pt solid #000000" style:writing-mode="lr-tb"/>
    </style:style>
    <style:style style:name="Таблиця37.A36" style:family="table-cell">
      <style:table-cell-properties fo:padding-left="0.191cm" fo:padding-right="0.191cm" fo:padding-top="0cm" fo:padding-bottom="0cm" fo:border="0.5pt solid #000000" style:writing-mode="lr-tb"/>
    </style:style>
    <style:style style:name="Таблиця37.B36" style:family="table-cell">
      <style:table-cell-properties fo:padding-left="0.191cm" fo:padding-right="0.191cm" fo:padding-top="0cm" fo:padding-bottom="0cm" fo:border="0.5pt solid #000000" style:writing-mode="lr-tb"/>
    </style:style>
    <style:style style:name="Таблиця37.C36" style:family="table-cell">
      <style:table-cell-properties fo:padding-left="0.191cm" fo:padding-right="0.191cm" fo:padding-top="0cm" fo:padding-bottom="0cm" fo:border="0.5pt solid #000000" style:writing-mode="lr-tb"/>
    </style:style>
    <style:style style:name="Таблиця37.D36" style:family="table-cell">
      <style:table-cell-properties fo:padding-left="0.191cm" fo:padding-right="0.191cm" fo:padding-top="0cm" fo:padding-bottom="0cm" fo:border="0.5pt solid #000000" style:writing-mode="lr-tb"/>
    </style:style>
    <style:style style:name="Таблиця37.E36" style:family="table-cell">
      <style:table-cell-properties fo:padding-left="0.191cm" fo:padding-right="0.191cm" fo:padding-top="0cm" fo:padding-bottom="0cm" fo:border="0.5pt solid #000000" style:writing-mode="lr-tb"/>
    </style:style>
    <style:style style:name="Таблиця37.A37" style:family="table-cell">
      <style:table-cell-properties fo:padding-left="0.191cm" fo:padding-right="0.191cm" fo:padding-top="0cm" fo:padding-bottom="0cm" fo:border="0.5pt solid #000000" style:writing-mode="lr-tb"/>
    </style:style>
    <style:style style:name="Таблиця37.B37" style:family="table-cell">
      <style:table-cell-properties fo:padding-left="0.191cm" fo:padding-right="0.191cm" fo:padding-top="0cm" fo:padding-bottom="0cm" fo:border="0.5pt solid #000000" style:writing-mode="lr-tb"/>
    </style:style>
    <style:style style:name="Таблиця37.C37" style:family="table-cell">
      <style:table-cell-properties fo:padding-left="0.191cm" fo:padding-right="0.191cm" fo:padding-top="0cm" fo:padding-bottom="0cm" fo:border="0.5pt solid #000000" style:writing-mode="lr-tb"/>
    </style:style>
    <style:style style:name="Таблиця37.D37" style:family="table-cell">
      <style:table-cell-properties fo:padding-left="0.191cm" fo:padding-right="0.191cm" fo:padding-top="0cm" fo:padding-bottom="0cm" fo:border="0.5pt solid #000000" style:writing-mode="lr-tb"/>
    </style:style>
    <style:style style:name="Таблиця37.E37" style:family="table-cell">
      <style:table-cell-properties fo:padding-left="0.191cm" fo:padding-right="0.191cm" fo:padding-top="0cm" fo:padding-bottom="0cm" fo:border="0.5pt solid #000000" style:writing-mode="lr-tb"/>
    </style:style>
    <style:style style:name="Таблиця37.A38" style:family="table-cell">
      <style:table-cell-properties fo:padding-left="0.191cm" fo:padding-right="0.191cm" fo:padding-top="0cm" fo:padding-bottom="0cm" fo:border="0.5pt solid #000000" style:writing-mode="lr-tb"/>
    </style:style>
    <style:style style:name="Таблиця37.A39" style:family="table-cell">
      <style:table-cell-properties fo:padding-left="0.191cm" fo:padding-right="0.191cm" fo:padding-top="0cm" fo:padding-bottom="0cm" fo:border="0.5pt solid #000000" style:writing-mode="lr-tb"/>
    </style:style>
    <style:style style:name="Таблиця37.B39" style:family="table-cell">
      <style:table-cell-properties fo:padding-left="0.191cm" fo:padding-right="0.191cm" fo:padding-top="0cm" fo:padding-bottom="0cm" fo:border="0.5pt solid #000000" style:writing-mode="lr-tb"/>
    </style:style>
    <style:style style:name="Таблиця37.C39" style:family="table-cell">
      <style:table-cell-properties fo:padding-left="0.191cm" fo:padding-right="0.191cm" fo:padding-top="0cm" fo:padding-bottom="0cm" fo:border="0.5pt solid #000000" style:writing-mode="lr-tb"/>
    </style:style>
    <style:style style:name="Таблиця37.D39" style:family="table-cell">
      <style:table-cell-properties fo:padding-left="0.191cm" fo:padding-right="0.191cm" fo:padding-top="0cm" fo:padding-bottom="0cm" fo:border="0.5pt solid #000000" style:writing-mode="lr-tb"/>
    </style:style>
    <style:style style:name="Таблиця37.E39" style:family="table-cell">
      <style:table-cell-properties fo:padding-left="0.191cm" fo:padding-right="0.191cm" fo:padding-top="0cm" fo:padding-bottom="0cm" fo:border="0.5pt solid #000000" style:writing-mode="lr-tb"/>
    </style:style>
    <style:style style:name="Таблиця37.A40" style:family="table-cell">
      <style:table-cell-properties fo:padding-left="0.191cm" fo:padding-right="0.191cm" fo:padding-top="0cm" fo:padding-bottom="0cm" fo:border="0.5pt solid #000000" style:writing-mode="lr-tb"/>
    </style:style>
    <style:style style:name="Таблиця37.B40" style:family="table-cell">
      <style:table-cell-properties fo:padding-left="0.191cm" fo:padding-right="0.191cm" fo:padding-top="0cm" fo:padding-bottom="0cm" fo:border="0.5pt solid #000000" style:writing-mode="lr-tb"/>
    </style:style>
    <style:style style:name="Таблиця37.C40" style:family="table-cell">
      <style:table-cell-properties fo:padding-left="0.191cm" fo:padding-right="0.191cm" fo:padding-top="0cm" fo:padding-bottom="0cm" fo:border="0.5pt solid #000000" style:writing-mode="lr-tb"/>
    </style:style>
    <style:style style:name="Таблиця37.D40" style:family="table-cell">
      <style:table-cell-properties fo:padding-left="0.191cm" fo:padding-right="0.191cm" fo:padding-top="0cm" fo:padding-bottom="0cm" fo:border="0.5pt solid #000000" style:writing-mode="lr-tb"/>
    </style:style>
    <style:style style:name="Таблиця37.E40" style:family="table-cell">
      <style:table-cell-properties fo:padding-left="0.191cm" fo:padding-right="0.191cm" fo:padding-top="0cm" fo:padding-bottom="0cm" fo:border="0.5pt solid #000000" style:writing-mode="lr-tb"/>
    </style:style>
    <style:style style:name="Таблиця37.A41" style:family="table-cell">
      <style:table-cell-properties fo:padding-left="0.191cm" fo:padding-right="0.191cm" fo:padding-top="0cm" fo:padding-bottom="0cm" fo:border="0.5pt solid #000000" style:writing-mode="lr-tb"/>
    </style:style>
    <style:style style:name="Таблиця37.B41" style:family="table-cell">
      <style:table-cell-properties fo:padding-left="0.191cm" fo:padding-right="0.191cm" fo:padding-top="0cm" fo:padding-bottom="0cm" fo:border="0.5pt solid #000000" style:writing-mode="lr-tb"/>
    </style:style>
    <style:style style:name="Таблиця37.C41" style:family="table-cell">
      <style:table-cell-properties fo:padding-left="0.191cm" fo:padding-right="0.191cm" fo:padding-top="0cm" fo:padding-bottom="0cm" fo:border="0.5pt solid #000000" style:writing-mode="lr-tb"/>
    </style:style>
    <style:style style:name="Таблиця37.D41" style:family="table-cell">
      <style:table-cell-properties fo:padding-left="0.191cm" fo:padding-right="0.191cm" fo:padding-top="0cm" fo:padding-bottom="0cm" fo:border="0.5pt solid #000000" style:writing-mode="lr-tb"/>
    </style:style>
    <style:style style:name="Таблиця37.E41" style:family="table-cell">
      <style:table-cell-properties fo:padding-left="0.191cm" fo:padding-right="0.191cm" fo:padding-top="0cm" fo:padding-bottom="0cm" fo:border="0.5pt solid #000000" style:writing-mode="lr-tb"/>
    </style:style>
    <style:style style:name="Таблиця37.A42" style:family="table-cell">
      <style:table-cell-properties fo:padding-left="0.191cm" fo:padding-right="0.191cm" fo:padding-top="0cm" fo:padding-bottom="0cm" fo:border="0.5pt solid #000000" style:writing-mode="lr-tb"/>
    </style:style>
    <style:style style:name="Таблиця37.A43" style:family="table-cell">
      <style:table-cell-properties fo:padding-left="0.191cm" fo:padding-right="0.191cm" fo:padding-top="0cm" fo:padding-bottom="0cm" fo:border="0.5pt solid #000000" style:writing-mode="lr-tb"/>
    </style:style>
    <style:style style:name="Таблиця37.B43" style:family="table-cell">
      <style:table-cell-properties fo:padding-left="0.191cm" fo:padding-right="0.191cm" fo:padding-top="0cm" fo:padding-bottom="0cm" fo:border="0.5pt solid #000000" style:writing-mode="lr-tb"/>
    </style:style>
    <style:style style:name="Таблиця37.C43" style:family="table-cell">
      <style:table-cell-properties fo:padding-left="0.191cm" fo:padding-right="0.191cm" fo:padding-top="0cm" fo:padding-bottom="0cm" fo:border="0.5pt solid #000000" style:writing-mode="lr-tb"/>
    </style:style>
    <style:style style:name="Таблиця37.D43" style:family="table-cell">
      <style:table-cell-properties fo:padding-left="0.191cm" fo:padding-right="0.191cm" fo:padding-top="0cm" fo:padding-bottom="0cm" fo:border="0.5pt solid #000000" style:writing-mode="lr-tb"/>
    </style:style>
    <style:style style:name="Таблиця37.E43" style:family="table-cell">
      <style:table-cell-properties fo:padding-left="0.191cm" fo:padding-right="0.191cm" fo:padding-top="0cm" fo:padding-bottom="0cm" fo:border="0.5pt solid #000000" style:writing-mode="lr-tb"/>
    </style:style>
    <style:style style:name="Таблиця37.A44" style:family="table-cell">
      <style:table-cell-properties fo:padding-left="0.191cm" fo:padding-right="0.191cm" fo:padding-top="0cm" fo:padding-bottom="0cm" fo:border="0.5pt solid #000000" style:writing-mode="lr-tb"/>
    </style:style>
    <style:style style:name="Таблиця37.B44" style:family="table-cell">
      <style:table-cell-properties fo:padding-left="0.191cm" fo:padding-right="0.191cm" fo:padding-top="0cm" fo:padding-bottom="0cm" fo:border="0.5pt solid #000000" style:writing-mode="lr-tb"/>
    </style:style>
    <style:style style:name="Таблиця37.C44" style:family="table-cell">
      <style:table-cell-properties fo:padding-left="0.191cm" fo:padding-right="0.191cm" fo:padding-top="0cm" fo:padding-bottom="0cm" fo:border="0.5pt solid #000000" style:writing-mode="lr-tb"/>
    </style:style>
    <style:style style:name="Таблиця37.D44" style:family="table-cell">
      <style:table-cell-properties fo:padding-left="0.191cm" fo:padding-right="0.191cm" fo:padding-top="0cm" fo:padding-bottom="0cm" fo:border="0.5pt solid #000000" style:writing-mode="lr-tb"/>
    </style:style>
    <style:style style:name="Таблиця37.E44" style:family="table-cell">
      <style:table-cell-properties fo:padding-left="0.191cm" fo:padding-right="0.191cm" fo:padding-top="0cm" fo:padding-bottom="0cm" fo:border="0.5pt solid #000000" style:writing-mode="lr-tb"/>
    </style:style>
    <style:style style:name="Таблиця37.A45" style:family="table-cell">
      <style:table-cell-properties fo:padding-left="0.191cm" fo:padding-right="0.191cm" fo:padding-top="0cm" fo:padding-bottom="0cm" fo:border="0.5pt solid #000000" style:writing-mode="lr-tb"/>
    </style:style>
    <style:style style:name="Таблиця37.B45" style:family="table-cell">
      <style:table-cell-properties fo:padding-left="0.191cm" fo:padding-right="0.191cm" fo:padding-top="0cm" fo:padding-bottom="0cm" fo:border="0.5pt solid #000000" style:writing-mode="lr-tb"/>
    </style:style>
    <style:style style:name="Таблиця37.C45" style:family="table-cell">
      <style:table-cell-properties fo:padding-left="0.191cm" fo:padding-right="0.191cm" fo:padding-top="0cm" fo:padding-bottom="0cm" fo:border="0.5pt solid #000000" style:writing-mode="lr-tb"/>
    </style:style>
    <style:style style:name="Таблиця37.D45" style:family="table-cell">
      <style:table-cell-properties fo:padding-left="0.191cm" fo:padding-right="0.191cm" fo:padding-top="0cm" fo:padding-bottom="0cm" fo:border="0.5pt solid #000000" style:writing-mode="lr-tb"/>
    </style:style>
    <style:style style:name="Таблиця37.E45" style:family="table-cell">
      <style:table-cell-properties fo:padding-left="0.191cm" fo:padding-right="0.191cm" fo:padding-top="0cm" fo:padding-bottom="0cm" fo:border="0.5pt solid #000000" style:writing-mode="lr-tb"/>
    </style:style>
    <style:style style:name="Таблиця37.A46" style:family="table-cell">
      <style:table-cell-properties fo:padding-left="0.191cm" fo:padding-right="0.191cm" fo:padding-top="0cm" fo:padding-bottom="0cm" fo:border="0.5pt solid #000000" style:writing-mode="lr-tb"/>
    </style:style>
    <style:style style:name="Таблиця37.A47" style:family="table-cell">
      <style:table-cell-properties fo:padding-left="0.191cm" fo:padding-right="0.191cm" fo:padding-top="0cm" fo:padding-bottom="0cm" fo:border="0.5pt solid #000000" style:writing-mode="lr-tb"/>
    </style:style>
    <style:style style:name="Таблиця37.B47" style:family="table-cell">
      <style:table-cell-properties fo:padding-left="0.191cm" fo:padding-right="0.191cm" fo:padding-top="0cm" fo:padding-bottom="0cm" fo:border="0.5pt solid #000000" style:writing-mode="lr-tb"/>
    </style:style>
    <style:style style:name="Таблиця37.C47" style:family="table-cell">
      <style:table-cell-properties fo:padding-left="0.191cm" fo:padding-right="0.191cm" fo:padding-top="0cm" fo:padding-bottom="0cm" fo:border="0.5pt solid #000000" style:writing-mode="lr-tb"/>
    </style:style>
    <style:style style:name="Таблиця37.D47" style:family="table-cell">
      <style:table-cell-properties fo:padding-left="0.191cm" fo:padding-right="0.191cm" fo:padding-top="0cm" fo:padding-bottom="0cm" fo:border="0.5pt solid #000000" style:writing-mode="lr-tb"/>
    </style:style>
    <style:style style:name="Таблиця37.E47" style:family="table-cell">
      <style:table-cell-properties fo:padding-left="0.191cm" fo:padding-right="0.191cm" fo:padding-top="0cm" fo:padding-bottom="0cm" fo:border="0.5pt solid #000000" style:writing-mode="lr-tb"/>
    </style:style>
    <style:style style:name="Таблиця37.A48" style:family="table-cell">
      <style:table-cell-properties fo:padding-left="0.191cm" fo:padding-right="0.191cm" fo:padding-top="0cm" fo:padding-bottom="0cm" fo:border="0.5pt solid #000000" style:writing-mode="lr-tb"/>
    </style:style>
    <style:style style:name="Таблиця37.B48" style:family="table-cell">
      <style:table-cell-properties fo:padding-left="0.191cm" fo:padding-right="0.191cm" fo:padding-top="0cm" fo:padding-bottom="0cm" fo:border="0.5pt solid #000000" style:writing-mode="lr-tb"/>
    </style:style>
    <style:style style:name="Таблиця37.C48" style:family="table-cell">
      <style:table-cell-properties fo:padding-left="0.191cm" fo:padding-right="0.191cm" fo:padding-top="0cm" fo:padding-bottom="0cm" fo:border="0.5pt solid #000000" style:writing-mode="lr-tb"/>
    </style:style>
    <style:style style:name="Таблиця37.D48" style:family="table-cell">
      <style:table-cell-properties fo:padding-left="0.191cm" fo:padding-right="0.191cm" fo:padding-top="0cm" fo:padding-bottom="0cm" fo:border="0.5pt solid #000000" style:writing-mode="lr-tb"/>
    </style:style>
    <style:style style:name="Таблиця37.E48" style:family="table-cell">
      <style:table-cell-properties fo:padding-left="0.191cm" fo:padding-right="0.191cm" fo:padding-top="0cm" fo:padding-bottom="0cm" fo:border="0.5pt solid #000000" style:writing-mode="lr-tb"/>
    </style:style>
    <style:style style:name="Таблиця37.A49" style:family="table-cell">
      <style:table-cell-properties fo:padding-left="0.191cm" fo:padding-right="0.191cm" fo:padding-top="0cm" fo:padding-bottom="0cm" fo:border="0.5pt solid #000000" style:writing-mode="lr-tb"/>
    </style:style>
    <style:style style:name="Таблиця37.B49" style:family="table-cell">
      <style:table-cell-properties fo:padding-left="0.191cm" fo:padding-right="0.191cm" fo:padding-top="0cm" fo:padding-bottom="0cm" fo:border="0.5pt solid #000000" style:writing-mode="lr-tb"/>
    </style:style>
    <style:style style:name="Таблиця37.C49" style:family="table-cell">
      <style:table-cell-properties fo:padding-left="0.191cm" fo:padding-right="0.191cm" fo:padding-top="0cm" fo:padding-bottom="0cm" fo:border="0.5pt solid #000000" style:writing-mode="lr-tb"/>
    </style:style>
    <style:style style:name="Таблиця37.D49" style:family="table-cell">
      <style:table-cell-properties fo:padding-left="0.191cm" fo:padding-right="0.191cm" fo:padding-top="0cm" fo:padding-bottom="0cm" fo:border="0.5pt solid #000000" style:writing-mode="lr-tb"/>
    </style:style>
    <style:style style:name="Таблиця37.E49" style:family="table-cell">
      <style:table-cell-properties fo:padding-left="0.191cm" fo:padding-right="0.191cm" fo:padding-top="0cm" fo:padding-bottom="0cm" fo:border="0.5pt solid #000000" style:writing-mode="lr-tb"/>
    </style:style>
    <style:style style:name="Таблиця38" style:family="table">
      <style:table-properties style:width="19.091cm" fo:margin-left="-0.889cm" fo:margin-top="0cm" fo:margin-bottom="0cm" table:align="left" style:writing-mode="page"/>
    </style:style>
    <style:style style:name="Таблиця38.A" style:family="table-column">
      <style:table-column-properties style:column-width="0.806cm"/>
    </style:style>
    <style:style style:name="Таблиця38.B" style:family="table-column">
      <style:table-column-properties style:column-width="12.033cm"/>
    </style:style>
    <style:style style:name="Таблиця38.C" style:family="table-column">
      <style:table-column-properties style:column-width="2.501cm"/>
    </style:style>
    <style:style style:name="Таблиця38.D" style:family="table-column">
      <style:table-column-properties style:column-width="3.75cm"/>
    </style:style>
    <style:style style:name="Таблиця38.1" style:family="table-row">
      <style:table-row-properties fo:keep-together="auto"/>
    </style:style>
    <style:style style:name="Таблиця38.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38.C1" style:family="table-cell">
      <style:table-cell-properties style:vertical-align="middle" fo:padding-left="0.191cm" fo:padding-right="0.191cm" fo:padding-top="0cm" fo:padding-bottom="0cm" fo:border="0.5pt solid #000000"/>
    </style:style>
    <style:style style:name="Таблиця38.A2" style:family="table-cell">
      <style:table-cell-properties fo:padding-left="0.191cm" fo:padding-right="0.191cm" fo:padding-top="0cm" fo:padding-bottom="0cm" fo:border-left="0.5pt solid #000000" fo:border-right="none" fo:border-top="0.5pt solid #000000" fo:border-bottom="0.5pt solid #000000"/>
    </style:style>
    <style:style style:name="Таблиця38.B2" style:family="table-cell">
      <style:table-cell-properties fo:padding-left="0.191cm" fo:padding-right="0.191cm" fo:padding-top="0cm" fo:padding-bottom="0cm" fo:border-left="0.5pt solid #000000" fo:border-right="none" fo:border-top="0.5pt solid #000000" fo:border-bottom="0.5pt solid #000000"/>
    </style:style>
    <style:style style:name="Таблиця38.C2" style:family="table-cell">
      <style:table-cell-properties fo:padding-left="0.191cm" fo:padding-right="0.191cm" fo:padding-top="0cm" fo:padding-bottom="0cm" fo:border="0.5pt solid #000000"/>
    </style:style>
    <style:style style:name="Таблиця38.D2" style:family="table-cell">
      <style:table-cell-properties fo:padding-left="0.191cm" fo:padding-right="0.191cm" fo:padding-top="0cm" fo:padding-bottom="0cm" fo:border="0.5pt solid #000000"/>
    </style:style>
    <style:style style:name="Таблиця38.A3" style:family="table-cell">
      <style:table-cell-properties fo:padding-left="0.191cm" fo:padding-right="0.191cm" fo:padding-top="0cm" fo:padding-bottom="0cm" fo:border-left="0.5pt solid #000000" fo:border-right="none" fo:border-top="0.5pt solid #000000" fo:border-bottom="0.5pt solid #000000"/>
    </style:style>
    <style:style style:name="Таблиця38.B3" style:family="table-cell">
      <style:table-cell-properties fo:padding-left="0.191cm" fo:padding-right="0.191cm" fo:padding-top="0cm" fo:padding-bottom="0cm" fo:border-left="0.5pt solid #000000" fo:border-right="none" fo:border-top="0.5pt solid #000000" fo:border-bottom="0.5pt solid #000000"/>
    </style:style>
    <style:style style:name="Таблиця38.C3" style:family="table-cell">
      <style:table-cell-properties fo:padding-left="0.191cm" fo:padding-right="0.191cm" fo:padding-top="0cm" fo:padding-bottom="0cm" fo:border="0.5pt solid #000000"/>
    </style:style>
    <style:style style:name="Таблиця38.D3" style:family="table-cell">
      <style:table-cell-properties fo:padding-left="0.191cm" fo:padding-right="0.191cm" fo:padding-top="0cm" fo:padding-bottom="0cm" fo:border="0.5pt solid #000000"/>
    </style:style>
    <style:style style:name="Таблиця38.A4" style:family="table-cell">
      <style:table-cell-properties fo:padding-left="0.191cm" fo:padding-right="0.191cm" fo:padding-top="0cm" fo:padding-bottom="0cm" fo:border-left="0.5pt solid #000000" fo:border-right="none" fo:border-top="0.5pt solid #000000" fo:border-bottom="0.5pt solid #000000"/>
    </style:style>
    <style:style style:name="Таблиця38.B4" style:family="table-cell">
      <style:table-cell-properties fo:padding-left="0.191cm" fo:padding-right="0.191cm" fo:padding-top="0cm" fo:padding-bottom="0cm" fo:border-left="0.5pt solid #000000" fo:border-right="none" fo:border-top="0.5pt solid #000000" fo:border-bottom="0.5pt solid #000000"/>
    </style:style>
    <style:style style:name="Таблиця38.C4" style:family="table-cell">
      <style:table-cell-properties fo:padding-left="0.191cm" fo:padding-right="0.191cm" fo:padding-top="0cm" fo:padding-bottom="0cm" fo:border="0.5pt solid #000000"/>
    </style:style>
    <style:style style:name="Таблиця38.D4" style:family="table-cell">
      <style:table-cell-properties fo:padding-left="0.191cm" fo:padding-right="0.191cm" fo:padding-top="0cm" fo:padding-bottom="0cm" fo:border="0.5pt solid #000000"/>
    </style:style>
    <style:style style:name="Таблиця38.5" style:family="table-row">
      <style:table-row-properties style:min-row-height="0.954cm" fo:keep-together="auto"/>
    </style:style>
    <style:style style:name="Таблиця38.A6" style:family="table-cell">
      <style:table-cell-properties fo:padding-left="0.191cm" fo:padding-right="0.191cm" fo:padding-top="0cm" fo:padding-bottom="0cm" fo:border-left="0.5pt solid #000000" fo:border-right="none" fo:border-top="0.5pt solid #000000" fo:border-bottom="0.5pt solid #000000"/>
    </style:style>
    <style:style style:name="Таблиця38.B6" style:family="table-cell">
      <style:table-cell-properties fo:padding-left="0.191cm" fo:padding-right="0.191cm" fo:padding-top="0cm" fo:padding-bottom="0cm" fo:border-left="0.5pt solid #000000" fo:border-right="none" fo:border-top="0.5pt solid #000000" fo:border-bottom="0.5pt solid #000000"/>
    </style:style>
    <style:style style:name="Таблиця38.C6" style:family="table-cell">
      <style:table-cell-properties fo:padding-left="0.191cm" fo:padding-right="0.191cm" fo:padding-top="0cm" fo:padding-bottom="0cm" fo:border="0.5pt solid #000000"/>
    </style:style>
    <style:style style:name="Таблиця38.D6" style:family="table-cell">
      <style:table-cell-properties fo:padding-left="0.191cm" fo:padding-right="0.191cm" fo:padding-top="0cm" fo:padding-bottom="0cm" fo:border="0.5pt solid #000000"/>
    </style:style>
    <style:style style:name="Таблиця38.A7" style:family="table-cell">
      <style:table-cell-properties fo:padding-left="0.191cm" fo:padding-right="0.191cm" fo:padding-top="0cm" fo:padding-bottom="0cm" fo:border-left="0.5pt solid #000000" fo:border-right="none" fo:border-top="0.5pt solid #000000" fo:border-bottom="0.5pt solid #000000"/>
    </style:style>
    <style:style style:name="Таблиця38.B7" style:family="table-cell">
      <style:table-cell-properties fo:padding-left="0.191cm" fo:padding-right="0.191cm" fo:padding-top="0cm" fo:padding-bottom="0cm" fo:border-left="0.5pt solid #000000" fo:border-right="none" fo:border-top="0.5pt solid #000000" fo:border-bottom="0.5pt solid #000000"/>
    </style:style>
    <style:style style:name="Таблиця38.C7" style:family="table-cell">
      <style:table-cell-properties fo:padding-left="0.191cm" fo:padding-right="0.191cm" fo:padding-top="0cm" fo:padding-bottom="0cm" fo:border="0.5pt solid #000000"/>
    </style:style>
    <style:style style:name="Таблиця38.D7" style:family="table-cell">
      <style:table-cell-properties fo:padding-left="0.191cm" fo:padding-right="0.191cm" fo:padding-top="0cm" fo:padding-bottom="0cm" fo:border="0.5pt solid #000000"/>
    </style:style>
    <style:style style:name="Таблиця38.A8" style:family="table-cell">
      <style:table-cell-properties fo:padding-left="0.191cm" fo:padding-right="0.191cm" fo:padding-top="0cm" fo:padding-bottom="0cm" fo:border-left="0.5pt solid #000000" fo:border-right="none" fo:border-top="0.5pt solid #000000" fo:border-bottom="0.5pt solid #000000"/>
    </style:style>
    <style:style style:name="Таблиця38.B8" style:family="table-cell">
      <style:table-cell-properties fo:padding-left="0.191cm" fo:padding-right="0.191cm" fo:padding-top="0cm" fo:padding-bottom="0cm" fo:border-left="0.5pt solid #000000" fo:border-right="none" fo:border-top="0.5pt solid #000000" fo:border-bottom="0.5pt solid #000000"/>
    </style:style>
    <style:style style:name="Таблиця38.C8" style:family="table-cell">
      <style:table-cell-properties fo:padding-left="0.191cm" fo:padding-right="0.191cm" fo:padding-top="0cm" fo:padding-bottom="0cm" fo:border="0.5pt solid #000000"/>
    </style:style>
    <style:style style:name="Таблиця38.D8" style:family="table-cell">
      <style:table-cell-properties fo:padding-left="0.191cm" fo:padding-right="0.191cm" fo:padding-top="0cm" fo:padding-bottom="0cm" fo:border="0.5pt solid #000000"/>
    </style:style>
    <style:style style:name="Таблиця38.A9" style:family="table-cell">
      <style:table-cell-properties fo:padding-left="0.191cm" fo:padding-right="0.191cm" fo:padding-top="0cm" fo:padding-bottom="0cm" fo:border-left="0.5pt solid #000000" fo:border-right="none" fo:border-top="0.5pt solid #000000" fo:border-bottom="0.5pt solid #000000"/>
    </style:style>
    <style:style style:name="Таблиця38.B9" style:family="table-cell">
      <style:table-cell-properties fo:padding-left="0.191cm" fo:padding-right="0.191cm" fo:padding-top="0cm" fo:padding-bottom="0cm" fo:border-left="0.5pt solid #000000" fo:border-right="none" fo:border-top="0.5pt solid #000000" fo:border-bottom="0.5pt solid #000000"/>
    </style:style>
    <style:style style:name="Таблиця38.C9" style:family="table-cell">
      <style:table-cell-properties fo:padding-left="0.191cm" fo:padding-right="0.191cm" fo:padding-top="0cm" fo:padding-bottom="0cm" fo:border="0.5pt solid #000000"/>
    </style:style>
    <style:style style:name="Таблиця38.D9" style:family="table-cell">
      <style:table-cell-properties fo:padding-left="0.191cm" fo:padding-right="0.191cm" fo:padding-top="0cm" fo:padding-bottom="0cm" fo:border="0.5pt solid #000000"/>
    </style:style>
    <style:style style:name="Таблиця38.A10" style:family="table-cell">
      <style:table-cell-properties fo:padding-left="0.191cm" fo:padding-right="0.191cm" fo:padding-top="0cm" fo:padding-bottom="0cm" fo:border-left="0.5pt solid #000000" fo:border-right="none" fo:border-top="0.5pt solid #000000" fo:border-bottom="0.5pt solid #000000"/>
    </style:style>
    <style:style style:name="Таблиця38.B10" style:family="table-cell">
      <style:table-cell-properties fo:padding-left="0.191cm" fo:padding-right="0.191cm" fo:padding-top="0cm" fo:padding-bottom="0cm" fo:border-left="0.5pt solid #000000" fo:border-right="none" fo:border-top="0.5pt solid #000000" fo:border-bottom="0.5pt solid #000000"/>
    </style:style>
    <style:style style:name="Таблиця38.C10" style:family="table-cell">
      <style:table-cell-properties fo:padding-left="0.191cm" fo:padding-right="0.191cm" fo:padding-top="0cm" fo:padding-bottom="0cm" fo:border="0.5pt solid #000000"/>
    </style:style>
    <style:style style:name="Таблиця38.D10" style:family="table-cell">
      <style:table-cell-properties fo:padding-left="0.191cm" fo:padding-right="0.191cm" fo:padding-top="0cm" fo:padding-bottom="0cm" fo:border="0.5pt solid #000000"/>
    </style:style>
    <style:style style:name="Таблиця38.A11" style:family="table-cell">
      <style:table-cell-properties fo:padding-left="0.191cm" fo:padding-right="0.191cm" fo:padding-top="0cm" fo:padding-bottom="0cm" fo:border-left="0.5pt solid #000000" fo:border-right="none" fo:border-top="0.5pt solid #000000" fo:border-bottom="0.5pt solid #000000"/>
    </style:style>
    <style:style style:name="Таблиця38.B11" style:family="table-cell">
      <style:table-cell-properties fo:padding-left="0.191cm" fo:padding-right="0.191cm" fo:padding-top="0cm" fo:padding-bottom="0cm" fo:border-left="0.5pt solid #000000" fo:border-right="none" fo:border-top="0.5pt solid #000000" fo:border-bottom="0.5pt solid #000000"/>
    </style:style>
    <style:style style:name="Таблиця38.C11" style:family="table-cell">
      <style:table-cell-properties fo:padding-left="0.191cm" fo:padding-right="0.191cm" fo:padding-top="0cm" fo:padding-bottom="0cm" fo:border="0.5pt solid #000000"/>
    </style:style>
    <style:style style:name="Таблиця38.D11" style:family="table-cell">
      <style:table-cell-properties fo:padding-left="0.191cm" fo:padding-right="0.191cm" fo:padding-top="0cm" fo:padding-bottom="0cm" fo:border="0.5pt solid #000000"/>
    </style:style>
    <style:style style:name="Таблиця39" style:family="table">
      <style:table-properties style:width="19.091cm" fo:margin-left="-0.889cm" fo:margin-top="0cm" fo:margin-bottom="0cm" table:align="left" style:writing-mode="page"/>
    </style:style>
    <style:style style:name="Таблиця39.A" style:family="table-column">
      <style:table-column-properties style:column-width="0.998cm"/>
    </style:style>
    <style:style style:name="Таблиця39.B" style:family="table-column">
      <style:table-column-properties style:column-width="11.841cm"/>
    </style:style>
    <style:style style:name="Таблиця39.C" style:family="table-column">
      <style:table-column-properties style:column-width="3.136cm"/>
    </style:style>
    <style:style style:name="Таблиця39.D" style:family="table-column">
      <style:table-column-properties style:column-width="3.115cm"/>
    </style:style>
    <style:style style:name="Таблиця39.1" style:family="table-row">
      <style:table-row-properties fo:keep-together="auto"/>
    </style:style>
    <style:style style:name="Таблиця39.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39.C1" style:family="table-cell">
      <style:table-cell-properties style:vertical-align="middle" fo:padding-left="0.191cm" fo:padding-right="0.191cm" fo:padding-top="0cm" fo:padding-bottom="0cm" fo:border="0.5pt solid #000000"/>
    </style:style>
    <style:style style:name="Таблиця39.A2" style:family="table-cell">
      <style:table-cell-properties fo:padding-left="0.191cm" fo:padding-right="0.191cm" fo:padding-top="0cm" fo:padding-bottom="0cm" fo:border-left="0.5pt solid #000000" fo:border-right="none" fo:border-top="0.5pt solid #000000" fo:border-bottom="0.5pt solid #000000"/>
    </style:style>
    <style:style style:name="Таблиця39.B2" style:family="table-cell">
      <style:table-cell-properties fo:padding-left="0.191cm" fo:padding-right="0.191cm" fo:padding-top="0cm" fo:padding-bottom="0cm" fo:border-left="0.5pt solid #000000" fo:border-right="none" fo:border-top="0.5pt solid #000000" fo:border-bottom="0.5pt solid #000000"/>
    </style:style>
    <style:style style:name="Таблиця39.C2" style:family="table-cell">
      <style:table-cell-properties fo:padding-left="0.191cm" fo:padding-right="0.191cm" fo:padding-top="0cm" fo:padding-bottom="0cm" fo:border="0.5pt solid #000000"/>
    </style:style>
    <style:style style:name="Таблиця39.D2" style:family="table-cell">
      <style:table-cell-properties fo:padding-left="0.191cm" fo:padding-right="0.191cm" fo:padding-top="0cm" fo:padding-bottom="0cm" fo:border="0.5pt solid #000000"/>
    </style:style>
    <style:style style:name="Таблиця39.A3" style:family="table-cell">
      <style:table-cell-properties fo:padding-left="0.191cm" fo:padding-right="0.191cm" fo:padding-top="0cm" fo:padding-bottom="0cm" fo:border-left="0.5pt solid #000000" fo:border-right="none" fo:border-top="0.5pt solid #000000" fo:border-bottom="0.5pt solid #000000"/>
    </style:style>
    <style:style style:name="Таблиця39.B3" style:family="table-cell">
      <style:table-cell-properties fo:padding-left="0.191cm" fo:padding-right="0.191cm" fo:padding-top="0cm" fo:padding-bottom="0cm" fo:border-left="0.5pt solid #000000" fo:border-right="none" fo:border-top="0.5pt solid #000000" fo:border-bottom="0.5pt solid #000000"/>
    </style:style>
    <style:style style:name="Таблиця39.C3" style:family="table-cell">
      <style:table-cell-properties fo:padding-left="0.191cm" fo:padding-right="0.191cm" fo:padding-top="0cm" fo:padding-bottom="0cm" fo:border="0.5pt solid #000000"/>
    </style:style>
    <style:style style:name="Таблиця39.D3" style:family="table-cell">
      <style:table-cell-properties fo:padding-left="0.191cm" fo:padding-right="0.191cm" fo:padding-top="0cm" fo:padding-bottom="0cm" fo:border="0.5pt solid #000000"/>
    </style:style>
    <style:style style:name="Таблиця39.A4" style:family="table-cell">
      <style:table-cell-properties fo:padding-left="0.191cm" fo:padding-right="0.191cm" fo:padding-top="0cm" fo:padding-bottom="0cm" fo:border-left="0.5pt solid #000000" fo:border-right="none" fo:border-top="0.5pt solid #000000" fo:border-bottom="0.5pt solid #000000"/>
    </style:style>
    <style:style style:name="Таблиця39.B4" style:family="table-cell">
      <style:table-cell-properties fo:padding-left="0.191cm" fo:padding-right="0.191cm" fo:padding-top="0cm" fo:padding-bottom="0cm" fo:border-left="0.5pt solid #000000" fo:border-right="none" fo:border-top="0.5pt solid #000000" fo:border-bottom="0.5pt solid #000000"/>
    </style:style>
    <style:style style:name="Таблиця39.C4" style:family="table-cell">
      <style:table-cell-properties fo:padding-left="0.191cm" fo:padding-right="0.191cm" fo:padding-top="0cm" fo:padding-bottom="0cm" fo:border="0.5pt solid #000000"/>
    </style:style>
    <style:style style:name="Таблиця39.D4" style:family="table-cell">
      <style:table-cell-properties fo:padding-left="0.191cm" fo:padding-right="0.191cm" fo:padding-top="0cm" fo:padding-bottom="0cm" fo:border="0.5pt solid #000000"/>
    </style:style>
    <style:style style:name="Таблиця39.A5" style:family="table-cell">
      <style:table-cell-properties fo:padding-left="0.191cm" fo:padding-right="0.191cm" fo:padding-top="0cm" fo:padding-bottom="0cm" fo:border-left="0.5pt solid #000000" fo:border-right="none" fo:border-top="0.5pt solid #000000" fo:border-bottom="0.5pt solid #000000"/>
    </style:style>
    <style:style style:name="Таблиця39.B5" style:family="table-cell">
      <style:table-cell-properties fo:padding-left="0.191cm" fo:padding-right="0.191cm" fo:padding-top="0cm" fo:padding-bottom="0cm" fo:border-left="0.5pt solid #000000" fo:border-right="none" fo:border-top="0.5pt solid #000000" fo:border-bottom="0.5pt solid #000000"/>
    </style:style>
    <style:style style:name="Таблиця39.C5" style:family="table-cell">
      <style:table-cell-properties fo:padding-left="0.191cm" fo:padding-right="0.191cm" fo:padding-top="0cm" fo:padding-bottom="0cm" fo:border="0.5pt solid #000000"/>
    </style:style>
    <style:style style:name="Таблиця39.D5" style:family="table-cell">
      <style:table-cell-properties fo:padding-left="0.191cm" fo:padding-right="0.191cm" fo:padding-top="0cm" fo:padding-bottom="0cm" fo:border="0.5pt solid #000000"/>
    </style:style>
    <style:style style:name="Таблиця39.A6" style:family="table-cell">
      <style:table-cell-properties fo:padding-left="0.191cm" fo:padding-right="0.191cm" fo:padding-top="0cm" fo:padding-bottom="0cm" fo:border-left="0.5pt solid #000000" fo:border-right="none" fo:border-top="0.5pt solid #000000" fo:border-bottom="0.5pt solid #000000"/>
    </style:style>
    <style:style style:name="Таблиця39.B6" style:family="table-cell">
      <style:table-cell-properties fo:padding-left="0.191cm" fo:padding-right="0.191cm" fo:padding-top="0cm" fo:padding-bottom="0cm" fo:border-left="0.5pt solid #000000" fo:border-right="none" fo:border-top="0.5pt solid #000000" fo:border-bottom="0.5pt solid #000000"/>
    </style:style>
    <style:style style:name="Таблиця39.C6" style:family="table-cell">
      <style:table-cell-properties fo:padding-left="0.191cm" fo:padding-right="0.191cm" fo:padding-top="0cm" fo:padding-bottom="0cm" fo:border="0.5pt solid #000000"/>
    </style:style>
    <style:style style:name="Таблиця39.D6" style:family="table-cell">
      <style:table-cell-properties fo:padding-left="0.191cm" fo:padding-right="0.191cm" fo:padding-top="0cm" fo:padding-bottom="0cm" fo:border="0.5pt solid #000000"/>
    </style:style>
    <style:style style:name="Таблиця39.A7" style:family="table-cell">
      <style:table-cell-properties fo:padding-left="0.191cm" fo:padding-right="0.191cm" fo:padding-top="0cm" fo:padding-bottom="0cm" fo:border-left="0.5pt solid #000000" fo:border-right="none" fo:border-top="0.5pt solid #000000" fo:border-bottom="0.5pt solid #000000"/>
    </style:style>
    <style:style style:name="Таблиця39.B7" style:family="table-cell">
      <style:table-cell-properties fo:padding-left="0.191cm" fo:padding-right="0.191cm" fo:padding-top="0cm" fo:padding-bottom="0cm" fo:border-left="0.5pt solid #000000" fo:border-right="none" fo:border-top="0.5pt solid #000000" fo:border-bottom="0.5pt solid #000000"/>
    </style:style>
    <style:style style:name="Таблиця39.C7" style:family="table-cell">
      <style:table-cell-properties fo:padding-left="0.191cm" fo:padding-right="0.191cm" fo:padding-top="0cm" fo:padding-bottom="0cm" fo:border="0.5pt solid #000000"/>
    </style:style>
    <style:style style:name="Таблиця39.D7" style:family="table-cell">
      <style:table-cell-properties fo:padding-left="0.191cm" fo:padding-right="0.191cm" fo:padding-top="0cm" fo:padding-bottom="0cm" fo:border="0.5pt solid #000000"/>
    </style:style>
    <style:style style:name="Таблиця39.A8" style:family="table-cell">
      <style:table-cell-properties fo:padding-left="0.191cm" fo:padding-right="0.191cm" fo:padding-top="0cm" fo:padding-bottom="0cm" fo:border-left="0.5pt solid #000000" fo:border-right="none" fo:border-top="0.5pt solid #000000" fo:border-bottom="0.5pt solid #000000"/>
    </style:style>
    <style:style style:name="Таблиця39.B8" style:family="table-cell">
      <style:table-cell-properties fo:padding-left="0.191cm" fo:padding-right="0.191cm" fo:padding-top="0cm" fo:padding-bottom="0cm" fo:border-left="0.5pt solid #000000" fo:border-right="none" fo:border-top="0.5pt solid #000000" fo:border-bottom="0.5pt solid #000000"/>
    </style:style>
    <style:style style:name="Таблиця39.C8" style:family="table-cell">
      <style:table-cell-properties fo:padding-left="0.191cm" fo:padding-right="0.191cm" fo:padding-top="0cm" fo:padding-bottom="0cm" fo:border="0.5pt solid #000000"/>
    </style:style>
    <style:style style:name="Таблиця39.D8" style:family="table-cell">
      <style:table-cell-properties fo:padding-left="0.191cm" fo:padding-right="0.191cm" fo:padding-top="0cm" fo:padding-bottom="0cm" fo:border="0.5pt solid #000000"/>
    </style:style>
    <style:style style:name="Таблиця39.A9" style:family="table-cell">
      <style:table-cell-properties fo:padding-left="0.191cm" fo:padding-right="0.191cm" fo:padding-top="0cm" fo:padding-bottom="0cm" fo:border-left="0.5pt solid #000000" fo:border-right="none" fo:border-top="0.5pt solid #000000" fo:border-bottom="0.5pt solid #000000"/>
    </style:style>
    <style:style style:name="Таблиця39.B9" style:family="table-cell">
      <style:table-cell-properties fo:padding-left="0.191cm" fo:padding-right="0.191cm" fo:padding-top="0cm" fo:padding-bottom="0cm" fo:border-left="0.5pt solid #000000" fo:border-right="none" fo:border-top="0.5pt solid #000000" fo:border-bottom="0.5pt solid #000000"/>
    </style:style>
    <style:style style:name="Таблиця39.C9" style:family="table-cell">
      <style:table-cell-properties fo:padding-left="0.191cm" fo:padding-right="0.191cm" fo:padding-top="0cm" fo:padding-bottom="0cm" fo:border="0.5pt solid #000000"/>
    </style:style>
    <style:style style:name="Таблиця39.D9" style:family="table-cell">
      <style:table-cell-properties fo:padding-left="0.191cm" fo:padding-right="0.191cm" fo:padding-top="0cm" fo:padding-bottom="0cm" fo:border="0.5pt solid #000000"/>
    </style:style>
    <style:style style:name="Таблиця39.A10" style:family="table-cell">
      <style:table-cell-properties fo:padding-left="0.191cm" fo:padding-right="0.191cm" fo:padding-top="0cm" fo:padding-bottom="0cm" fo:border-left="0.5pt solid #000000" fo:border-right="none" fo:border-top="0.5pt solid #000000" fo:border-bottom="0.5pt solid #000000"/>
    </style:style>
    <style:style style:name="Таблиця39.B10" style:family="table-cell">
      <style:table-cell-properties fo:padding-left="0.191cm" fo:padding-right="0.191cm" fo:padding-top="0cm" fo:padding-bottom="0cm" fo:border-left="0.5pt solid #000000" fo:border-right="none" fo:border-top="0.5pt solid #000000" fo:border-bottom="0.5pt solid #000000"/>
    </style:style>
    <style:style style:name="Таблиця39.C10" style:family="table-cell">
      <style:table-cell-properties fo:padding-left="0.191cm" fo:padding-right="0.191cm" fo:padding-top="0cm" fo:padding-bottom="0cm" fo:border="0.5pt solid #000000"/>
    </style:style>
    <style:style style:name="Таблиця39.D10" style:family="table-cell">
      <style:table-cell-properties fo:padding-left="0.191cm" fo:padding-right="0.191cm" fo:padding-top="0cm" fo:padding-bottom="0cm" fo:border="0.5pt solid #000000"/>
    </style:style>
    <style:style style:name="Таблиця39.A11" style:family="table-cell">
      <style:table-cell-properties fo:padding-left="0.191cm" fo:padding-right="0.191cm" fo:padding-top="0cm" fo:padding-bottom="0cm" fo:border-left="0.5pt solid #000000" fo:border-right="none" fo:border-top="0.5pt solid #000000" fo:border-bottom="0.5pt solid #000000"/>
    </style:style>
    <style:style style:name="Таблиця39.B11" style:family="table-cell">
      <style:table-cell-properties fo:padding-left="0.191cm" fo:padding-right="0.191cm" fo:padding-top="0cm" fo:padding-bottom="0cm" fo:border-left="0.5pt solid #000000" fo:border-right="none" fo:border-top="0.5pt solid #000000" fo:border-bottom="0.5pt solid #000000"/>
    </style:style>
    <style:style style:name="Таблиця39.C11" style:family="table-cell">
      <style:table-cell-properties fo:padding-left="0.191cm" fo:padding-right="0.191cm" fo:padding-top="0cm" fo:padding-bottom="0cm" fo:border="0.5pt solid #000000"/>
    </style:style>
    <style:style style:name="Таблиця39.D11" style:family="table-cell">
      <style:table-cell-properties fo:padding-left="0.191cm" fo:padding-right="0.191cm" fo:padding-top="0cm" fo:padding-bottom="0cm" fo:border="0.5pt solid #000000"/>
    </style:style>
    <style:style style:name="Таблиця39.A12" style:family="table-cell">
      <style:table-cell-properties fo:padding-left="0.191cm" fo:padding-right="0.191cm" fo:padding-top="0cm" fo:padding-bottom="0cm" fo:border-left="0.5pt solid #000000" fo:border-right="none" fo:border-top="0.5pt solid #000000" fo:border-bottom="0.5pt solid #000000"/>
    </style:style>
    <style:style style:name="Таблиця39.B12" style:family="table-cell">
      <style:table-cell-properties fo:padding-left="0.191cm" fo:padding-right="0.191cm" fo:padding-top="0cm" fo:padding-bottom="0cm" fo:border-left="0.5pt solid #000000" fo:border-right="none" fo:border-top="0.5pt solid #000000" fo:border-bottom="0.5pt solid #000000"/>
    </style:style>
    <style:style style:name="Таблиця39.C12" style:family="table-cell">
      <style:table-cell-properties fo:padding-left="0.191cm" fo:padding-right="0.191cm" fo:padding-top="0cm" fo:padding-bottom="0cm" fo:border="0.5pt solid #000000"/>
    </style:style>
    <style:style style:name="Таблиця39.D12" style:family="table-cell">
      <style:table-cell-properties fo:padding-left="0.191cm" fo:padding-right="0.191cm" fo:padding-top="0cm" fo:padding-bottom="0cm" fo:border="0.5pt solid #000000"/>
    </style:style>
    <style:style style:name="Таблиця39.A13" style:family="table-cell">
      <style:table-cell-properties fo:padding-left="0.191cm" fo:padding-right="0.191cm" fo:padding-top="0cm" fo:padding-bottom="0cm" fo:border-left="0.5pt solid #000000" fo:border-right="none" fo:border-top="0.5pt solid #000000" fo:border-bottom="0.5pt solid #000000"/>
    </style:style>
    <style:style style:name="Таблиця39.B13" style:family="table-cell">
      <style:table-cell-properties fo:padding-left="0.191cm" fo:padding-right="0.191cm" fo:padding-top="0cm" fo:padding-bottom="0cm" fo:border-left="0.5pt solid #000000" fo:border-right="none" fo:border-top="0.5pt solid #000000" fo:border-bottom="0.5pt solid #000000"/>
    </style:style>
    <style:style style:name="Таблиця39.C13" style:family="table-cell">
      <style:table-cell-properties fo:padding-left="0.191cm" fo:padding-right="0.191cm" fo:padding-top="0cm" fo:padding-bottom="0cm" fo:border="0.5pt solid #000000"/>
    </style:style>
    <style:style style:name="Таблиця39.D13" style:family="table-cell">
      <style:table-cell-properties fo:padding-left="0.191cm" fo:padding-right="0.191cm" fo:padding-top="0cm" fo:padding-bottom="0cm" fo:border="0.5pt solid #000000"/>
    </style:style>
    <style:style style:name="Таблиця39.A14" style:family="table-cell">
      <style:table-cell-properties fo:padding-left="0.191cm" fo:padding-right="0.191cm" fo:padding-top="0cm" fo:padding-bottom="0cm" fo:border-left="0.5pt solid #000000" fo:border-right="none" fo:border-top="0.5pt solid #000000" fo:border-bottom="0.5pt solid #000000"/>
    </style:style>
    <style:style style:name="Таблиця39.B14" style:family="table-cell">
      <style:table-cell-properties fo:padding-left="0.191cm" fo:padding-right="0.191cm" fo:padding-top="0cm" fo:padding-bottom="0cm" fo:border-left="0.5pt solid #000000" fo:border-right="none" fo:border-top="0.5pt solid #000000" fo:border-bottom="0.5pt solid #000000"/>
    </style:style>
    <style:style style:name="Таблиця39.C14" style:family="table-cell">
      <style:table-cell-properties fo:padding-left="0.191cm" fo:padding-right="0.191cm" fo:padding-top="0cm" fo:padding-bottom="0cm" fo:border="0.5pt solid #000000"/>
    </style:style>
    <style:style style:name="Таблиця39.D14" style:family="table-cell">
      <style:table-cell-properties fo:padding-left="0.191cm" fo:padding-right="0.191cm" fo:padding-top="0cm" fo:padding-bottom="0cm" fo:border="0.5pt solid #000000"/>
    </style:style>
    <style:style style:name="Таблиця40" style:family="table">
      <style:table-properties style:width="16.484cm" fo:margin-left="0.009cm" fo:margin-top="0cm" fo:margin-bottom="0cm" table:align="left" style:writing-mode="lr-tb"/>
    </style:style>
    <style:style style:name="Таблиця40.A" style:family="table-column">
      <style:table-column-properties style:column-width="1.741cm"/>
    </style:style>
    <style:style style:name="Таблиця40.B" style:family="table-column">
      <style:table-column-properties style:column-width="8.752cm"/>
    </style:style>
    <style:style style:name="Таблиця40.C" style:family="table-column">
      <style:table-column-properties style:column-width="2.748cm"/>
    </style:style>
    <style:style style:name="Таблиця40.D" style:family="table-column">
      <style:table-column-properties style:column-width="3.242cm"/>
    </style:style>
    <style:style style:name="Таблиця40.1" style:family="table-row">
      <style:table-row-properties fo:keep-together="auto"/>
    </style:style>
    <style:style style:name="Таблиця40.A1" style:family="table-cell">
      <style:table-cell-properties fo:padding-left="0.191cm" fo:padding-right="0.191cm" fo:padding-top="0cm" fo:padding-bottom="0cm" fo:border="0.5pt solid #000000" style:writing-mode="lr-tb"/>
    </style:style>
    <style:style style:name="Таблиця40.B3" style:family="table-cell">
      <style:table-cell-properties style:vertical-align="middle" fo:padding-left="0.191cm" fo:padding-right="0.191cm" fo:padding-top="0cm" fo:padding-bottom="0cm" fo:border="0.5pt solid #000000" style:writing-mode="lr-tb"/>
    </style:style>
    <style:style style:name="Таблиця40.8" style:family="table-row">
      <style:table-row-properties style:min-row-height="0.556cm" fo:keep-together="auto"/>
    </style:style>
    <style:style style:name="Таблиця40.9" style:family="table-row">
      <style:table-row-properties style:min-row-height="0.741cm" fo:keep-together="auto"/>
    </style:style>
    <style:style style:name="Таблиця40.11" style:family="table-row">
      <style:table-row-properties style:min-row-height="0.794cm" fo:keep-together="auto"/>
    </style:style>
    <style:style style:name="Таблиця40.12" style:family="table-row">
      <style:table-row-properties style:min-row-height="0.688cm" fo:keep-together="auto"/>
    </style:style>
    <style:style style:name="Таблиця40.13" style:family="table-row">
      <style:table-row-properties style:min-row-height="0.656cm" fo:keep-together="auto"/>
    </style:style>
    <style:style style:name="Таблиця40.14" style:family="table-row">
      <style:table-row-properties style:min-row-height="0.714cm" fo:keep-together="auto"/>
    </style:style>
    <style:style style:name="Таблиця40.16" style:family="table-row">
      <style:table-row-properties style:min-row-height="0.82cm" fo:keep-together="auto"/>
    </style:style>
    <style:style style:name="Таблиця40.17" style:family="table-row">
      <style:table-row-properties style:min-row-height="0.577cm" fo:keep-together="auto"/>
    </style:style>
    <style:style style:name="Таблиця40.21" style:family="table-row">
      <style:table-row-properties style:min-row-height="0.635cm" fo:keep-together="auto"/>
    </style:style>
    <style:style style:name="Таблиця40.22" style:family="table-row">
      <style:table-row-properties style:min-row-height="0.63cm" fo:keep-together="auto"/>
    </style:style>
    <style:style style:name="Таблиця40.24" style:family="table-row">
      <style:table-row-properties style:min-row-height="0.683cm" fo:keep-together="auto"/>
    </style:style>
    <style:style style:name="Таблиця40.27" style:family="table-row">
      <style:table-row-properties style:min-row-height="0.603cm" fo:keep-together="auto"/>
    </style:style>
    <style:style style:name="Таблиця40.29" style:family="table-row">
      <style:table-row-properties style:min-row-height="0.524cm" fo:keep-together="auto"/>
    </style:style>
    <style:style style:name="Таблиця41" style:family="table">
      <style:table-properties style:width="18.706cm" fo:margin-left="-0.753cm" fo:margin-top="0cm" fo:margin-bottom="0cm" table:align="left" style:writing-mode="page"/>
    </style:style>
    <style:style style:name="Таблиця41.A" style:family="table-column">
      <style:table-column-properties style:column-width="1.268cm"/>
    </style:style>
    <style:style style:name="Таблиця41.B" style:family="table-column">
      <style:table-column-properties style:column-width="7.934cm"/>
    </style:style>
    <style:style style:name="Таблиця41.C" style:family="table-column">
      <style:table-column-properties style:column-width="2.475cm"/>
    </style:style>
    <style:style style:name="Таблиця41.D" style:family="table-column">
      <style:table-column-properties style:column-width="0.277cm"/>
    </style:style>
    <style:style style:name="Таблиця41.E" style:family="table-column">
      <style:table-column-properties style:column-width="3.916cm"/>
    </style:style>
    <style:style style:name="Таблиця41.F" style:family="table-column">
      <style:table-column-properties style:column-width="0.085cm"/>
    </style:style>
    <style:style style:name="Таблиця41.G" style:family="table-column">
      <style:table-column-properties style:column-width="2.752cm"/>
    </style:style>
    <style:style style:name="Таблиця41.1" style:family="table-row">
      <style:table-row-properties fo:keep-together="always"/>
    </style:style>
    <style:style style:name="Таблиця41.A1" style:family="table-cell">
      <style:table-cell-properties style:vertical-align="middle" fo:padding-left="0.191cm" fo:padding-right="0.191cm" fo:padding-top="0cm" fo:padding-bottom="0cm" fo:border="0.5pt solid #000000"/>
    </style:style>
    <style:style style:name="Таблиця41.8" style:family="table-row">
      <style:table-row-properties style:min-row-height="1.561cm" fo:keep-together="always"/>
    </style:style>
    <style:style style:name="Таблиця41.11" style:family="table-row">
      <style:table-row-properties style:min-row-height="1.508cm" fo:keep-together="always"/>
    </style:style>
    <style:style style:name="Таблиця41.12" style:family="table-row">
      <style:table-row-properties style:min-row-height="0.45cm" fo:keep-together="always"/>
    </style:style>
    <style:style style:name="Таблиця41.14" style:family="table-row">
      <style:table-row-properties style:min-row-height="0.665cm" fo:keep-together="always"/>
    </style:style>
    <style:style style:name="Таблиця41.15" style:family="table-row">
      <style:table-row-properties style:min-row-height="0.309cm" fo:keep-together="always"/>
    </style:style>
    <style:style style:name="Таблиця41.16" style:family="table-row">
      <style:table-row-properties style:min-row-height="0.318cm" fo:keep-together="always"/>
    </style:style>
    <style:style style:name="Таблиця41.20" style:family="table-row">
      <style:table-row-properties style:min-row-height="0.503cm" fo:keep-together="always"/>
    </style:style>
    <style:style style:name="Таблиця41.A2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41.21" style:family="table-row">
      <style:table-row-properties style:min-row-height="0.344cm" fo:keep-together="always"/>
    </style:style>
    <style:style style:name="Таблиця41.B21"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я41.29" style:family="table-row">
      <style:table-row-properties style:min-row-height="0.979cm" fo:keep-together="always"/>
    </style:style>
    <style:style style:name="Таблиця41.30" style:family="table-row">
      <style:table-row-properties style:min-row-height="0.302cm" fo:keep-together="always"/>
    </style:style>
    <style:style style:name="Таблиця41.32" style:family="table-row">
      <style:table-row-properties style:min-row-height="0.282cm" fo:keep-together="always"/>
    </style:style>
    <style:style style:name="Таблиця41.37" style:family="table-row">
      <style:table-row-properties style:min-row-height="0.37cm" fo:keep-together="always"/>
    </style:style>
    <style:style style:name="Таблиця42" style:family="table">
      <style:table-properties style:width="17.344cm" fo:margin-left="0cm" fo:margin-top="0cm" fo:margin-bottom="0cm" table:align="left" style:writing-mode="page"/>
    </style:style>
    <style:style style:name="Таблиця42.A" style:family="table-column">
      <style:table-column-properties style:column-width="1cm"/>
    </style:style>
    <style:style style:name="Таблиця42.B" style:family="table-column">
      <style:table-column-properties style:column-width="8.001cm"/>
    </style:style>
    <style:style style:name="Таблиця42.C" style:family="table-column">
      <style:table-column-properties style:column-width="2.84cm"/>
    </style:style>
    <style:style style:name="Таблиця42.D" style:family="table-column">
      <style:table-column-properties style:column-width="3.251cm"/>
    </style:style>
    <style:style style:name="Таблиця42.E" style:family="table-column">
      <style:table-column-properties style:column-width="2.252cm"/>
    </style:style>
    <style:style style:name="Таблиця42.1" style:family="table-row">
      <style:table-row-properties style:min-row-height="2.406cm" fo:keep-together="auto"/>
    </style:style>
    <style:style style:name="Таблиця42.A1" style:family="table-cell">
      <style:table-cell-properties style:vertical-align="middle" fo:padding-left="0.191cm" fo:padding-right="0.191cm" fo:padding-top="0cm" fo:padding-bottom="0cm" fo:border="0.5pt solid #000000"/>
    </style:style>
    <style:style style:name="Таблиця42.E1" style:family="table-cell">
      <style:table-cell-properties fo:padding-left="0.191cm" fo:padding-right="0.191cm" fo:padding-top="0cm" fo:padding-bottom="0cm" fo:border="0.5pt solid #000000"/>
    </style:style>
    <style:style style:name="Таблиця42.2" style:family="table-row">
      <style:table-row-properties style:min-row-height="1.028cm" fo:keep-together="auto"/>
    </style:style>
    <style:style style:name="Таблиця42.A2" style:family="table-cell">
      <style:table-cell-properties fo:padding-left="0.191cm" fo:padding-right="0.191cm" fo:padding-top="0cm" fo:padding-bottom="0cm" fo:border="0.5pt solid #000000"/>
    </style:style>
    <style:style style:name="Таблиця42.B2" style:family="table-cell">
      <style:table-cell-properties fo:padding-left="0.191cm" fo:padding-right="0.191cm" fo:padding-top="0cm" fo:padding-bottom="0cm" fo:border="0.5pt solid #000000"/>
    </style:style>
    <style:style style:name="Таблиця42.C2" style:family="table-cell">
      <style:table-cell-properties fo:padding-left="0.191cm" fo:padding-right="0.191cm" fo:padding-top="0cm" fo:padding-bottom="0cm" fo:border="0.5pt solid #000000"/>
    </style:style>
    <style:style style:name="Таблиця42.D2" style:family="table-cell">
      <style:table-cell-properties fo:padding-left="0.191cm" fo:padding-right="0.191cm" fo:padding-top="0cm" fo:padding-bottom="0cm" fo:border="0.5pt solid #000000"/>
    </style:style>
    <style:style style:name="Таблиця42.E2" style:family="table-cell">
      <style:table-cell-properties fo:padding-left="0.191cm" fo:padding-right="0.191cm" fo:padding-top="0cm" fo:padding-bottom="0cm" fo:border="0.5pt solid #000000"/>
    </style:style>
    <style:style style:name="Таблиця42.3" style:family="table-row">
      <style:table-row-properties style:min-row-height="1.559cm" fo:keep-together="auto"/>
    </style:style>
    <style:style style:name="Таблиця42.A3" style:family="table-cell">
      <style:table-cell-properties fo:padding-left="0.191cm" fo:padding-right="0.191cm" fo:padding-top="0cm" fo:padding-bottom="0cm" fo:border="0.5pt solid #000000"/>
    </style:style>
    <style:style style:name="Таблиця42.B3" style:family="table-cell">
      <style:table-cell-properties fo:padding-left="0.191cm" fo:padding-right="0.191cm" fo:padding-top="0cm" fo:padding-bottom="0cm" fo:border="0.5pt solid #000000"/>
    </style:style>
    <style:style style:name="Таблиця42.C3" style:family="table-cell">
      <style:table-cell-properties fo:padding-left="0.191cm" fo:padding-right="0.191cm" fo:padding-top="0cm" fo:padding-bottom="0cm" fo:border="0.5pt solid #000000"/>
    </style:style>
    <style:style style:name="Таблиця42.D3" style:family="table-cell">
      <style:table-cell-properties fo:padding-left="0.191cm" fo:padding-right="0.191cm" fo:padding-top="0cm" fo:padding-bottom="0cm" fo:border="0.5pt solid #000000"/>
    </style:style>
    <style:style style:name="Таблиця42.E3" style:family="table-cell">
      <style:table-cell-properties fo:padding-left="0.191cm" fo:padding-right="0.191cm" fo:padding-top="0cm" fo:padding-bottom="0cm" fo:border="0.5pt solid #000000"/>
    </style:style>
    <style:style style:name="Таблиця42.4" style:family="table-row">
      <style:table-row-properties style:min-row-height="1.168cm" fo:keep-together="auto"/>
    </style:style>
    <style:style style:name="Таблиця42.A4" style:family="table-cell">
      <style:table-cell-properties fo:padding-left="0.191cm" fo:padding-right="0.191cm" fo:padding-top="0cm" fo:padding-bottom="0cm" fo:border="0.5pt solid #000000"/>
    </style:style>
    <style:style style:name="Таблиця42.B4" style:family="table-cell">
      <style:table-cell-properties fo:padding-left="0.191cm" fo:padding-right="0.191cm" fo:padding-top="0cm" fo:padding-bottom="0cm" fo:border="0.5pt solid #000000"/>
    </style:style>
    <style:style style:name="Таблиця42.C4" style:family="table-cell">
      <style:table-cell-properties fo:padding-left="0.191cm" fo:padding-right="0.191cm" fo:padding-top="0cm" fo:padding-bottom="0cm" fo:border="0.5pt solid #000000"/>
    </style:style>
    <style:style style:name="Таблиця42.D4" style:family="table-cell">
      <style:table-cell-properties fo:padding-left="0.191cm" fo:padding-right="0.191cm" fo:padding-top="0cm" fo:padding-bottom="0cm" fo:border="0.5pt solid #000000"/>
    </style:style>
    <style:style style:name="Таблиця42.E4" style:family="table-cell">
      <style:table-cell-properties fo:padding-left="0.191cm" fo:padding-right="0.191cm" fo:padding-top="0cm" fo:padding-bottom="0cm" fo:border="0.5pt solid #000000"/>
    </style:style>
    <style:style style:name="Таблиця42.5" style:family="table-row">
      <style:table-row-properties style:min-row-height="0.584cm" fo:keep-together="auto"/>
    </style:style>
    <style:style style:name="Таблиця42.A5" style:family="table-cell">
      <style:table-cell-properties fo:padding-left="0.191cm" fo:padding-right="0.191cm" fo:padding-top="0cm" fo:padding-bottom="0cm" fo:border="0.5pt solid #000000"/>
    </style:style>
    <style:style style:name="Таблиця42.B5" style:family="table-cell">
      <style:table-cell-properties fo:padding-left="0.191cm" fo:padding-right="0.191cm" fo:padding-top="0cm" fo:padding-bottom="0cm" fo:border="0.5pt solid #000000"/>
    </style:style>
    <style:style style:name="Таблиця42.C5" style:family="table-cell">
      <style:table-cell-properties fo:padding-left="0.191cm" fo:padding-right="0.191cm" fo:padding-top="0cm" fo:padding-bottom="0cm" fo:border="0.5pt solid #000000"/>
    </style:style>
    <style:style style:name="Таблиця42.D5" style:family="table-cell">
      <style:table-cell-properties fo:padding-left="0.191cm" fo:padding-right="0.191cm" fo:padding-top="0cm" fo:padding-bottom="0cm" fo:border="0.5pt solid #000000"/>
    </style:style>
    <style:style style:name="Таблиця42.E5" style:family="table-cell">
      <style:table-cell-properties fo:padding-left="0.191cm" fo:padding-right="0.191cm" fo:padding-top="0cm" fo:padding-bottom="0cm" fo:border="0.5pt solid #000000"/>
    </style:style>
    <style:style style:name="Таблиця42.6" style:family="table-row">
      <style:table-row-properties style:min-row-height="1.923cm" fo:keep-together="auto"/>
    </style:style>
    <style:style style:name="Таблиця42.A6" style:family="table-cell">
      <style:table-cell-properties fo:padding-left="0.191cm" fo:padding-right="0.191cm" fo:padding-top="0cm" fo:padding-bottom="0cm" fo:border="0.5pt solid #000000"/>
    </style:style>
    <style:style style:name="Таблиця42.B6" style:family="table-cell">
      <style:table-cell-properties fo:padding-left="0.191cm" fo:padding-right="0.191cm" fo:padding-top="0cm" fo:padding-bottom="0cm" fo:border="0.5pt solid #000000"/>
    </style:style>
    <style:style style:name="Таблиця42.C6" style:family="table-cell">
      <style:table-cell-properties fo:padding-left="0.191cm" fo:padding-right="0.191cm" fo:padding-top="0cm" fo:padding-bottom="0cm" fo:border="0.5pt solid #000000"/>
    </style:style>
    <style:style style:name="Таблиця42.D6" style:family="table-cell">
      <style:table-cell-properties fo:padding-left="0.191cm" fo:padding-right="0.191cm" fo:padding-top="0cm" fo:padding-bottom="0cm" fo:border="0.5pt solid #000000"/>
    </style:style>
    <style:style style:name="Таблиця42.E6" style:family="table-cell">
      <style:table-cell-properties fo:padding-left="0.191cm" fo:padding-right="0.191cm" fo:padding-top="0cm" fo:padding-bottom="0cm" fo:border="0.5pt solid #000000"/>
    </style:style>
    <style:style style:name="Таблиця42.7" style:family="table-row">
      <style:table-row-properties style:min-row-height="1.199cm" fo:keep-together="auto"/>
    </style:style>
    <style:style style:name="Таблиця42.A7" style:family="table-cell">
      <style:table-cell-properties fo:padding-left="0.191cm" fo:padding-right="0.191cm" fo:padding-top="0cm" fo:padding-bottom="0cm" fo:border="0.5pt solid #000000"/>
    </style:style>
    <style:style style:name="Таблиця42.B7" style:family="table-cell">
      <style:table-cell-properties fo:padding-left="0.191cm" fo:padding-right="0.191cm" fo:padding-top="0cm" fo:padding-bottom="0cm" fo:border="0.5pt solid #000000"/>
    </style:style>
    <style:style style:name="Таблиця42.C7" style:family="table-cell">
      <style:table-cell-properties fo:padding-left="0.191cm" fo:padding-right="0.191cm" fo:padding-top="0cm" fo:padding-bottom="0cm" fo:border="0.5pt solid #000000"/>
    </style:style>
    <style:style style:name="Таблиця42.D7" style:family="table-cell">
      <style:table-cell-properties fo:padding-left="0.191cm" fo:padding-right="0.191cm" fo:padding-top="0cm" fo:padding-bottom="0cm" fo:border="0.5pt solid #000000"/>
    </style:style>
    <style:style style:name="Таблиця42.E7" style:family="table-cell">
      <style:table-cell-properties fo:padding-left="0.191cm" fo:padding-right="0.191cm" fo:padding-top="0cm" fo:padding-bottom="0cm" fo:border="0.5pt solid #000000"/>
    </style:style>
    <style:style style:name="Таблиця42.8" style:family="table-row">
      <style:table-row-properties style:min-row-height="1.349cm" fo:keep-together="auto"/>
    </style:style>
    <style:style style:name="Таблиця42.A8" style:family="table-cell">
      <style:table-cell-properties fo:padding-left="0.191cm" fo:padding-right="0.191cm" fo:padding-top="0cm" fo:padding-bottom="0cm" fo:border="0.5pt solid #000000"/>
    </style:style>
    <style:style style:name="Таблиця42.B8" style:family="table-cell">
      <style:table-cell-properties fo:padding-left="0.191cm" fo:padding-right="0.191cm" fo:padding-top="0cm" fo:padding-bottom="0cm" fo:border="0.5pt solid #000000"/>
    </style:style>
    <style:style style:name="Таблиця42.C8" style:family="table-cell">
      <style:table-cell-properties fo:padding-left="0.191cm" fo:padding-right="0.191cm" fo:padding-top="0cm" fo:padding-bottom="0cm" fo:border="0.5pt solid #000000"/>
    </style:style>
    <style:style style:name="Таблиця42.D8" style:family="table-cell">
      <style:table-cell-properties fo:padding-left="0.191cm" fo:padding-right="0.191cm" fo:padding-top="0cm" fo:padding-bottom="0cm" fo:border="0.5pt solid #000000"/>
    </style:style>
    <style:style style:name="Таблиця42.E8" style:family="table-cell">
      <style:table-cell-properties fo:padding-left="0.191cm" fo:padding-right="0.191cm" fo:padding-top="0cm" fo:padding-bottom="0cm" fo:border="0.5pt solid #000000"/>
    </style:style>
    <style:style style:name="Таблиця42.9" style:family="table-row">
      <style:table-row-properties style:min-row-height="1.453cm" fo:keep-together="auto"/>
    </style:style>
    <style:style style:name="Таблиця42.A9" style:family="table-cell">
      <style:table-cell-properties fo:padding-left="0.191cm" fo:padding-right="0.191cm" fo:padding-top="0cm" fo:padding-bottom="0cm" fo:border="0.5pt solid #000000"/>
    </style:style>
    <style:style style:name="Таблиця42.B9" style:family="table-cell">
      <style:table-cell-properties fo:padding-left="0.191cm" fo:padding-right="0.191cm" fo:padding-top="0cm" fo:padding-bottom="0cm" fo:border="0.5pt solid #000000"/>
    </style:style>
    <style:style style:name="Таблиця42.C9" style:family="table-cell">
      <style:table-cell-properties fo:padding-left="0.191cm" fo:padding-right="0.191cm" fo:padding-top="0cm" fo:padding-bottom="0cm" fo:border="0.5pt solid #000000"/>
    </style:style>
    <style:style style:name="Таблиця42.D9" style:family="table-cell">
      <style:table-cell-properties fo:padding-left="0.191cm" fo:padding-right="0.191cm" fo:padding-top="0cm" fo:padding-bottom="0cm" fo:border="0.5pt solid #000000"/>
    </style:style>
    <style:style style:name="Таблиця42.E9" style:family="table-cell">
      <style:table-cell-properties fo:padding-left="0.191cm" fo:padding-right="0.191cm" fo:padding-top="0cm" fo:padding-bottom="0cm" fo:border="0.5pt solid #000000"/>
    </style:style>
    <style:style style:name="Таблиця42.10" style:family="table-row">
      <style:table-row-properties style:min-row-height="1.783cm" fo:keep-together="auto"/>
    </style:style>
    <style:style style:name="Таблиця42.A10" style:family="table-cell">
      <style:table-cell-properties fo:padding-left="0.191cm" fo:padding-right="0.191cm" fo:padding-top="0cm" fo:padding-bottom="0cm" fo:border="0.5pt solid #000000"/>
    </style:style>
    <style:style style:name="Таблиця42.B10" style:family="table-cell">
      <style:table-cell-properties fo:padding-left="0.191cm" fo:padding-right="0.191cm" fo:padding-top="0cm" fo:padding-bottom="0cm" fo:border="0.5pt solid #000000"/>
    </style:style>
    <style:style style:name="Таблиця42.C10" style:family="table-cell">
      <style:table-cell-properties fo:padding-left="0.191cm" fo:padding-right="0.191cm" fo:padding-top="0cm" fo:padding-bottom="0cm" fo:border="0.5pt solid #000000"/>
    </style:style>
    <style:style style:name="Таблиця42.D10" style:family="table-cell">
      <style:table-cell-properties fo:padding-left="0.191cm" fo:padding-right="0.191cm" fo:padding-top="0cm" fo:padding-bottom="0cm" fo:border="0.5pt solid #000000"/>
    </style:style>
    <style:style style:name="Таблиця42.E10" style:family="table-cell">
      <style:table-cell-properties fo:padding-left="0.191cm" fo:padding-right="0.191cm" fo:padding-top="0cm" fo:padding-bottom="0cm" fo:border="0.5pt solid #000000"/>
    </style:style>
    <style:style style:name="Таблиця42.11" style:family="table-row">
      <style:table-row-properties style:min-row-height="0.616cm" fo:keep-together="auto"/>
    </style:style>
    <style:style style:name="Таблиця42.A11" style:family="table-cell">
      <style:table-cell-properties fo:padding-left="0.191cm" fo:padding-right="0.191cm" fo:padding-top="0cm" fo:padding-bottom="0cm" fo:border="0.5pt solid #000000"/>
    </style:style>
    <style:style style:name="Таблиця42.B11" style:family="table-cell">
      <style:table-cell-properties fo:padding-left="0.191cm" fo:padding-right="0.191cm" fo:padding-top="0cm" fo:padding-bottom="0cm" fo:border="0.5pt solid #000000"/>
    </style:style>
    <style:style style:name="Таблиця42.C11" style:family="table-cell">
      <style:table-cell-properties fo:padding-left="0.191cm" fo:padding-right="0.191cm" fo:padding-top="0cm" fo:padding-bottom="0cm" fo:border="0.5pt solid #000000"/>
    </style:style>
    <style:style style:name="Таблиця42.D11" style:family="table-cell">
      <style:table-cell-properties fo:padding-left="0.191cm" fo:padding-right="0.191cm" fo:padding-top="0cm" fo:padding-bottom="0cm" fo:border="0.5pt solid #000000"/>
    </style:style>
    <style:style style:name="Таблиця42.E11" style:family="table-cell">
      <style:table-cell-properties fo:padding-left="0.191cm" fo:padding-right="0.191cm" fo:padding-top="0cm" fo:padding-bottom="0cm" fo:border="0.5pt solid #000000"/>
    </style:style>
    <style:style style:name="Таблиця42.A12" style:family="table-cell">
      <style:table-cell-properties fo:padding-left="0.191cm" fo:padding-right="0.191cm" fo:padding-top="0cm" fo:padding-bottom="0cm" fo:border="0.5pt solid #000000"/>
    </style:style>
    <style:style style:name="Таблиця42.B12" style:family="table-cell">
      <style:table-cell-properties fo:padding-left="0.191cm" fo:padding-right="0.191cm" fo:padding-top="0cm" fo:padding-bottom="0cm" fo:border="0.5pt solid #000000"/>
    </style:style>
    <style:style style:name="Таблиця42.C12" style:family="table-cell">
      <style:table-cell-properties fo:padding-left="0.191cm" fo:padding-right="0.191cm" fo:padding-top="0cm" fo:padding-bottom="0cm" fo:border="0.5pt solid #000000"/>
    </style:style>
    <style:style style:name="Таблиця42.D12" style:family="table-cell">
      <style:table-cell-properties fo:padding-left="0.191cm" fo:padding-right="0.191cm" fo:padding-top="0cm" fo:padding-bottom="0cm" fo:border="0.5pt solid #000000"/>
    </style:style>
    <style:style style:name="Таблиця42.E12" style:family="table-cell">
      <style:table-cell-properties fo:padding-left="0.191cm" fo:padding-right="0.191cm" fo:padding-top="0cm" fo:padding-bottom="0cm" fo:border="0.5pt solid #000000"/>
    </style:style>
    <style:style style:name="Таблиця42.A13" style:family="table-cell">
      <style:table-cell-properties fo:padding-left="0.191cm" fo:padding-right="0.191cm" fo:padding-top="0cm" fo:padding-bottom="0cm" fo:border="0.5pt solid #000000"/>
    </style:style>
    <style:style style:name="Таблиця42.B13" style:family="table-cell">
      <style:table-cell-properties fo:padding-left="0.191cm" fo:padding-right="0.191cm" fo:padding-top="0cm" fo:padding-bottom="0cm" fo:border="0.5pt solid #000000"/>
    </style:style>
    <style:style style:name="Таблиця42.C13" style:family="table-cell">
      <style:table-cell-properties fo:padding-left="0.191cm" fo:padding-right="0.191cm" fo:padding-top="0cm" fo:padding-bottom="0cm" fo:border="0.5pt solid #000000"/>
    </style:style>
    <style:style style:name="Таблиця42.D13" style:family="table-cell">
      <style:table-cell-properties fo:padding-left="0.191cm" fo:padding-right="0.191cm" fo:padding-top="0cm" fo:padding-bottom="0cm" fo:border="0.5pt solid #000000"/>
    </style:style>
    <style:style style:name="Таблиця42.E13" style:family="table-cell">
      <style:table-cell-properties fo:padding-left="0.191cm" fo:padding-right="0.191cm" fo:padding-top="0cm" fo:padding-bottom="0cm" fo:border="0.5pt solid #000000"/>
    </style:style>
    <style:style style:name="Таблиця42.A14" style:family="table-cell">
      <style:table-cell-properties fo:padding-left="0.191cm" fo:padding-right="0.191cm" fo:padding-top="0cm" fo:padding-bottom="0cm" fo:border="0.5pt solid #000000"/>
    </style:style>
    <style:style style:name="Таблиця42.B14" style:family="table-cell">
      <style:table-cell-properties fo:padding-left="0.191cm" fo:padding-right="0.191cm" fo:padding-top="0cm" fo:padding-bottom="0cm" fo:border="0.5pt solid #000000"/>
    </style:style>
    <style:style style:name="Таблиця42.C14" style:family="table-cell">
      <style:table-cell-properties fo:padding-left="0.191cm" fo:padding-right="0.191cm" fo:padding-top="0cm" fo:padding-bottom="0cm" fo:border="0.5pt solid #000000"/>
    </style:style>
    <style:style style:name="Таблиця42.D14" style:family="table-cell">
      <style:table-cell-properties fo:padding-left="0.191cm" fo:padding-right="0.191cm" fo:padding-top="0cm" fo:padding-bottom="0cm" fo:border="0.5pt solid #000000"/>
    </style:style>
    <style:style style:name="Таблиця42.E14" style:family="table-cell">
      <style:table-cell-properties fo:padding-left="0.191cm" fo:padding-right="0.191cm" fo:padding-top="0cm" fo:padding-bottom="0cm" fo:border="0.5pt solid #000000"/>
    </style:style>
    <style:style style:name="Таблиця42.A15" style:family="table-cell">
      <style:table-cell-properties fo:padding-left="0.191cm" fo:padding-right="0.191cm" fo:padding-top="0cm" fo:padding-bottom="0cm" fo:border="0.5pt solid #000000"/>
    </style:style>
    <style:style style:name="Таблиця42.B15" style:family="table-cell">
      <style:table-cell-properties fo:padding-left="0.191cm" fo:padding-right="0.191cm" fo:padding-top="0cm" fo:padding-bottom="0cm" fo:border="0.5pt solid #000000"/>
    </style:style>
    <style:style style:name="Таблиця42.C15" style:family="table-cell">
      <style:table-cell-properties fo:padding-left="0.191cm" fo:padding-right="0.191cm" fo:padding-top="0cm" fo:padding-bottom="0cm" fo:border="0.5pt solid #000000"/>
    </style:style>
    <style:style style:name="Таблиця42.D15" style:family="table-cell">
      <style:table-cell-properties fo:padding-left="0.191cm" fo:padding-right="0.191cm" fo:padding-top="0cm" fo:padding-bottom="0cm" fo:border="0.5pt solid #000000"/>
    </style:style>
    <style:style style:name="Таблиця42.E15" style:family="table-cell">
      <style:table-cell-properties fo:padding-left="0.191cm" fo:padding-right="0.191cm" fo:padding-top="0cm" fo:padding-bottom="0cm" fo:border="0.5pt solid #000000"/>
    </style:style>
    <style:style style:name="Таблиця42.A16" style:family="table-cell">
      <style:table-cell-properties fo:padding-left="0.191cm" fo:padding-right="0.191cm" fo:padding-top="0cm" fo:padding-bottom="0cm" fo:border="0.5pt solid #000000"/>
    </style:style>
    <style:style style:name="Таблиця42.B16" style:family="table-cell">
      <style:table-cell-properties fo:padding-left="0.191cm" fo:padding-right="0.191cm" fo:padding-top="0cm" fo:padding-bottom="0cm" fo:border="0.5pt solid #000000"/>
    </style:style>
    <style:style style:name="Таблиця42.C16" style:family="table-cell">
      <style:table-cell-properties fo:padding-left="0.191cm" fo:padding-right="0.191cm" fo:padding-top="0cm" fo:padding-bottom="0cm" fo:border="0.5pt solid #000000"/>
    </style:style>
    <style:style style:name="Таблиця42.D16" style:family="table-cell">
      <style:table-cell-properties fo:padding-left="0.191cm" fo:padding-right="0.191cm" fo:padding-top="0cm" fo:padding-bottom="0cm" fo:border="0.5pt solid #000000"/>
    </style:style>
    <style:style style:name="Таблиця42.E16" style:family="table-cell">
      <style:table-cell-properties fo:padding-left="0.191cm" fo:padding-right="0.191cm" fo:padding-top="0cm" fo:padding-bottom="0cm" fo:border="0.5pt solid #000000"/>
    </style:style>
    <style:style style:name="Таблиця42.A17" style:family="table-cell">
      <style:table-cell-properties fo:padding-left="0.191cm" fo:padding-right="0.191cm" fo:padding-top="0cm" fo:padding-bottom="0cm" fo:border="0.5pt solid #000000"/>
    </style:style>
    <style:style style:name="Таблиця42.B17" style:family="table-cell">
      <style:table-cell-properties fo:padding-left="0.191cm" fo:padding-right="0.191cm" fo:padding-top="0cm" fo:padding-bottom="0cm" fo:border="0.5pt solid #000000"/>
    </style:style>
    <style:style style:name="Таблиця42.C17" style:family="table-cell">
      <style:table-cell-properties fo:padding-left="0.191cm" fo:padding-right="0.191cm" fo:padding-top="0cm" fo:padding-bottom="0cm" fo:border="0.5pt solid #000000"/>
    </style:style>
    <style:style style:name="Таблиця42.D17" style:family="table-cell">
      <style:table-cell-properties fo:padding-left="0.191cm" fo:padding-right="0.191cm" fo:padding-top="0cm" fo:padding-bottom="0cm" fo:border="0.5pt solid #000000"/>
    </style:style>
    <style:style style:name="Таблиця42.E17" style:family="table-cell">
      <style:table-cell-properties fo:padding-left="0.191cm" fo:padding-right="0.191cm" fo:padding-top="0cm" fo:padding-bottom="0cm" fo:border="0.5pt solid #000000"/>
    </style:style>
    <style:style style:name="Таблиця42.A18" style:family="table-cell">
      <style:table-cell-properties fo:padding-left="0.191cm" fo:padding-right="0.191cm" fo:padding-top="0cm" fo:padding-bottom="0cm" fo:border="0.5pt solid #000000"/>
    </style:style>
    <style:style style:name="Таблиця42.C18" style:family="table-cell">
      <style:table-cell-properties fo:padding-left="0.191cm" fo:padding-right="0.191cm" fo:padding-top="0cm" fo:padding-bottom="0cm" fo:border="0.5pt solid #000000"/>
    </style:style>
    <style:style style:name="Таблиця42.D18" style:family="table-cell">
      <style:table-cell-properties fo:padding-left="0.191cm" fo:padding-right="0.191cm" fo:padding-top="0cm" fo:padding-bottom="0cm" fo:border="0.5pt solid #000000"/>
    </style:style>
    <style:style style:name="Таблиця42.E18" style:family="table-cell">
      <style:table-cell-properties fo:padding-left="0.191cm" fo:padding-right="0.191cm" fo:padding-top="0cm" fo:padding-bottom="0cm" fo:border="0.5pt solid #000000"/>
    </style:style>
    <style:style style:name="Таблиця42.A19" style:family="table-cell">
      <style:table-cell-properties fo:padding-left="0.191cm" fo:padding-right="0.191cm" fo:padding-top="0cm" fo:padding-bottom="0cm" fo:border="0.5pt solid #000000"/>
    </style:style>
    <style:style style:name="Таблиця42.C19" style:family="table-cell">
      <style:table-cell-properties fo:padding-left="0.191cm" fo:padding-right="0.191cm" fo:padding-top="0cm" fo:padding-bottom="0cm" fo:border="0.5pt solid #000000"/>
    </style:style>
    <style:style style:name="Таблиця42.D19" style:family="table-cell">
      <style:table-cell-properties fo:padding-left="0.191cm" fo:padding-right="0.191cm" fo:padding-top="0cm" fo:padding-bottom="0cm" fo:border="0.5pt solid #000000"/>
    </style:style>
    <style:style style:name="Таблиця42.E19" style:family="table-cell">
      <style:table-cell-properties fo:padding-left="0.191cm" fo:padding-right="0.191cm" fo:padding-top="0cm" fo:padding-bottom="0cm" fo:border="0.5pt solid #000000"/>
    </style:style>
    <style:style style:name="Таблиця43" style:family="table">
      <style:table-properties style:width="16.99cm" fo:margin-left="-0.503cm" fo:margin-top="0cm" fo:margin-bottom="0cm" table:align="left" style:writing-mode="page"/>
    </style:style>
    <style:style style:name="Таблиця43.A" style:family="table-column">
      <style:table-column-properties style:column-width="0.917cm"/>
    </style:style>
    <style:style style:name="Таблиця43.B" style:family="table-column">
      <style:table-column-properties style:column-width="6.394cm"/>
    </style:style>
    <style:style style:name="Таблиця43.C" style:family="table-column">
      <style:table-column-properties style:column-width="2.942cm"/>
    </style:style>
    <style:style style:name="Таблиця43.D" style:family="table-column">
      <style:table-column-properties style:column-width="3.976cm"/>
    </style:style>
    <style:style style:name="Таблиця43.E" style:family="table-column">
      <style:table-column-properties style:column-width="2.76cm"/>
    </style:style>
    <style:style style:name="Таблиця43.1" style:family="table-row">
      <style:table-row-properties fo:keep-together="auto"/>
    </style:style>
    <style:style style:name="Таблиця43.A1" style:family="table-cell">
      <style:table-cell-properties style:vertical-align="middle" fo:background-color="#ffffff" fo:padding-left="0.012cm" fo:padding-right="0.012cm" fo:padding-top="0cm" fo:padding-bottom="0cm" fo:border="0.75pt solid #000000">
        <style:background-image/>
      </style:table-cell-properties>
    </style:style>
    <style:style style:name="Таблиця44" style:family="table">
      <style:table-properties style:width="18.77cm" fo:margin-top="0cm" fo:margin-bottom="0cm" table:align="center" style:writing-mode="page"/>
    </style:style>
    <style:style style:name="Таблиця44.A" style:family="table-column">
      <style:table-column-properties style:column-width="1.02cm"/>
    </style:style>
    <style:style style:name="Таблиця44.B" style:family="table-column">
      <style:table-column-properties style:column-width="7.116cm"/>
    </style:style>
    <style:style style:name="Таблиця44.C" style:family="table-column">
      <style:table-column-properties style:column-width="3.002cm"/>
    </style:style>
    <style:style style:name="Таблиця44.D" style:family="table-column">
      <style:table-column-properties style:column-width="4.249cm"/>
    </style:style>
    <style:style style:name="Таблиця44.E" style:family="table-column">
      <style:table-column-properties style:column-width="3.383cm"/>
    </style:style>
    <style:style style:name="Таблиця44.1" style:family="table-row">
      <style:table-row-properties fo:keep-together="auto"/>
    </style:style>
    <style:style style:name="Таблиця44.A1" style:family="table-cell">
      <style:table-cell-properties style:vertical-align="middle" fo:background-color="#ffffff" fo:padding-left="0.012cm" fo:padding-right="0.012cm" fo:padding-top="0cm" fo:padding-bottom="0cm" fo:border="0.75pt solid #000000">
        <style:background-image/>
      </style:table-cell-properties>
    </style:style>
    <style:style style:name="Таблиця44.6" style:family="table-row">
      <style:table-row-properties style:min-row-height="1.843cm" fo:keep-together="auto"/>
    </style:style>
    <style:style style:name="Таблиця44.A6" style:family="table-cell">
      <style:table-cell-properties style:vertical-align="middle" fo:background-color="#ffffff" fo:padding-left="0.012cm" fo:padding-right="0.012cm" fo:padding-top="0cm" fo:padding-bottom="0cm" fo:border-left="0.75pt solid #000000" fo:border-right="0.75pt solid #000000" fo:border-top="0.75pt solid #000000" fo:border-bottom="none">
        <style:background-image/>
      </style:table-cell-properties>
    </style:style>
    <style:style style:name="Таблиця44.8" style:family="table-row">
      <style:table-row-properties style:min-row-height="2.088cm" fo:keep-together="auto"/>
    </style:style>
    <style:style style:name="Таблиця44.A8" style:family="table-cell">
      <style:table-cell-properties style:vertical-align="middle" fo:background-color="#ffffff" fo:padding-left="0.012cm" fo:padding-right="0.012cm" fo:padding-top="0cm" fo:padding-bottom="0cm" fo:border-left="0.75pt solid #000000" fo:border-right="0.75pt solid #000000" fo:border-top="0.75pt solid #000000" fo:border-bottom="0.5pt solid #000000">
        <style:background-image/>
      </style:table-cell-properties>
    </style:style>
    <style:style style:name="Таблиця44.9" style:family="table-row">
      <style:table-row-properties style:min-row-height="0.474cm" fo:keep-together="auto"/>
    </style:style>
    <style:style style:name="Таблиця44.A9" style:family="table-cell">
      <style:table-cell-properties style:vertical-align="middle" fo:background-color="#ffffff" fo:padding-left="0.012cm" fo:padding-right="0.012cm" fo:padding-top="0cm" fo:padding-bottom="0cm" fo:border-left="0.75pt solid #000000" fo:border-right="0.75pt solid #000000" fo:border-top="0.5pt solid #000000" fo:border-bottom="0.75pt solid #000000">
        <style:background-image/>
      </style:table-cell-properties>
    </style:style>
    <style:style style:name="Таблиця44.10" style:family="table-row">
      <style:table-row-properties style:min-row-height="1.399cm" fo:keep-together="auto"/>
    </style:style>
    <style:style style:name="Таблиця44.11" style:family="table-row">
      <style:table-row-properties style:min-row-height="0.34cm" fo:keep-together="auto"/>
    </style:style>
    <style:style style:name="Таблиця44.A11" style:family="table-cell">
      <style:table-cell-properties style:vertical-align="middle" fo:background-color="#ffffff" fo:padding-left="0.012cm" fo:padding-right="0.012cm" fo:padding-top="0cm" fo:padding-bottom="0cm" fo:border-left="0.75pt solid #000000" fo:border-right="0.75pt solid #000000" fo:border-top="0.5pt solid #000000" fo:border-bottom="0.5pt solid #000000">
        <style:background-image/>
      </style:table-cell-properties>
    </style:style>
    <style:style style:name="Таблиця44.12" style:family="table-row">
      <style:table-row-properties style:min-row-height="0.489cm" fo:keep-together="auto"/>
    </style:style>
    <style:style style:name="Таблиця45" style:family="table">
      <style:table-properties style:width="18.531cm" fo:margin-left="-0.503cm" fo:margin-top="0cm" fo:margin-bottom="0cm" table:align="left" style:writing-mode="page"/>
    </style:style>
    <style:style style:name="Таблиця45.A" style:family="table-column">
      <style:table-column-properties style:column-width="1.002cm"/>
    </style:style>
    <style:style style:name="Таблиця45.B" style:family="table-column">
      <style:table-column-properties style:column-width="7.28cm"/>
    </style:style>
    <style:style style:name="Таблиця45.C" style:family="table-column">
      <style:table-column-properties style:column-width="2.828cm"/>
    </style:style>
    <style:style style:name="Таблиця45.D" style:family="table-column">
      <style:table-column-properties style:column-width="4.501cm"/>
    </style:style>
    <style:style style:name="Таблиця45.E" style:family="table-column">
      <style:table-column-properties style:column-width="2.921cm"/>
    </style:style>
    <style:style style:name="Таблиця45.1" style:family="table-row">
      <style:table-row-properties fo:keep-together="auto"/>
    </style:style>
    <style:style style:name="Таблиця45.A1" style:family="table-cell">
      <style:table-cell-properties style:vertical-align="middle" fo:background-color="#ffffff" fo:padding-left="0.012cm" fo:padding-right="0.012cm" fo:padding-top="0cm" fo:padding-bottom="0cm" fo:border="0.75pt solid #000000">
        <style:background-image/>
      </style:table-cell-properties>
    </style:style>
    <style:style style:name="Таблиця46" style:family="table">
      <style:table-properties style:width="16.99cm" fo:margin-left="-0.503cm" fo:margin-top="0cm" fo:margin-bottom="0cm" table:align="left" style:writing-mode="page"/>
    </style:style>
    <style:style style:name="Таблиця46.A" style:family="table-column">
      <style:table-column-properties style:column-width="0.94cm"/>
    </style:style>
    <style:style style:name="Таблиця46.B" style:family="table-column">
      <style:table-column-properties style:column-width="6.276cm"/>
    </style:style>
    <style:style style:name="Таблиця46.C" style:family="table-column">
      <style:table-column-properties style:column-width="2.979cm"/>
    </style:style>
    <style:style style:name="Таблиця46.D" style:family="table-column">
      <style:table-column-properties style:column-width="4.027cm"/>
    </style:style>
    <style:style style:name="Таблиця46.E" style:family="table-column">
      <style:table-column-properties style:column-width="2.768cm"/>
    </style:style>
    <style:style style:name="Таблиця46.1" style:family="table-row">
      <style:table-row-properties fo:keep-together="auto"/>
    </style:style>
    <style:style style:name="Таблиця46.A1" style:family="table-cell">
      <style:table-cell-properties style:vertical-align="middle" fo:background-color="#ffffff" fo:padding-left="0.012cm" fo:padding-right="0.012cm" fo:padding-top="0cm" fo:padding-bottom="0cm" fo:border-left="0.75pt solid #000000" fo:border-right="0.75pt solid #000000" fo:border-top="0.75pt solid #000000" fo:border-bottom="0.5pt solid #000000">
        <style:background-image/>
      </style:table-cell-properties>
    </style:style>
    <style:style style:name="Таблиця46.C1" style:family="table-cell">
      <style:table-cell-properties style:vertical-align="middle" fo:background-color="#ffffff" fo:padding-left="0.012cm" fo:padding-right="0.012cm" fo:padding-top="0cm" fo:padding-bottom="0cm" fo:border="0.75pt solid #000000">
        <style:background-image/>
      </style:table-cell-properties>
    </style:style>
    <style:style style:name="Таблиця46.2" style:family="table-row">
      <style:table-row-properties style:min-row-height="10.943cm" fo:keep-together="auto"/>
    </style:style>
    <style:style style:name="Таблиця46.A2" style:family="table-cell">
      <style:table-cell-properties style:vertical-align="middle" fo:background-color="#ffffff" fo:padding-left="0.012cm" fo:padding-right="0.012cm" fo:padding-top="0cm" fo:padding-bottom="0cm" fo:border-left="0.5pt solid #000000" fo:border-right="0.75pt solid #000000" fo:border-top="0.5pt solid #000000" fo:border-bottom="0.5pt solid #000000">
        <style:background-image/>
      </style:table-cell-properties>
    </style:style>
    <style:style style:name="Таблиця46.B2" style:family="table-cell">
      <style:table-cell-properties style:vertical-align="middle" fo:background-color="#ffffff" fo:padding-left="0.012cm" fo:padding-right="0.012cm" fo:padding-top="0cm" fo:padding-bottom="0cm" fo:border-left="0.75pt solid #000000" fo:border-right="0.75pt solid #000000" fo:border-top="0.5pt solid #000000" fo:border-bottom="0.5pt solid #000000">
        <style:background-image/>
      </style:table-cell-properties>
    </style:style>
    <style:style style:name="Таблиця46.3" style:family="table-row">
      <style:table-row-properties style:min-row-height="0.452cm" fo:keep-together="auto"/>
    </style:style>
    <style:style style:name="Таблиця46.4" style:family="table-row">
      <style:table-row-properties style:min-row-height="0.429cm" fo:keep-together="auto"/>
    </style:style>
    <style:style style:name="Таблиця46.5" style:family="table-row">
      <style:table-row-properties style:min-row-height="0.409cm" fo:keep-together="auto"/>
    </style:style>
    <style:style style:name="Таблиця46.A6" style:family="table-cell">
      <style:table-cell-properties style:vertical-align="middle" fo:background-color="#ffffff" fo:padding-left="0.012cm" fo:padding-right="0.012cm" fo:padding-top="0cm" fo:padding-bottom="0cm" fo:border-left="0.5pt solid #000000" fo:border-right="0.75pt solid #000000" fo:border-top="0.5pt solid #000000" fo:border-bottom="0.75pt solid #000000">
        <style:background-image/>
      </style:table-cell-properties>
    </style:style>
    <style:style style:name="Таблиця46.B6" style:family="table-cell">
      <style:table-cell-properties style:vertical-align="middle" fo:background-color="#ffffff" fo:padding-left="0.012cm" fo:padding-right="0.012cm" fo:padding-top="0cm" fo:padding-bottom="0cm" fo:border-left="0.75pt solid #000000" fo:border-right="0.75pt solid #000000" fo:border-top="0.5pt solid #000000" fo:border-bottom="0.75pt solid #000000">
        <style:background-image/>
      </style:table-cell-properties>
    </style:style>
    <style:style style:name="Таблиця46.9" style:family="table-row">
      <style:table-row-properties style:min-row-height="0.093cm" fo:keep-together="auto"/>
    </style:style>
    <style:style style:name="Таблиця47" style:family="table">
      <style:table-properties style:width="16.99cm" fo:margin-left="-0.503cm" fo:margin-top="0cm" fo:margin-bottom="0cm" table:align="left" style:writing-mode="page"/>
    </style:style>
    <style:style style:name="Таблиця47.A" style:family="table-column">
      <style:table-column-properties style:column-width="0.975cm"/>
    </style:style>
    <style:style style:name="Таблиця47.B" style:family="table-column">
      <style:table-column-properties style:column-width="6.327cm"/>
    </style:style>
    <style:style style:name="Таблиця47.C" style:family="table-column">
      <style:table-column-properties style:column-width="2.872cm"/>
    </style:style>
    <style:style style:name="Таблиця47.D" style:family="table-column">
      <style:table-column-properties style:column-width="4.039cm"/>
    </style:style>
    <style:style style:name="Таблиця47.E" style:family="table-column">
      <style:table-column-properties style:column-width="2.776cm"/>
    </style:style>
    <style:style style:name="Таблиця47.1" style:family="table-row">
      <style:table-row-properties fo:keep-together="auto"/>
    </style:style>
    <style:style style:name="Таблиця47.A1" style:family="table-cell">
      <style:table-cell-properties style:vertical-align="middle" fo:background-color="#ffffff" fo:padding-left="0.012cm" fo:padding-right="0.012cm" fo:padding-top="0cm" fo:padding-bottom="0cm" fo:border="0.75pt solid #000000">
        <style:background-image/>
      </style:table-cell-properties>
    </style:style>
    <style:style style:name="Таблиця48" style:family="table">
      <style:table-properties style:width="16.484cm" fo:margin-left="0.009cm" fo:margin-top="0cm" fo:margin-bottom="0cm" table:align="left" style:writing-mode="lr-tb"/>
    </style:style>
    <style:style style:name="Таблиця48.A" style:family="table-column">
      <style:table-column-properties style:column-width="1.737cm"/>
    </style:style>
    <style:style style:name="Таблиця48.B" style:family="table-column">
      <style:table-column-properties style:column-width="6.567cm"/>
    </style:style>
    <style:style style:name="Таблиця48.C" style:family="table-column">
      <style:table-column-properties style:column-width="3.806cm"/>
    </style:style>
    <style:style style:name="Таблиця48.D" style:family="table-column">
      <style:table-column-properties style:column-width="4.373cm"/>
    </style:style>
    <style:style style:name="Таблиця48.1" style:family="table-row">
      <style:table-row-properties fo:keep-together="auto"/>
    </style:style>
    <style:style style:name="Таблиця48.A1" style:family="table-cell">
      <style:table-cell-properties fo:padding-left="0.191cm" fo:padding-right="0.191cm" fo:padding-top="0cm" fo:padding-bottom="0cm" fo:border="0.5pt solid #000000" style:writing-mode="lr-tb"/>
    </style:style>
    <style:style style:name="Таблиця48.8" style:family="table-row">
      <style:table-row-properties style:min-row-height="0.296cm" fo:keep-together="auto"/>
    </style:style>
    <style:style style:name="Таблиця48.9" style:family="table-row">
      <style:table-row-properties style:min-row-height="0.289cm" fo:keep-together="auto"/>
    </style:style>
    <style:style style:name="Таблиця48.10" style:family="table-row">
      <style:table-row-properties style:min-row-height="0.339cm" fo:keep-together="auto"/>
    </style:style>
    <style:style style:name="Таблиця48.14" style:family="table-row">
      <style:table-row-properties style:min-row-height="0.233cm" fo:keep-together="auto"/>
    </style:style>
    <style:style style:name="P1" style:family="paragraph" style:parent-style-name="Standard">
      <style:paragraph-properties fo:margin-top="0cm" fo:margin-bottom="0.353cm" style:contextual-spacing="false" fo:line-height="115%"/>
      <style:text-properties officeooo:paragraph-rsid="00169407"/>
    </style:style>
    <style:style style:name="P2" style:family="paragraph" style:parent-style-name="Standard">
      <style:paragraph-properties fo:margin-top="0cm" fo:margin-bottom="0cm" style:contextual-spacing="false" fo:line-height="115%" fo:text-align="justify" style:justify-single-word="false"/>
      <style:text-properties officeooo:paragraph-rsid="00169407"/>
    </style:style>
    <style:style style:name="P3" style:family="paragraph" style:parent-style-name="Standard">
      <style:text-properties officeooo:paragraph-rsid="00169407"/>
    </style:style>
    <style:style style:name="P4" style:family="paragraph" style:parent-style-name="Standard">
      <style:paragraph-properties fo:margin-top="0cm" fo:margin-bottom="0cm" style:contextual-spacing="false" fo:line-height="105%" fo:text-align="center" style:justify-single-word="false"/>
      <style:text-properties style:font-name="Times New Roman" fo:font-size="16pt" fo:font-weight="bold" officeooo:paragraph-rsid="00169407" style:font-name-asian="Times New Roman1" style:font-size-asian="16pt" style:language-asian="uk" style:country-asian="UA" style:font-weight-asian="bold" style:font-name-complex="Times New Roman1"/>
    </style:style>
    <style:style style:name="P5" style:family="paragraph" style:parent-style-name="Standard">
      <style:paragraph-properties fo:margin-top="0cm" fo:margin-bottom="0cm" style:contextual-spacing="false" fo:line-height="100%"/>
      <style:text-properties style:font-name="Times New Roman" fo:font-size="16pt" fo:font-weight="bold" officeooo:paragraph-rsid="00169407" style:font-name-asian="Times New Roman1" style:font-size-asian="16pt" style:language-asian="uk" style:country-asian="UA" style:font-weight-asian="bold" style:font-name-complex="Times New Roman1" style:font-size-complex="16pt" style:font-weight-complex="bold"/>
    </style:style>
    <style:style style:name="P6" style:family="paragraph" style:parent-style-name="Standard">
      <style:paragraph-properties fo:margin-top="0cm" fo:margin-bottom="0cm" style:contextual-spacing="false" fo:line-height="100%" fo:text-align="center" style:justify-single-word="false"/>
      <style:text-properties style:font-name="Times New Roman" fo:font-size="16pt" fo:language="uk" fo:country="UA" fo:font-weight="bold" officeooo:paragraph-rsid="00169407" style:font-name-asian="Times New Roman1" style:font-size-asian="16pt" style:language-asian="uk" style:country-asian="UA" style:font-weight-asian="bold" style:font-name-complex="Times New Roman1" style:font-size-complex="16pt" style:font-weight-complex="bold"/>
    </style:style>
    <style:style style:name="P7" style:family="paragraph" style:parent-style-name="Standard">
      <style:paragraph-properties fo:margin-top="0cm" fo:margin-bottom="0cm" style:contextual-spacing="false" fo:line-height="100%" fo:text-align="center" style:justify-single-word="false"/>
      <style:text-properties style:font-name="Times New Roman" fo:font-size="14pt" fo:language="uk" fo:country="UA" officeooo:paragraph-rsid="00169407" style:font-name-asian="Times New Roman1" style:font-size-asian="14pt" style:language-asian="ru" style:country-asian="RU" style:font-name-complex="Times New Roman1" style:font-size-complex="14pt" text:display="none"/>
    </style:style>
    <style:style style:name="P8" style:family="paragraph" style:parent-style-name="Standard">
      <style:paragraph-properties fo:margin-top="0cm" fo:margin-bottom="0cm" style:contextual-spacing="false" fo:line-height="115%" fo:text-align="justify" style:justify-single-word="false" fo:text-indent="0.953cm" style:auto-text-indent="false"/>
      <style:text-properties style:font-name="Times New Roman" fo:font-size="14pt" fo:language="uk" fo:country="UA" officeooo:paragraph-rsid="00169407" style:font-name-asian="Times New Roman1" style:font-size-asian="14pt" style:language-asian="ru" style:country-asian="RU" style:font-name-complex="Times New Roman1" style:font-size-complex="14pt"/>
    </style:style>
    <style:style style:name="P9" style:family="paragraph" style:parent-style-name="Standard">
      <style:paragraph-properties fo:margin-top="0cm" fo:margin-bottom="0.353cm" style:contextual-spacing="false" fo:line-height="115%" fo:text-align="center" style:justify-single-word="false"/>
      <style:text-properties style:font-name="Times New Roman" fo:font-size="14pt" fo:language="uk" fo:country="UA" fo:font-weight="bold" officeooo:paragraph-rsid="00169407" style:font-name-asian="Times New Roman1" style:font-size-asian="14pt" style:language-asian="ru" style:country-asian="RU" style:font-weight-asian="bold" style:font-name-complex="Times New Roman1" style:font-size-complex="14pt"/>
    </style:style>
    <style:style style:name="P10" style:family="paragraph" style:parent-style-name="Standard">
      <style:paragraph-properties fo:margin-top="0cm" fo:margin-bottom="0cm" style:contextual-spacing="false" fo:line-height="100%" fo:text-align="justify" style:justify-single-word="false"/>
      <style:text-properties style:font-name="Times New Roman" fo:font-size="14pt" fo:language="uk" fo:country="UA" officeooo:paragraph-rsid="00169407" style:font-name-asian="Calibri1" style:font-size-asian="14pt" style:language-asian="ru" style:country-asian="RU" style:font-name-complex="Times New Roman1" style:font-size-complex="14pt" style:font-weight-complex="bold"/>
    </style:style>
    <style:style style:name="P11" style:family="paragraph" style:parent-style-name="Standard">
      <style:paragraph-properties fo:margin-top="0cm" fo:margin-bottom="0cm" style:contextual-spacing="false" fo:line-height="100%" fo:text-align="justify" style:justify-single-word="false"/>
      <style:text-properties style:font-name="Times New Roman" fo:font-size="14pt" fo:language="uk" fo:country="UA" officeooo:paragraph-rsid="00169407" style:font-name-asian="Calibri1" style:font-size-asian="14pt" style:font-name-complex="Times New Roman1" style:font-size-complex="14pt"/>
    </style:style>
    <style:style style:name="P12" style:family="paragraph" style:parent-style-name="Standard">
      <style:paragraph-properties fo:margin-top="0cm" fo:margin-bottom="0cm" style:contextual-spacing="false" fo:line-height="100%" fo:text-align="justify" style:justify-single-word="false"/>
      <style:text-properties style:font-name="Times New Roman" fo:font-size="14pt" fo:language="uk" fo:country="UA" officeooo:paragraph-rsid="00169407" style:font-name-asian="Calibri1" style:font-size-asian="14pt" style:language-asian="uk" style:country-asian="UA" style:font-name-complex="Times New Roman1" style:font-size-complex="14pt"/>
    </style:style>
    <style:style style:name="P13" style:family="paragraph" style:parent-style-name="Standard">
      <loext:graphic-properties draw:fill="solid" draw:fill-color="#ffffff"/>
      <style:paragraph-properties fo:margin-top="0cm" fo:margin-bottom="0cm" style:contextual-spacing="false" fo:line-height="100%" fo:text-align="justify" style:justify-single-word="false" fo:hyphenation-ladder-count="no-limit" fo:background-color="#ffffff" style:vertical-align="baseline"/>
      <style:text-properties style:font-name="Times New Roman" fo:font-size="14pt" fo:language="uk" fo:country="UA" officeooo:paragraph-rsid="00169407" style:letter-kerning="true" style:font-name-asian="NSimSun" style:font-size-asian="14pt" style:language-asian="uk" style:country-asian="UA" style:font-name-complex="Arial1"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loext:graphic-properties draw:fill="solid" draw:fill-color="#ffffff"/>
      <style:paragraph-properties fo:margin-left="4.085cm" fo:margin-top="0cm" fo:margin-bottom="0cm" style:contextual-spacing="false" fo:line-height="100%" fo:text-align="justify" style:justify-single-word="false" fo:hyphenation-ladder-count="no-limit" fo:background-color="#ffffff" style:vertical-align="baseline"/>
      <style:text-properties style:font-name="Times New Roman" fo:font-size="14pt" fo:language="uk" fo:country="UA" officeooo:paragraph-rsid="00169407" style:letter-kerning="true" style:font-name-asian="NSimSun" style:font-size-asian="14pt" style:language-asian="uk" style:country-asian="UA" style:font-name-complex="Arial1"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loext:graphic-properties draw:fill="solid" draw:fill-color="#ffffff"/>
      <style:paragraph-properties fo:margin-top="0cm" fo:margin-bottom="0.353cm" style:contextual-spacing="false" fo:line-height="100%" fo:text-align="justify" style:justify-single-word="false" fo:hyphenation-ladder-count="no-limit" fo:background-color="#ffffff" style:vertical-align="baseline"/>
      <style:text-properties style:font-name="Times New Roman" fo:font-size="14pt" fo:language="uk" fo:country="UA" officeooo:paragraph-rsid="00169407" style:letter-kerning="true" style:font-name-asian="NSimSun" style:font-size-asian="14pt" style:language-asian="uk" style:country-asian="UA" style:font-name-complex="Arial1"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top="0cm" fo:margin-bottom="0cm" style:contextual-spacing="false" fo:line-height="100%" fo:text-align="start" style:justify-single-word="false" fo:orphans="2" fo:widows="2"/>
      <style:text-properties style:font-name="Times New Roman" fo:font-size="14pt" fo:language="uk" fo:country="UA" officeooo:paragraph-rsid="00169407" style:letter-kerning="false" style:font-name-asian="Times New Roman1" style:font-size-asian="14pt" style:language-asian="ru" style:country-asian="RU" style:font-name-complex="Times New Roman1" style:font-size-complex="14pt" style:language-complex="ar" style:country-complex="SA"/>
    </style:style>
    <style:style style:name="P17" style:family="paragraph" style:parent-style-name="Standard">
      <style:paragraph-properties fo:margin-top="0cm" fo:margin-bottom="0cm" style:contextual-spacing="false" style:line-height-at-least="0.794cm" fo:text-align="center" style:justify-single-word="false"/>
      <style:text-properties style:font-name="Times New Roman" fo:font-size="14pt" fo:font-weight="bold" officeooo:paragraph-rsid="00169407" style:font-name-asian="Times New Roman1" style:font-size-asian="14pt" style:language-asian="ru" style:country-asian="RU" style:font-weight-asian="bold" style:font-name-complex="Times New Roman1" style:font-size-complex="14pt" loext:padding="0cm" loext:border="none" loext:shadow="none"/>
    </style:style>
    <style:style style:name="P18" style:family="paragraph" style:parent-style-name="Standard">
      <style:paragraph-properties fo:margin-right="0.497cm" fo:margin-top="0cm" fo:margin-bottom="0cm" style:contextual-spacing="false" fo:line-height="100%" fo:text-align="center" style:justify-single-word="false">
        <style:tab-stops>
          <style:tab-stop style:position="16.503cm"/>
        </style:tab-stops>
      </style:paragraph-properties>
      <style:text-properties style:font-name="Times New Roman" fo:font-size="7pt" fo:language="uk" fo:country="UA" officeooo:paragraph-rsid="00169407" style:font-name-asian="Times New Roman1" style:font-size-asian="7pt" style:language-asian="ru" style:country-asian="RU" style:font-name-complex="Times New Roman1" style:font-size-complex="8pt"/>
    </style:style>
    <style:style style:name="P19"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20" style:family="paragraph" style:parent-style-name="Standard">
      <style:paragraph-properties fo:margin-right="0.277cm" fo:margin-top="0cm" fo:margin-bottom="0cm" style:contextual-spacing="false" fo:line-height="100%" fo:text-align="center" style:justify-single-word="false"/>
      <style:text-properties style:font-name="Times New Roman" fo:font-size="8pt" fo:language="uk" fo:country="UA" officeooo:paragraph-rsid="00169407" style:font-name-asian="Times New Roman1" style:font-size-asian="8pt" style:language-asian="ru" style:country-asian="RU" style:font-name-complex="Times New Roman1" style:font-size-complex="8pt"/>
    </style:style>
    <style:style style:name="P21" style:family="paragraph" style:parent-style-name="Standard">
      <style:paragraph-properties fo:margin-right="0.497cm" fo:margin-top="0cm" fo:margin-bottom="0cm" style:contextual-spacing="false" fo:line-height="100%" fo:text-align="center" style:justify-single-word="false">
        <style:tab-stops>
          <style:tab-stop style:position="16.503cm"/>
        </style:tab-stops>
      </style:paragraph-properties>
      <style:text-properties style:font-name="Times New Roman" fo:font-size="18pt" fo:language="uk" fo:country="UA" fo:font-weight="bold" officeooo:paragraph-rsid="00169407" style:font-name-asian="Times New Roman1" style:font-size-asian="18pt" style:language-asian="ru" style:country-asian="RU" style:font-weight-asian="bold" style:font-name-complex="Times New Roman1" style:font-size-complex="20pt"/>
    </style:style>
    <style:style style:name="P22" style:family="paragraph" style:parent-style-name="Standard">
      <style:paragraph-properties fo:margin-top="0cm" fo:margin-bottom="0cm" style:contextual-spacing="false" fo:line-height="90%" fo:text-align="center" style:justify-single-word="false"/>
      <style:text-properties style:font-name="Times New Roman" fo:font-size="12pt" fo:language="uk" fo:country="UA" fo:font-weight="bold" officeooo:paragraph-rsid="001830ba" style:font-name-asian="Times New Roman1" style:font-size-asian="12pt" style:language-asian="ru" style:country-asian="RU" style:font-weight-asian="bold" style:font-name-complex="Times New Roman1" style:font-size-complex="12pt"/>
    </style:style>
    <style:style style:name="P23" style:family="paragraph" style:parent-style-name="Standard">
      <style:paragraph-properties fo:margin-top="0cm" fo:margin-bottom="0cm" style:contextual-spacing="false" fo:line-height="100%" fo:text-align="center" style:justify-single-word="false"/>
      <style:text-properties officeooo:paragraph-rsid="00169407"/>
    </style:style>
    <style:style style:name="P24" style:family="paragraph" style:parent-style-name="Standard">
      <style:paragraph-properties fo:margin-top="0cm" fo:margin-bottom="0cm" style:contextual-spacing="true" fo:line-height="100%" fo:text-align="justify" style:justify-single-word="false"/>
      <style:text-properties officeooo:paragraph-rsid="00169407"/>
    </style:style>
    <style:style style:name="P25" style:family="paragraph" style:parent-style-name="Standard">
      <style:paragraph-properties fo:margin-top="0cm" fo:margin-bottom="0cm" style:contextual-spacing="false" fo:line-height="100%" fo:text-align="justify" style:justify-single-word="false"/>
      <style:text-properties officeooo:paragraph-rsid="00169407"/>
    </style:style>
    <style:style style:name="P26" style:family="paragraph" style:parent-style-name="Standard">
      <loext:graphic-properties draw:fill="solid" draw:fill-color="#ffffff"/>
      <style:paragraph-properties fo:margin-top="0cm" fo:margin-bottom="0cm" style:contextual-spacing="false" fo:line-height="100%" fo:text-align="justify" style:justify-single-word="false" fo:hyphenation-ladder-count="no-limit" fo:background-color="#ffffff" style:vertical-align="baseline"/>
      <style:text-properties officeooo:paragraph-rsid="00169407"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top="0cm" fo:margin-bottom="0.37cm" style:contextual-spacing="false" fo:line-height="100%"/>
      <style:text-properties officeooo:paragraph-rsid="00169407"/>
    </style:style>
    <style:style style:name="P28" style:family="paragraph" style:parent-style-name="Standard">
      <style:paragraph-properties fo:margin-top="0cm" fo:margin-bottom="0cm" style:contextual-spacing="false" fo:line-height="100%"/>
      <style:text-properties style:font-name="Calibri" fo:language="uk" fo:country="UA" officeooo:paragraph-rsid="00169407" style:font-name-asian="Calibri1" style:language-asian="uk" style:country-asian="UA" style:font-name-complex="Times New Roman1"/>
    </style:style>
    <style:style style:name="P29" style:family="paragraph" style:parent-style-name="Standard">
      <loext:graphic-properties draw:fill="solid" draw:fill-color="#ffffff"/>
      <style:paragraph-properties fo:margin-top="0cm" fo:margin-bottom="0cm" style:contextual-spacing="false" fo:line-height="100%" fo:text-align="justify" style:justify-single-word="false" fo:hyphenation-ladder-count="no-limit" fo:background-color="#ffffff" style:vertical-align="baseline"/>
      <style:text-properties style:font-name="Liberation Serif" fo:font-size="12pt" fo:language="uk" fo:country="UA" officeooo:paragraph-rsid="00169407" style:letter-kerning="tru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line-height="115%" fo:text-align="justify" style:justify-single-word="false"/>
      <style:text-properties style:use-window-font-color="true" loext:opacity="0%" style:font-name="Times New Roman" fo:font-size="14pt" fo:font-weight="normal" officeooo:paragraph-rsid="001830ba" style:font-size-asian="14pt" style:font-weight-asian="normal"/>
    </style:style>
    <style:style style:name="P31" style:family="paragraph" style:parent-style-name="Standard">
      <style:paragraph-properties fo:line-height="115%" fo:text-align="center" style:justify-single-word="false"/>
      <style:text-properties style:use-window-font-color="true" loext:opacity="0%" style:font-name="Times New Roman" fo:font-size="18pt" fo:font-weight="normal" officeooo:paragraph-rsid="001830ba" style:font-size-asian="18pt" style:font-weight-asian="normal" style:font-size-complex="18pt"/>
    </style:style>
    <style:style style:name="P32" style:family="paragraph" style:parent-style-name="List_20_Paragraph" style:list-style-name="WWNum21">
      <style:paragraph-properties style:line-height-at-least="0.72cm"/>
      <style:text-properties officeooo:paragraph-rsid="00169407"/>
    </style:style>
    <style:style style:name="P33" style:family="paragraph" style:parent-style-name="List_20_Paragraph" style:list-style-name="WWNum22">
      <style:paragraph-properties fo:line-height="115%"/>
      <style:text-properties officeooo:paragraph-rsid="00169407"/>
    </style:style>
    <style:style style:name="P34" style:family="paragraph" style:parent-style-name="List_20_Paragraph" style:list-style-name="WWNum35">
      <style:paragraph-properties fo:line-height="115%" fo:text-align="justify" style:justify-single-word="false"/>
      <style:text-properties officeooo:paragraph-rsid="00169407"/>
    </style:style>
    <style:style style:name="P35" style:family="paragraph" style:parent-style-name="List_20_Paragraph" style:list-style-name="WWNum24">
      <style:paragraph-properties fo:line-height="115%" fo:text-align="justify" style:justify-single-word="false"/>
      <style:text-properties officeooo:paragraph-rsid="00169407"/>
    </style:style>
    <style:style style:name="P36" style:family="paragraph" style:parent-style-name="List_20_Paragraph" style:list-style-name="WWNum27">
      <style:paragraph-properties fo:line-height="115%" fo:text-align="justify" style:justify-single-word="false" fo:orphans="0" fo:widows="0"/>
      <style:text-properties officeooo:paragraph-rsid="00169407"/>
    </style:style>
    <style:style style:name="P37" style:family="paragraph" style:parent-style-name="List_20_Paragraph" style:list-style-name="WWNum28">
      <style:paragraph-properties fo:line-height="115%" fo:text-align="justify" style:justify-single-word="false" fo:orphans="0" fo:widows="0"/>
      <style:text-properties officeooo:paragraph-rsid="00169407"/>
    </style:style>
    <style:style style:name="P38" style:family="paragraph" style:parent-style-name="List_20_Paragraph" style:list-style-name="WWNum36">
      <style:paragraph-properties fo:line-height="115%" fo:text-align="justify" style:justify-single-word="false"/>
      <style:text-properties officeooo:paragraph-rsid="00169407"/>
    </style:style>
    <style:style style:name="P39" style:family="paragraph" style:parent-style-name="List_20_Paragraph" style:list-style-name="WWNum37">
      <style:paragraph-properties fo:line-height="115%" fo:text-align="justify" style:justify-single-word="false"/>
      <style:text-properties officeooo:paragraph-rsid="00169407"/>
    </style:style>
    <style:style style:name="P40" style:family="paragraph" style:parent-style-name="List_20_Paragraph" style:list-style-name="WWNum49">
      <style:paragraph-properties fo:line-height="115%" fo:text-align="justify" style:justify-single-word="false"/>
      <style:text-properties officeooo:paragraph-rsid="00169407"/>
    </style:style>
    <style:style style:name="P41" style:family="paragraph" style:parent-style-name="List_20_Paragraph" style:list-style-name="WWNum33">
      <style:paragraph-properties fo:line-height="115%" fo:text-align="justify" style:justify-single-word="false"/>
      <style:text-properties officeooo:paragraph-rsid="00169407"/>
    </style:style>
    <style:style style:name="P42" style:family="paragraph" style:parent-style-name="List_20_Paragraph" style:list-style-name="WWNum60">
      <style:paragraph-properties fo:line-height="115%" fo:text-align="justify" style:justify-single-word="false"/>
      <style:text-properties officeooo:paragraph-rsid="00169407"/>
    </style:style>
    <style:style style:name="P43" style:family="paragraph" style:parent-style-name="List_20_Paragraph" style:list-style-name="WWNum25">
      <style:paragraph-properties fo:margin-top="0cm" fo:margin-bottom="0.12cm" style:contextual-spacing="true" fo:line-height="115%"/>
      <style:text-properties officeooo:paragraph-rsid="00169407"/>
    </style:style>
    <style:style style:name="P44" style:family="paragraph" style:parent-style-name="List_20_Paragraph" style:list-style-name="WWNum25">
      <style:paragraph-properties fo:line-height="115%"/>
      <style:text-properties officeooo:paragraph-rsid="00169407"/>
    </style:style>
    <style:style style:name="P45" style:family="paragraph" style:parent-style-name="List_20_Paragraph" style:list-style-name="WWNum26">
      <style:paragraph-properties fo:line-height="115%"/>
      <style:text-properties officeooo:paragraph-rsid="00169407"/>
    </style:style>
    <style:style style:name="P46" style:family="paragraph" style:parent-style-name="List_20_Paragraph" style:list-style-name="WWNum5">
      <style:paragraph-properties fo:line-height="115%"/>
      <style:text-properties officeooo:paragraph-rsid="00169407"/>
    </style:style>
    <style:style style:name="P47" style:family="paragraph" style:parent-style-name="List_20_Paragraph" style:list-style-name="WWNum23">
      <loext:graphic-properties draw:fill="solid" draw:fill-color="#ffffff"/>
      <style:paragraph-properties fo:text-align="justify" style:justify-single-word="false" fo:background-color="#ffffff"/>
      <style:text-properties officeooo:paragraph-rsid="00169407"/>
    </style:style>
    <style:style style:name="P48" style:family="paragraph" style:parent-style-name="List_20_Paragraph" style:list-style-name="WWNum29">
      <loext:graphic-properties draw:fill="solid" draw:fill-color="#ffffff"/>
      <style:paragraph-properties fo:text-align="justify" style:justify-single-word="false" fo:hyphenation-ladder-count="no-limit" fo:background-color="#ffffff"/>
      <style:text-properties officeooo:paragraph-rsid="00169407" fo:hyphenate="false" fo:hyphenation-remain-char-count="2" fo:hyphenation-push-char-count="2" loext:hyphenation-no-caps="false" loext:hyphenation-no-last-word="false" loext:hyphenation-word-char-count="5" loext:hyphenation-zone="no-limit"/>
    </style:style>
    <style:style style:name="P49" style:family="paragraph" style:parent-style-name="List_20_Paragraph" style:list-style-name="WWNum30">
      <loext:graphic-properties draw:fill="solid" draw:fill-color="#ffffff"/>
      <style:paragraph-properties fo:text-align="justify" style:justify-single-word="false" fo:hyphenation-ladder-count="no-limit" fo:background-color="#ffffff"/>
      <style:text-properties officeooo:paragraph-rsid="00169407" fo:hyphenate="false" fo:hyphenation-remain-char-count="2" fo:hyphenation-push-char-count="2" loext:hyphenation-no-caps="false" loext:hyphenation-no-last-word="false" loext:hyphenation-word-char-count="5" loext:hyphenation-zone="no-limit"/>
    </style:style>
    <style:style style:name="P50" style:family="paragraph" style:parent-style-name="List_20_Paragraph" style:list-style-name="WWNum32">
      <loext:graphic-properties draw:fill="solid" draw:fill-color="#ffffff"/>
      <style:paragraph-properties fo:text-align="justify" style:justify-single-word="false" fo:background-color="#ffffff"/>
      <style:text-properties officeooo:paragraph-rsid="00169407"/>
    </style:style>
    <style:style style:name="P51" style:family="paragraph" style:parent-style-name="List_20_Paragraph" style:list-style-name="WWNum31">
      <loext:graphic-properties draw:fill="solid" draw:fill-color="#ffffff"/>
      <style:paragraph-properties fo:text-align="justify" style:justify-single-word="false" fo:background-color="#ffffff"/>
      <style:text-properties officeooo:paragraph-rsid="00169407"/>
    </style:style>
    <style:style style:name="P52" style:family="paragraph" style:parent-style-name="List_20_Paragraph" style:list-style-name="WWNum58">
      <style:paragraph-properties fo:text-align="justify" style:justify-single-word="false"/>
      <style:text-properties officeooo:paragraph-rsid="00169407"/>
    </style:style>
    <style:style style:name="P53" style:family="paragraph" style:parent-style-name="List_20_Paragraph" style:list-style-name="WWNum44">
      <style:text-properties officeooo:paragraph-rsid="00169407"/>
    </style:style>
    <style:style style:name="P54" style:family="paragraph" style:parent-style-name="List_20_Paragraph" style:list-style-name="WWNum43">
      <style:text-properties officeooo:paragraph-rsid="00169407"/>
    </style:style>
    <style:style style:name="P55" style:family="paragraph" style:parent-style-name="List_20_Paragraph" style:list-style-name="WWNum43">
      <loext:graphic-properties draw:fill="solid" draw:fill-color="#ffffff"/>
      <style:paragraph-properties fo:background-color="#ffffff"/>
      <style:text-properties officeooo:paragraph-rsid="00169407"/>
    </style:style>
    <style:style style:name="P56" style:family="paragraph" style:parent-style-name="List_20_Paragraph" style:list-style-name="WWNum48">
      <loext:graphic-properties draw:fill="solid" draw:fill-color="#ffffff"/>
      <style:paragraph-properties fo:background-color="#ffffff"/>
      <style:text-properties officeooo:paragraph-rsid="00169407"/>
    </style:style>
    <style:style style:name="P57" style:family="paragraph" style:parent-style-name="List_20_Paragraph" style:list-style-name="WWNum47">
      <style:paragraph-properties fo:orphans="0" fo:widows="0"/>
      <style:text-properties officeooo:paragraph-rsid="00169407"/>
    </style:style>
    <style:style style:name="P58" style:family="paragraph" style:parent-style-name="List_20_Paragraph" style:list-style-name="WWNum46">
      <style:paragraph-properties fo:orphans="0" fo:widows="0"/>
      <style:text-properties officeooo:paragraph-rsid="00169407"/>
    </style:style>
    <style:style style:name="P59" style:family="paragraph" style:parent-style-name="List_20_Paragraph" style:list-style-name="WWNum45">
      <style:paragraph-properties fo:orphans="0" fo:widows="0"/>
      <style:text-properties officeooo:paragraph-rsid="00169407"/>
    </style:style>
    <style:style style:name="P60" style:family="paragraph" style:parent-style-name="List_20_Paragraph" style:list-style-name="WWNum53">
      <style:paragraph-properties fo:orphans="0" fo:widows="0"/>
      <style:text-properties officeooo:paragraph-rsid="00169407"/>
    </style:style>
    <style:style style:name="P61" style:family="paragraph" style:parent-style-name="List_20_Paragraph" style:list-style-name="WWNum52">
      <style:paragraph-properties fo:orphans="0" fo:widows="0"/>
      <style:text-properties officeooo:paragraph-rsid="00169407"/>
    </style:style>
    <style:style style:name="P62" style:family="paragraph" style:parent-style-name="List_20_Paragraph" style:list-style-name="WWNum51">
      <style:paragraph-properties fo:orphans="0" fo:widows="0"/>
      <style:text-properties officeooo:paragraph-rsid="00169407"/>
    </style:style>
    <style:style style:name="P63" style:family="paragraph" style:parent-style-name="List_20_Paragraph" style:list-style-name="WWNum50">
      <style:paragraph-properties fo:orphans="0" fo:widows="0"/>
      <style:text-properties officeooo:paragraph-rsid="00169407"/>
    </style:style>
    <style:style style:name="P64" style:family="paragraph" style:parent-style-name="List_20_Paragraph" style:list-style-name="WWNum49">
      <style:paragraph-properties fo:orphans="0" fo:widows="0"/>
      <style:text-properties officeooo:paragraph-rsid="00169407"/>
    </style:style>
    <style:style style:name="P65" style:family="paragraph" style:parent-style-name="List_20_Paragraph" style:list-style-name="WWNum58">
      <style:text-properties officeooo:paragraph-rsid="00169407"/>
    </style:style>
    <style:style style:name="P66" style:family="paragraph" style:parent-style-name="List_20_Paragraph" style:list-style-name="WWNum34">
      <style:text-properties officeooo:paragraph-rsid="00169407"/>
    </style:style>
    <style:style style:name="P67" style:family="paragraph" style:parent-style-name="List_20_Paragraph" style:list-style-name="WWNum34">
      <style:text-properties style:use-window-font-color="true" loext:opacity="0%" style:font-name="Times New Roman" fo:font-size="14pt" fo:font-weight="normal" officeooo:paragraph-rsid="00169407" style:font-size-asian="14pt" style:font-weight-asian="normal" style:font-size-complex="14pt" style:font-weight-complex="bold"/>
    </style:style>
    <style:style style:name="P68" style:family="paragraph" style:parent-style-name="List_20_Paragraph">
      <style:paragraph-properties fo:margin-top="0cm" fo:margin-bottom="0cm" style:contextual-spacing="true" fo:text-align="start" style:justify-single-word="false" fo:orphans="2" fo:widows="2"/>
      <style:text-properties style:use-window-font-color="true" loext:opacity="0%" style:font-name="Times New Roman" fo:font-size="14pt" officeooo:paragraph-rsid="00169407" style:letter-kerning="false" style:font-name-asian="Arial1" style:font-size-asian="14pt" style:font-size-complex="14pt" style:language-complex="ar" style:country-complex="SA"/>
    </style:style>
    <style:style style:name="P69" style:family="paragraph" style:parent-style-name="List_20_Paragraph">
      <style:paragraph-properties fo:margin-left="0.82cm" fo:margin-top="0cm" fo:margin-bottom="0cm" style:contextual-spacing="true" fo:text-align="start" style:justify-single-word="false" fo:orphans="2" fo:widows="2"/>
      <style:text-properties style:use-window-font-color="true" loext:opacity="0%" style:font-name="Times New Roman" fo:font-size="14pt" officeooo:paragraph-rsid="00169407" style:letter-kerning="false" style:font-size-asian="14pt" style:font-size-complex="14pt" style:language-complex="ar" style:country-complex="SA"/>
    </style:style>
    <style:style style:name="P70" style:family="paragraph" style:parent-style-name="List_20_Paragraph" style:list-style-name="WWNum61">
      <style:text-properties officeooo:paragraph-rsid="00169407"/>
    </style:style>
    <style:style style:name="P71" style:family="paragraph" style:parent-style-name="List_20_Paragraph" style:list-style-name="WWNum55">
      <style:paragraph-properties fo:margin-left="2.637cm" fo:margin-right="0.127cm" fo:margin-top="0cm" fo:margin-bottom="0.353cm" style:contextual-spacing="true" fo:line-height="115%" fo:text-align="start" style:justify-single-word="false" fo:orphans="2" fo:widows="2" fo:text-indent="-0.635cm" style:auto-text-indent="false">
        <style:tab-stops>
          <style:tab-stop style:position="0.54cm"/>
        </style:tab-stops>
      </style:paragraph-properties>
      <style:text-properties officeooo:paragraph-rsid="00169407" style:letter-kerning="false" style:language-complex="ar" style:country-complex="SA"/>
    </style:style>
    <style:style style:name="P72" style:family="paragraph" style:parent-style-name="List_20_Paragraph" style:list-style-name="WWNum56">
      <style:paragraph-properties fo:margin-left="2.66cm" fo:margin-right="0.127cm" fo:margin-top="0cm" fo:margin-bottom="0.353cm" style:contextual-spacing="true" fo:line-height="115%" fo:text-align="start" style:justify-single-word="false" fo:orphans="2" fo:widows="2" fo:text-indent="-0.635cm" style:auto-text-indent="false">
        <style:tab-stops>
          <style:tab-stop style:position="0.06cm"/>
          <style:tab-stop style:position="0.448cm"/>
        </style:tab-stops>
      </style:paragraph-properties>
      <style:text-properties officeooo:paragraph-rsid="00169407" style:letter-kerning="false" style:language-complex="ar" style:country-complex="SA"/>
    </style:style>
    <style:style style:name="P73" style:family="paragraph" style:parent-style-name="List_20_Paragraph" style:list-style-name="WWNum59">
      <style:paragraph-properties fo:margin-top="0cm" fo:margin-bottom="0cm" style:contextual-spacing="true" fo:line-height="115%" fo:text-align="start" style:justify-single-word="false" fo:orphans="0" fo:widows="0"/>
      <style:text-properties officeooo:paragraph-rsid="00169407" style:letter-kerning="false" style:language-complex="ar" style:country-complex="SA"/>
    </style:style>
    <style:style style:name="P74" style:family="paragraph" style:parent-style-name="List_20_Paragraph" style:list-style-name="WWNum42">
      <style:paragraph-properties fo:margin-top="0cm" fo:margin-bottom="0cm" style:contextual-spacing="true" fo:line-height="115%" fo:text-align="start" style:justify-single-word="false" fo:orphans="0" fo:widows="0"/>
      <style:text-properties officeooo:paragraph-rsid="00169407" style:letter-kerning="false" style:language-complex="ar" style:country-complex="SA"/>
    </style:style>
    <style:style style:name="P75" style:family="paragraph" style:parent-style-name="List_20_Paragraph" style:list-style-name="WWNum41">
      <style:paragraph-properties fo:margin-top="0cm" fo:margin-bottom="0cm" style:contextual-spacing="true" fo:line-height="115%" fo:text-align="start" style:justify-single-word="false" fo:orphans="0" fo:widows="0"/>
      <style:text-properties officeooo:paragraph-rsid="00169407" style:letter-kerning="false" style:language-complex="ar" style:country-complex="SA"/>
    </style:style>
    <style:style style:name="P76" style:family="paragraph" style:parent-style-name="List_20_Paragraph" style:list-style-name="WWNum11">
      <loext:graphic-properties draw:fill="solid" draw:fill-color="#ffffff"/>
      <style:paragraph-properties fo:margin-top="0cm" fo:margin-bottom="0cm" style:contextual-spacing="true" style:line-height-at-least="0cm" fo:text-align="justify" style:justify-single-word="false" fo:orphans="2" fo:widows="2" fo:background-color="#ffffff">
        <style:tab-stops>
          <style:tab-stop style:position="0.559cm"/>
        </style:tab-stops>
      </style:paragraph-properties>
      <style:text-properties officeooo:paragraph-rsid="00169407" style:letter-kerning="false" style:language-complex="ar" style:country-complex="SA"/>
    </style:style>
    <style:style style:name="P77" style:family="paragraph" style:parent-style-name="List_20_Paragraph" style:list-style-name="WWNum40">
      <loext:graphic-properties draw:fill="solid" draw:fill-color="#ffffff"/>
      <style:paragraph-properties fo:margin-top="0cm" fo:margin-bottom="0cm" style:contextual-spacing="true" style:line-height-at-least="0cm" fo:text-align="justify" style:justify-single-word="false" fo:orphans="2" fo:widows="2" fo:background-color="#ffffff">
        <style:tab-stops>
          <style:tab-stop style:position="0.593cm"/>
        </style:tab-stops>
      </style:paragraph-properties>
      <style:text-properties officeooo:paragraph-rsid="00169407" style:letter-kerning="false" style:language-complex="ar" style:country-complex="SA"/>
    </style:style>
    <style:style style:name="P78" style:family="paragraph" style:parent-style-name="List_20_Paragraph" style:list-style-name="WWNum69">
      <style:paragraph-properties fo:margin-top="0cm" fo:margin-bottom="0cm" style:contextual-spacing="true" fo:text-align="justify" style:justify-single-word="false" fo:orphans="2" fo:widows="2">
        <style:tab-stops>
          <style:tab-stop style:position="0.947cm"/>
        </style:tab-stops>
      </style:paragraph-properties>
      <style:text-properties officeooo:paragraph-rsid="00169407" style:letter-kerning="false" style:language-complex="ar" style:country-complex="SA"/>
    </style:style>
    <style:style style:name="P79" style:family="paragraph" style:parent-style-name="List_20_Paragraph" style:list-style-name="WWNum67">
      <style:paragraph-properties fo:margin-top="0cm" fo:margin-bottom="0cm" style:contextual-spacing="true" fo:text-align="justify" style:justify-single-word="false" fo:orphans="2" fo:widows="2">
        <style:tab-stops>
          <style:tab-stop style:position="0.947cm"/>
        </style:tab-stops>
      </style:paragraph-properties>
      <style:text-properties officeooo:paragraph-rsid="00169407" style:letter-kerning="false" style:language-complex="ar" style:country-complex="SA"/>
    </style:style>
    <style:style style:name="P80" style:family="paragraph" style:parent-style-name="List_20_Paragraph">
      <style:paragraph-properties fo:margin-top="0cm" fo:margin-bottom="0cm" style:contextual-spacing="true" fo:text-align="justify" style:justify-single-word="false" fo:orphans="2" fo:widows="2">
        <style:tab-stops>
          <style:tab-stop style:position="0.947cm"/>
        </style:tab-stops>
      </style:paragraph-properties>
      <style:text-properties officeooo:paragraph-rsid="00169407" style:letter-kerning="false" style:language-complex="ar" style:country-complex="SA"/>
    </style:style>
    <style:style style:name="P81" style:family="paragraph" style:parent-style-name="List_20_Paragraph" style:list-style-name="WWNum57">
      <style:paragraph-properties fo:margin-top="0cm" fo:margin-bottom="0cm" style:contextual-spacing="true" fo:text-align="justify" style:justify-single-word="false" fo:orphans="2" fo:widows="2">
        <style:tab-stops>
          <style:tab-stop style:position="0.561cm"/>
        </style:tab-stops>
      </style:paragraph-properties>
      <style:text-properties officeooo:paragraph-rsid="00169407" style:letter-kerning="false" style:language-complex="ar" style:country-complex="SA"/>
    </style:style>
    <style:style style:name="P82" style:family="paragraph" style:parent-style-name="List_20_Paragraph" style:list-style-name="WWNum39">
      <style:paragraph-properties fo:margin-top="0cm" fo:margin-bottom="0cm" style:contextual-spacing="true" fo:text-align="justify" style:justify-single-word="false" fo:orphans="2" fo:widows="2">
        <style:tab-stops>
          <style:tab-stop style:position="0.318cm"/>
        </style:tab-stops>
      </style:paragraph-properties>
      <style:text-properties officeooo:paragraph-rsid="00169407" style:letter-kerning="false" style:language-complex="ar" style:country-complex="SA"/>
    </style:style>
    <style:style style:name="P83" style:family="paragraph" style:parent-style-name="List_20_Paragraph" style:list-style-name="WWNum40">
      <style:paragraph-properties fo:margin-top="0.423cm" fo:margin-bottom="0.423cm" style:contextual-spacing="true" fo:text-align="justify" style:justify-single-word="false" fo:orphans="2" fo:widows="2"/>
      <style:text-properties officeooo:paragraph-rsid="00169407" style:letter-kerning="false" style:language-complex="ar" style:country-complex="SA"/>
    </style:style>
    <style:style style:name="P84" style:family="paragraph" style:parent-style-name="List_20_Paragraph" style:list-style-name="WWNum57">
      <style:paragraph-properties fo:margin-top="0cm" fo:margin-bottom="0cm" style:contextual-spacing="true" fo:text-align="start" style:justify-single-word="false" fo:orphans="2" fo:widows="2">
        <style:tab-stops>
          <style:tab-stop style:position="0cm"/>
          <style:tab-stop style:position="0.561cm"/>
        </style:tab-stops>
      </style:paragraph-properties>
      <style:text-properties officeooo:paragraph-rsid="00169407" style:letter-kerning="false" style:language-complex="ar" style:country-complex="SA"/>
    </style:style>
    <style:style style:name="P85" style:family="paragraph" style:parent-style-name="List_20_Paragraph" style:list-style-name="WWNum39">
      <style:paragraph-properties fo:margin-top="0cm" fo:margin-bottom="0cm" style:contextual-spacing="true" fo:text-align="start" style:justify-single-word="false" fo:orphans="2" fo:widows="2">
        <style:tab-stops>
          <style:tab-stop style:position="0.318cm"/>
        </style:tab-stops>
      </style:paragraph-properties>
      <style:text-properties officeooo:paragraph-rsid="00169407" style:letter-kerning="false" style:language-complex="ar" style:country-complex="SA"/>
    </style:style>
    <style:style style:name="P86" style:family="paragraph" style:parent-style-name="Normal_20__28_Web_29_" style:list-style-name="WWNum60">
      <style:paragraph-properties fo:margin-top="0.494cm" fo:margin-bottom="0cm" style:contextual-spacing="false"/>
      <style:text-properties officeooo:paragraph-rsid="00169407"/>
    </style:style>
    <style:style style:name="P87" style:family="paragraph" style:parent-style-name="Normal_20__28_Web_29_" style:list-style-name="WWNum60">
      <style:paragraph-properties fo:margin-top="0cm" fo:margin-bottom="0cm" style:contextual-spacing="false"/>
      <style:text-properties officeooo:paragraph-rsid="00169407"/>
    </style:style>
    <style:style style:name="P88" style:family="paragraph" style:parent-style-name="Normal_20__28_Web_29_" style:list-style-name="WWNum60">
      <style:paragraph-properties fo:margin-top="0cm" fo:margin-bottom="0.494cm" style:contextual-spacing="false"/>
      <style:text-properties officeooo:paragraph-rsid="00169407"/>
    </style:style>
    <style:style style:name="P89" style:family="paragraph" style:parent-style-name="Normal_20__28_Web_29_" style:list-style-name="WWNum61">
      <style:paragraph-properties fo:margin-top="0.494cm" fo:margin-bottom="0cm" style:contextual-spacing="false"/>
      <style:text-properties officeooo:paragraph-rsid="00169407"/>
    </style:style>
    <style:style style:name="P90" style:family="paragraph" style:parent-style-name="Normal_20__28_Web_29_" style:list-style-name="WWNum61">
      <style:paragraph-properties fo:margin-top="0cm" fo:margin-bottom="0cm" style:contextual-spacing="false"/>
      <style:text-properties officeooo:paragraph-rsid="00169407"/>
    </style:style>
    <style:style style:name="P91" style:family="paragraph" style:parent-style-name="Normal_20__28_Web_29_">
      <style:paragraph-properties fo:margin-left="1.27cm" fo:margin-top="0cm" fo:margin-bottom="0.494cm" style:contextual-spacing="false" fo:text-align="start" style:justify-single-word="false" fo:orphans="2" fo:widows="2"/>
      <style:text-properties fo:language="uk" fo:country="UA" officeooo:paragraph-rsid="00169407" style:letter-kerning="false" style:language-complex="ar" style:country-complex="SA"/>
    </style:style>
    <style:style style:name="P92" style:family="paragraph" style:parent-style-name="Normal_20__28_Web_29_">
      <style:paragraph-properties fo:margin-left="1.27cm" fo:margin-top="0cm" fo:margin-bottom="0cm" style:contextual-spacing="false" fo:text-align="start" style:justify-single-word="false" fo:orphans="2" fo:widows="2"/>
      <style:text-properties fo:language="uk" fo:country="UA" officeooo:paragraph-rsid="00169407" style:letter-kerning="false" style:language-complex="ar" style:country-complex="SA"/>
    </style:style>
    <style:style style:name="P93" style:family="paragraph" style:parent-style-name="Normal_20__28_Web_29_">
      <style:paragraph-properties fo:margin-top="0cm" fo:margin-bottom="0.494cm" style:contextual-spacing="false" fo:text-align="start" style:justify-single-word="false" fo:orphans="2" fo:widows="2"/>
      <style:text-properties fo:language="uk" fo:country="UA" officeooo:paragraph-rsid="00169407" style:letter-kerning="false" style:language-complex="ar" style:country-complex="SA"/>
    </style:style>
    <style:style style:name="P94" style:family="paragraph" style:parent-style-name="Normal_20__28_Web_29_">
      <style:paragraph-properties fo:margin-top="0.494cm" fo:margin-bottom="0.494cm" style:contextual-spacing="false" fo:text-align="start" style:justify-single-word="false" fo:orphans="2" fo:widows="2"/>
      <style:text-properties fo:language="uk" fo:country="UA" officeooo:paragraph-rsid="00169407" style:letter-kerning="false" style:language-complex="ar" style:country-complex="SA"/>
    </style:style>
    <style:style style:name="P95" style:family="paragraph" style:parent-style-name="Normal_20__28_Web_29_">
      <style:paragraph-properties fo:margin-top="0cm" fo:margin-bottom="0cm" style:contextual-spacing="false" fo:text-align="start" style:justify-single-word="false" fo:orphans="2" fo:widows="2"/>
      <style:text-properties fo:language="uk" fo:country="UA" officeooo:paragraph-rsid="00169407" style:letter-kerning="false" style:language-complex="ar" style:country-complex="SA"/>
    </style:style>
    <style:style style:name="P96" style:family="paragraph" style:parent-style-name="Normal_20__28_Web_29_">
      <style:paragraph-properties fo:margin-top="0.494cm" fo:margin-bottom="0cm" style:contextual-spacing="false" fo:text-align="start" style:justify-single-word="false" fo:orphans="2" fo:widows="2"/>
      <style:text-properties fo:language="uk" fo:country="UA" officeooo:paragraph-rsid="00169407" style:letter-kerning="false" style:language-complex="ar" style:country-complex="SA"/>
    </style:style>
    <style:style style:name="P97" style:family="paragraph" style:parent-style-name="Normal_20__28_Web_29_">
      <style:paragraph-properties fo:margin-top="0cm" fo:margin-bottom="0.494cm" style:contextual-spacing="false" fo:text-align="justify" style:justify-single-word="false" fo:orphans="2" fo:widows="2"/>
      <style:text-properties fo:language="uk" fo:country="UA" officeooo:paragraph-rsid="00169407" style:letter-kerning="false" style:language-complex="ar" style:country-complex="SA"/>
    </style:style>
    <style:style style:name="P98" style:family="paragraph" style:parent-style-name="Normal_20__28_Web_29_">
      <style:paragraph-properties fo:margin-left="1.905cm" fo:margin-top="0.494cm" fo:margin-bottom="0cm" style:contextual-spacing="false" fo:text-align="start" style:justify-single-word="false" fo:orphans="2" fo:widows="2"/>
      <style:text-properties fo:font-size="14pt" fo:language="uk" fo:country="UA" officeooo:paragraph-rsid="00169407" style:letter-kerning="false" style:font-size-asian="14pt" style:font-size-complex="14pt" style:language-complex="ar" style:country-complex="SA"/>
    </style:style>
    <style:style style:name="P99" style:family="paragraph" style:parent-style-name="Normal_20__28_Web_29_">
      <style:paragraph-properties fo:margin-top="0.494cm" fo:margin-bottom="0cm" style:contextual-spacing="false" fo:text-align="start" style:justify-single-word="false" fo:orphans="2" fo:widows="2"/>
      <style:text-properties fo:font-size="14pt" fo:language="uk" fo:country="UA" officeooo:paragraph-rsid="00169407" style:letter-kerning="false" style:font-size-asian="14pt" style:font-size-complex="14pt" style:language-complex="ar" style:country-complex="SA"/>
    </style:style>
    <style:style style:name="P100" style:family="paragraph" style:parent-style-name="Normal_20__28_Web_29_">
      <style:paragraph-properties fo:margin-left="1.27cm" fo:margin-top="0.494cm" fo:margin-bottom="0cm" style:contextual-spacing="false" fo:text-align="start" style:justify-single-word="false" fo:orphans="2" fo:widows="2"/>
      <style:text-properties fo:font-size="14pt" fo:language="uk" fo:country="UA" officeooo:paragraph-rsid="00169407" style:letter-kerning="false" style:font-size-asian="14pt" style:font-size-complex="14pt" style:language-complex="ar" style:country-complex="SA"/>
    </style:style>
    <style:style style:name="P101" style:family="paragraph" style:parent-style-name="Standard">
      <style:paragraph-properties fo:line-height="115%" fo:break-before="page"/>
      <style:text-properties officeooo:paragraph-rsid="001830ba"/>
    </style:style>
    <style:style style:name="P102" style:family="paragraph" style:parent-style-name="Standard">
      <style:paragraph-properties fo:line-height="115%"/>
      <style:text-properties officeooo:paragraph-rsid="001830ba"/>
    </style:style>
    <style:style style:name="P103" style:family="paragraph" style:parent-style-name="Standard" style:master-page-name="">
      <loext:graphic-properties draw:fill="none"/>
      <style:paragraph-properties fo:margin-left="0cm" fo:margin-right="-0.6cm" fo:line-height="115%" fo:text-indent="0cm" style:auto-text-indent="false" style:page-number="auto" fo:background-color="transparent"/>
      <style:text-properties officeooo:paragraph-rsid="001830ba"/>
    </style:style>
    <style:style style:name="P104" style:family="paragraph" style:parent-style-name="Standard">
      <style:paragraph-properties fo:margin-top="0cm" fo:margin-bottom="0.353cm" style:contextual-spacing="false" fo:line-height="115%" fo:text-align="center" style:justify-single-word="false"/>
      <style:text-properties officeooo:paragraph-rsid="001830ba"/>
    </style:style>
    <style:style style:name="P105" style:family="paragraph" style:parent-style-name="Standard">
      <style:paragraph-properties fo:margin-top="0cm" fo:margin-bottom="0.353cm" style:contextual-spacing="false" fo:line-height="115%" fo:text-align="center" style:justify-single-word="false"/>
      <style:text-properties officeooo:paragraph-rsid="00169407"/>
    </style:style>
    <style:style style:name="P106" style:family="paragraph" style:parent-style-name="Standard">
      <style:paragraph-properties fo:margin-top="0cm" fo:margin-bottom="0cm" style:contextual-spacing="false" fo:line-height="115%" fo:text-align="center" style:justify-single-word="false"/>
      <style:text-properties officeooo:paragraph-rsid="00169407"/>
    </style:style>
    <style:style style:name="P107" style:family="paragraph" style:parent-style-name="Standard">
      <style:paragraph-properties fo:margin-top="0cm" fo:margin-bottom="0.353cm" style:contextual-spacing="true" fo:line-height="115%" fo:text-align="center" style:justify-single-word="false"/>
      <style:text-properties officeooo:paragraph-rsid="00169407"/>
    </style:style>
    <style:style style:name="P108" style:family="paragraph" style:parent-style-name="Standard" style:list-style-name="">
      <style:paragraph-properties fo:margin-left="0.635cm" fo:margin-top="0cm" fo:margin-bottom="0.353cm" style:contextual-spacing="false" fo:line-height="115%" fo:text-align="center" style:justify-single-word="false"/>
      <style:text-properties officeooo:paragraph-rsid="00169407"/>
    </style:style>
    <style:style style:name="P109" style:family="paragraph" style:parent-style-name="Standard" style:list-style-name="">
      <style:paragraph-properties fo:margin-top="0cm" fo:margin-bottom="0cm" style:contextual-spacing="false" fo:line-height="115%" fo:text-align="center" style:justify-single-word="false"/>
      <style:text-properties officeooo:paragraph-rsid="00169407"/>
    </style:style>
    <style:style style:name="P110" style:family="paragraph" style:parent-style-name="Standard" style:list-style-name="">
      <style:paragraph-properties fo:margin-top="0cm" fo:margin-bottom="0cm" style:contextual-spacing="false" fo:line-height="115%" fo:text-align="center" style:justify-single-word="false" fo:break-before="page"/>
      <style:text-properties officeooo:paragraph-rsid="00169407"/>
    </style:style>
    <style:style style:name="P111" style:family="paragraph" style:parent-style-name="Standard" style:list-style-name="">
      <style:paragraph-properties fo:margin-left="-0.953cm" fo:margin-top="0cm" fo:margin-bottom="0cm" style:contextual-spacing="false" fo:line-height="115%" fo:text-align="center" style:justify-single-word="false"/>
      <style:text-properties officeooo:paragraph-rsid="00169407"/>
    </style:style>
    <style:style style:name="P112" style:family="paragraph" style:parent-style-name="Standard" style:list-style-name="">
      <style:paragraph-properties fo:margin-top="0.423cm" fo:margin-bottom="0.106cm" style:contextual-spacing="false" fo:line-height="115%" fo:text-align="center" style:justify-single-word="false" fo:keep-with-next="always"/>
      <style:text-properties officeooo:paragraph-rsid="00169407"/>
    </style:style>
    <style:style style:name="P113" style:family="paragraph" style:parent-style-name="Standard" style:list-style-name="">
      <style:paragraph-properties fo:margin-top="0cm" fo:margin-bottom="0cm" style:contextual-spacing="false" fo:line-height="115%" fo:text-align="center" style:justify-single-word="false" fo:keep-with-next="always"/>
    </style:style>
    <style:style style:name="P114" style:family="paragraph" style:parent-style-name="Standard">
      <style:paragraph-properties fo:margin-top="0cm" fo:margin-bottom="0cm" style:contextual-spacing="false" fo:line-height="115%" fo:text-align="center" style:justify-single-word="false" fo:orphans="0" fo:widows="0" fo:break-before="page"/>
      <style:text-properties officeooo:paragraph-rsid="00169407"/>
    </style:style>
    <style:style style:name="P115" style:family="paragraph" style:parent-style-name="Standard">
      <style:paragraph-properties fo:margin-top="0cm" fo:margin-bottom="0cm" style:contextual-spacing="false" fo:line-height="115%" fo:text-align="center" style:justify-single-word="false" fo:orphans="0" fo:widows="0"/>
      <style:text-properties officeooo:paragraph-rsid="00169407"/>
    </style:style>
    <style:style style:name="P116" style:family="paragraph" style:parent-style-name="Standard">
      <style:paragraph-properties fo:margin-top="0cm" fo:margin-bottom="0cm" style:contextual-spacing="false" fo:line-height="115%" fo:text-align="center" style:justify-single-word="false" style:snap-to-layout-grid="false"/>
      <style:text-properties officeooo:paragraph-rsid="00169407"/>
    </style:style>
    <style:style style:name="P117" style:family="paragraph" style:parent-style-name="Standard">
      <style:paragraph-properties fo:margin-right="-0.191cm" fo:margin-top="0cm" fo:margin-bottom="0cm" style:contextual-spacing="false" fo:line-height="115%" fo:text-align="center" style:justify-single-word="false" style:snap-to-layout-grid="false"/>
      <style:text-properties officeooo:paragraph-rsid="00169407"/>
    </style:style>
    <style:style style:name="P118" style:family="paragraph" style:parent-style-name="Standard">
      <style:paragraph-properties fo:margin-top="0cm" fo:margin-bottom="0.353cm" style:contextual-spacing="false" fo:line-height="115%" fo:text-align="justify" style:justify-single-word="false"/>
      <style:text-properties officeooo:paragraph-rsid="00169407"/>
    </style:style>
    <style:style style:name="P119" style:family="paragraph" style:parent-style-name="Standard">
      <style:paragraph-properties fo:margin-top="0cm" fo:margin-bottom="0cm" style:contextual-spacing="false" fo:line-height="115%" fo:text-align="justify" style:justify-single-word="false"/>
      <style:text-properties officeooo:paragraph-rsid="00169407"/>
    </style:style>
    <style:style style:name="P120" style:family="paragraph" style:parent-style-name="Standard">
      <style:paragraph-properties fo:margin-top="0cm" fo:margin-bottom="0cm" style:contextual-spacing="false" fo:line-height="115%" fo:text-align="justify" style:justify-single-word="false" fo:text-indent="0.953cm" style:auto-text-indent="false"/>
      <style:text-properties officeooo:paragraph-rsid="00169407"/>
    </style:style>
    <style:style style:name="P121" style:family="paragraph" style:parent-style-name="Standard">
      <style:paragraph-properties fo:margin-top="0cm" fo:margin-bottom="0cm" style:contextual-spacing="true" fo:line-height="115%" fo:text-align="justify" style:justify-single-word="false"/>
      <style:text-properties officeooo:paragraph-rsid="00169407"/>
    </style:style>
    <style:style style:name="P122" style:family="paragraph" style:parent-style-name="Standard">
      <style:paragraph-properties fo:margin-left="1.251cm" fo:margin-top="0cm" fo:margin-bottom="0cm" style:contextual-spacing="false" fo:line-height="115%" fo:text-align="justify" style:justify-single-word="false"/>
      <style:text-properties officeooo:paragraph-rsid="00169407"/>
    </style:style>
    <style:style style:name="P123" style:family="paragraph" style:parent-style-name="Standard">
      <style:paragraph-properties fo:margin-left="1.251cm" fo:margin-top="0cm" fo:margin-bottom="0cm" style:contextual-spacing="false" fo:line-height="115%" fo:text-align="justify" style:justify-single-word="false" fo:text-indent="-0.616cm" style:auto-text-indent="false"/>
      <style:text-properties officeooo:paragraph-rsid="00169407"/>
    </style:style>
    <style:style style:name="P124" style:family="paragraph" style:parent-style-name="Standard">
      <style:paragraph-properties fo:margin-top="0cm" fo:margin-bottom="0cm" style:contextual-spacing="true" fo:line-height="115%" fo:text-align="justify" style:justify-single-word="false" fo:text-indent="0.635cm" style:auto-text-indent="false"/>
      <style:text-properties officeooo:paragraph-rsid="00169407"/>
    </style:style>
    <style:style style:name="P125" style:family="paragraph" style:parent-style-name="Standard">
      <style:paragraph-properties fo:margin-top="0cm" fo:margin-bottom="0cm" style:contextual-spacing="false" fo:line-height="115%" fo:text-align="justify" style:justify-single-word="false" fo:text-indent="0.635cm" style:auto-text-indent="false"/>
      <style:text-properties officeooo:paragraph-rsid="00169407"/>
    </style:style>
    <style:style style:name="P126" style:family="paragraph" style:parent-style-name="Standard">
      <style:paragraph-properties fo:margin-top="0cm" fo:margin-bottom="0cm" style:contextual-spacing="false" fo:line-height="115%" fo:text-align="justify" style:justify-single-word="false" fo:text-indent="1.249cm" style:auto-text-indent="false"/>
      <style:text-properties officeooo:paragraph-rsid="00169407"/>
    </style:style>
    <style:style style:name="P127" style:family="paragraph" style:parent-style-name="Standard">
      <style:paragraph-properties fo:margin-top="0cm" fo:margin-bottom="0cm" style:contextual-spacing="false" fo:line-height="115%" fo:text-align="justify" style:justify-single-word="false" fo:text-indent="1cm" style:auto-text-indent="false"/>
      <style:text-properties officeooo:paragraph-rsid="00169407"/>
    </style:style>
    <style:style style:name="P128" style:family="paragraph" style:parent-style-name="Standard">
      <style:paragraph-properties fo:line-height="115%" fo:text-align="justify" style:justify-single-word="false"/>
      <style:text-properties officeooo:paragraph-rsid="00169407"/>
    </style:style>
    <style:style style:name="P129" style:family="paragraph" style:parent-style-name="Standard">
      <style:paragraph-properties fo:margin-top="0cm" fo:margin-bottom="0cm" style:contextual-spacing="false" fo:line-height="115%" fo:text-align="justify" style:justify-single-word="false" fo:text-indent="1.27cm" style:auto-text-indent="false"/>
      <style:text-properties officeooo:paragraph-rsid="00169407"/>
    </style:style>
    <style:style style:name="P130" style:family="paragraph" style:parent-style-name="Standard">
      <style:paragraph-properties fo:margin-top="0cm" fo:margin-bottom="0cm" style:contextual-spacing="false" fo:line-height="115%" fo:text-align="justify" style:justify-single-word="false" fo:text-indent="0.741cm" style:auto-text-indent="false"/>
      <style:text-properties officeooo:paragraph-rsid="00169407"/>
    </style:style>
    <style:style style:name="P131" style:family="paragraph" style:parent-style-name="Standard">
      <style:paragraph-properties fo:margin-top="0cm" fo:margin-bottom="0cm" style:contextual-spacing="false" fo:line-height="115%" fo:text-align="justify" style:justify-single-word="false" fo:text-indent="0.751cm" style:auto-text-indent="false"/>
      <style:text-properties officeooo:paragraph-rsid="00169407"/>
    </style:style>
    <style:style style:name="P132" style:family="paragraph" style:parent-style-name="Standard">
      <style:paragraph-properties fo:margin-top="0cm" fo:margin-bottom="0.265cm" style:contextual-spacing="false" fo:line-height="115%" fo:text-align="justify" style:justify-single-word="false"/>
      <style:text-properties officeooo:paragraph-rsid="00169407"/>
    </style:style>
    <style:style style:name="P133" style:family="paragraph" style:parent-style-name="Standard" style:list-style-name="">
      <style:paragraph-properties fo:margin-top="0cm" fo:margin-bottom="0.353cm" style:contextual-spacing="false" fo:line-height="115%" fo:text-align="justify" style:justify-single-word="false"/>
      <style:text-properties officeooo:paragraph-rsid="00169407"/>
    </style:style>
    <style:style style:name="P134" style:family="paragraph" style:parent-style-name="Standard" style:list-style-name="">
      <style:paragraph-properties fo:margin-top="0cm" fo:margin-bottom="0cm" style:contextual-spacing="false" fo:line-height="115%" fo:text-align="justify" style:justify-single-word="false" fo:text-indent="0.953cm" style:auto-text-indent="false"/>
      <style:text-properties officeooo:paragraph-rsid="00169407"/>
    </style:style>
    <style:style style:name="P135" style:family="paragraph" style:parent-style-name="Standard" style:list-style-name="">
      <style:paragraph-properties fo:margin-top="0cm" fo:margin-bottom="0cm" style:contextual-spacing="false" fo:line-height="115%" fo:text-align="justify" style:justify-single-word="false" fo:text-indent="1cm" style:auto-text-indent="false"/>
      <style:text-properties officeooo:paragraph-rsid="00169407"/>
    </style:style>
    <style:style style:name="P136" style:family="paragraph" style:parent-style-name="Standard" style:list-style-name="">
      <style:paragraph-properties fo:margin-top="0cm" fo:margin-bottom="0cm" style:contextual-spacing="true" fo:line-height="115%" fo:text-align="justify" style:justify-single-word="false"/>
      <style:text-properties officeooo:paragraph-rsid="00169407"/>
    </style:style>
    <style:style style:name="P137" style:family="paragraph" style:parent-style-name="Standard" style:list-style-name="">
      <style:paragraph-properties fo:margin-top="0cm" fo:margin-bottom="0cm" style:contextual-spacing="false" fo:line-height="115%" fo:text-align="justify" style:justify-single-word="false" fo:text-indent="1.249cm" style:auto-text-indent="false"/>
      <style:text-properties officeooo:paragraph-rsid="00169407"/>
    </style:style>
    <style:style style:name="P138" style:family="paragraph" style:parent-style-name="Standard" style:list-style-name="">
      <style:paragraph-properties fo:margin-top="0cm" fo:margin-bottom="0cm" style:contextual-spacing="false" fo:line-height="115%" fo:text-align="justify" style:justify-single-word="false"/>
      <style:text-properties officeooo:paragraph-rsid="00169407"/>
    </style:style>
    <style:style style:name="P139" style:family="paragraph" style:parent-style-name="Standard" style:list-style-name="">
      <style:paragraph-properties fo:margin-top="0cm" fo:margin-bottom="0cm" style:contextual-spacing="false" fo:line-height="115%" fo:text-align="justify" style:justify-single-word="false" fo:keep-with-next="always"/>
    </style:style>
    <style:style style:name="P140" style:family="paragraph" style:parent-style-name="Standard">
      <style:paragraph-properties fo:margin-top="0cm" fo:margin-bottom="0cm" style:contextual-spacing="false" fo:line-height="115%" fo:text-align="justify" style:justify-single-word="false" fo:orphans="0" fo:widows="0" fo:text-indent="1cm" style:auto-text-indent="false"/>
      <style:text-properties officeooo:paragraph-rsid="00169407"/>
    </style:style>
    <style:style style:name="P141" style:family="paragraph" style:parent-style-name="Standard">
      <style:paragraph-properties fo:margin-top="0cm" fo:margin-bottom="0cm" style:contextual-spacing="false" fo:line-height="115%" fo:text-align="justify" style:justify-single-word="false" fo:orphans="0" fo:widows="0" fo:text-indent="1.249cm" style:auto-text-indent="false"/>
      <style:text-properties officeooo:paragraph-rsid="00169407"/>
    </style:style>
    <style:style style:name="P142" style:family="paragraph" style:parent-style-name="Standard">
      <style:paragraph-properties fo:margin-top="0cm" fo:margin-bottom="0cm" style:contextual-spacing="false" fo:line-height="115%" fo:text-align="justify" style:justify-single-word="false" fo:orphans="0" fo:widows="0"/>
      <style:text-properties officeooo:paragraph-rsid="00169407"/>
    </style:style>
    <style:style style:name="P143" style:family="paragraph" style:parent-style-name="Standard">
      <style:paragraph-properties fo:margin-top="0cm" fo:margin-bottom="0cm" style:contextual-spacing="false" fo:line-height="115%" fo:text-align="justify" style:justify-single-word="false" fo:orphans="0" fo:widows="0" fo:text-indent="0.953cm" style:auto-text-indent="false"/>
      <style:text-properties officeooo:paragraph-rsid="00169407"/>
    </style:style>
    <style:style style:name="P144" style:family="paragraph" style:parent-style-name="Standard">
      <style:paragraph-properties fo:margin-top="0cm" fo:margin-bottom="0cm" style:contextual-spacing="false" fo:line-height="115%" fo:text-align="justify" style:justify-single-word="false" fo:orphans="0" fo:widows="0" fo:hyphenation-ladder-count="no-limit">
        <style:tab-stops>
          <style:tab-stop style:position="0cm"/>
        </style:tab-stops>
      </style:paragraph-properties>
      <style:text-properties officeooo:paragraph-rsid="00169407" fo:hyphenate="false" fo:hyphenation-remain-char-count="2" fo:hyphenation-push-char-count="2" loext:hyphenation-no-caps="false" loext:hyphenation-no-last-word="false" loext:hyphenation-word-char-count="5" loext:hyphenation-zone="no-limit"/>
    </style:style>
    <style:style style:name="P145" style:family="paragraph" style:parent-style-name="Standard">
      <style:paragraph-properties fo:margin-top="0cm" fo:margin-bottom="0cm" style:contextual-spacing="false" fo:line-height="115%" fo:text-align="justify" style:justify-single-word="false" fo:orphans="0" fo:widows="0" fo:hyphenation-ladder-count="no-limit" fo:text-indent="1.249cm" style:auto-text-indent="false"/>
      <style:text-properties officeooo:paragraph-rsid="00169407" fo:hyphenate="false" fo:hyphenation-remain-char-count="2" fo:hyphenation-push-char-count="2" loext:hyphenation-no-caps="false" loext:hyphenation-no-last-word="false" loext:hyphenation-word-char-count="5" loext:hyphenation-zone="no-limit"/>
    </style:style>
    <style:style style:name="P146" style:family="paragraph" style:parent-style-name="Standard">
      <style:paragraph-properties fo:margin-top="0cm" fo:margin-bottom="0cm" style:contextual-spacing="false" fo:line-height="115%" fo:text-align="justify" style:justify-single-word="false" fo:orphans="0" fo:widows="0" fo:hyphenation-ladder-count="no-limit"/>
      <style:text-properties officeooo:paragraph-rsid="00169407" fo:hyphenate="false" fo:hyphenation-remain-char-count="2" fo:hyphenation-push-char-count="2" loext:hyphenation-no-caps="false" loext:hyphenation-no-last-word="false" loext:hyphenation-word-char-count="5" loext:hyphenation-zone="no-limit"/>
    </style:style>
    <style:style style:name="P147" style:family="paragraph" style:parent-style-name="Standard" style:list-style-name="">
      <style:paragraph-properties fo:margin-top="0cm" fo:margin-bottom="0cm" style:contextual-spacing="false" fo:line-height="115%" fo:text-align="justify" style:justify-single-word="false" fo:text-indent="0.953cm" style:auto-text-indent="false">
        <style:tab-stops>
          <style:tab-stop style:position="0cm"/>
        </style:tab-stops>
      </style:paragraph-properties>
      <style:text-properties officeooo:paragraph-rsid="00169407"/>
    </style:style>
    <style:style style:name="P148" style:family="paragraph" style:parent-style-name="Standard" style:list-style-name="">
      <style:paragraph-properties fo:line-height="115%" fo:text-align="justify" style:justify-single-word="false">
        <style:tab-stops>
          <style:tab-stop style:position="0cm"/>
        </style:tab-stops>
      </style:paragraph-properties>
      <style:text-properties officeooo:paragraph-rsid="00169407"/>
    </style:style>
    <style:style style:name="P149" style:family="paragraph" style:parent-style-name="Standard" style:list-style-name="">
      <style:paragraph-properties fo:margin-top="0cm" fo:margin-bottom="0cm" style:contextual-spacing="false" fo:line-height="115%" fo:text-align="justify" style:justify-single-word="false">
        <style:tab-stops>
          <style:tab-stop style:position="0cm"/>
        </style:tab-stops>
      </style:paragraph-properties>
      <style:text-properties officeooo:paragraph-rsid="00169407"/>
    </style:style>
    <style:style style:name="P150" style:family="paragraph" style:parent-style-name="Standard" style:list-style-name="WWNum2">
      <style:paragraph-properties fo:margin-left="1.251cm" fo:margin-top="0cm" fo:margin-bottom="0cm" style:contextual-spacing="true" fo:line-height="115%" fo:text-align="justify" style:justify-single-word="false" fo:text-indent="-0.75cm" style:auto-text-indent="false"/>
      <style:text-properties officeooo:paragraph-rsid="00169407"/>
    </style:style>
    <style:style style:name="P151" style:family="paragraph" style:parent-style-name="Standard" style:list-style-name="WWNum3">
      <style:paragraph-properties fo:margin-top="0cm" fo:margin-bottom="0cm" style:contextual-spacing="false" fo:line-height="115%" fo:text-align="justify" style:justify-single-word="false"/>
      <style:text-properties officeooo:paragraph-rsid="00169407"/>
    </style:style>
    <style:style style:name="P152" style:family="paragraph" style:parent-style-name="Standard">
      <style:paragraph-properties fo:margin-top="0cm" fo:margin-bottom="0cm" style:contextual-spacing="false" fo:line-height="115%" fo:text-align="justify" style:justify-single-word="false" fo:hyphenation-ladder-count="no-limit" fo:text-indent="1.251cm" style:auto-text-indent="false"/>
      <style:text-properties officeooo:paragraph-rsid="00169407" fo:hyphenate="false" fo:hyphenation-remain-char-count="2" fo:hyphenation-push-char-count="2" loext:hyphenation-no-caps="false" loext:hyphenation-no-last-word="false" loext:hyphenation-word-char-count="5" loext:hyphenation-zone="no-limit"/>
    </style:style>
    <style:style style:name="P153" style:family="paragraph" style:parent-style-name="Standard">
      <style:paragraph-properties fo:margin-top="0cm" fo:margin-bottom="0cm" style:contextual-spacing="false" fo:line-height="115%" fo:text-align="justify" style:justify-single-word="false" fo:text-indent="1cm" style:auto-text-indent="false">
        <style:tab-stops>
          <style:tab-stop style:position="16.002cm"/>
        </style:tab-stops>
      </style:paragraph-properties>
      <style:text-properties officeooo:paragraph-rsid="00169407"/>
    </style:style>
    <style:style style:name="P154" style:family="paragraph" style:parent-style-name="Standard">
      <loext:graphic-properties draw:fill="solid" draw:fill-color="#ffffff"/>
      <style:paragraph-properties fo:margin-top="0cm" fo:margin-bottom="0cm" style:contextual-spacing="false" fo:line-height="115%" fo:text-align="justify" style:justify-single-word="false" fo:text-indent="1cm" style:auto-text-indent="false" fo:background-color="#ffffff">
        <style:tab-stops>
          <style:tab-stop style:position="16.002cm"/>
        </style:tab-stops>
      </style:paragraph-properties>
      <style:text-properties officeooo:paragraph-rsid="00169407"/>
    </style:style>
    <style:style style:name="P155" style:family="paragraph" style:parent-style-name="Standard">
      <style:paragraph-properties fo:margin-top="0cm" fo:margin-bottom="0.353cm" style:contextual-spacing="true" fo:line-height="115%" fo:text-align="justify" style:justify-single-word="false">
        <style:tab-stops>
          <style:tab-stop style:position="16.002cm"/>
        </style:tab-stops>
      </style:paragraph-properties>
      <style:text-properties officeooo:paragraph-rsid="00169407"/>
    </style:style>
    <style:style style:name="P156" style:family="paragraph" style:parent-style-name="Standard" style:list-style-name="WWNum4">
      <style:paragraph-properties fo:margin-top="0cm" fo:margin-bottom="0cm" style:contextual-spacing="false" fo:line-height="115%" fo:text-align="justify" style:justify-single-word="false"/>
      <style:text-properties officeooo:paragraph-rsid="00169407"/>
    </style:style>
    <style:style style:name="P157" style:family="paragraph" style:parent-style-name="Standard">
      <style:paragraph-properties fo:margin-top="0cm" fo:margin-bottom="0cm" style:contextual-spacing="false" fo:line-height="115%"/>
      <style:text-properties officeooo:paragraph-rsid="00169407"/>
    </style:style>
    <style:style style:name="P158" style:family="paragraph" style:parent-style-name="Standard">
      <style:paragraph-properties fo:margin-top="0cm" fo:margin-bottom="0.353cm" style:contextual-spacing="false" fo:line-height="115%"/>
      <style:text-properties officeooo:paragraph-rsid="00169407"/>
    </style:style>
    <style:style style:name="P159" style:family="paragraph" style:parent-style-name="Standard">
      <style:paragraph-properties fo:margin-top="0cm" fo:margin-bottom="0.353cm" style:contextual-spacing="false" fo:line-height="115%" fo:text-indent="0.953cm" style:auto-text-indent="false"/>
      <style:text-properties officeooo:paragraph-rsid="00169407"/>
    </style:style>
    <style:style style:name="P160" style:family="paragraph" style:parent-style-name="Standard">
      <style:paragraph-properties fo:margin-top="0cm" fo:margin-bottom="0cm" style:contextual-spacing="false" fo:line-height="115%" fo:text-indent="1.249cm" style:auto-text-indent="false"/>
      <style:text-properties officeooo:paragraph-rsid="00169407"/>
    </style:style>
    <style:style style:name="P161" style:family="paragraph" style:parent-style-name="Standard">
      <style:paragraph-properties fo:margin-top="0cm" fo:margin-bottom="0.353cm" style:contextual-spacing="false" fo:line-height="115%" fo:text-indent="1.249cm" style:auto-text-indent="false"/>
      <style:text-properties officeooo:paragraph-rsid="00169407"/>
    </style:style>
    <style:style style:name="P162" style:family="paragraph" style:parent-style-name="Standard">
      <style:paragraph-properties fo:margin-left="0.106cm" fo:margin-top="0cm" fo:margin-bottom="0cm" style:contextual-spacing="false" fo:line-height="115%" fo:text-indent="0.635cm" style:auto-text-indent="false"/>
      <style:text-properties officeooo:paragraph-rsid="00169407"/>
    </style:style>
    <style:style style:name="P163" style:family="paragraph" style:parent-style-name="Standard" style:list-style-name="">
      <style:paragraph-properties fo:margin-top="0cm" fo:margin-bottom="0cm" style:contextual-spacing="false" fo:line-height="115%" fo:text-indent="0.953cm" style:auto-text-indent="false"/>
      <style:text-properties officeooo:paragraph-rsid="00169407"/>
    </style:style>
    <style:style style:name="P164" style:family="paragraph" style:parent-style-name="Standard" style:list-style-name="">
      <style:paragraph-properties fo:margin-top="0cm" fo:margin-bottom="0cm" style:contextual-spacing="false" fo:line-height="115%" fo:text-indent="1cm" style:auto-text-indent="false"/>
      <style:text-properties officeooo:paragraph-rsid="00169407"/>
    </style:style>
    <style:style style:name="P165" style:family="paragraph" style:parent-style-name="Standard" style:list-style-name="">
      <style:paragraph-properties fo:margin-top="0cm" fo:margin-bottom="0cm" style:contextual-spacing="false" fo:line-height="115%"/>
      <style:text-properties officeooo:paragraph-rsid="00169407"/>
    </style:style>
    <style:style style:name="P166" style:family="paragraph" style:parent-style-name="Standard" style:list-style-name="">
      <style:paragraph-properties fo:margin-top="0cm" fo:margin-bottom="0cm" style:contextual-spacing="false" fo:line-height="115%" fo:text-indent="1.249cm" style:auto-text-indent="false"/>
      <style:text-properties officeooo:paragraph-rsid="00169407"/>
    </style:style>
    <style:style style:name="P167" style:family="paragraph" style:parent-style-name="Standard" style:list-style-name="">
      <style:paragraph-properties fo:margin-top="0cm" fo:margin-bottom="0cm" style:contextual-spacing="false" fo:line-height="115%" fo:keep-with-next="always"/>
    </style:style>
    <style:style style:name="P168" style:family="paragraph" style:parent-style-name="Standard" style:list-style-name="WWNum6a">
      <style:paragraph-properties fo:margin-top="0cm" fo:margin-bottom="0cm" style:contextual-spacing="true" fo:line-height="115%"/>
      <style:text-properties officeooo:paragraph-rsid="00169407"/>
    </style:style>
    <style:style style:name="P169" style:family="paragraph" style:parent-style-name="Standard" style:list-style-name="WWNum7">
      <style:paragraph-properties fo:margin-top="0cm" fo:margin-bottom="0.353cm" style:contextual-spacing="false" fo:line-height="115%">
        <style:tab-stops>
          <style:tab-stop style:position="1.386cm"/>
        </style:tab-stops>
      </style:paragraph-properties>
      <style:text-properties officeooo:paragraph-rsid="00169407"/>
    </style:style>
    <style:style style:name="P170" style:family="paragraph" style:parent-style-name="Standard" style:list-style-name="WWNum7">
      <style:paragraph-properties fo:margin-top="0cm" fo:margin-bottom="0.353cm" style:contextual-spacing="false" fo:line-height="115%">
        <style:tab-stops>
          <style:tab-stop style:position="0.501cm"/>
          <style:tab-stop style:position="1.386cm"/>
        </style:tab-stops>
      </style:paragraph-properties>
      <style:text-properties officeooo:paragraph-rsid="00169407"/>
    </style:style>
    <style:style style:name="P171" style:family="paragraph" style:parent-style-name="Standard">
      <style:paragraph-properties fo:margin-top="0cm" fo:margin-bottom="0cm" style:contextual-spacing="false" fo:line-height="115%" fo:text-align="end" style:justify-single-word="false" fo:orphans="0" fo:widows="0"/>
      <style:text-properties officeooo:paragraph-rsid="00169407"/>
    </style:style>
    <style:style style:name="P172" style:family="paragraph" style:parent-style-name="Standard">
      <style:paragraph-properties fo:margin-top="0cm" fo:margin-bottom="0.353cm" style:contextual-spacing="false" fo:line-height="115%" fo:text-align="end" style:justify-single-word="false"/>
      <style:text-properties officeooo:paragraph-rsid="00169407"/>
    </style:style>
    <style:style style:name="P173" style:family="paragraph" style:parent-style-name="Standard">
      <style:paragraph-properties fo:margin-top="0cm" fo:margin-bottom="0.353cm" style:contextual-spacing="true" fo:line-height="115%" fo:text-align="end" style:justify-single-word="false"/>
      <style:text-properties officeooo:paragraph-rsid="00169407"/>
    </style:style>
    <style:style style:name="P174" style:family="paragraph" style:parent-style-name="Standard">
      <style:paragraph-properties fo:margin-top="0cm" fo:margin-bottom="0cm" style:contextual-spacing="false" fo:line-height="115%" fo:text-align="end" style:justify-single-word="false"/>
      <style:text-properties officeooo:paragraph-rsid="00169407"/>
    </style:style>
    <style:style style:name="P175" style:family="paragraph" style:parent-style-name="Standard">
      <style:paragraph-properties fo:margin-left="3.803cm" fo:margin-top="0cm" fo:margin-bottom="0cm" style:contextual-spacing="false" fo:line-height="115%" fo:text-align="end" style:justify-single-word="false" fo:break-before="page"/>
      <style:text-properties officeooo:paragraph-rsid="00169407"/>
    </style:style>
    <style:style style:name="P176" style:family="paragraph" style:parent-style-name="Standard">
      <style:paragraph-properties fo:margin-top="0cm" fo:margin-bottom="0cm" style:contextual-spacing="false" fo:line-height="115%" fo:orphans="0" fo:widows="0"/>
      <style:text-properties officeooo:paragraph-rsid="00169407"/>
    </style:style>
    <style:style style:name="P177" style:family="paragraph" style:parent-style-name="Standard" style:list-style-name="WWNum16">
      <style:paragraph-properties fo:margin-left="0.841cm" fo:margin-top="0cm" fo:margin-bottom="0cm" style:contextual-spacing="true" fo:line-height="115%" fo:orphans="0" fo:widows="0" fo:hyphenation-ladder-count="no-limit" fo:text-indent="-0.635cm" style:auto-text-indent="false"/>
      <style:text-properties officeooo:paragraph-rsid="00169407" fo:hyphenate="false" fo:hyphenation-remain-char-count="2" fo:hyphenation-push-char-count="2" loext:hyphenation-no-caps="false" loext:hyphenation-no-last-word="false" loext:hyphenation-word-char-count="5" loext:hyphenation-zone="no-limit"/>
    </style:style>
    <style:style style:name="P178" style:family="paragraph" style:parent-style-name="Standard" style:list-style-name="WWNum17">
      <style:paragraph-properties fo:margin-left="0.841cm" fo:margin-top="0cm" fo:margin-bottom="0cm" style:contextual-spacing="true" fo:line-height="115%" fo:orphans="0" fo:widows="0" fo:hyphenation-ladder-count="no-limit" fo:text-indent="-0.635cm" style:auto-text-indent="false"/>
      <style:text-properties officeooo:paragraph-rsid="00169407" fo:hyphenate="false" fo:hyphenation-remain-char-count="2" fo:hyphenation-push-char-count="2" loext:hyphenation-no-caps="false" loext:hyphenation-no-last-word="false" loext:hyphenation-word-char-count="5" loext:hyphenation-zone="no-limit"/>
    </style:style>
    <style:style style:name="P179" style:family="paragraph" style:parent-style-name="Standard" style:list-style-name="WWNum18">
      <style:paragraph-properties fo:margin-left="0.841cm" fo:margin-top="0cm" fo:margin-bottom="0cm" style:contextual-spacing="true" fo:line-height="115%" fo:orphans="0" fo:widows="0" fo:hyphenation-ladder-count="no-limit" fo:text-indent="-0.635cm" style:auto-text-indent="false"/>
      <style:text-properties officeooo:paragraph-rsid="00169407" fo:hyphenate="false" fo:hyphenation-remain-char-count="2" fo:hyphenation-push-char-count="2" loext:hyphenation-no-caps="false" loext:hyphenation-no-last-word="false" loext:hyphenation-word-char-count="5" loext:hyphenation-zone="no-limit"/>
    </style:style>
    <style:style style:name="P180" style:family="paragraph" style:parent-style-name="Standard">
      <style:paragraph-properties fo:margin-top="0cm" fo:margin-bottom="0cm" style:contextual-spacing="false" fo:line-height="115%" style:snap-to-layout-grid="false"/>
      <style:text-properties officeooo:paragraph-rsid="00169407"/>
    </style:style>
    <style:style style:name="P181" style:family="paragraph" style:parent-style-name="Standard">
      <style:paragraph-properties fo:margin-top="0cm" fo:margin-bottom="0.353cm" style:contextual-spacing="false" fo:line-height="115%" fo:text-align="center" style:justify-single-word="false"/>
      <style:text-properties style:use-window-font-color="true" loext:opacity="0%" style:font-name="Times New Roman" fo:font-size="18pt" officeooo:paragraph-rsid="001830ba" style:font-size-asian="18pt" style:font-size-complex="18pt"/>
    </style:style>
    <style:style style:name="P182" style:family="paragraph" style:parent-style-name="Standard">
      <style:paragraph-properties fo:line-height="115%" fo:text-align="justify" style:justify-single-word="false"/>
      <style:text-properties style:use-window-font-color="true" loext:opacity="0%" style:font-name="Times New Roman" fo:font-size="14pt" fo:font-weight="normal" officeooo:paragraph-rsid="001830ba" style:font-size-asian="14pt" style:font-weight-asian="normal"/>
    </style:style>
    <style:style style:name="P183" style:family="paragraph" style:parent-style-name="Standard">
      <style:paragraph-properties fo:margin-top="0cm" fo:margin-bottom="0cm" style:contextual-spacing="false" style:line-height-at-least="0.37cm" fo:padding="0cm" fo:border="none" style:vertical-align="top"/>
    </style:style>
    <style:style style:name="P184" style:family="paragraph" style:parent-style-name="Standard">
      <style:paragraph-properties fo:margin-top="0cm" fo:margin-bottom="0cm" style:contextual-spacing="false" fo:line-height="90%" fo:text-align="start" style:justify-single-word="false"/>
      <style:text-properties style:font-name="Times New Roman" fo:font-size="12pt" fo:language="uk" fo:country="UA" fo:font-weight="bold" officeooo:paragraph-rsid="00169407" style:font-name-asian="Times New Roman1" style:font-size-asian="12pt" style:language-asian="ru" style:country-asian="RU" style:font-weight-asian="bold" style:font-name-complex="Times New Roman1" style:font-size-complex="12pt"/>
    </style:style>
    <style:style style:name="P185" style:family="paragraph" style:parent-style-name="Standard">
      <style:paragraph-properties fo:margin-top="0cm" fo:margin-bottom="0cm" style:contextual-spacing="false" fo:line-height="90%" fo:text-align="center" style:justify-single-word="false"/>
      <style:text-properties style:font-name="Times New Roman" fo:font-size="12pt" fo:language="uk" fo:country="UA" fo:font-weight="bold" officeooo:paragraph-rsid="001830ba" style:font-name-asian="Times New Roman1" style:font-size-asian="12pt" style:language-asian="ru" style:country-asian="RU" style:font-weight-asian="bold" style:font-name-complex="Times New Roman1" style:font-size-complex="12pt"/>
    </style:style>
    <style:style style:name="P186" style:family="paragraph" style:parent-style-name="Standard">
      <style:paragraph-properties fo:margin-top="0cm" fo:margin-bottom="0cm" style:contextual-spacing="false" fo:line-height="100%"/>
      <style:text-properties style:font-name="Times New Roman" fo:font-size="12pt" fo:language="uk" fo:country="UA" fo:font-weight="bold" officeooo:paragraph-rsid="00169407" style:font-name-asian="Times New Roman1" style:font-size-asian="12pt" style:language-asian="ru" style:country-asian="RU" style:font-weight-asian="bold" style:font-name-complex="Times New Roman1" style:font-size-complex="12pt"/>
    </style:style>
    <style:style style:name="P187" style:family="paragraph" style:parent-style-name="Standard">
      <style:paragraph-properties fo:margin-top="0cm" fo:margin-bottom="0cm" style:contextual-spacing="false" fo:line-height="115%" fo:text-align="center" style:justify-single-word="false" fo:orphans="2" fo:widows="2"/>
      <style:text-properties style:font-name="Times New Roman" fo:font-size="12pt" fo:language="uk" fo:country="UA" fo:font-weight="bold" officeooo:paragraph-rsid="00169407" style:letter-kerning="false" style:font-name-asian="Calibri1" style:font-size-asian="12pt" style:language-asian="ru" style:country-asian="RU" style:font-weight-asian="bold" style:font-name-complex="Times New Roman1" style:font-size-complex="12pt" style:language-complex="ar" style:country-complex="SA"/>
    </style:style>
    <style:style style:name="P18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uk" fo:country="UA" fo:font-weight="bold" officeooo:paragraph-rsid="00169407" style:letter-kerning="false" style:font-name-asian="Calibri1" style:font-size-asian="12pt" style:language-asian="ru" style:country-asian="RU" style:font-weight-asian="bold" style:font-name-complex="Times New Roman1" style:font-size-complex="12pt" style:language-complex="ar" style:country-complex="SA"/>
    </style:style>
    <style:style style:name="P189" style:family="paragraph" style:parent-style-name="Standard">
      <style:paragraph-properties fo:margin-left="-0.191cm" fo:margin-top="0cm" fo:margin-bottom="0cm" style:contextual-spacing="false" fo:line-height="100%" fo:text-align="center" style:justify-single-word="false" fo:orphans="0" fo:widows="0" fo:text-indent="0.191cm" style:auto-text-indent="false"/>
      <style:text-properties style:font-name="Times New Roman" fo:font-size="12pt" fo:language="uk" fo:country="UA" fo:font-weight="bold" officeooo:paragraph-rsid="00169407" style:letter-kerning="false" style:font-name-asian="Calibri1" style:font-size-asian="12pt" style:language-asian="ru" style:country-asian="RU" style:font-weight-asian="bold" style:font-name-complex="Times New Roman1" style:font-size-complex="12pt" style:language-complex="ar" style:country-complex="SA"/>
    </style:style>
    <style:style style:name="P190" style:family="paragraph" style:parent-style-name="Standard">
      <style:paragraph-properties fo:margin-top="0cm" fo:margin-bottom="0cm" style:contextual-spacing="false" fo:line-height="100%" fo:text-align="start" style:justify-single-word="false" fo:orphans="0" fo:widows="0"/>
      <style:text-properties style:font-name="Times New Roman" fo:font-size="12pt" fo:language="uk" fo:country="UA" fo:font-weight="bold" officeooo:paragraph-rsid="00169407" style:letter-kerning="false" style:font-name-asian="Calibri1" style:font-size-asian="12pt" style:language-asian="ru" style:country-asian="RU" style:font-weight-asian="bold" style:font-name-complex="Times New Roman1" style:font-size-complex="12pt" style:language-complex="ar" style:country-complex="SA"/>
    </style:style>
    <style:style style:name="P191" style:family="paragraph" style:parent-style-name="Standard">
      <style:paragraph-properties fo:margin-left="0.751cm" fo:margin-top="0cm" fo:margin-bottom="0cm" style:contextual-spacing="true" fo:line-height="115%" fo:text-align="center" style:justify-single-word="false" fo:orphans="2" fo:widows="2"/>
      <style:text-properties style:font-name="Times New Roman" fo:font-size="12pt" fo:language="uk" fo:country="UA" fo:font-weight="bold" officeooo:paragraph-rsid="00169407" style:letter-kerning="false" style:font-name-asian="Times New Roman1" style:font-size-asian="12pt" style:language-asian="ru" style:country-asian="RU" style:font-weight-asian="bold" style:font-name-complex="Times New Roman1" style:font-size-complex="14pt" style:language-complex="ar" style:country-complex="SA"/>
    </style:style>
    <style:style style:name="P192" style:family="paragraph" style:parent-style-name="Standard">
      <style:paragraph-properties fo:margin-top="0cm" fo:margin-bottom="0cm" style:contextual-spacing="false" fo:line-height="115%" fo:text-align="center" style:justify-single-word="false" fo:orphans="2" fo:widows="2"/>
      <style:text-properties style:font-name="Times New Roman" fo:font-size="12pt" fo:language="uk" fo:country="UA" fo:font-weight="bold" officeooo:paragraph-rsid="00169407" style:letter-kerning="false" style:font-name-asian="Times New Roman1" style:font-size-asian="12pt" style:language-asian="ru" style:country-asian="RU" style:font-weight-asian="bold" style:font-name-complex="Times New Roman1" style:font-size-complex="14pt" style:language-complex="ar" style:country-complex="SA"/>
    </style:style>
    <style:style style:name="P193" style:family="paragraph" style:parent-style-name="Standard">
      <style:paragraph-properties fo:margin-top="0cm" fo:margin-bottom="0cm" style:contextual-spacing="false" fo:line-height="115%" fo:text-align="center" style:justify-single-word="false" fo:orphans="2" fo:widows="2"/>
      <style:text-properties style:font-name="Times New Roman" fo:font-size="12pt" fo:language="uk" fo:country="UA" fo:font-weight="bold" officeooo:paragraph-rsid="00169407" style:letter-kerning="false" style:font-name-asian="Times New Roman1" style:font-size-asian="12pt" style:language-asian="ru" style:country-asian="RU" style:font-weight-asian="bold" style:font-name-complex="Times New Roman1" style:font-size-complex="12pt" style:language-complex="ar" style:country-complex="SA"/>
    </style:style>
    <style:style style:name="P194" style:family="paragraph" style:parent-style-name="Standard">
      <style:paragraph-properties fo:margin-left="0.751cm" fo:margin-top="0cm" fo:margin-bottom="0cm" style:contextual-spacing="true" fo:line-height="115%" fo:text-align="center" style:justify-single-word="false" fo:orphans="2" fo:widows="2"/>
      <style:text-properties style:font-name="Times New Roman" fo:font-size="12pt" fo:language="uk" fo:country="UA" fo:font-weight="bold" officeooo:paragraph-rsid="00169407" style:letter-kerning="false" style:font-name-asian="Times New Roman1" style:font-size-asian="12pt" style:language-asian="ru" style:country-asian="RU" style:font-weight-asian="bold" style:font-name-complex="Times New Roman1" style:font-size-complex="12pt" style:language-complex="ar" style:country-complex="SA"/>
    </style:style>
    <style:style style:name="P195" style:family="paragraph" style:parent-style-name="Standard">
      <style:paragraph-properties fo:margin-top="0cm" fo:margin-bottom="0.353cm" style:contextual-spacing="false" fo:line-height="90%" fo:text-align="start" style:justify-single-word="false"/>
      <style:text-properties style:font-name="Times New Roman" fo:font-size="12pt" fo:language="uk" fo:country="UA" officeooo:paragraph-rsid="00169407" style:font-name-asian="Times New Roman1" style:font-size-asian="12pt" style:language-asian="ru" style:country-asian="RU" style:font-name-complex="Times New Roman1" style:font-size-complex="12pt"/>
    </style:style>
    <style:style style:name="P19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uk" fo:country="UA" officeooo:paragraph-rsid="00169407" style:font-name-asian="Times New Roman1" style:font-size-asian="12pt" style:language-asian="ru" style:country-asian="RU" style:font-name-complex="Times New Roman1" style:font-size-complex="12pt"/>
    </style:style>
    <style:style style:name="P19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language="uk" fo:country="UA" officeooo:paragraph-rsid="00169407" style:font-name-asian="Times New Roman1" style:font-size-asian="12pt" style:language-asian="ru" style:country-asian="RU" style:font-name-complex="Times New Roman1" style:font-size-complex="12pt"/>
    </style:style>
    <style:style style:name="P198" style:family="paragraph" style:parent-style-name="Standard">
      <style:paragraph-properties fo:margin-top="0cm" fo:margin-bottom="0cm" style:contextual-spacing="false" fo:line-height="115%" fo:text-align="center" style:justify-single-word="false"/>
      <style:text-properties style:font-name="Times New Roman" fo:font-size="12pt" fo:language="uk" fo:country="UA" officeooo:paragraph-rsid="00169407" style:font-name-asian="Times New Roman1" style:font-size-asian="12pt" style:language-asian="ru" style:country-asian="RU" style:font-name-complex="Times New Roman1" style:font-size-complex="12pt" style:font-weight-complex="bold"/>
    </style:style>
    <style:style style:name="P199"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uk" fo:country="UA" officeooo:paragraph-rsid="00169407" style:letter-kerning="false" style:font-name-asian="Times New Roman1" style:font-size-asian="12pt" style:language-asian="ru" style:country-asian="RU" style:font-name-complex="Times New Roman1" style:font-size-complex="14pt" style:language-complex="ar" style:country-complex="SA"/>
    </style:style>
    <style:style style:name="P20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uk" fo:country="UA" officeooo:paragraph-rsid="00169407" style:letter-kerning="false" style:font-name-asian="Calibri1" style:font-size-asian="12pt" style:language-asian="ru" style:country-asian="RU" style:font-name-complex="Times New Roman1" style:font-size-complex="12pt" style:language-complex="ar" style:country-complex="SA"/>
    </style:style>
    <style:style style:name="P201" style:family="paragraph" style:parent-style-name="Standard">
      <style:paragraph-properties fo:margin-top="0cm" fo:margin-bottom="0cm" style:contextual-spacing="false" fo:line-height="100%" fo:text-align="start" style:justify-single-word="false" fo:orphans="0" fo:widows="0"/>
      <style:text-properties style:font-name="Times New Roman" fo:font-size="12pt" fo:language="uk" fo:country="UA" officeooo:paragraph-rsid="00169407" style:letter-kerning="false" style:font-name-asian="Calibri1" style:font-size-asian="12pt" style:language-asian="ru" style:country-asian="RU" style:font-name-complex="Times New Roman1" style:font-size-complex="12pt" style:language-complex="ar" style:country-complex="SA"/>
    </style:style>
    <style:style style:name="P202" style:family="paragraph" style:parent-style-name="Standard">
      <style:paragraph-properties fo:margin-top="0cm" fo:margin-bottom="0cm" style:contextual-spacing="false" fo:line-height="115%" fo:text-align="center" style:justify-single-word="false" fo:break-before="page"/>
      <style:text-properties style:font-name="Times New Roman" fo:font-size="14pt" fo:language="uk" fo:country="UA" officeooo:paragraph-rsid="00169407" style:font-name-asian="Times New Roman1" style:font-size-asian="14pt" style:language-asian="ru" style:country-asian="RU" style:font-name-complex="Times New Roman1" style:font-size-complex="14pt"/>
    </style:style>
    <style:style style:name="P203" style:family="paragraph" style:parent-style-name="Standard">
      <style:paragraph-properties fo:margin-top="0cm" fo:margin-bottom="0cm" style:contextual-spacing="false" fo:line-height="115%" fo:text-align="center" style:justify-single-word="false"/>
      <style:text-properties style:font-name="Times New Roman" fo:font-size="14pt" fo:language="uk" fo:country="UA" officeooo:paragraph-rsid="00169407" style:font-name-asian="Times New Roman1" style:font-size-asian="14pt" style:language-asian="ru" style:country-asian="RU" style:font-name-complex="Times New Roman1" style:font-size-complex="14pt"/>
    </style:style>
    <style:style style:name="P204" style:family="paragraph" style:parent-style-name="Standard">
      <style:paragraph-properties fo:margin-top="0cm" fo:margin-bottom="0.353cm" style:contextual-spacing="true" fo:line-height="115%" fo:text-align="center" style:justify-single-word="false"/>
      <style:text-properties style:font-name="Times New Roman" fo:font-size="14pt" fo:language="uk" fo:country="UA" officeooo:paragraph-rsid="00169407" style:font-name-asian="Times New Roman1" style:font-size-asian="14pt" style:language-asian="ru" style:country-asian="RU" style:font-name-complex="Times New Roman1" style:font-size-complex="14pt"/>
    </style:style>
    <style:style style:name="P205" style:family="paragraph" style:parent-style-name="Standard" style:list-style-name="">
      <style:paragraph-properties fo:margin-top="0cm" fo:margin-bottom="0cm" style:contextual-spacing="false" fo:line-height="115%" fo:text-align="center" style:justify-single-word="false"/>
      <style:text-properties style:font-name="Times New Roman" fo:font-size="14pt" fo:language="uk" fo:country="UA" officeooo:paragraph-rsid="00169407" style:font-name-asian="Times New Roman1" style:font-size-asian="14pt" style:language-asian="ru" style:country-asian="RU" style:font-name-complex="Times New Roman1" style:font-size-complex="14pt"/>
    </style:style>
    <style:style style:name="P206" style:family="paragraph" style:parent-style-name="Standard">
      <style:paragraph-properties fo:margin-top="0cm" fo:margin-bottom="0cm" style:contextual-spacing="false" fo:line-height="115%" fo:text-align="center" style:justify-single-word="false" fo:orphans="0" fo:widows="0"/>
      <style:text-properties style:font-name="Times New Roman" fo:font-size="14pt" fo:language="uk" fo:country="UA" officeooo:paragraph-rsid="00169407" style:font-name-asian="Times New Roman1" style:font-size-asian="14pt" style:language-asian="ru" style:country-asian="RU" style:font-name-complex="Times New Roman1" style:font-size-complex="14pt"/>
    </style:style>
    <style:style style:name="P207" style:family="paragraph" style:parent-style-name="Standard" style:list-style-name="">
      <style:paragraph-properties fo:margin-top="0cm" fo:margin-bottom="0cm" style:contextual-spacing="false" fo:line-height="115%" fo:text-align="justify" style:justify-single-word="false" fo:text-indent="1cm" style:auto-text-indent="false"/>
      <style:text-properties style:font-name="Times New Roman" fo:font-size="14pt" fo:language="uk" fo:country="UA" officeooo:paragraph-rsid="00169407" style:font-name-asian="Times New Roman1" style:font-size-asian="14pt" style:language-asian="ru" style:country-asian="RU" style:font-name-complex="Times New Roman1" style:font-size-complex="14pt"/>
    </style:style>
    <style:style style:name="P208" style:family="paragraph" style:parent-style-name="Standard" style:list-style-name="">
      <style:paragraph-properties fo:margin-top="0cm" fo:margin-bottom="0cm" style:contextual-spacing="false" fo:line-height="115%" fo:text-align="justify" style:justify-single-word="false"/>
      <style:text-properties style:font-name="Times New Roman" fo:font-size="14pt" fo:language="uk" fo:country="UA" officeooo:paragraph-rsid="00169407" style:font-name-asian="Times New Roman1" style:font-size-asian="14pt" style:language-asian="ru" style:country-asian="RU" style:font-name-complex="Times New Roman1" style:font-size-complex="14pt"/>
    </style:style>
    <style:style style:name="P209" style:family="paragraph" style:parent-style-name="Standard" style:list-style-name="">
      <style:paragraph-properties fo:margin-top="0cm" fo:margin-bottom="0cm" style:contextual-spacing="false" fo:line-height="115%" fo:text-align="justify" style:justify-single-word="false" fo:text-indent="0.953cm" style:auto-text-indent="false"/>
      <style:text-properties style:font-name="Times New Roman" fo:font-size="14pt" fo:language="uk" fo:country="UA" officeooo:paragraph-rsid="00169407" style:font-name-asian="Times New Roman1" style:font-size-asian="14pt" style:language-asian="ru" style:country-asian="RU" style:font-name-complex="Times New Roman1" style:font-size-complex="14pt"/>
    </style:style>
    <style:style style:name="P210" style:family="paragraph" style:parent-style-name="Standard" style:list-style-name="">
      <style:paragraph-properties fo:margin-top="0cm" fo:margin-bottom="0cm" style:contextual-spacing="false" fo:line-height="115%" fo:text-align="justify" style:justify-single-word="false" fo:keep-with-next="always"/>
      <style:text-properties style:font-name="Times New Roman" fo:font-size="14pt" fo:language="uk" fo:country="UA" style:font-name-asian="Times New Roman1" style:font-size-asian="14pt" style:language-asian="ru" style:country-asian="RU" style:font-name-complex="Times New Roman1" style:font-size-complex="14pt"/>
    </style:style>
    <style:style style:name="P211" style:family="paragraph" style:parent-style-name="Standard">
      <style:paragraph-properties fo:margin-top="0cm" fo:margin-bottom="0.353cm" style:contextual-spacing="false" fo:line-height="115%"/>
      <style:text-properties style:font-name="Times New Roman" fo:font-size="14pt" fo:language="uk" fo:country="UA" officeooo:paragraph-rsid="00169407" style:font-name-asian="Times New Roman1" style:font-size-asian="14pt" style:language-asian="ru" style:country-asian="RU" style:font-name-complex="Times New Roman1" style:font-size-complex="14pt"/>
    </style:style>
    <style:style style:name="P212" style:family="paragraph" style:parent-style-name="Standard">
      <style:paragraph-properties fo:margin-top="0cm" fo:margin-bottom="0cm" style:contextual-spacing="false" fo:line-height="115%" fo:orphans="0" fo:widows="0"/>
      <style:text-properties style:font-name="Times New Roman" fo:font-size="14pt" fo:language="uk" fo:country="UA" officeooo:paragraph-rsid="00169407" style:font-name-asian="Times New Roman1" style:font-size-asian="14pt" style:language-asian="ru" style:country-asian="RU" style:font-name-complex="Times New Roman1" style:font-size-complex="14pt"/>
    </style:style>
    <style:style style:name="P213" style:family="paragraph" style:parent-style-name="Standard">
      <style:paragraph-properties fo:margin-top="0cm" fo:margin-bottom="0cm" style:contextual-spacing="false" fo:line-height="115%" fo:text-align="end" style:justify-single-word="false" fo:orphans="0" fo:widows="0"/>
      <style:text-properties style:font-name="Times New Roman" fo:font-size="14pt" fo:language="uk" fo:country="UA" officeooo:paragraph-rsid="00169407" style:font-name-asian="Times New Roman1" style:font-size-asian="14pt" style:language-asian="ru" style:country-asian="RU" style:font-name-complex="Times New Roman1" style:font-size-complex="14pt"/>
    </style:style>
    <style:style style:name="P214" style:family="paragraph" style:parent-style-name="Standard">
      <style:paragraph-properties fo:margin-top="0cm" fo:margin-bottom="0.353cm" style:contextual-spacing="true" fo:line-height="115%" fo:text-align="end" style:justify-single-word="false"/>
      <style:text-properties style:font-name="Times New Roman" fo:font-size="14pt" fo:language="uk" fo:country="UA" officeooo:paragraph-rsid="00169407" style:font-name-asian="Times New Roman1" style:font-size-asian="14pt" style:language-asian="ru" style:country-asian="RU" style:font-name-complex="Times New Roman1" style:font-size-complex="14pt"/>
    </style:style>
    <style:style style:name="P215" style:family="paragraph" style:parent-style-name="Standard">
      <style:paragraph-properties fo:margin-left="0.106cm" fo:margin-top="0cm" fo:margin-bottom="0cm" style:contextual-spacing="false" fo:line-height="100%" fo:text-indent="0.635cm" style:auto-text-indent="false"/>
      <style:text-properties style:font-name="Times New Roman" fo:font-size="14pt" fo:language="uk" fo:country="UA" officeooo:paragraph-rsid="00169407" style:font-name-asian="Times New Roman1" style:font-size-asian="14pt" style:language-asian="ru" style:country-asian="RU" style:font-name-complex="Times New Roman1" style:font-size-complex="14pt"/>
    </style:style>
    <style:style style:name="P216" style:family="paragraph" style:parent-style-name="Standard">
      <style:paragraph-properties fo:margin-top="0cm" fo:margin-bottom="0cm" style:contextual-spacing="false" fo:line-height="100%"/>
      <style:text-properties style:font-name="Times New Roman" fo:font-size="14pt" fo:language="uk" fo:country="UA" officeooo:paragraph-rsid="00169407" style:font-name-asian="Times New Roman1" style:font-size-asian="14pt" style:language-asian="ru" style:country-asian="RU" style:font-name-complex="Times New Roman1" style:font-size-complex="14pt"/>
    </style:style>
    <style:style style:name="P217" style:family="paragraph" style:parent-style-name="Standard" style:list-style-name="">
      <style:paragraph-properties fo:margin-top="0cm" fo:margin-bottom="0cm" style:contextual-spacing="false" fo:line-height="100%" fo:text-align="justify" style:justify-single-word="false"/>
      <style:text-properties style:font-name="Times New Roman" fo:font-size="14pt" fo:language="uk" fo:country="UA" officeooo:paragraph-rsid="00169407" style:font-name-asian="Times New Roman1" style:font-size-asian="14pt" style:language-asian="ru" style:country-asian="RU" style:font-name-complex="Times New Roman1" style:font-size-complex="14pt"/>
    </style:style>
    <style:style style:name="P218" style:family="paragraph" style:parent-style-name="Standard">
      <style:paragraph-properties fo:margin-left="1.251cm" fo:margin-top="0cm" fo:margin-bottom="0cm" style:contextual-spacing="false" fo:line-height="100%" fo:text-align="justify" style:justify-single-word="false" fo:text-indent="-1.251cm" style:auto-text-indent="false"/>
      <style:text-properties style:font-name="Times New Roman" fo:font-size="14pt" fo:language="uk" fo:country="UA" officeooo:paragraph-rsid="00169407" style:font-name-asian="Times New Roman1" style:font-size-asian="14pt" style:language-asian="ru" style:country-asian="RU" style:font-name-complex="Times New Roman1" style:font-size-complex="14pt"/>
    </style:style>
    <style:style style:name="P219" style:family="paragraph" style:parent-style-name="Standard">
      <style:paragraph-properties fo:margin-top="0cm" fo:margin-bottom="0cm" style:contextual-spacing="false" fo:line-height="100%" fo:text-align="justify" style:justify-single-word="false"/>
      <style:text-properties style:font-name="Times New Roman" fo:font-size="14pt" fo:language="uk" fo:country="UA" officeooo:paragraph-rsid="00169407" style:font-name-asian="Times New Roman1" style:font-size-asian="14pt" style:language-asian="ru" style:country-asian="RU" style:font-name-complex="Times New Roman1" style:font-size-complex="14pt"/>
    </style:style>
    <style:style style:name="P220" style:family="paragraph" style:parent-style-name="Standard">
      <style:paragraph-properties fo:margin-top="0cm" fo:margin-bottom="0cm" style:contextual-spacing="false" fo:line-height="100%" fo:text-align="center" style:justify-single-word="false"/>
      <style:text-properties style:font-name="Times New Roman" fo:font-size="14pt" fo:language="uk" fo:country="UA" officeooo:paragraph-rsid="00169407" style:font-name-asian="Times New Roman1" style:font-size-asian="14pt" style:language-asian="ru" style:country-asian="RU" style:font-name-complex="Times New Roman1" style:font-size-complex="14pt"/>
    </style:style>
    <style:style style:name="P22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4pt" fo:language="uk" fo:country="UA" officeooo:paragraph-rsid="00169407" style:font-name-asian="Times New Roman1" style:font-size-asian="14pt" style:language-asian="ru" style:country-asian="RU" style:font-name-complex="Times New Roman1" style:font-size-complex="14pt"/>
    </style:style>
    <style:style style:name="P222" style:family="paragraph" style:parent-style-name="Standard">
      <style:paragraph-properties fo:margin-left="0.635cm" fo:margin-top="0cm" fo:margin-bottom="0cm" style:contextual-spacing="false" fo:line-height="100%" fo:text-align="center" style:justify-single-word="false" fo:orphans="0" fo:widows="0"/>
      <style:text-properties style:font-name="Times New Roman" fo:font-size="14pt" fo:language="uk" fo:country="UA" officeooo:paragraph-rsid="00169407" style:font-name-asian="Times New Roman1" style:font-size-asian="14pt" style:language-asian="ru" style:country-asian="RU" style:font-name-complex="Times New Roman1" style:font-size-complex="14pt"/>
    </style:style>
    <style:style style:name="P223" style:family="paragraph" style:parent-style-name="Standard">
      <style:text-properties style:font-name="Times New Roman" fo:font-size="14pt" fo:language="uk" fo:country="UA" officeooo:paragraph-rsid="00169407" style:font-name-asian="Times New Roman1" style:font-size-asian="14pt" style:language-asian="ru" style:country-asian="RU" style:font-name-complex="Times New Roman1" style:font-size-complex="14pt"/>
    </style:style>
    <style:style style:name="P224" style:family="paragraph" style:parent-style-name="Standard">
      <style:paragraph-properties fo:margin-top="0cm" fo:margin-bottom="0cm" style:contextual-spacing="false" fo:line-height="100%"/>
      <style:text-properties style:font-name="Times New Roman" fo:font-size="14pt" fo:language="uk" fo:country="UA" officeooo:paragraph-rsid="00169407" style:font-name-asian="Times New Roman1" style:font-size-asian="14pt" style:language-asian="ru" style:country-asian="RU" style:font-name-complex="Calibri1" style:font-size-complex="14pt"/>
    </style:style>
    <style:style style:name="P225" style:family="paragraph" style:parent-style-name="Standard">
      <style:paragraph-properties fo:margin-top="0cm" fo:margin-bottom="0cm" style:contextual-spacing="false" fo:line-height="100%" fo:text-align="justify" style:justify-single-word="false"/>
      <style:text-properties style:font-name="Times New Roman" fo:font-size="14pt" fo:language="uk" fo:country="UA" officeooo:paragraph-rsid="00169407" style:font-name-asian="Times New Roman1" style:font-size-asian="14pt" style:font-name-complex="Times New Roman1" style:font-size-complex="14pt"/>
    </style:style>
    <style:style style:name="P226" style:family="paragraph" style:parent-style-name="Standard">
      <style:paragraph-properties fo:margin-top="0cm" fo:margin-bottom="0cm" style:contextual-spacing="false" fo:line-height="115%" fo:text-align="justify" style:justify-single-word="false"/>
      <style:text-properties style:font-name="Times New Roman" fo:font-size="14pt" fo:language="uk" fo:country="UA" officeooo:paragraph-rsid="00169407" style:font-name-asian="Times New Roman1" style:font-size-asian="14pt" style:font-name-complex="Times New Roman1" style:font-size-complex="14pt"/>
    </style:style>
    <style:style style:name="P227" style:family="paragraph" style:parent-style-name="Standard">
      <style:paragraph-properties fo:margin-top="0cm" fo:margin-bottom="0cm" style:contextual-spacing="false" fo:line-height="115%"/>
      <style:text-properties style:font-name="Times New Roman" fo:font-size="14pt" fo:language="uk" fo:country="UA" officeooo:paragraph-rsid="00169407" style:font-name-asian="Times New Roman1" style:font-size-asian="14pt" style:font-name-complex="Times New Roman1" style:font-size-complex="14pt"/>
    </style:style>
    <style:style style:name="P228" style:family="paragraph" style:parent-style-name="Standard">
      <style:paragraph-properties fo:margin-top="0cm" fo:margin-bottom="0cm" style:contextual-spacing="false" fo:line-height="150%" fo:text-align="center" style:justify-single-word="false"/>
      <style:text-properties style:font-name="Times New Roman" fo:font-size="14pt" fo:language="uk" fo:country="UA" officeooo:paragraph-rsid="00169407" style:font-name-asian="Times New Roman1" style:font-size-asian="14pt" style:language-asian="uk" style:country-asian="UA" style:font-name-complex="Times New Roman1" style:font-size-complex="14pt"/>
    </style:style>
    <style:style style:name="P229" style:family="paragraph" style:parent-style-name="Standard">
      <style:paragraph-properties fo:margin-top="0cm" fo:margin-bottom="0cm" style:contextual-spacing="false" fo:line-height="150%"/>
      <style:text-properties style:font-name="Times New Roman" fo:font-size="14pt" fo:language="uk" fo:country="UA" officeooo:paragraph-rsid="00169407" style:font-name-asian="Times New Roman1" style:font-size-asian="14pt" style:language-asian="uk" style:country-asian="UA" style:font-name-complex="Times New Roman1" style:font-size-complex="14pt"/>
    </style:style>
    <style:style style:name="P230" style:family="paragraph" style:parent-style-name="Standard">
      <style:paragraph-properties fo:margin-top="0cm" fo:margin-bottom="0cm" style:contextual-spacing="false" fo:line-height="150%" fo:text-align="center" style:justify-single-word="false"/>
      <style:text-properties style:font-name="Times New Roman" fo:font-size="14pt" fo:language="uk" fo:country="UA" officeooo:paragraph-rsid="00169407" style:font-name-asian="Times New Roman1" style:font-size-asian="14pt" style:language-asian="uk" style:country-asian="UA" style:font-name-complex="Times New Roman1" style:font-size-complex="14pt" style:font-weight-complex="bold"/>
    </style:style>
    <style:style style:name="P231" style:family="paragraph" style:parent-style-name="Standard">
      <style:paragraph-properties fo:margin-top="0cm" fo:margin-bottom="0cm" style:contextual-spacing="false" fo:line-height="150%" fo:text-align="center" style:justify-single-word="false" fo:break-before="page"/>
      <style:text-properties style:font-name="Times New Roman" fo:font-size="14pt" fo:language="uk" fo:country="UA" officeooo:paragraph-rsid="00169407" style:font-name-asian="Times New Roman1" style:font-size-asian="14pt" style:language-asian="uk" style:country-asian="UA" style:font-name-complex="Times New Roman1" style:font-size-complex="14pt" style:font-weight-complex="bold"/>
    </style:style>
    <style:style style:name="P232" style:family="paragraph" style:parent-style-name="Standard">
      <style:paragraph-properties fo:margin-top="0cm" fo:margin-bottom="0.353cm" style:contextual-spacing="false" fo:line-height="115%"/>
      <style:text-properties style:font-name="Times New Roman" fo:font-size="14pt" fo:language="uk" fo:country="UA" officeooo:paragraph-rsid="00169407" style:font-name-asian="Times New Roman1" style:font-size-asian="14pt" style:language-asian="uk" style:country-asian="UA" style:font-name-complex="Times New Roman1" style:font-size-complex="14pt" style:font-weight-complex="bold"/>
    </style:style>
    <style:style style:name="P233" style:family="paragraph" style:parent-style-name="Standard">
      <style:paragraph-properties fo:line-height="105%"/>
      <style:text-properties style:font-name="Times New Roman" fo:font-size="14pt" fo:language="uk" fo:country="UA" officeooo:paragraph-rsid="00169407" style:font-name-asian="Times New Roman1" style:font-size-asian="14pt" style:language-asian="uk" style:country-asian="UA" style:font-name-complex="Times New Roman1" style:font-size-complex="14pt"/>
    </style:style>
    <style:style style:name="P234" style:family="paragraph" style:parent-style-name="Standard">
      <style:paragraph-properties fo:margin-top="0cm" fo:margin-bottom="0cm" style:contextual-spacing="false" fo:line-height="150%"/>
      <style:text-properties style:font-name="Times New Roman" fo:font-size="14pt" fo:language="uk" fo:country="UA" officeooo:paragraph-rsid="00169407" style:font-name-asian="Times New Roman1" style:font-size-asian="14pt" style:language-asian="uk" style:country-asian="UA" style:font-name-complex="Times New Roman1" style:font-size-complex="14pt" style:font-style-complex="italic"/>
    </style:style>
    <style:style style:name="P235" style:family="paragraph" style:parent-style-name="Standard">
      <style:paragraph-properties fo:margin-top="0cm" fo:margin-bottom="0.353cm" style:contextual-spacing="false" fo:line-height="115%" fo:text-align="justify" style:justify-single-word="false"/>
      <style:text-properties style:font-name="Times New Roman" fo:font-size="14pt" fo:language="uk" fo:country="UA" fo:font-weight="bold" officeooo:paragraph-rsid="00169407" style:font-name-asian="Times New Roman1" style:font-size-asian="14pt" style:language-asian="ru" style:country-asian="RU" style:font-weight-asian="bold" style:font-name-complex="Times New Roman1" style:font-size-complex="14pt"/>
    </style:style>
    <style:style style:name="P236" style:family="paragraph" style:parent-style-name="Standard">
      <style:paragraph-properties fo:margin-top="0cm" fo:margin-bottom="0.353cm" style:contextual-spacing="false" fo:line-height="115%"/>
      <style:text-properties style:font-name="Times New Roman" fo:font-size="14pt" fo:language="uk" fo:country="UA" fo:font-weight="bold" officeooo:paragraph-rsid="00169407" style:font-name-asian="Times New Roman1" style:font-size-asian="14pt" style:language-asian="ru" style:country-asian="RU" style:font-weight-asian="bold" style:font-name-complex="Times New Roman1" style:font-size-complex="14pt"/>
    </style:style>
    <style:style style:name="P237" style:family="paragraph" style:parent-style-name="Standard" style:list-style-name="">
      <style:paragraph-properties fo:margin-left="-0.953cm" fo:margin-top="0cm" fo:margin-bottom="0cm" style:contextual-spacing="false" fo:line-height="115%"/>
      <style:text-properties style:font-name="Times New Roman" fo:font-size="14pt" fo:language="uk" fo:country="UA" fo:font-weight="bold" officeooo:paragraph-rsid="00169407" style:font-name-asian="Times New Roman1" style:font-size-asian="14pt" style:language-asian="ru" style:country-asian="RU" style:font-weight-asian="bold" style:font-name-complex="Times New Roman1" style:font-size-complex="14pt"/>
    </style:style>
    <style:style style:name="P238" style:family="paragraph" style:parent-style-name="Standard">
      <style:paragraph-properties fo:margin-top="0cm" fo:margin-bottom="0cm" style:contextual-spacing="false" fo:line-height="115%" fo:text-align="center" style:justify-single-word="false"/>
      <style:text-properties style:font-name="Times New Roman" fo:font-size="14pt" fo:language="uk" fo:country="UA" fo:font-weight="bold" officeooo:paragraph-rsid="00169407" style:font-name-asian="Times New Roman1" style:font-size-asian="14pt" style:language-asian="ru" style:country-asian="RU" style:font-weight-asian="bold" style:font-name-complex="Times New Roman1" style:font-size-complex="14pt"/>
    </style:style>
    <style:style style:name="P239" style:family="paragraph" style:parent-style-name="Standard">
      <style:paragraph-properties fo:margin-top="0cm" fo:margin-bottom="0.353cm" style:contextual-spacing="false" fo:line-height="115%" fo:text-align="center" style:justify-single-word="false"/>
      <style:text-properties style:font-name="Times New Roman" fo:font-size="14pt" fo:language="uk" fo:country="UA" fo:font-weight="bold" officeooo:paragraph-rsid="00169407" style:font-name-asian="Times New Roman1" style:font-size-asian="14pt" style:language-asian="ru" style:country-asian="RU" style:font-weight-asian="bold" style:font-name-complex="Times New Roman1" style:font-size-complex="14pt"/>
    </style:style>
    <style:style style:name="P240" style:family="paragraph" style:parent-style-name="Standard">
      <style:paragraph-properties fo:margin-top="0cm" fo:margin-bottom="0cm" style:contextual-spacing="false" fo:line-height="115%" fo:text-align="center" style:justify-single-word="false" fo:orphans="0" fo:widows="0"/>
      <style:text-properties style:font-name="Times New Roman" fo:font-size="14pt" fo:language="uk" fo:country="UA" fo:font-weight="bold" officeooo:paragraph-rsid="00169407" style:font-name-asian="Times New Roman1" style:font-size-asian="14pt" style:language-asian="ru" style:country-asian="RU" style:font-weight-asian="bold" style:font-name-complex="Times New Roman1" style:font-size-complex="14pt"/>
    </style:style>
    <style:style style:name="P241" style:family="paragraph" style:parent-style-name="Standard">
      <style:paragraph-properties fo:margin-top="0cm" fo:margin-bottom="0cm" style:contextual-spacing="false" fo:line-height="115%" fo:orphans="0" fo:widows="0"/>
      <style:text-properties style:font-name="Times New Roman" fo:font-size="14pt" fo:language="uk" fo:country="UA" fo:font-weight="bold" officeooo:paragraph-rsid="00169407" style:font-name-asian="Times New Roman1" style:font-size-asian="14pt" style:language-asian="ru" style:country-asian="RU" style:font-weight-asian="bold" style:font-name-complex="Times New Roman1" style:font-size-complex="14pt"/>
    </style:style>
    <style:style style:name="P242" style:family="paragraph" style:parent-style-name="Standard">
      <style:paragraph-properties fo:margin-left="1.27cm" fo:margin-top="0cm" fo:margin-bottom="0cm" style:contextual-spacing="true" fo:line-height="100%" fo:text-align="justify" style:justify-single-word="false"/>
      <style:text-properties style:font-name="Times New Roman" fo:font-size="14pt" fo:language="uk" fo:country="UA" fo:font-weight="bold" officeooo:paragraph-rsid="00169407" style:font-name-asian="Times New Roman1" style:font-size-asian="14pt" style:language-asian="ru" style:country-asian="RU" style:font-weight-asian="bold" style:font-name-complex="Times New Roman1" style:font-size-complex="14pt"/>
    </style:style>
    <style:style style:name="P243" style:family="paragraph" style:parent-style-name="Standard">
      <style:paragraph-properties fo:margin-top="0cm" fo:margin-bottom="0cm" style:contextual-spacing="true" fo:line-height="100%" fo:text-align="justify" style:justify-single-word="false"/>
      <style:text-properties style:font-name="Times New Roman" fo:font-size="14pt" fo:language="uk" fo:country="UA" fo:font-weight="bold" officeooo:paragraph-rsid="00169407" style:font-name-asian="Times New Roman1" style:font-size-asian="14pt" style:language-asian="ru" style:country-asian="RU" style:font-weight-asian="bold" style:font-name-complex="Times New Roman1" style:font-size-complex="14pt"/>
    </style:style>
    <style:style style:name="P244" style:family="paragraph" style:parent-style-name="Standard">
      <style:paragraph-properties fo:margin-top="0cm" fo:margin-bottom="0cm" style:contextual-spacing="false" fo:line-height="100%"/>
      <style:text-properties style:font-name="Times New Roman" fo:font-size="14pt" fo:language="uk" fo:country="UA" fo:font-weight="bold" officeooo:paragraph-rsid="00169407" style:font-name-asian="Times New Roman1" style:font-size-asian="14pt" style:language-asian="ru" style:country-asian="RU" style:font-weight-asian="bold" style:font-name-complex="Times New Roman1" style:font-size-complex="14pt"/>
    </style:style>
    <style:style style:name="P245" style:family="paragraph" style:parent-style-name="Standard">
      <style:paragraph-properties fo:margin-top="0cm" fo:margin-bottom="0cm" style:contextual-spacing="false" fo:line-height="100%" fo:text-align="center" style:justify-single-word="false"/>
      <style:text-properties style:font-name="Times New Roman" fo:font-size="14pt" fo:language="uk" fo:country="UA" fo:font-weight="bold" officeooo:paragraph-rsid="00169407" style:font-name-asian="Times New Roman1" style:font-size-asian="14pt" style:language-asian="ru" style:country-asian="RU" style:font-weight-asian="bold" style:font-name-complex="Times New Roman1" style:font-size-complex="14pt"/>
    </style:style>
    <style:style style:name="P246" style:family="paragraph" style:parent-style-name="Standard" style:list-style-name="">
      <style:paragraph-properties fo:margin-top="0cm" fo:margin-bottom="0cm" style:contextual-spacing="false" fo:line-height="100%" fo:text-align="end" style:justify-single-word="false" fo:keep-with-next="always"/>
      <style:text-properties style:font-name="Times New Roman" fo:font-size="14pt" fo:language="uk" fo:country="UA" fo:font-weight="bold" officeooo:paragraph-rsid="00169407" style:font-name-asian="Times New Roman1" style:font-size-asian="14pt" style:language-asian="ru" style:country-asian="RU" style:font-weight-asian="bold" style:font-name-complex="Times New Roman1" style:font-size-complex="14pt"/>
    </style:style>
    <style:style style:name="P247" style:family="paragraph" style:parent-style-name="Standard" style:list-style-name="">
      <style:paragraph-properties fo:margin-top="0cm" fo:margin-bottom="0cm" style:contextual-spacing="false" fo:line-height="100%" fo:keep-with-next="always"/>
      <style:text-properties style:font-name="Times New Roman" fo:font-size="14pt" fo:language="uk" fo:country="UA" fo:font-weight="bold" officeooo:paragraph-rsid="00169407" style:font-name-asian="Times New Roman1" style:font-size-asian="14pt" style:language-asian="ru" style:country-asian="RU" style:font-weight-asian="bold" style:font-name-complex="Times New Roman1" style:font-size-complex="14pt"/>
    </style:style>
    <style:style style:name="P248" style:family="paragraph" style:parent-style-name="Standard">
      <style:paragraph-properties fo:margin-top="0cm" fo:margin-bottom="0cm" style:contextual-spacing="false" fo:line-height="100%"/>
      <style:text-properties style:font-name="Times New Roman" fo:font-size="14pt" fo:language="uk" fo:country="UA" fo:font-weight="bold" officeooo:paragraph-rsid="00169407" style:font-name-asian="Times New Roman1" style:font-size-asian="14pt" style:language-asian="ru" style:country-asian="RU" style:font-weight-asian="bold" style:font-name-complex="Times New Roman1" style:font-size-complex="14pt" style:font-weight-complex="bold"/>
    </style:style>
    <style:style style:name="P249" style:family="paragraph" style:parent-style-name="Standard">
      <style:paragraph-properties fo:margin-top="0cm" fo:margin-bottom="0cm" style:contextual-spacing="false" fo:line-height="100%" fo:text-align="center" style:justify-single-word="false"/>
      <style:text-properties style:font-name="Times New Roman" fo:font-size="14pt" fo:language="uk" fo:country="UA" fo:font-weight="bold" officeooo:paragraph-rsid="00169407" style:font-name-asian="Times New Roman1" style:font-size-asian="14pt" style:language-asian="ru" style:country-asian="RU" style:font-weight-asian="bold" style:font-name-complex="Times New Roman1" style:font-size-complex="14pt" style:font-weight-complex="bold"/>
    </style:style>
    <style:style style:name="P250" style:family="paragraph" style:parent-style-name="Standard">
      <style:paragraph-properties fo:margin-top="0cm" fo:margin-bottom="0cm" style:contextual-spacing="false" fo:line-height="115%"/>
      <style:text-properties style:font-name="Times New Roman" fo:font-size="14pt" fo:language="uk" fo:country="UA" fo:font-weight="bold" officeooo:paragraph-rsid="00169407" style:font-name-asian="Times New Roman1" style:font-size-asian="14pt" style:language-asian="ru" style:country-asian="RU" style:font-weight-asian="bold" style:font-name-complex="Times New Roman1" style:font-size-complex="14pt" style:font-weight-complex="bold"/>
    </style:style>
    <style:style style:name="P251" style:family="paragraph" style:parent-style-name="Standard">
      <style:text-properties style:font-name="Times New Roman" fo:font-size="14pt" fo:language="uk" fo:country="UA" fo:font-weight="bold" officeooo:paragraph-rsid="00169407" style:font-name-asian="Times New Roman1" style:font-size-asian="14pt" style:language-asian="ru" style:country-asian="RU" style:font-weight-asian="bold" style:font-name-complex="Times New Roman1" style:font-size-complex="14pt"/>
    </style:style>
    <style:style style:name="P252" style:family="paragraph" style:parent-style-name="Standard">
      <style:paragraph-properties fo:margin-top="0cm" fo:margin-bottom="0cm" style:contextual-spacing="false" style:line-height-at-least="0.794cm" fo:text-align="center" style:justify-single-word="false"/>
      <style:text-properties style:font-name="Times New Roman" fo:font-size="14pt" fo:language="uk" fo:country="UA" fo:font-weight="bold" officeooo:paragraph-rsid="00169407" style:font-name-asian="Times New Roman1" style:font-size-asian="14pt" style:language-asian="ru" style:country-asian="RU" style:font-weight-asian="bold" style:font-name-complex="Times New Roman1" style:font-size-complex="14pt" loext:padding="0cm" loext:border="none" loext:shadow="none"/>
    </style:style>
    <style:style style:name="P253" style:family="paragraph" style:parent-style-name="Standard">
      <style:paragraph-properties fo:text-align="center" style:justify-single-word="false"/>
      <style:text-properties style:font-name="Times New Roman" fo:font-size="14pt" fo:language="uk" fo:country="UA" fo:font-weight="bold" officeooo:paragraph-rsid="00169407" style:font-name-asian="Times New Roman1" style:font-size-asian="14pt" style:language-asian="ru" style:country-asian="RU" style:font-weight-asian="bold" style:font-name-complex="Times New Roman1" style:font-size-complex="14pt"/>
    </style:style>
    <style:style style:name="P254" style:family="paragraph" style:parent-style-name="Standard">
      <style:text-properties style:font-name="Times New Roman" fo:font-size="14pt" fo:language="uk" fo:country="UA" fo:font-weight="bold" officeooo:paragraph-rsid="00169407" style:font-name-asian="Times New Roman1" style:font-size-asian="14pt" style:language-asian="uk" style:country-asian="UA" style:font-weight-asian="bold" style:font-name-complex="Times New Roman1" style:font-size-complex="14pt" style:font-weight-complex="bold"/>
    </style:style>
    <style:style style:name="P255" style:family="paragraph" style:parent-style-name="Standard">
      <style:paragraph-properties fo:margin-top="0cm" fo:margin-bottom="0cm" style:contextual-spacing="false" fo:line-height="115%" fo:text-align="center" style:justify-single-word="false" fo:orphans="2" fo:widows="2"/>
      <style:text-properties style:font-name="Times New Roman" fo:font-size="14pt" fo:language="uk" fo:country="UA" fo:font-weight="bold" officeooo:paragraph-rsid="00169407" style:letter-kerning="false" style:font-name-asian="Calibri1" style:font-size-asian="14pt" style:language-asian="ru" style:country-asian="RU" style:font-weight-asian="bold" style:font-name-complex="Times New Roman1" style:font-size-complex="14pt" style:language-complex="ar" style:country-complex="SA"/>
    </style:style>
    <style:style style:name="P256" style:family="paragraph" style:parent-style-name="Standard">
      <style:paragraph-properties fo:margin-top="0cm" fo:margin-bottom="0.353cm" style:contextual-spacing="false" fo:line-height="115%" fo:text-align="center" style:justify-single-word="false" fo:orphans="2" fo:widows="2"/>
      <style:text-properties style:font-name="Times New Roman" fo:font-size="14pt" fo:language="uk" fo:country="UA" fo:font-weight="bold" officeooo:paragraph-rsid="00169407" style:letter-kerning="false" style:font-name-asian="Calibri1" style:font-size-asian="14pt" style:language-asian="ru" style:country-asian="RU" style:font-weight-asian="bold" style:font-name-complex="Times New Roman1" style:font-size-complex="14pt" style:language-complex="ar" style:country-complex="SA"/>
    </style:style>
    <style:style style:name="P257" style:family="paragraph" style:parent-style-name="Standard">
      <style:paragraph-properties fo:margin-top="0cm" fo:margin-bottom="0cm" style:contextual-spacing="false" fo:line-height="115%" fo:text-align="center" style:justify-single-word="false" fo:orphans="0" fo:widows="0">
        <style:tab-stops>
          <style:tab-stop style:position="9.155cm"/>
          <style:tab-stop style:position="12.85cm" style:type="center"/>
        </style:tab-stops>
      </style:paragraph-properties>
      <style:text-properties style:font-name="Times New Roman" fo:font-size="14pt" fo:language="uk" fo:country="UA" fo:font-weight="bold" officeooo:paragraph-rsid="00169407" style:letter-kerning="false" style:font-name-asian="Calibri1" style:font-size-asian="14pt" style:language-asian="ru" style:country-asian="RU" style:font-weight-asian="bold" style:font-name-complex="Times New Roman1" style:font-size-complex="14pt" style:language-complex="ar" style:country-complex="SA"/>
    </style:style>
    <style:style style:name="P258" style:family="paragraph" style:parent-style-name="Standard">
      <style:paragraph-properties fo:margin-top="0cm" fo:margin-bottom="0cm" style:contextual-spacing="false" fo:line-height="115%" fo:text-align="center" style:justify-single-word="false" fo:orphans="0" fo:widows="0"/>
      <style:text-properties style:font-name="Times New Roman" fo:font-size="14pt" fo:language="uk" fo:country="UA" fo:font-weight="bold" officeooo:paragraph-rsid="00169407" style:letter-kerning="false" style:font-name-asian="Calibri1" style:font-size-asian="14pt" style:language-asian="ru" style:country-asian="RU" style:font-weight-asian="bold" style:font-name-complex="Times New Roman1" style:font-size-complex="14pt" style:language-complex="ar" style:country-complex="SA"/>
    </style:style>
    <style:style style:name="P259" style:family="paragraph" style:parent-style-name="Standard">
      <style:paragraph-properties fo:margin-top="0cm" fo:margin-bottom="0.353cm" style:contextual-spacing="false" fo:line-height="115%" fo:text-align="start" style:justify-single-word="false" fo:orphans="2" fo:widows="2"/>
      <style:text-properties style:font-name="Times New Roman" fo:font-size="14pt" fo:language="uk" fo:country="UA" fo:font-weight="bold" officeooo:paragraph-rsid="00169407" style:letter-kerning="false" style:font-name-asian="Calibri1" style:font-size-asian="14pt" style:language-asian="ru" style:country-asian="RU" style:font-weight-asian="bold" style:font-name-complex="Times New Roman1" style:font-size-complex="14pt" style:language-complex="ar" style:country-complex="SA"/>
    </style:style>
    <style:style style:name="P260" style:family="paragraph" style:parent-style-name="Standard">
      <style:paragraph-properties fo:margin-top="0cm" fo:margin-bottom="0cm" style:contextual-spacing="false" fo:line-height="100%" fo:text-align="start" style:justify-single-word="false" fo:orphans="2" fo:widows="2"/>
      <style:text-properties style:font-name="Times New Roman" fo:font-size="14pt" fo:language="uk" fo:country="UA" fo:font-weight="bold" officeooo:paragraph-rsid="00169407" style:letter-kerning="false" style:font-name-asian="Calibri1" style:font-size-asian="14pt" style:language-asian="ru" style:country-asian="RU" style:font-weight-asian="bold" style:font-name-complex="Times New Roman1" style:font-size-complex="14pt" style:language-complex="ar" style:country-complex="SA"/>
    </style:style>
    <style:style style:name="P261" style:family="paragraph" style:parent-style-name="Standard">
      <style:paragraph-properties fo:margin-top="0cm" fo:margin-bottom="0cm" style:contextual-spacing="false" fo:line-height="100%" fo:text-align="justify" style:justify-single-word="false" fo:orphans="2" fo:widows="2">
        <style:tab-stops>
          <style:tab-stop style:position="0.762cm"/>
        </style:tab-stops>
      </style:paragraph-properties>
      <style:text-properties style:font-name="Times New Roman" fo:font-size="14pt" fo:language="uk" fo:country="UA" fo:font-weight="bold" officeooo:paragraph-rsid="00169407" style:letter-kerning="false" style:font-name-asian="Calibri1" style:font-size-asian="14pt" style:language-asian="en" style:country-asian="US" style:font-weight-asian="bold" style:font-name-complex="Times New Roman1" style:font-size-complex="14pt" style:language-complex="ar" style:country-complex="SA"/>
    </style:style>
    <style:style style:name="P262" style:family="paragraph" style:parent-style-name="Standard">
      <style:paragraph-properties fo:margin-right="-0.191cm" fo:margin-top="0cm" fo:margin-bottom="0.353cm" style:contextual-spacing="false" fo:line-height="115%" fo:text-align="start" style:justify-single-word="false" fo:orphans="2" fo:widows="2">
        <style:tab-stops>
          <style:tab-stop style:position="17.503cm"/>
        </style:tab-stops>
      </style:paragraph-properties>
      <style:text-properties style:font-name="Times New Roman" fo:font-size="14pt" fo:language="uk" fo:country="UA" fo:font-weight="bold" officeooo:paragraph-rsid="00169407" style:letter-kerning="false" style:font-name-asian="Times New Roman1" style:font-size-asian="14pt" style:language-asian="ru" style:country-asian="RU" style:font-weight-asian="bold" style:font-name-complex="Times New Roman1" style:font-size-complex="14pt" style:language-complex="ar" style:country-complex="SA"/>
    </style:style>
    <style:style style:name="P263" style:family="paragraph" style:parent-style-name="Standard">
      <style:paragraph-properties fo:margin-top="0cm" fo:margin-bottom="0cm" style:contextual-spacing="false" fo:line-height="115%" fo:text-align="center" style:justify-single-word="false" fo:orphans="0" fo:widows="0"/>
      <style:text-properties style:font-name="Times New Roman" fo:font-size="14pt" fo:language="uk" fo:country="UA" fo:font-weight="bold" officeooo:paragraph-rsid="00169407" style:letter-kerning="false" style:font-name-asian="Times New Roman1" style:font-size-asian="14pt" style:language-asian="ru" style:country-asian="RU" style:font-weight-asian="bold" style:font-name-complex="Times New Roman1" style:font-size-complex="14pt" style:language-complex="ar" style:country-complex="SA"/>
    </style:style>
    <style:style style:name="P264" style:family="paragraph" style:parent-style-name="Standard">
      <style:paragraph-properties fo:margin-right="-0.191cm" fo:margin-top="0cm" fo:margin-bottom="0cm" style:contextual-spacing="false" fo:line-height="100%" fo:text-align="center" style:justify-single-word="false" fo:orphans="2" fo:widows="2"/>
      <style:text-properties style:font-name="Times New Roman" fo:font-size="14pt" fo:language="uk" fo:country="UA" fo:font-weight="bold" officeooo:paragraph-rsid="00169407" style:letter-kerning="false" style:font-name-asian="Times New Roman1" style:font-size-asian="14pt" style:language-asian="ru" style:country-asian="RU" style:font-weight-asian="bold" style:font-name-complex="Times New Roman1" style:font-size-complex="14pt" style:language-complex="ar" style:country-complex="SA"/>
    </style:style>
    <style:style style:name="P265" style:family="paragraph" style:parent-style-name="Standard">
      <style:paragraph-properties fo:margin-top="0cm" fo:margin-bottom="0cm" style:contextual-spacing="false" fo:line-height="100%" fo:text-align="start" style:justify-single-word="false" fo:orphans="2" fo:widows="2"/>
      <style:text-properties style:font-name="Times New Roman" fo:font-size="14pt" fo:language="uk" fo:country="UA" fo:font-weight="bold" officeooo:paragraph-rsid="00169407" style:letter-kerning="false" style:font-name-asian="Times New Roman1" style:font-size-asian="14pt" style:language-asian="ru" style:country-asian="RU" style:font-weight-asian="bold" style:font-name-complex="Times New Roman1" style:font-size-complex="14pt" style:language-complex="ar" style:country-complex="SA"/>
    </style:style>
    <style:style style:name="P266" style:family="paragraph" style:parent-style-name="Standard">
      <style:paragraph-properties fo:margin-top="0cm" fo:margin-bottom="0cm" style:contextual-spacing="false" fo:line-height="100%" fo:text-align="start" style:justify-single-word="false" fo:orphans="2" fo:widows="2"/>
      <style:text-properties style:font-name="Times New Roman" fo:font-size="14pt" fo:language="uk" fo:country="UA" fo:font-weight="bold" officeooo:paragraph-rsid="00169407" style:letter-kerning="false" style:font-name-asian="Times New Roman1" style:font-size-asian="14pt" style:language-asian="en" style:country-asian="US" style:font-weight-asian="bold" style:font-name-complex="Times New Roman1" style:font-size-complex="14pt" style:language-complex="ar" style:country-complex="SA" style:font-weight-complex="bold"/>
    </style:style>
    <style:style style:name="P267" style:family="paragraph" style:parent-style-name="Standard">
      <style:paragraph-properties fo:margin-left="5.08cm" fo:margin-top="0cm" fo:margin-bottom="0.353cm" style:contextual-spacing="true" fo:line-height="115%" fo:text-align="start" style:justify-single-word="false" fo:orphans="2" fo:widows="2"/>
      <style:text-properties style:font-name="Times New Roman" fo:font-size="14pt" fo:language="uk" fo:country="UA" fo:font-weight="bold" officeooo:paragraph-rsid="00169407" style:letter-kerning="false" style:font-name-asian="Times New Roman1" style:font-size-asian="14pt" style:language-asian="en" style:country-asian="US" style:font-weight-asian="bold" style:font-name-complex="Times New Roman1" style:font-size-complex="14pt" style:language-complex="ar" style:country-complex="SA"/>
    </style:style>
    <style:style style:name="P268" style:family="paragraph" style:parent-style-name="Standard">
      <style:paragraph-properties fo:margin-top="0cm" fo:margin-bottom="0cm" style:contextual-spacing="false" fo:line-height="100%" fo:text-align="start" style:justify-single-word="false" fo:orphans="2" fo:widows="2"/>
      <style:text-properties style:font-name="Times New Roman" fo:font-size="14pt" fo:language="uk" fo:country="UA" fo:font-weight="bold" officeooo:paragraph-rsid="00169407" style:letter-kerning="false" style:font-name-asian="Times New Roman1" style:font-size-asian="14pt" style:language-asian="en" style:country-asian="US" style:font-weight-asian="bold" style:font-name-complex="Times New Roman1" style:font-size-complex="14pt" style:language-complex="ar" style:country-complex="SA"/>
    </style:style>
    <style:style style:name="P269" style:family="paragraph" style:parent-style-name="Standard">
      <style:paragraph-properties fo:margin-top="0cm" fo:margin-bottom="0cm" style:contextual-spacing="true" fo:line-height="100%" fo:text-align="justify" style:justify-single-word="false"/>
      <style:text-properties style:font-name="Times New Roman" fo:font-size="14pt" fo:language="uk" fo:country="UA" officeooo:paragraph-rsid="00169407" style:font-name-asian="Calibri1" style:font-size-asian="14pt" style:language-asian="ru" style:country-asian="RU" style:font-name-complex="Times New Roman1" style:font-size-complex="14pt"/>
    </style:style>
    <style:style style:name="P270" style:family="paragraph" style:parent-style-name="Standard">
      <style:paragraph-properties fo:margin-top="0cm" fo:margin-bottom="0cm" style:contextual-spacing="false" fo:line-height="100%" fo:text-align="justify" style:justify-single-word="false"/>
      <style:text-properties style:font-name="Times New Roman" fo:font-size="14pt" fo:language="uk" fo:country="UA" officeooo:paragraph-rsid="00169407" style:font-name-asian="Calibri1" style:font-size-asian="14pt" style:language-asian="ru" style:country-asian="RU" style:font-name-complex="Times New Roman1" style:font-size-complex="14pt"/>
    </style:style>
    <style:style style:name="P271" style:family="paragraph" style:parent-style-name="Standard" style:list-style-name="">
      <loext:graphic-properties draw:fill="solid" draw:fill-color="#ffffff"/>
      <style:paragraph-properties fo:margin-top="0cm" fo:margin-bottom="0cm" style:contextual-spacing="true" fo:line-height="100%" fo:text-align="justify" style:justify-single-word="false" fo:background-color="#ffffff">
        <style:tab-stops>
          <style:tab-stop style:position="0cm"/>
          <style:tab-stop style:position="0.06cm"/>
          <style:tab-stop style:position="0.561cm"/>
        </style:tab-stops>
      </style:paragraph-properties>
      <style:text-properties style:font-name="Times New Roman" fo:font-size="14pt" fo:language="uk" fo:country="UA" officeooo:paragraph-rsid="00169407" style:font-name-asian="Calibri1" style:font-size-asian="14pt" style:language-asian="ru" style:country-asian="RU" style:font-name-complex="Times New Roman1" style:font-size-complex="14pt" style:font-weight-complex="bold"/>
    </style:style>
    <style:style style:name="P272" style:family="paragraph" style:parent-style-name="Standard">
      <style:paragraph-properties fo:margin-top="0cm" fo:margin-bottom="0cm" style:contextual-spacing="false" fo:line-height="115%" fo:text-align="center" style:justify-single-word="false" fo:text-indent="0.953cm" style:auto-text-indent="false"/>
      <style:text-properties style:font-name="Times New Roman" fo:font-size="14pt" fo:language="uk" fo:country="UA" officeooo:paragraph-rsid="00169407" style:font-name-asian="Calibri1" style:font-size-asian="14pt" style:language-asian="ru" style:country-asian="RU" style:font-name-complex="Times New Roman1" style:font-size-complex="14pt"/>
    </style:style>
    <style:style style:name="P273" style:family="paragraph" style:parent-style-name="Standard" style:list-style-name="">
      <style:paragraph-properties fo:margin-top="0cm" fo:margin-bottom="0cm" style:contextual-spacing="false" fo:line-height="115%" fo:text-align="justify" style:justify-single-word="false" fo:keep-with-next="always"/>
      <style:text-properties style:font-name="Times New Roman" fo:font-size="14pt" fo:language="uk" fo:country="UA" style:font-name-asian="Calibri1" style:font-size-asian="14pt" style:language-asian="ru" style:country-asian="RU" style:font-name-complex="Times New Roman1" style:font-size-complex="14pt"/>
    </style:style>
    <style:style style:name="P274" style:family="paragraph" style:parent-style-name="Standard">
      <style:paragraph-properties fo:margin-top="0cm" fo:margin-bottom="0cm" style:contextual-spacing="false" fo:line-height="100%" fo:text-align="justify" style:justify-single-word="false"/>
      <style:text-properties style:font-name="Times New Roman" fo:font-size="14pt" fo:language="uk" fo:country="UA" officeooo:paragraph-rsid="00169407" style:font-name-asian="Calibri1" style:font-size-asian="14pt" style:font-name-complex="Times New Roman1" style:font-size-complex="14pt" style:language-complex="en" style:country-complex="US"/>
    </style:style>
    <style:style style:name="P275" style:family="paragraph" style:parent-style-name="Standard">
      <style:paragraph-properties fo:margin-top="0cm" fo:margin-bottom="0cm" style:contextual-spacing="false" fo:line-height="100%" fo:text-align="center" style:justify-single-word="false"/>
      <style:text-properties style:font-name="Times New Roman" fo:font-size="14pt" fo:language="uk" fo:country="UA" officeooo:paragraph-rsid="00169407" style:font-name-asian="Calibri1" style:font-size-asian="14pt" style:font-name-complex="Times New Roman1" style:font-size-complex="14pt" style:language-complex="en" style:country-complex="US"/>
    </style:style>
    <style:style style:name="P276" style:family="paragraph" style:parent-style-name="Standard">
      <style:paragraph-properties fo:line-height="105%" fo:text-align="center" style:justify-single-word="false"/>
      <style:text-properties style:font-name="Times New Roman" fo:font-size="14pt" fo:language="uk" fo:country="UA" officeooo:paragraph-rsid="00169407" style:font-name-asian="Calibri1" style:font-size-asian="14pt" style:font-name-complex="Times New Roman1" style:font-size-complex="14pt" style:language-complex="en" style:country-complex="US"/>
    </style:style>
    <style:style style:name="P277" style:family="paragraph" style:parent-style-name="Standard">
      <style:paragraph-properties fo:margin-top="0cm" fo:margin-bottom="0cm" style:contextual-spacing="false" fo:line-height="100%" fo:text-align="justify" style:justify-single-word="false"/>
      <style:text-properties style:font-name="Times New Roman" fo:font-size="14pt" fo:language="uk" fo:country="UA" officeooo:paragraph-rsid="00169407" style:font-name-asian="Calibri1" style:font-size-asian="14pt" style:font-name-complex="Times New Roman1" style:font-size-complex="14pt"/>
    </style:style>
    <style:style style:name="P278" style:family="paragraph" style:parent-style-name="Standard">
      <style:paragraph-properties fo:margin-top="0cm" fo:margin-bottom="0cm" style:contextual-spacing="false" fo:line-height="100%"/>
      <style:text-properties style:font-name="Times New Roman" fo:font-size="14pt" fo:language="uk" fo:country="UA" officeooo:paragraph-rsid="00169407" style:font-name-asian="Calibri1" style:font-size-asian="14pt" style:font-name-complex="Times New Roman1" style:font-size-complex="14pt"/>
    </style:style>
    <style:style style:name="P279" style:family="paragraph" style:parent-style-name="Standard">
      <loext:graphic-properties draw:fill="solid" draw:fill-color="#ffffff"/>
      <style:paragraph-properties fo:margin-top="0cm" fo:margin-bottom="0cm" style:contextual-spacing="false" fo:line-height="100%" fo:background-color="#ffffff"/>
      <style:text-properties style:font-name="Times New Roman" fo:font-size="14pt" fo:language="uk" fo:country="UA" officeooo:paragraph-rsid="00169407" style:font-name-asian="Calibri1" style:font-size-asian="14pt" style:language-asian="uk" style:country-asian="UA" style:font-name-complex="Times New Roman1" style:font-size-complex="14pt"/>
    </style:style>
    <style:style style:name="P280" style:family="paragraph" style:parent-style-name="Standard">
      <style:paragraph-properties fo:margin-top="0cm" fo:margin-bottom="0cm" style:contextual-spacing="false" fo:line-height="115%" fo:text-align="justify" style:justify-single-word="false"/>
      <style:text-properties style:font-name="Times New Roman" fo:font-size="14pt" fo:language="uk" fo:country="UA" fo:font-style="italic" fo:font-weight="bold" officeooo:paragraph-rsid="00169407" style:font-name-asian="Times New Roman1" style:font-size-asian="14pt" style:language-asian="ru" style:country-asian="RU" style:font-style-asian="italic" style:font-weight-asian="bold" style:font-name-complex="Times New Roman1" style:font-size-complex="14pt"/>
    </style:style>
    <style:style style:name="P281" style:family="paragraph" style:parent-style-name="Standard">
      <style:paragraph-properties fo:margin-top="0cm" fo:margin-bottom="0.353cm" style:contextual-spacing="false" fo:line-height="115%"/>
      <style:text-properties style:font-name="Times New Roman" fo:font-size="14pt" fo:language="uk" fo:country="UA" fo:font-style="italic" fo:font-weight="bold" officeooo:paragraph-rsid="00169407" style:font-name-asian="Times New Roman1" style:font-size-asian="14pt" style:language-asian="ru" style:country-asian="RU" style:font-style-asian="italic" style:font-weight-asian="bold" style:font-name-complex="Times New Roman1" style:font-size-complex="14pt"/>
    </style:style>
    <style:style style:name="P282" style:family="paragraph" style:parent-style-name="Standard">
      <style:paragraph-properties fo:margin-top="0cm" fo:margin-bottom="0cm" style:contextual-spacing="false" fo:line-height="115%" fo:text-align="center" style:justify-single-word="false" fo:orphans="0" fo:widows="0"/>
      <style:text-properties style:font-name="Times New Roman" fo:font-size="14pt" fo:language="uk" fo:country="UA" fo:font-style="italic" fo:font-weight="bold" officeooo:paragraph-rsid="00169407" style:font-name-asian="Times New Roman1" style:font-size-asian="14pt" style:language-asian="ru" style:country-asian="RU" style:font-style-asian="italic" style:font-weight-asian="bold" style:font-name-complex="Times New Roman1" style:font-size-complex="14pt"/>
    </style:style>
    <style:style style:name="P283" style:family="paragraph" style:parent-style-name="Standard">
      <style:paragraph-properties fo:margin-top="0cm" fo:margin-bottom="0cm" style:contextual-spacing="false" fo:line-height="100%" fo:text-align="center" style:justify-single-word="false"/>
      <style:text-properties style:font-name="Times New Roman" fo:font-size="14pt" fo:language="uk" fo:country="UA" fo:font-style="italic" fo:font-weight="bold" officeooo:paragraph-rsid="00169407" style:font-name-asian="Times New Roman1" style:font-size-asian="14pt" style:language-asian="ru" style:country-asian="RU" style:font-style-asian="italic" style:font-weight-asian="bold" style:font-name-complex="Times New Roman1" style:font-size-complex="14pt"/>
    </style:style>
    <style:style style:name="P284" style:family="paragraph" style:parent-style-name="Standard">
      <style:text-properties style:font-name="Times New Roman" fo:font-size="14pt" fo:language="uk" fo:country="UA" fo:font-style="italic" fo:font-weight="bold" officeooo:paragraph-rsid="00169407" style:font-name-asian="Times New Roman1" style:font-size-asian="14pt" style:language-asian="ru" style:country-asian="RU" style:font-style-asian="italic" style:font-weight-asian="bold" style:font-name-complex="Times New Roman1" style:font-size-complex="14pt"/>
    </style:style>
    <style:style style:name="P285" style:family="paragraph" style:parent-style-name="Standard" style:list-style-name="">
      <style:paragraph-properties fo:margin-top="0cm" fo:margin-bottom="0cm" style:contextual-spacing="false" fo:line-height="115%" fo:text-align="center" style:justify-single-word="false"/>
      <style:text-properties style:font-name="Times New Roman" fo:font-size="14pt" fo:language="uk" fo:country="UA" fo:font-style="italic" officeooo:paragraph-rsid="00169407" style:font-name-asian="Times New Roman1" style:font-size-asian="14pt" style:language-asian="ru" style:country-asian="RU" style:font-style-asian="italic" style:font-name-complex="Times New Roman1" style:font-size-complex="14pt"/>
    </style:style>
    <style:style style:name="P286" style:family="paragraph" style:parent-style-name="Standard" style:list-style-name="">
      <style:paragraph-properties fo:margin-left="-0.953cm" fo:margin-top="0cm" fo:margin-bottom="0cm" style:contextual-spacing="false" fo:line-height="115%" fo:text-align="center" style:justify-single-word="false"/>
      <style:text-properties style:font-name="Times New Roman" fo:font-size="14pt" fo:language="uk" fo:country="UA" fo:font-style="italic" officeooo:paragraph-rsid="00169407" style:font-name-asian="Times New Roman1" style:font-size-asian="14pt" style:language-asian="ru" style:country-asian="RU" style:font-style-asian="italic" style:font-name-complex="Times New Roman1" style:font-size-complex="14pt"/>
    </style:style>
    <style:style style:name="P287" style:family="paragraph" style:parent-style-name="Standard">
      <style:paragraph-properties fo:margin-top="0cm" fo:margin-bottom="0cm" style:contextual-spacing="false" fo:line-height="115%" fo:text-align="center" style:justify-single-word="false" fo:orphans="0" fo:widows="0"/>
      <style:text-properties style:font-name="Times New Roman" fo:font-size="14pt" fo:language="uk" fo:country="UA" fo:font-style="italic" officeooo:paragraph-rsid="00169407" style:font-name-asian="Times New Roman1" style:font-size-asian="14pt" style:language-asian="ru" style:country-asian="RU" style:font-style-asian="italic" style:font-name-complex="Times New Roman1" style:font-size-complex="14pt"/>
    </style:style>
    <style:style style:name="P288" style:family="paragraph" style:parent-style-name="Standard">
      <style:paragraph-properties fo:margin-top="0cm" fo:margin-bottom="0cm" style:contextual-spacing="false" fo:line-height="100%"/>
      <style:text-properties style:font-name="Times New Roman" fo:font-size="14pt" fo:language="uk" fo:country="UA" fo:font-style="italic" officeooo:paragraph-rsid="00169407" style:font-name-asian="Times New Roman1" style:font-size-asian="14pt" style:language-asian="ru" style:country-asian="RU" style:font-style-asian="italic" style:font-name-complex="Times New Roman1" style:font-size-complex="14pt"/>
    </style:style>
    <style:style style:name="P289" style:family="paragraph" style:parent-style-name="Standard">
      <style:paragraph-properties fo:margin-top="0cm" fo:margin-bottom="0cm" style:contextual-spacing="false" fo:line-height="115%" fo:text-align="center" style:justify-single-word="false" fo:orphans="0" fo:widows="0"/>
      <style:text-properties style:font-name="Times New Roman" fo:font-size="14pt" fo:language="uk" fo:country="UA" fo:font-style="italic" officeooo:paragraph-rsid="00169407" style:letter-kerning="false" style:font-name-asian="Calibri1" style:font-size-asian="14pt" style:language-asian="ru" style:country-asian="RU" style:font-style-asian="italic" style:font-name-complex="Times New Roman1" style:font-size-complex="14pt" style:language-complex="ar" style:country-complex="SA"/>
    </style:style>
    <style:style style:name="P290" style:family="paragraph" style:parent-style-name="Standard">
      <style:paragraph-properties fo:margin-top="0cm" fo:margin-bottom="0cm" style:contextual-spacing="false" fo:line-height="100%" fo:text-align="start" style:justify-single-word="false" fo:orphans="2" fo:widows="2"/>
      <style:text-properties style:font-name="Times New Roman" fo:font-size="14pt" fo:language="uk" fo:country="UA" officeooo:paragraph-rsid="00169407" style:letter-kerning="false" style:font-name-asian="Calibri1" style:font-size-asian="14pt" style:language-asian="ru" style:country-asian="RU" style:font-name-complex="Times New Roman1" style:font-size-complex="14pt" style:language-complex="ar" style:country-complex="SA"/>
    </style:style>
    <style:style style:name="P291" style:family="paragraph" style:parent-style-name="Standard">
      <style:paragraph-properties fo:margin-top="0cm" fo:margin-bottom="0.353cm" style:contextual-spacing="false" fo:line-height="100%" fo:text-align="start" style:justify-single-word="false" fo:orphans="2" fo:widows="2"/>
      <style:text-properties style:font-name="Times New Roman" fo:font-size="14pt" fo:language="uk" fo:country="UA" officeooo:paragraph-rsid="00169407" style:letter-kerning="false" style:font-name-asian="Calibri1" style:font-size-asian="14pt" style:language-asian="ru" style:country-asian="RU" style:font-name-complex="Times New Roman1" style:font-size-complex="14pt" style:language-complex="ar" style:country-complex="SA"/>
    </style:style>
    <style:style style:name="P292" style:family="paragraph" style:parent-style-name="Standard">
      <style:paragraph-properties fo:margin-top="0cm" fo:margin-bottom="0cm" style:contextual-spacing="false" fo:line-height="100%" fo:text-align="start" style:justify-single-word="false" fo:orphans="0" fo:widows="0"/>
      <style:text-properties style:font-name="Times New Roman" fo:font-size="14pt" fo:language="uk" fo:country="UA" officeooo:paragraph-rsid="00169407" style:letter-kerning="false" style:font-name-asian="Calibri1" style:font-size-asian="14pt" style:language-asian="ru" style:country-asian="RU" style:font-name-complex="Times New Roman1" style:font-size-complex="14pt" style:language-complex="ar" style:country-complex="SA"/>
    </style:style>
    <style:style style:name="P293"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4pt" fo:language="uk" fo:country="UA" officeooo:paragraph-rsid="00169407" style:letter-kerning="false" style:font-name-asian="Calibri1" style:font-size-asian="14pt" style:language-asian="ru" style:country-asian="RU" style:font-name-complex="Times New Roman1" style:font-size-complex="14pt" style:language-complex="ar" style:country-complex="SA"/>
    </style:style>
    <style:style style:name="P29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4pt" fo:language="uk" fo:country="UA" officeooo:paragraph-rsid="00169407" style:letter-kerning="false" style:font-name-asian="Calibri1" style:font-size-asian="14pt" style:language-asian="ru" style:country-asian="RU" style:font-name-complex="Times New Roman1" style:font-size-complex="14pt" style:language-complex="ar" style:country-complex="SA"/>
    </style:style>
    <style:style style:name="P295"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4pt" fo:language="uk" fo:country="UA" officeooo:paragraph-rsid="00169407" style:letter-kerning="false" style:font-name-asian="Calibri1" style:font-size-asian="14pt" style:language-asian="ru" style:country-asian="RU" style:font-name-complex="Times New Roman1" style:font-size-complex="14pt" style:language-complex="ar" style:country-complex="SA"/>
    </style:style>
    <style:style style:name="P296" style:family="paragraph" style:parent-style-name="Standard">
      <style:paragraph-properties fo:margin-top="0cm" fo:margin-bottom="0cm" style:contextual-spacing="false" fo:line-height="115%" fo:text-align="start" style:justify-single-word="false" fo:orphans="2" fo:widows="2"/>
      <style:text-properties style:font-name="Times New Roman" fo:font-size="14pt" fo:language="uk" fo:country="UA" officeooo:paragraph-rsid="00169407" style:letter-kerning="false" style:font-name-asian="Calibri1" style:font-size-asian="14pt" style:language-asian="ru" style:country-asian="RU" style:font-name-complex="Times New Roman1" style:font-size-complex="14pt" style:language-complex="ar" style:country-complex="SA"/>
    </style:style>
    <style:style style:name="P297" style:family="paragraph" style:parent-style-name="Standard">
      <style:paragraph-properties fo:margin-top="0cm" fo:margin-bottom="0.353cm" style:contextual-spacing="false" fo:line-height="115%" fo:text-align="start" style:justify-single-word="false" fo:orphans="2" fo:widows="2"/>
      <style:text-properties style:font-name="Times New Roman" fo:font-size="14pt" fo:language="uk" fo:country="UA" officeooo:paragraph-rsid="00169407" style:letter-kerning="false" style:font-name-asian="Calibri1" style:font-size-asian="14pt" style:language-asian="ru" style:country-asian="RU" style:font-name-complex="Times New Roman1" style:font-size-complex="14pt" style:language-complex="ar" style:country-complex="SA"/>
    </style:style>
    <style:style style:name="P298" style:family="paragraph" style:parent-style-name="Standard">
      <style:paragraph-properties fo:margin-top="0cm" fo:margin-bottom="0cm" style:contextual-spacing="false" fo:line-height="115%" fo:text-align="start" style:justify-single-word="false" fo:orphans="0" fo:widows="0"/>
      <style:text-properties style:font-name="Times New Roman" fo:font-size="14pt" fo:language="uk" fo:country="UA" officeooo:paragraph-rsid="00169407" style:letter-kerning="false" style:font-name-asian="Calibri1" style:font-size-asian="14pt" style:language-asian="ru" style:country-asian="RU" style:font-name-complex="Times New Roman1" style:font-size-complex="14pt" style:language-complex="ar" style:country-complex="SA"/>
    </style:style>
    <style:style style:name="P299" style:family="paragraph" style:parent-style-name="Standard" style:list-style-name="WWNum9">
      <style:paragraph-properties fo:margin-left="0.06cm" fo:margin-right="0.127cm" fo:margin-top="0cm" fo:margin-bottom="0.353cm" style:contextual-spacing="false" fo:line-height="115%" fo:text-align="justify" style:justify-single-word="false" fo:orphans="2" fo:widows="2" fo:text-indent="-0.769cm" style:auto-text-indent="false">
        <style:tab-stops>
          <style:tab-stop style:position="0.06cm"/>
        </style:tab-stops>
      </style:paragraph-properties>
      <style:text-properties style:font-name="Times New Roman" fo:font-size="14pt" fo:language="uk" fo:country="UA" officeooo:paragraph-rsid="00169407" style:letter-kerning="false" style:font-name-asian="Calibri1" style:font-size-asian="14pt" style:language-asian="ru" style:country-asian="RU" style:font-name-complex="Times New Roman1" style:font-size-complex="14pt" style:language-complex="ar" style:country-complex="SA"/>
    </style:style>
    <style:style style:name="P300" style:family="paragraph" style:parent-style-name="Standard">
      <style:paragraph-properties fo:margin-top="0cm" fo:margin-bottom="0cm" style:contextual-spacing="false" fo:line-height="115%" fo:text-align="center" style:justify-single-word="false" fo:orphans="0" fo:widows="0"/>
      <style:text-properties style:font-name="Times New Roman" fo:font-size="14pt" fo:language="uk" fo:country="UA" officeooo:paragraph-rsid="00169407" style:letter-kerning="false" style:font-name-asian="Calibri1" style:font-size-asian="14pt" style:language-asian="ru" style:country-asian="RU" style:font-name-complex="Times New Roman1" style:font-size-complex="14pt" style:language-complex="ar" style:country-complex="SA"/>
    </style:style>
    <style:style style:name="P301" style:family="paragraph" style:parent-style-name="Standard">
      <style:paragraph-properties fo:margin-right="-0.441cm" fo:margin-top="0cm" fo:margin-bottom="0cm" style:contextual-spacing="false" fo:line-height="115%" fo:text-align="center" style:justify-single-word="false" fo:orphans="0" fo:widows="0"/>
      <style:text-properties style:font-name="Times New Roman" fo:font-size="14pt" fo:language="uk" fo:country="UA" officeooo:paragraph-rsid="00169407" style:letter-kerning="false" style:font-name-asian="Calibri1" style:font-size-asian="14pt" style:language-asian="ru" style:country-asian="RU" style:font-name-complex="Times New Roman1" style:font-size-complex="14pt" style:language-complex="ar" style:country-complex="SA"/>
    </style:style>
    <style:style style:name="P302" style:family="paragraph" style:parent-style-name="Standard">
      <style:paragraph-properties fo:margin-top="0cm" fo:margin-bottom="0cm" style:contextual-spacing="false" fo:line-height="115%" fo:text-align="center" style:justify-single-word="false" fo:orphans="2" fo:widows="2"/>
      <style:text-properties style:font-name="Times New Roman" fo:font-size="14pt" fo:language="uk" fo:country="UA" officeooo:paragraph-rsid="00169407" style:letter-kerning="false" style:font-name-asian="Calibri1" style:font-size-asian="14pt" style:language-asian="ru" style:country-asian="RU" style:font-name-complex="Times New Roman1" style:font-size-complex="14pt" style:language-complex="ar" style:country-complex="SA"/>
    </style:style>
    <style:style style:name="P303" style:family="paragraph" style:parent-style-name="Standard">
      <style:paragraph-properties fo:margin-top="0cm" fo:margin-bottom="0cm" style:contextual-spacing="false" fo:line-height="115%" fo:text-align="center" style:justify-single-word="false" fo:orphans="0" fo:widows="0"/>
      <style:text-properties style:font-name="Times New Roman" fo:font-size="14pt" fo:language="uk" fo:country="UA" officeooo:paragraph-rsid="00169407" style:letter-kerning="false" style:font-name-asian="Calibri1" style:font-size-asian="14pt" style:language-asian="en" style:country-asian="US" style:font-name-complex="Times New Roman1" style:font-size-complex="14pt" style:language-complex="ar" style:country-complex="SA" style:font-weight-complex="bold"/>
    </style:style>
    <style:style style:name="P304" style:family="paragraph" style:parent-style-name="Standard">
      <style:paragraph-properties fo:margin-top="0cm" fo:margin-bottom="0cm" style:contextual-spacing="false" fo:line-height="115%" fo:text-align="start" style:justify-single-word="false" fo:orphans="0" fo:widows="0"/>
      <style:text-properties style:font-name="Times New Roman" fo:font-size="14pt" fo:language="uk" fo:country="UA" officeooo:paragraph-rsid="00169407" style:letter-kerning="false" style:font-name-asian="Calibri1" style:font-size-asian="14pt" style:language-asian="en" style:country-asian="US" style:font-name-complex="Times New Roman1" style:font-size-complex="14pt" style:language-complex="ar" style:country-complex="SA" style:font-weight-complex="bold"/>
    </style:style>
    <style:style style:name="P305" style:family="paragraph" style:parent-style-name="Standard">
      <style:paragraph-properties fo:margin-top="0cm" fo:margin-bottom="0cm" style:contextual-spacing="false" fo:line-height="115%" fo:text-align="start" style:justify-single-word="false" fo:orphans="2" fo:widows="2"/>
      <style:text-properties style:font-name="Times New Roman" fo:font-size="14pt" fo:language="uk" fo:country="UA" officeooo:paragraph-rsid="00169407" style:letter-kerning="false" style:font-name-asian="Times New Roman1" style:font-size-asian="14pt" style:language-asian="ru" style:country-asian="RU" style:font-name-complex="Times New Roman1" style:font-size-complex="14pt" style:language-complex="ar" style:country-complex="SA"/>
    </style:style>
    <style:style style:name="P306" style:family="paragraph" style:parent-style-name="Standard">
      <style:paragraph-properties fo:margin-left="0.751cm" fo:margin-top="0cm" fo:margin-bottom="0cm" style:contextual-spacing="true" fo:line-height="115%" fo:text-align="start" style:justify-single-word="false" fo:orphans="2" fo:widows="2"/>
      <style:text-properties style:font-name="Times New Roman" fo:font-size="14pt" fo:language="uk" fo:country="UA" officeooo:paragraph-rsid="00169407" style:letter-kerning="false" style:font-name-asian="Times New Roman1" style:font-size-asian="14pt" style:language-asian="ru" style:country-asian="RU" style:font-name-complex="Times New Roman1" style:font-size-complex="14pt" style:language-complex="ar" style:country-complex="SA"/>
    </style:style>
    <style:style style:name="P307" style:family="paragraph" style:parent-style-name="Standard">
      <style:paragraph-properties fo:margin-top="0cm" fo:margin-bottom="0.353cm" style:contextual-spacing="false" fo:line-height="115%" fo:text-align="start" style:justify-single-word="false" fo:orphans="2" fo:widows="2"/>
      <style:text-properties style:font-name="Times New Roman" fo:font-size="14pt" fo:language="uk" fo:country="UA" officeooo:paragraph-rsid="00169407" style:letter-kerning="false" style:font-name-asian="Times New Roman1" style:font-size-asian="14pt" style:language-asian="ru" style:country-asian="RU" style:font-name-complex="Times New Roman1" style:font-size-complex="14pt" style:language-complex="ar" style:country-complex="SA"/>
    </style:style>
    <style:style style:name="P308" style:family="paragraph" style:parent-style-name="Standard">
      <style:paragraph-properties fo:margin-top="0cm" fo:margin-bottom="0.353cm" style:contextual-spacing="true" fo:line-height="115%" fo:text-align="start" style:justify-single-word="false" fo:orphans="2" fo:widows="2"/>
      <style:text-properties style:font-name="Times New Roman" fo:font-size="14pt" fo:language="uk" fo:country="UA" officeooo:paragraph-rsid="00169407" style:letter-kerning="false" style:font-name-asian="Times New Roman1" style:font-size-asian="14pt" style:language-asian="ru" style:country-asian="RU" style:font-name-complex="Times New Roman1" style:font-size-complex="14pt" style:language-complex="ar" style:country-complex="SA"/>
    </style:style>
    <style:style style:name="P309" style:family="paragraph" style:parent-style-name="Standard">
      <style:paragraph-properties fo:margin-top="0cm" fo:margin-bottom="0cm" style:contextual-spacing="false" fo:line-height="115%" fo:text-align="end" style:justify-single-word="false" fo:orphans="0" fo:widows="0"/>
      <style:text-properties style:font-name="Times New Roman" fo:font-size="14pt" fo:language="uk" fo:country="UA" officeooo:paragraph-rsid="00169407" style:letter-kerning="false" style:font-name-asian="Times New Roman1" style:font-size-asian="14pt" style:language-asian="ru" style:country-asian="RU" style:font-name-complex="Times New Roman1" style:font-size-complex="14pt" style:language-complex="ar" style:country-complex="SA"/>
    </style:style>
    <style:style style:name="P310" style:family="paragraph" style:parent-style-name="Standard">
      <style:paragraph-properties fo:margin-top="0cm" fo:margin-bottom="0cm" style:contextual-spacing="false" fo:line-height="115%" fo:text-align="center" style:justify-single-word="false" fo:orphans="2" fo:widows="2"/>
      <style:text-properties style:font-name="Times New Roman" fo:font-size="14pt" fo:language="uk" fo:country="UA" officeooo:paragraph-rsid="00169407" style:letter-kerning="false" style:font-name-asian="Times New Roman1" style:font-size-asian="14pt" style:language-asian="ru" style:country-asian="RU" style:font-name-complex="Times New Roman1" style:font-size-complex="14pt" style:language-complex="ar" style:country-complex="SA"/>
    </style:style>
    <style:style style:name="P311" style:family="paragraph" style:parent-style-name="Standard">
      <style:paragraph-properties fo:margin-left="0.751cm" fo:margin-top="0cm" fo:margin-bottom="0cm" style:contextual-spacing="true" fo:line-height="115%" fo:text-align="center" style:justify-single-word="false" fo:orphans="2" fo:widows="2"/>
      <style:text-properties style:font-name="Times New Roman" fo:font-size="14pt" fo:language="uk" fo:country="UA" officeooo:paragraph-rsid="00169407" style:letter-kerning="false" style:font-name-asian="Times New Roman1" style:font-size-asian="14pt" style:language-asian="ru" style:country-asian="RU" style:font-name-complex="Times New Roman1" style:font-size-complex="14pt" style:language-complex="ar" style:country-complex="SA"/>
    </style:style>
    <style:style style:name="P312" style:family="paragraph" style:parent-style-name="Standard">
      <style:paragraph-properties fo:margin-top="0cm" fo:margin-bottom="0.353cm" style:contextual-spacing="false" fo:line-height="115%" fo:text-align="center" style:justify-single-word="false" fo:orphans="2" fo:widows="2"/>
      <style:text-properties style:font-name="Times New Roman" fo:font-size="14pt" fo:language="uk" fo:country="UA" officeooo:paragraph-rsid="00169407" style:letter-kerning="false" style:font-name-asian="Times New Roman1" style:font-size-asian="14pt" style:language-asian="ru" style:country-asian="RU" style:font-name-complex="Times New Roman1" style:font-size-complex="14pt" style:language-complex="ar" style:country-complex="SA"/>
    </style:style>
    <style:style style:name="P313" style:family="paragraph" style:parent-style-name="Standard">
      <style:paragraph-properties fo:margin-top="0cm" fo:margin-bottom="0cm" style:contextual-spacing="true" fo:line-height="115%" fo:text-align="center" style:justify-single-word="false" fo:orphans="2" fo:widows="2"/>
      <style:text-properties style:font-name="Times New Roman" fo:font-size="14pt" fo:language="uk" fo:country="UA" officeooo:paragraph-rsid="00169407" style:letter-kerning="false" style:font-name-asian="Times New Roman1" style:font-size-asian="14pt" style:language-asian="ru" style:country-asian="RU" style:font-name-complex="Times New Roman1" style:font-size-complex="14pt" style:language-complex="ar" style:country-complex="SA"/>
    </style:style>
    <style:style style:name="P314" style:family="paragraph" style:parent-style-name="Standard">
      <style:paragraph-properties fo:margin-top="0cm" fo:margin-bottom="0.353cm" style:contextual-spacing="true" fo:line-height="115%" fo:text-align="center" style:justify-single-word="false" fo:orphans="2" fo:widows="2"/>
      <style:text-properties style:font-name="Times New Roman" fo:font-size="14pt" fo:language="uk" fo:country="UA" officeooo:paragraph-rsid="00169407" style:letter-kerning="false" style:font-name-asian="Times New Roman1" style:font-size-asian="14pt" style:language-asian="ru" style:country-asian="RU" style:font-name-complex="Times New Roman1" style:font-size-complex="14pt" style:language-complex="ar" style:country-complex="SA"/>
    </style:style>
    <style:style style:name="P315"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4pt" fo:language="uk" fo:country="UA" officeooo:paragraph-rsid="00169407" style:letter-kerning="false" style:font-name-asian="Times New Roman1" style:font-size-asian="14pt" style:language-asian="ru" style:country-asian="RU" style:font-name-complex="Times New Roman1" style:font-size-complex="14pt" style:language-complex="ar" style:country-complex="SA"/>
    </style:style>
    <style:style style:name="P316" style:family="paragraph" style:parent-style-name="Standard">
      <style:paragraph-properties fo:margin-right="0.277cm" fo:margin-top="0cm" fo:margin-bottom="0cm" style:contextual-spacing="false" fo:line-height="100%" fo:text-align="center" style:justify-single-word="false" fo:orphans="2" fo:widows="2"/>
      <style:text-properties style:font-name="Times New Roman" fo:font-size="14pt" fo:language="uk" fo:country="UA" officeooo:paragraph-rsid="00169407" style:letter-kerning="false" style:font-name-asian="Times New Roman1" style:font-size-asian="14pt" style:language-asian="ru" style:country-asian="RU" style:font-name-complex="Times New Roman1" style:font-size-complex="14pt" style:language-complex="ar" style:country-complex="SA"/>
    </style:style>
    <style:style style:name="P317" style:family="paragraph" style:parent-style-name="Standard">
      <style:paragraph-properties fo:margin-left="-0.191cm" fo:margin-right="-0.191cm" fo:margin-top="0cm" fo:margin-bottom="0cm" style:contextual-spacing="false" fo:line-height="100%" fo:text-align="center" style:justify-single-word="false" fo:orphans="2" fo:widows="2" fo:text-indent="0.191cm" style:auto-text-indent="false"/>
      <style:text-properties style:font-name="Times New Roman" fo:font-size="14pt" fo:language="uk" fo:country="UA" officeooo:paragraph-rsid="00169407" style:letter-kerning="false" style:font-name-asian="Times New Roman1" style:font-size-asian="14pt" style:language-asian="ru" style:country-asian="RU" style:font-name-complex="Times New Roman1" style:font-size-complex="14pt" style:language-complex="ar" style:country-complex="SA"/>
    </style:style>
    <style:style style:name="P318" style:family="paragraph" style:parent-style-name="Standard">
      <style:paragraph-properties fo:margin-right="-0.191cm" fo:margin-top="0cm" fo:margin-bottom="0cm" style:contextual-spacing="false" fo:line-height="100%" fo:text-align="center" style:justify-single-word="false" fo:orphans="2" fo:widows="2"/>
      <style:text-properties style:font-name="Times New Roman" fo:font-size="14pt" fo:language="uk" fo:country="UA" officeooo:paragraph-rsid="00169407" style:letter-kerning="false" style:font-name-asian="Times New Roman1" style:font-size-asian="14pt" style:language-asian="ru" style:country-asian="RU" style:font-name-complex="Times New Roman1" style:font-size-complex="14pt" style:language-complex="ar" style:country-complex="SA"/>
    </style:style>
    <style:style style:name="P319" style:family="paragraph" style:parent-style-name="Standard">
      <style:paragraph-properties fo:margin-top="0cm" fo:margin-bottom="0cm" style:contextual-spacing="false" fo:line-height="100%" fo:text-align="start" style:justify-single-word="false" fo:orphans="2" fo:widows="2"/>
      <style:text-properties style:font-name="Times New Roman" fo:font-size="14pt" fo:language="uk" fo:country="UA" officeooo:paragraph-rsid="00169407" style:letter-kerning="false" style:font-name-asian="Times New Roman1" style:font-size-asian="14pt" style:language-asian="ru" style:country-asian="RU" style:font-name-complex="Times New Roman1" style:font-size-complex="14pt" style:language-complex="ar" style:country-complex="SA"/>
    </style:style>
    <style:style style:name="P320" style:family="paragraph" style:parent-style-name="Standard">
      <style:paragraph-properties fo:margin-right="-0.191cm" fo:margin-top="0cm" fo:margin-bottom="0cm" style:contextual-spacing="false" fo:line-height="100%" fo:text-align="start" style:justify-single-word="false" fo:orphans="2" fo:widows="2"/>
      <style:text-properties style:font-name="Times New Roman" fo:font-size="14pt" fo:language="uk" fo:country="UA" officeooo:paragraph-rsid="00169407" style:letter-kerning="false" style:font-name-asian="Times New Roman1" style:font-size-asian="14pt" style:language-asian="ru" style:country-asian="RU" style:font-name-complex="Times New Roman1" style:font-size-complex="14pt" style:language-complex="ar" style:country-complex="SA"/>
    </style:style>
    <style:style style:name="P321" style:family="paragraph" style:parent-style-name="Standard">
      <style:paragraph-properties fo:margin-right="0.277cm" fo:margin-top="0cm" fo:margin-bottom="0cm" style:contextual-spacing="false" fo:line-height="100%" fo:text-align="start" style:justify-single-word="false" fo:orphans="2" fo:widows="2"/>
      <style:text-properties style:font-name="Times New Roman" fo:font-size="14pt" fo:language="uk" fo:country="UA" officeooo:paragraph-rsid="00169407" style:letter-kerning="false" style:font-name-asian="Times New Roman1" style:font-size-asian="14pt" style:language-asian="ru" style:country-asian="RU" style:font-name-complex="Times New Roman1" style:font-size-complex="14pt" style:language-complex="ar" style:country-complex="SA"/>
    </style:style>
    <style:style style:name="P322" style:family="paragraph" style:parent-style-name="Standard">
      <style:paragraph-properties fo:margin-left="0.561cm" fo:margin-right="-0.191cm" fo:margin-top="0cm" fo:margin-bottom="0cm" style:contextual-spacing="true" fo:line-height="100%" fo:text-align="start" style:justify-single-word="false" fo:orphans="2" fo:widows="2"/>
      <style:text-properties style:font-name="Times New Roman" fo:font-size="14pt" fo:language="uk" fo:country="UA" officeooo:paragraph-rsid="00169407" style:letter-kerning="false" style:font-name-asian="Times New Roman1" style:font-size-asian="14pt" style:language-asian="ru" style:country-asian="RU" style:font-name-complex="Times New Roman1" style:font-size-complex="14pt" style:language-complex="ar" style:country-complex="SA"/>
    </style:style>
    <style:style style:name="P323" style:family="paragraph" style:parent-style-name="Standard">
      <style:paragraph-properties fo:margin-right="-0.189cm" fo:margin-top="0cm" fo:margin-bottom="0cm" style:contextual-spacing="false" fo:line-height="100%" fo:text-align="start" style:justify-single-word="false" fo:orphans="2" fo:widows="2"/>
      <style:text-properties style:font-name="Times New Roman" fo:font-size="14pt" fo:language="uk" fo:country="UA" officeooo:paragraph-rsid="00169407" style:letter-kerning="false" style:font-name-asian="Times New Roman1" style:font-size-asian="14pt" style:language-asian="ru" style:country-asian="RU" style:font-name-complex="Times New Roman1" style:font-size-complex="14pt" style:language-complex="ar" style:country-complex="SA"/>
    </style:style>
    <style:style style:name="P324" style:family="paragraph" style:parent-style-name="Standard">
      <style:paragraph-properties fo:margin-left="-0.176cm" fo:margin-right="-0.189cm" fo:margin-top="0cm" fo:margin-bottom="0cm" style:contextual-spacing="false" fo:line-height="100%" fo:text-align="start" style:justify-single-word="false" fo:orphans="2" fo:widows="2"/>
      <style:text-properties style:font-name="Times New Roman" fo:font-size="14pt" fo:language="uk" fo:country="UA" officeooo:paragraph-rsid="00169407" style:letter-kerning="false" style:font-name-asian="Times New Roman1" style:font-size-asian="14pt" style:language-asian="ru" style:country-asian="RU" style:font-name-complex="Times New Roman1" style:font-size-complex="14pt" style:language-complex="ar" style:country-complex="SA"/>
    </style:style>
    <style:style style:name="P325" style:family="paragraph" style:parent-style-name="Standard">
      <style:paragraph-properties fo:margin-right="-0.173cm" fo:margin-top="0cm" fo:margin-bottom="0cm" style:contextual-spacing="false" fo:line-height="100%" fo:text-align="start" style:justify-single-word="false" fo:orphans="2" fo:widows="2"/>
      <style:text-properties style:font-name="Times New Roman" fo:font-size="14pt" fo:language="uk" fo:country="UA" officeooo:paragraph-rsid="00169407" style:letter-kerning="false" style:font-name-asian="Times New Roman1" style:font-size-asian="14pt" style:language-asian="ru" style:country-asian="RU" style:font-name-complex="Times New Roman1" style:font-size-complex="14pt" style:language-complex="ar" style:country-complex="SA"/>
    </style:style>
    <style:style style:name="P326" style:family="paragraph" style:parent-style-name="Standard">
      <style:paragraph-properties fo:margin-top="0cm" fo:margin-bottom="0cm" style:contextual-spacing="false" fo:line-height="100%" fo:text-align="start" style:justify-single-word="false" fo:orphans="2" fo:widows="2" fo:text-indent="-0.191cm" style:auto-text-indent="false"/>
      <style:text-properties style:font-name="Times New Roman" fo:font-size="14pt" fo:language="uk" fo:country="UA" officeooo:paragraph-rsid="00169407" style:letter-kerning="false" style:font-name-asian="Times New Roman1" style:font-size-asian="14pt" style:language-asian="ru" style:country-asian="RU" style:font-name-complex="Times New Roman1" style:font-size-complex="14pt" style:language-complex="ar" style:country-complex="SA"/>
    </style:style>
    <style:style style:name="P327" style:family="paragraph" style:parent-style-name="Standard">
      <style:paragraph-properties fo:margin-left="-0.191cm" fo:margin-right="-0.173cm" fo:margin-top="0cm" fo:margin-bottom="0cm" style:contextual-spacing="false" fo:line-height="100%" fo:text-align="start" style:justify-single-word="false" fo:orphans="2" fo:widows="2"/>
      <style:text-properties style:font-name="Times New Roman" fo:font-size="14pt" fo:language="uk" fo:country="UA" officeooo:paragraph-rsid="00169407" style:letter-kerning="false" style:font-name-asian="Times New Roman1" style:font-size-asian="14pt" style:language-asian="ru" style:country-asian="RU" style:font-name-complex="Times New Roman1" style:font-size-complex="14pt" style:language-complex="ar" style:country-complex="SA"/>
    </style:style>
    <style:style style:name="P328" style:family="paragraph" style:parent-style-name="Standard">
      <style:paragraph-properties fo:margin-left="0.06cm" fo:margin-top="0cm" fo:margin-bottom="0cm" style:contextual-spacing="false" fo:line-height="100%" fo:text-align="start" style:justify-single-word="false" fo:orphans="2" fo:widows="2">
        <style:tab-stops>
          <style:tab-stop style:position="0.81cm"/>
        </style:tab-stops>
      </style:paragraph-properties>
      <style:text-properties style:font-name="Times New Roman" fo:font-size="14pt" fo:language="uk" fo:country="UA" officeooo:paragraph-rsid="00169407" style:letter-kerning="false" style:font-name-asian="Times New Roman1" style:font-size-asian="14pt" style:language-asian="ru" style:country-asian="RU" style:font-name-complex="Times New Roman1" style:font-size-complex="14pt" style:language-complex="ar" style:country-complex="SA"/>
    </style:style>
    <style:style style:name="P329" style:family="paragraph" style:parent-style-name="Standard">
      <style:paragraph-properties fo:margin-top="0cm" fo:margin-bottom="0cm" style:contextual-spacing="false" fo:line-height="100%" fo:text-align="justify" style:justify-single-word="false" fo:orphans="2" fo:widows="2">
        <style:tab-stops>
          <style:tab-stop style:position="0.811cm"/>
        </style:tab-stops>
      </style:paragraph-properties>
      <style:text-properties style:font-name="Times New Roman" fo:font-size="14pt" fo:language="uk" fo:country="UA" officeooo:paragraph-rsid="00169407" style:letter-kerning="false" style:font-name-asian="Times New Roman1" style:font-size-asian="14pt" style:language-asian="ru" style:country-asian="RU" style:font-name-complex="Times New Roman1" style:font-size-complex="14pt" style:language-complex="ar" style:country-complex="SA"/>
    </style:style>
    <style:style style:name="P330"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4pt" fo:language="uk" fo:country="UA" officeooo:paragraph-rsid="00169407" style:letter-kerning="false" style:font-name-asian="Times New Roman1" style:font-size-asian="14pt" style:language-asian="ru" style:country-asian="RU" style:font-name-complex="Times New Roman1" style:font-size-complex="14pt" style:language-complex="ar" style:country-complex="SA"/>
    </style:style>
    <style:style style:name="P331" style:family="paragraph" style:parent-style-name="Standard">
      <style:paragraph-properties fo:margin-right="0.279cm" fo:margin-top="0cm" fo:margin-bottom="0cm" style:contextual-spacing="false" fo:line-height="100%" fo:text-align="justify" style:justify-single-word="false" fo:orphans="2" fo:widows="2">
        <style:tab-stops>
          <style:tab-stop style:position="16.753cm"/>
          <style:tab-stop style:position="17.503cm"/>
        </style:tab-stops>
      </style:paragraph-properties>
      <style:text-properties style:font-name="Times New Roman" fo:font-size="14pt" fo:language="uk" fo:country="UA" officeooo:paragraph-rsid="00169407" style:letter-kerning="false" style:font-name-asian="Times New Roman1" style:font-size-asian="14pt" style:language-asian="ru" style:country-asian="RU" style:font-name-complex="Times New Roman1" style:font-size-complex="14pt" style:language-complex="ar" style:country-complex="SA"/>
    </style:style>
    <style:style style:name="P332" style:family="paragraph" style:parent-style-name="Standard">
      <style:paragraph-properties fo:margin-top="0cm" fo:margin-bottom="0cm" style:contextual-spacing="false" fo:line-height="100%" fo:text-align="justify" style:justify-single-word="false" fo:orphans="2" fo:widows="2">
        <style:tab-stops>
          <style:tab-stop style:position="0.561cm"/>
        </style:tab-stops>
      </style:paragraph-properties>
      <style:text-properties style:font-name="Times New Roman" fo:font-size="14pt" fo:language="uk" fo:country="UA" officeooo:paragraph-rsid="00169407" style:letter-kerning="false" style:font-name-asian="Times New Roman1" style:font-size-asian="14pt" style:language-asian="ru" style:country-asian="RU" style:font-name-complex="Times New Roman1" style:font-size-complex="14pt" style:language-complex="ar" style:country-complex="SA"/>
    </style:style>
    <style:style style:name="P333" style:family="paragraph" style:parent-style-name="Standard">
      <style:paragraph-properties fo:margin-left="0.198cm" fo:margin-right="0.127cm" fo:margin-top="0cm" fo:margin-bottom="0cm" style:contextual-spacing="false" fo:line-height="100%" fo:text-align="justify" style:justify-single-word="false" fo:orphans="2" fo:widows="2" fo:text-indent="-0.138cm" style:auto-text-indent="false">
        <style:tab-stops>
          <style:tab-stop style:position="0.06cm"/>
        </style:tab-stops>
      </style:paragraph-properties>
      <style:text-properties style:font-name="Times New Roman" fo:font-size="14pt" fo:language="uk" fo:country="UA" officeooo:paragraph-rsid="00169407" style:letter-kerning="false" style:font-name-asian="Times New Roman1" style:font-size-asian="14pt" style:language-asian="ru" style:country-asian="RU" style:font-name-complex="Times New Roman1" style:font-size-complex="14pt" style:language-complex="ar" style:country-complex="SA"/>
    </style:style>
    <style:style style:name="P334" style:family="paragraph" style:parent-style-name="Standard">
      <style:paragraph-properties fo:margin-top="0cm" fo:margin-bottom="0cm" style:contextual-spacing="false" style:line-height-at-least="0.159cm" fo:text-align="start" style:justify-single-word="false" fo:orphans="2" fo:widows="2"/>
      <style:text-properties style:font-name="Times New Roman" fo:font-size="14pt" fo:language="uk" fo:country="UA" officeooo:paragraph-rsid="00169407" style:letter-kerning="false" style:font-name-asian="Times New Roman1" style:font-size-asian="14pt" style:language-asian="ru" style:country-asian="RU" style:font-name-complex="Times New Roman1" style:font-size-complex="14pt" style:language-complex="ar" style:country-complex="SA"/>
    </style:style>
    <style:style style:name="P335" style:family="paragraph" style:parent-style-name="Standard">
      <style:paragraph-properties fo:margin-top="0cm" fo:margin-bottom="0cm" style:contextual-spacing="false" style:line-height-at-least="0.185cm" fo:text-align="start" style:justify-single-word="false" fo:orphans="2" fo:widows="2"/>
      <style:text-properties style:font-name="Times New Roman" fo:font-size="14pt" fo:language="uk" fo:country="UA" officeooo:paragraph-rsid="00169407" style:letter-kerning="false" style:font-name-asian="Times New Roman1" style:font-size-asian="14pt" style:language-asian="ru" style:country-asian="RU" style:font-name-complex="Times New Roman1" style:font-size-complex="14pt" style:language-complex="ar" style:country-complex="SA"/>
    </style:style>
    <style:style style:name="P336" style:family="paragraph" style:parent-style-name="Standard">
      <style:paragraph-properties fo:margin-top="0cm" fo:margin-bottom="0cm" style:contextual-spacing="false" style:line-height-at-least="0.132cm" fo:text-align="start" style:justify-single-word="false" fo:orphans="2" fo:widows="2"/>
      <style:text-properties style:font-name="Times New Roman" fo:font-size="14pt" fo:language="uk" fo:country="UA" officeooo:paragraph-rsid="00169407" style:letter-kerning="false" style:font-name-asian="Times New Roman1" style:font-size-asian="14pt" style:language-asian="ru" style:country-asian="RU" style:font-name-complex="Times New Roman1" style:font-size-complex="14pt" style:language-complex="ar" style:country-complex="SA"/>
    </style:style>
    <style:style style:name="P337" style:family="paragraph" style:parent-style-name="Standard">
      <style:paragraph-properties fo:margin-top="0.494cm" fo:margin-bottom="0.494cm" style:contextual-spacing="false" fo:line-height="100%" fo:text-align="start" style:justify-single-word="false" fo:orphans="2" fo:widows="2"/>
      <style:text-properties style:font-name="Times New Roman" fo:font-size="14pt" fo:language="uk" fo:country="UA" officeooo:paragraph-rsid="00169407" style:letter-kerning="false" style:font-name-asian="Times New Roman1" style:font-size-asian="14pt" style:language-asian="en" style:country-asian="US" style:font-name-complex="Times New Roman1" style:font-size-complex="14pt" style:language-complex="ar" style:country-complex="SA"/>
    </style:style>
    <style:style style:name="P338" style:family="paragraph" style:parent-style-name="Standard">
      <style:paragraph-properties fo:margin-top="0cm" fo:margin-bottom="0cm" style:contextual-spacing="false" fo:line-height="100%" fo:text-align="start" style:justify-single-word="false" fo:orphans="2" fo:widows="2"/>
      <style:text-properties style:font-name="Times New Roman" fo:font-size="14pt" fo:language="uk" fo:country="UA" officeooo:paragraph-rsid="00169407" style:letter-kerning="false" style:font-name-asian="Times New Roman1" style:font-size-asian="14pt" style:language-asian="en" style:country-asian="US" style:font-name-complex="Times New Roman1" style:font-size-complex="14pt" style:language-complex="ar" style:country-complex="SA"/>
    </style:style>
    <style:style style:name="P339" style:family="paragraph" style:parent-style-name="Standard">
      <style:paragraph-properties fo:margin-top="0cm" fo:margin-bottom="0cm" style:contextual-spacing="false" fo:line-height="100%" fo:text-align="start" style:justify-single-word="false" fo:orphans="2" fo:widows="2"/>
      <style:text-properties style:font-name="Times New Roman" fo:font-size="14pt" fo:language="uk" fo:country="UA" style:letter-kerning="false" style:font-name-asian="Times New Roman1" style:font-size-asian="14pt" style:language-asian="en" style:country-asian="US" style:font-name-complex="Times New Roman1" style:font-size-complex="14pt" style:language-complex="ar" style:country-complex="SA"/>
    </style:style>
    <style:style style:name="P340" style:family="paragraph" style:parent-style-name="Standard">
      <style:paragraph-properties fo:margin-top="0.494cm" fo:margin-bottom="0.494cm" style:contextual-spacing="false" fo:line-height="100%" fo:text-align="start" style:justify-single-word="false" fo:orphans="2" fo:widows="2"/>
      <style:text-properties style:font-name="Times New Roman" fo:font-size="14pt" fo:language="uk" fo:country="UA" officeooo:paragraph-rsid="00169407" style:letter-kerning="false" style:font-name-asian="Times New Roman1" style:font-size-asian="14pt" style:language-asian="en" style:country-asian="US" style:font-name-complex="Times New Roman1" style:font-size-complex="14pt" style:language-complex="ar" style:country-complex="SA" style:font-weight-complex="bold"/>
    </style:style>
    <style:style style:name="P341" style:family="paragraph" style:parent-style-name="Standard">
      <style:paragraph-properties fo:margin-top="0.026cm" fo:margin-bottom="0.026cm" style:contextual-spacing="false" fo:line-height="115%" fo:text-align="center" style:justify-single-word="false" fo:orphans="2" fo:widows="2"/>
      <style:text-properties style:font-name="Times New Roman" fo:font-size="14pt" fo:language="uk" fo:country="UA" officeooo:paragraph-rsid="00169407" style:letter-kerning="false" style:font-name-asian="Times New Roman1" style:font-size-asian="14pt" style:language-asian="uk" style:country-asian="UA" style:font-name-complex="Times New Roman1" style:font-size-complex="14pt" style:language-complex="ar" style:country-complex="SA"/>
    </style:style>
    <style:style style:name="P342" style:family="paragraph" style:parent-style-name="Standard">
      <style:paragraph-properties fo:margin-top="0.026cm" fo:margin-bottom="0.026cm" style:contextual-spacing="false" fo:line-height="115%" fo:text-align="start" style:justify-single-word="false" fo:orphans="2" fo:widows="2"/>
      <style:text-properties style:font-name="Times New Roman" fo:font-size="14pt" fo:language="uk" fo:country="UA" officeooo:paragraph-rsid="00169407" style:letter-kerning="false" style:font-name-asian="Times New Roman1" style:font-size-asian="14pt" style:language-asian="uk" style:country-asian="UA" style:font-name-complex="Times New Roman1" style:font-size-complex="14pt" style:language-complex="ar" style:country-complex="SA"/>
    </style:style>
    <style:style style:name="P343" style:family="paragraph" style:parent-style-name="Standard" style:list-style-name="">
      <loext:graphic-properties draw:fill="solid" draw:fill-color="#ffffff"/>
      <style:paragraph-properties fo:margin-top="0cm" fo:margin-bottom="0cm" style:contextual-spacing="false" style:line-height-at-least="0cm" fo:text-align="justify" style:justify-single-word="false" fo:orphans="2" fo:widows="2" fo:background-color="#ffffff">
        <style:tab-stops>
          <style:tab-stop style:position="0.559cm"/>
        </style:tab-stops>
      </style:paragraph-properties>
      <style:text-properties style:font-name="Times New Roman" fo:font-size="14pt" fo:language="uk" fo:country="UA" officeooo:paragraph-rsid="00169407" style:letter-kerning="false" style:font-name-asian="Arial1" style:font-size-asian="14pt" style:language-asian="ru" style:country-asian="RU" style:font-name-complex="Times New Roman1" style:font-size-complex="14pt" style:language-complex="ar" style:country-complex="SA"/>
    </style:style>
    <style:style style:name="P344" style:family="paragraph" style:parent-style-name="Standard" style:list-style-name="">
      <loext:graphic-properties draw:fill="solid" draw:fill-color="#ffffff"/>
      <style:paragraph-properties fo:margin-left="0.06cm" fo:margin-top="0cm" fo:margin-bottom="0cm" style:contextual-spacing="false" style:line-height-at-least="0cm" fo:text-align="justify" style:justify-single-word="false" fo:orphans="2" fo:widows="2" fo:background-color="#ffffff">
        <style:tab-stops>
          <style:tab-stop style:position="0.559cm"/>
        </style:tab-stops>
      </style:paragraph-properties>
      <style:text-properties style:font-name="Times New Roman" fo:font-size="14pt" fo:language="uk" fo:country="UA" officeooo:paragraph-rsid="00169407" style:letter-kerning="false" style:font-name-asian="Arial1" style:font-size-asian="14pt" style:language-asian="ru" style:country-asian="RU" style:font-name-complex="Times New Roman1" style:font-size-complex="14pt" style:language-complex="ar" style:country-complex="SA"/>
    </style:style>
    <style:style style:name="P345" style:family="paragraph" style:parent-style-name="Standard" style:list-style-name="">
      <loext:graphic-properties draw:fill="solid" draw:fill-color="#ffffff"/>
      <style:paragraph-properties fo:margin-left="0.559cm" fo:margin-right="-0.191cm" fo:margin-top="0cm" fo:margin-bottom="0cm" style:contextual-spacing="false" style:line-height-at-least="0cm" fo:text-align="justify" style:justify-single-word="false" fo:orphans="2" fo:widows="2" fo:background-color="#ffffff"/>
      <style:text-properties style:font-name="Times New Roman" fo:font-size="14pt" fo:language="uk" fo:country="UA" officeooo:paragraph-rsid="00169407" style:letter-kerning="false" style:font-name-asian="Arial1" style:font-size-asian="14pt" style:language-asian="ru" style:country-asian="RU" style:font-name-complex="Times New Roman1" style:font-size-complex="14pt" style:language-complex="ar" style:country-complex="SA"/>
    </style:style>
    <style:style style:name="P346"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4pt" fo:language="uk" fo:country="UA" officeooo:paragraph-rsid="00169407" style:letter-kerning="false" style:font-name-asian="Arial1" style:font-size-asian="14pt" style:language-asian="ru" style:country-asian="RU" style:font-name-complex="Times New Roman1" style:font-size-complex="16pt" style:language-complex="ar" style:country-complex="SA"/>
    </style:style>
    <style:style style:name="P347" style:family="paragraph" style:parent-style-name="Standard" style:list-style-name="">
      <loext:graphic-properties draw:fill="solid" draw:fill-color="#ffffff"/>
      <style:paragraph-properties fo:margin-top="0cm" fo:margin-bottom="0cm" style:contextual-spacing="false" style:line-height-at-least="0cm" fo:text-align="justify" style:justify-single-word="false" fo:orphans="2" fo:widows="2" fo:background-color="#ffffff">
        <style:tab-stops>
          <style:tab-stop style:position="0.559cm"/>
        </style:tab-stops>
      </style:paragraph-properties>
      <style:text-properties style:font-name="Times New Roman" fo:font-size="14pt" fo:language="uk" fo:country="UA" officeooo:paragraph-rsid="00169407" style:letter-kerning="false" style:font-name-asian="Arial1" style:font-size-asian="14pt" style:language-asian="en" style:country-asian="US" style:font-name-complex="Times New Roman1" style:font-size-complex="14pt" style:language-complex="ar" style:country-complex="SA"/>
    </style:style>
    <style:style style:name="P348" style:family="paragraph" style:parent-style-name="Standard">
      <style:paragraph-properties fo:margin-top="0cm" fo:margin-bottom="0cm" style:contextual-spacing="false" fo:line-height="115%" fo:orphans="0" fo:widows="0"/>
      <style:text-properties style:font-name="Times New Roman" fo:font-size="14pt" officeooo:paragraph-rsid="00169407" style:font-name-asian="Times New Roman1" style:font-size-asian="14pt" style:language-asian="ru" style:country-asian="RU" style:font-name-complex="Times New Roman1" style:font-size-complex="14pt"/>
    </style:style>
    <style:style style:name="P349" style:family="paragraph" style:parent-style-name="Standard">
      <style:paragraph-properties fo:margin-top="0cm" fo:margin-bottom="0cm" style:contextual-spacing="false" fo:line-height="100%" fo:orphans="0" fo:widows="0"/>
      <style:text-properties style:font-name="Times New Roman" fo:font-size="14pt" officeooo:paragraph-rsid="00169407" style:font-name-asian="Times New Roman1" style:font-size-asian="14pt" style:language-asian="ru" style:country-asian="RU" style:font-name-complex="Times New Roman1" style:font-size-complex="14pt"/>
    </style:style>
    <style:style style:name="P350" style:family="paragraph" style:parent-style-name="Standard" style:list-style-name="">
      <loext:graphic-properties draw:fill="solid" draw:fill-color="#ffffff"/>
      <style:paragraph-properties fo:margin-top="0cm" fo:margin-bottom="0cm" style:contextual-spacing="true" fo:line-height="100%" fo:text-align="justify" style:justify-single-word="false" fo:background-color="#ffffff">
        <style:tab-stops>
          <style:tab-stop style:position="0cm"/>
          <style:tab-stop style:position="0.06cm"/>
          <style:tab-stop style:position="0.561cm"/>
        </style:tab-stops>
      </style:paragraph-properties>
      <style:text-properties style:font-name="Times New Roman" fo:font-size="14pt" officeooo:paragraph-rsid="00169407" style:font-name-asian="Calibri1" style:font-size-asian="14pt" style:language-asian="ru" style:country-asian="RU" style:font-name-complex="Times New Roman1" style:font-size-complex="14pt"/>
    </style:style>
    <style:style style:name="P351" style:family="paragraph" style:parent-style-name="Standard">
      <style:paragraph-properties fo:margin-top="0cm" fo:margin-bottom="0cm" style:contextual-spacing="false" fo:line-height="115%" fo:text-align="start" style:justify-single-word="false" fo:orphans="2" fo:widows="2"/>
      <style:text-properties style:font-name="Times New Roman" fo:font-size="14pt" fo:language="ru" fo:country="RU" officeooo:paragraph-rsid="00169407" style:letter-kerning="false" style:font-name-asian="Calibri1" style:font-size-asian="14pt" style:language-asian="ru" style:country-asian="RU" style:font-name-complex="Times New Roman1" style:font-size-complex="14pt" style:language-complex="ar" style:country-complex="SA"/>
    </style:style>
    <style:style style:name="P352" style:family="paragraph" style:parent-style-name="Standard" style:list-style-name="">
      <style:paragraph-properties fo:margin-top="0.423cm" fo:margin-bottom="0.106cm" style:contextual-spacing="false" fo:line-height="115%" fo:keep-with-next="always"/>
      <style:text-properties style:font-name="Times New Roman" fo:font-size="14pt" fo:font-weight="bold" officeooo:paragraph-rsid="00169407" style:letter-kerning="true" style:font-name-asian="Times New Roman1" style:font-size-asian="14pt" style:language-asian="ru" style:country-asian="RU" style:font-weight-asian="bold" style:font-name-complex="Times New Roman1" style:font-size-complex="14pt" style:font-weight-complex="bold"/>
    </style:style>
    <style:style style:name="P353" style:family="paragraph" style:parent-style-name="Standard">
      <style:paragraph-properties fo:margin-top="0cm" fo:margin-bottom="0cm" style:contextual-spacing="false" fo:line-height="100%"/>
      <style:text-properties style:font-name="Times New Roman" fo:font-size="14pt" fo:font-weight="bold" officeooo:paragraph-rsid="00169407" style:font-name-asian="Times New Roman1" style:font-size-asian="14pt" style:language-asian="ru" style:country-asian="RU" style:font-weight-asian="bold" style:font-name-complex="Times New Roman1" style:font-size-complex="14pt"/>
    </style:style>
    <style:style style:name="P354" style:family="paragraph" style:parent-style-name="Standard">
      <style:text-properties style:font-name="Times New Roman" fo:font-size="14pt" fo:font-weight="bold" officeooo:paragraph-rsid="00169407" style:font-size-asian="14pt" style:font-weight-asian="bold" style:font-name-complex="Times New Roman1" style:font-size-complex="14pt"/>
    </style:style>
    <style:style style:name="P355" style:family="paragraph" style:parent-style-name="Standard">
      <style:paragraph-properties fo:margin-top="0cm" fo:margin-bottom="0cm" style:contextual-spacing="false" fo:line-height="100%"/>
      <style:text-properties style:font-name="Times New Roman" fo:font-size="14pt" fo:language="en" fo:country="US" fo:font-weight="bold" officeooo:paragraph-rsid="00169407" style:font-name-asian="Times New Roman1" style:font-size-asian="14pt" style:language-asian="ru" style:country-asian="RU" style:font-weight-asian="bold" style:font-name-complex="Times New Roman1" style:font-size-complex="14pt"/>
    </style:style>
    <style:style style:name="P356"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57" style:family="paragraph" style:parent-style-name="Standard">
      <style:paragraph-properties fo:margin-left="0.635cm" fo:margin-top="0cm" fo:margin-bottom="0cm" style:contextual-spacing="false" fo:line-height="100%" fo:text-align="center"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58" style:family="paragraph" style:parent-style-name="Standard">
      <style:paragraph-properties fo:margin-top="0.494cm" fo:margin-bottom="0.494cm" style:contextual-spacing="false" fo:line-height="100%" fo:text-align="center"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59" style:family="paragraph" style:parent-style-name="Standard">
      <style:paragraph-properties fo:margin-top="0.212cm" fo:margin-bottom="0.212cm" style:contextual-spacing="false" fo:line-height="100%" fo:text-align="center"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6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61"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62" style:family="paragraph" style:parent-style-name="Standard">
      <style:paragraph-properties fo:margin-top="0cm" fo:margin-bottom="0.353cm" style:contextual-spacing="false" fo:line-height="100%" fo:text-align="start"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63" style:family="paragraph" style:parent-style-name="Standard">
      <style:paragraph-properties fo:margin-top="0cm" fo:margin-bottom="0.494cm" style:contextual-spacing="false" fo:line-height="100%" fo:text-align="start"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64" style:family="paragraph" style:parent-style-name="Standard">
      <style:paragraph-properties fo:margin-top="0.494cm" fo:margin-bottom="0.494cm" style:contextual-spacing="false" fo:line-height="100%" fo:text-align="start"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65" style:family="paragraph" style:parent-style-name="Standard">
      <style:paragraph-properties fo:margin-top="0.494cm" fo:margin-bottom="0cm" style:contextual-spacing="false" fo:line-height="100%" fo:text-align="start"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66" style:family="paragraph" style:parent-style-name="Standard">
      <style:paragraph-properties fo:margin-top="0cm" fo:margin-bottom="0cm" style:contextual-spacing="true" fo:line-height="100%" fo:text-align="start"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67" style:family="paragraph" style:parent-style-name="Standard">
      <style:paragraph-properties fo:margin-top="0.212cm" fo:margin-bottom="0.212cm" style:contextual-spacing="false" fo:line-height="100%" fo:text-align="start"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68" style:family="paragraph" style:parent-style-name="Standard">
      <style:paragraph-properties fo:margin-top="0cm" fo:margin-bottom="0cm" style:contextual-spacing="false" fo:line-height="100%" fo:text-align="start" style:justify-single-word="false" fo:orphans="2" fo:widows="2" fo:hyphenation-ladder-count="no-limit">
        <style:tab-stops>
          <style:tab-stop style:position="0cm"/>
        </style:tab-stops>
      </style:paragraph-properties>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369" style:family="paragraph" style:parent-style-name="Standard" style:list-style-name="WWNum15">
      <style:paragraph-properties fo:margin-top="0cm" fo:margin-bottom="0cm" style:contextual-spacing="true" fo:line-height="100%" fo:text-align="start"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70"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uk" fo:country="UA" style:letter-kerning="false" style:font-name-asian="Times New Roman1" style:font-size-asian="10pt" style:language-asian="en" style:country-asian="US" style:font-name-complex="Times New Roman1" style:font-size-complex="10pt" style:language-complex="ar" style:country-complex="SA"/>
    </style:style>
    <style:style style:name="P371" style:family="paragraph" style:parent-style-name="Standard">
      <style:paragraph-properties fo:margin-top="0cm" fo:margin-bottom="0cm" style:contextual-spacing="false" fo:line-height="100%" fo:text-align="start" style:justify-single-word="false" fo:orphans="0" fo:widows="0"/>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72"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73" style:family="paragraph" style:parent-style-name="Standard">
      <style:paragraph-properties fo:margin-top="0cm" fo:margin-bottom="0.353cm" style:contextual-spacing="false" fo:line-height="100%" fo:text-align="justify"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74" style:family="paragraph" style:parent-style-name="Standard">
      <style:paragraph-properties fo:margin-top="0cm" fo:margin-bottom="0cm" style:contextual-spacing="false" fo:line-height="115%" fo:text-align="start"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75" style:family="paragraph" style:parent-style-name="Standard">
      <style:paragraph-properties fo:margin-left="0.06cm" fo:margin-top="0cm" fo:margin-bottom="0cm" style:contextual-spacing="true" fo:line-height="115%" fo:text-align="start"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76" style:family="paragraph" style:parent-style-name="Standard">
      <style:paragraph-properties fo:margin-top="0cm" fo:margin-bottom="0.353cm" style:contextual-spacing="false" fo:line-height="115%" fo:text-align="start"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77" style:family="paragraph" style:parent-style-name="Standard">
      <style:paragraph-properties fo:margin-top="0cm" fo:margin-bottom="0.353cm" style:contextual-spacing="true" fo:line-height="115%" fo:text-align="start"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78" style:family="paragraph" style:parent-style-name="Standard">
      <style:paragraph-properties fo:margin-top="0cm" fo:margin-bottom="0cm" style:contextual-spacing="true" fo:line-height="115%" fo:text-align="start"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79" style:family="paragraph" style:parent-style-name="Standard">
      <style:paragraph-properties fo:margin-left="0.751cm" fo:margin-top="0cm" fo:margin-bottom="0cm" style:contextual-spacing="true" fo:line-height="115%" fo:text-align="start"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80" style:family="paragraph" style:parent-style-name="Standard">
      <style:paragraph-properties fo:margin-top="0.026cm" fo:margin-bottom="0.026cm" style:contextual-spacing="false" fo:line-height="115%" fo:text-align="start"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81" style:family="paragraph" style:parent-style-name="Standard">
      <style:paragraph-properties fo:margin-top="0cm" fo:margin-bottom="0cm" style:contextual-spacing="false" fo:line-height="115%" fo:text-align="start" style:justify-single-word="false" fo:orphans="2" fo:widows="2" style:snap-to-layout-grid="false"/>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82" style:family="paragraph" style:parent-style-name="Standard">
      <style:paragraph-properties fo:margin-top="0cm" fo:margin-bottom="0cm" style:contextual-spacing="false" fo:line-height="115%" fo:text-align="start" style:justify-single-word="false" fo:orphans="0" fo:widows="0"/>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83" style:family="paragraph" style:parent-style-name="Standard">
      <style:paragraph-properties fo:margin-left="0.06cm" fo:margin-top="0cm" fo:margin-bottom="0cm" style:contextual-spacing="false" fo:line-height="115%" fo:text-align="start" style:justify-single-word="false" fo:orphans="0" fo:widows="0"/>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84" style:family="paragraph" style:parent-style-name="Standard" style:list-style-name="WWNum10">
      <style:paragraph-properties fo:margin-top="0cm" fo:margin-bottom="0cm" style:contextual-spacing="false" fo:line-height="115%" fo:text-align="start" style:justify-single-word="false" fo:orphans="0" fo:widows="0"/>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85" style:family="paragraph" style:parent-style-name="Standard">
      <style:paragraph-properties fo:margin-top="0cm" fo:margin-bottom="0cm" style:contextual-spacing="false" fo:line-height="115%" fo:text-align="justify"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86" style:family="paragraph" style:parent-style-name="Standard">
      <style:paragraph-properties fo:margin-top="0cm" fo:margin-bottom="0cm" style:contextual-spacing="false" fo:line-height="115%" fo:text-align="justify" style:justify-single-word="false" fo:orphans="0" fo:widows="0"/>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87" style:family="paragraph" style:parent-style-name="Standard">
      <style:paragraph-properties fo:margin-top="0cm" fo:margin-bottom="0cm" style:contextual-spacing="false" fo:line-height="115%" fo:text-align="center"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88" style:family="paragraph" style:parent-style-name="Standard">
      <style:paragraph-properties fo:margin-left="0.751cm" fo:margin-top="0cm" fo:margin-bottom="0cm" style:contextual-spacing="false" fo:line-height="115%" fo:text-align="center"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89" style:family="paragraph" style:parent-style-name="Standard">
      <style:paragraph-properties fo:margin-left="0.751cm" fo:margin-top="0cm" fo:margin-bottom="0cm" style:contextual-spacing="true" fo:line-height="115%" fo:text-align="center"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90" style:family="paragraph" style:parent-style-name="Standard">
      <style:paragraph-properties fo:margin-top="0cm" fo:margin-bottom="0cm" style:contextual-spacing="true" fo:line-height="115%" fo:text-align="center"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91" style:family="paragraph" style:parent-style-name="Standard">
      <style:paragraph-properties fo:margin-top="0cm" fo:margin-bottom="0.353cm" style:contextual-spacing="true" fo:line-height="115%" fo:text-align="center"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92" style:family="paragraph" style:parent-style-name="Standard">
      <style:paragraph-properties fo:margin-top="0.026cm" fo:margin-bottom="0.026cm" style:contextual-spacing="false" fo:line-height="115%" fo:text-align="center"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93" style:family="paragraph" style:parent-style-name="Standard" style:list-style-name="">
      <style:paragraph-properties fo:margin-top="0cm" fo:margin-bottom="0cm" style:contextual-spacing="false" fo:line-height="115%" fo:text-align="center" style:justify-single-word="false" fo:orphans="2" fo:widows="2" fo:keep-with-next="always"/>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94" style:family="paragraph" style:parent-style-name="Standard">
      <style:paragraph-properties fo:margin-top="0cm" fo:margin-bottom="0cm" style:contextual-spacing="false" fo:line-height="115%" fo:text-align="center" style:justify-single-word="false" fo:orphans="0" fo:widows="0"/>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95" style:family="paragraph" style:parent-style-name="Standard">
      <style:paragraph-properties fo:margin-top="0cm" fo:margin-bottom="0cm" style:contextual-spacing="false" fo:line-height="115%" fo:text-align="end" style:justify-single-word="false" fo:orphans="0" fo:widows="0"/>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96" style:family="paragraph" style:parent-style-name="Standard">
      <style:paragraph-properties fo:margin-top="0cm" fo:margin-bottom="0cm" style:contextual-spacing="false" fo:line-height="105%" fo:text-align="start"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97" style:family="paragraph" style:parent-style-name="Standard">
      <style:paragraph-properties fo:margin-top="0cm" fo:margin-bottom="0cm" style:contextual-spacing="false" style:line-height-at-least="0.159cm" fo:text-align="start"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98" style:family="paragraph" style:parent-style-name="Standard">
      <style:paragraph-properties fo:margin-top="0cm" fo:margin-bottom="0cm" style:contextual-spacing="false" style:line-height-at-least="0.159cm" fo:text-align="center"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399" style:family="paragraph" style:parent-style-name="Standard">
      <style:paragraph-properties fo:margin-top="0cm" fo:margin-bottom="0cm" style:contextual-spacing="false" style:line-height-at-least="0.238cm" fo:text-align="start"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400" style:family="paragraph" style:parent-style-name="Standard">
      <style:paragraph-properties fo:margin-top="0cm" fo:margin-bottom="0cm" style:contextual-spacing="false" style:line-height-at-least="0.238cm" fo:text-align="center"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401" style:family="paragraph" style:parent-style-name="Standard">
      <style:paragraph-properties fo:margin-top="0cm" fo:margin-bottom="0cm" style:contextual-spacing="false" style:line-height-at-least="0.265cm" fo:text-align="start"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402" style:family="paragraph" style:parent-style-name="Standard">
      <style:paragraph-properties fo:margin-top="0cm" fo:margin-bottom="0cm" style:contextual-spacing="false" style:line-height-at-least="0.265cm" fo:text-align="center"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403" style:family="paragraph" style:parent-style-name="Standard">
      <style:paragraph-properties fo:margin-top="0cm" fo:margin-bottom="0cm" style:contextual-spacing="false" style:line-height-at-least="0.185cm" fo:text-align="start"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404" style:family="paragraph" style:parent-style-name="Standard">
      <style:paragraph-properties fo:margin-top="0cm" fo:margin-bottom="0cm" style:contextual-spacing="false" style:line-height-at-least="0.132cm" fo:text-align="start"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405" style:family="paragraph" style:parent-style-name="Standard">
      <style:paragraph-properties fo:margin-top="0cm" fo:margin-bottom="0cm" style:contextual-spacing="false" style:line-height-at-least="0.132cm" fo:text-align="center"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406" style:family="paragraph" style:parent-style-name="Standard">
      <style:paragraph-properties fo:margin-top="0cm" fo:margin-bottom="0cm" style:contextual-spacing="false" style:line-height-at-least="0.212cm" fo:text-align="start"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407" style:family="paragraph" style:parent-style-name="Standard">
      <style:paragraph-properties fo:margin-top="0cm" fo:margin-bottom="0cm" style:contextual-spacing="false" style:line-height-at-least="0.212cm" fo:text-align="center" style:justify-single-word="false" fo:orphans="2" fo:widows="2"/>
      <style:text-properties style:font-name="Times New Roman"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408" style:family="paragraph" style:parent-style-name="Standard">
      <style:paragraph-properties fo:margin-right="-0.236cm" fo:margin-top="0cm" fo:margin-bottom="0cm" style:contextual-spacing="false" fo:line-height="100%" fo:text-align="start" style:justify-single-word="false" fo:orphans="2" fo:widows="2"/>
      <style:text-properties style:font-name="Times New Roman" fo:font-size="10pt" fo:language="uk" fo:country="UA" officeooo:paragraph-rsid="00169407" style:letter-kerning="false" style:font-name-asian="Times New Roman1" style:font-size-asian="10pt" style:language-asian="ru" style:country-asian="RU" style:font-name-complex="Times New Roman1" style:font-size-complex="14pt" style:language-complex="ar" style:country-complex="SA"/>
    </style:style>
    <style:style style:name="P409" style:family="paragraph" style:parent-style-name="Standard">
      <style:paragraph-properties fo:margin-right="-0.236cm" fo:margin-top="0cm" fo:margin-bottom="0cm" style:contextual-spacing="false" fo:line-height="100%" fo:text-align="center" style:justify-single-word="false" fo:orphans="2" fo:widows="2"/>
      <style:text-properties style:font-name="Times New Roman" fo:font-size="10pt" fo:language="uk" fo:country="UA" officeooo:paragraph-rsid="00169407" style:letter-kerning="false" style:font-name-asian="Times New Roman1" style:font-size-asian="10pt" style:language-asian="ru" style:country-asian="RU" style:font-name-complex="Times New Roman1" style:font-size-complex="14pt" style:language-complex="ar" style:country-complex="SA"/>
    </style:style>
    <style:style style:name="P410" style:family="paragraph" style:parent-style-name="Standard">
      <style:paragraph-properties fo:margin-right="-0.191cm" fo:margin-top="0cm" fo:margin-bottom="0cm" style:contextual-spacing="false" fo:line-height="100%" fo:text-align="center" style:justify-single-word="false" fo:orphans="2" fo:widows="2"/>
      <style:text-properties style:font-name="Times New Roman" fo:font-size="10pt" fo:language="uk" fo:country="UA" officeooo:paragraph-rsid="00169407" style:letter-kerning="false" style:font-name-asian="Times New Roman1" style:font-size-asian="10pt" style:language-asian="ru" style:country-asian="RU" style:font-name-complex="Times New Roman1" style:font-size-complex="14pt" style:language-complex="ar" style:country-complex="SA"/>
    </style:style>
    <style:style style:name="P411" style:family="paragraph" style:parent-style-name="Standard">
      <style:paragraph-properties fo:margin-right="-0.191cm" fo:margin-top="0cm" fo:margin-bottom="0cm" style:contextual-spacing="false" fo:line-height="100%" fo:text-align="center" style:justify-single-word="false" fo:orphans="2" fo:widows="2"/>
      <style:text-properties style:font-name="Times New Roman" fo:font-size="10pt" fo:language="uk" fo:country="UA" officeooo:paragraph-rsid="00169407" style:letter-kerning="false" style:font-name-asian="Times New Roman1" style:font-size-asian="10pt" style:language-asian="ru" style:country-asian="RU" style:font-name-complex="Times New Roman1" style:font-size-complex="20pt" style:language-complex="ar" style:country-complex="SA"/>
    </style:style>
    <style:style style:name="P412" style:family="paragraph" style:parent-style-name="Standard">
      <style:paragraph-properties fo:margin-top="0cm" fo:margin-bottom="0.353cm" style:contextual-spacing="false" fo:line-height="115%" fo:text-align="start" style:justify-single-word="false" fo:orphans="2" fo:widows="2"/>
      <style:text-properties style:font-name="Times New Roman" fo:font-size="10pt" fo:language="uk" fo:country="UA" officeooo:paragraph-rsid="00169407" style:letter-kerning="false" style:font-name-asian="Calibri1" style:font-size-asian="10pt" style:language-asian="ru" style:country-asian="RU" style:font-name-complex="Times New Roman1" style:font-size-complex="10pt" style:language-complex="ar" style:country-complex="SA"/>
    </style:style>
    <style:style style:name="P413" style:family="paragraph" style:parent-style-name="Standard">
      <style:paragraph-properties fo:margin-top="0cm" fo:margin-bottom="0cm" style:contextual-spacing="false" fo:line-height="115%" fo:text-align="center" style:justify-single-word="false" fo:orphans="0" fo:widows="0"/>
      <style:text-properties style:font-name="Times New Roman" fo:font-size="10pt" fo:language="uk" fo:country="UA" officeooo:paragraph-rsid="00169407" style:letter-kerning="false" style:font-name-asian="Calibri1" style:font-size-asian="10pt" style:language-asian="ru" style:country-asian="RU" style:font-name-complex="Times New Roman1" style:font-size-complex="10pt" style:language-complex="ar" style:country-complex="SA"/>
    </style:style>
    <style:style style:name="P414" style:family="paragraph" style:parent-style-name="Standard">
      <style:paragraph-properties fo:margin-right="-0.191cm" fo:margin-top="0cm" fo:margin-bottom="0.353cm" style:contextual-spacing="false" fo:line-height="115%" fo:text-align="center" style:justify-single-word="false" fo:orphans="2" fo:widows="2">
        <style:tab-stops>
          <style:tab-stop style:position="17.503cm"/>
        </style:tab-stops>
      </style:paragraph-properties>
      <style:text-properties style:font-name="Times New Roman" fo:font-size="8pt" fo:language="uk" fo:country="UA" fo:font-weight="bold" officeooo:paragraph-rsid="00169407" style:letter-kerning="false" style:font-name-asian="Calibri1" style:font-size-asian="8pt" style:language-asian="ru" style:country-asian="RU" style:font-weight-asian="bold" style:font-name-complex="Times New Roman1" style:font-size-complex="8pt" style:language-complex="ar" style:country-complex="SA"/>
    </style:style>
    <style:style style:name="P415" style:family="paragraph" style:parent-style-name="Standard">
      <style:paragraph-properties fo:margin-right="-0.236cm" fo:margin-top="0cm" fo:margin-bottom="0cm" style:contextual-spacing="false" fo:line-height="100%" fo:text-align="center" style:justify-single-word="false" fo:orphans="2" fo:widows="2"/>
      <style:text-properties style:font-name="Times New Roman" fo:font-size="8pt" fo:language="uk" fo:country="UA" fo:font-weight="bold" officeooo:paragraph-rsid="00169407" style:letter-kerning="false" style:font-name-asian="Times New Roman1" style:font-size-asian="8pt" style:language-asian="ru" style:country-asian="RU" style:font-weight-asian="bold" style:font-name-complex="Times New Roman1" style:font-size-complex="8pt" style:language-complex="ar" style:country-complex="SA"/>
    </style:style>
    <style:style style:name="P416" style:family="paragraph" style:parent-style-name="Standard">
      <style:paragraph-properties fo:margin-right="-0.191cm" fo:margin-top="0cm" fo:margin-bottom="0cm" style:contextual-spacing="false" fo:line-height="100%" fo:text-align="center" style:justify-single-word="false" fo:orphans="2" fo:widows="2"/>
      <style:text-properties style:font-name="Times New Roman" fo:font-size="8pt" fo:language="uk" fo:country="UA" officeooo:paragraph-rsid="00169407" style:letter-kerning="false" style:font-name-asian="Times New Roman1" style:font-size-asian="8pt" style:language-asian="ru" style:country-asian="RU" style:font-name-complex="Times New Roman1" style:font-size-complex="8pt" style:language-complex="ar" style:country-complex="SA"/>
    </style:style>
    <style:style style:name="P417" style:family="paragraph" style:parent-style-name="Standard">
      <style:paragraph-properties fo:margin-top="0cm" fo:margin-bottom="0.37cm" style:contextual-spacing="false" fo:line-height="100%"/>
      <style:text-properties style:font-name="Times New Roman" fo:font-size="16pt" fo:font-weight="bold" officeooo:paragraph-rsid="00169407" fo:background-color="#ffffff" style:font-name-asian="SimSun" style:font-size-asian="16pt" style:language-asian="ru" style:country-asian="RU" style:font-weight-asian="bold" style:font-name-complex="Times New Roman1" style:font-size-complex="16pt" style:font-weight-complex="bold"/>
    </style:style>
    <style:style style:name="P418" style:family="paragraph" style:parent-style-name="Standard">
      <style:paragraph-properties fo:margin-top="0cm" fo:margin-bottom="0cm" style:contextual-spacing="false" fo:line-height="100%" fo:text-align="center" style:justify-single-word="false"/>
      <style:text-properties style:font-name="Times New Roman" fo:font-size="16pt" fo:language="uk" fo:country="UA" fo:font-weight="bold" officeooo:paragraph-rsid="00169407" style:font-name-asian="Times New Roman1" style:font-size-asian="16pt" style:language-asian="ru" style:country-asian="RU" style:font-weight-asian="bold" style:font-name-complex="Times New Roman1" style:font-size-complex="16pt"/>
    </style:style>
    <style:style style:name="P419" style:family="paragraph" style:parent-style-name="Standard">
      <style:text-properties style:font-name="Times New Roman" fo:font-size="16pt" fo:language="uk" fo:country="UA" fo:font-weight="bold" officeooo:paragraph-rsid="00169407" style:font-name-asian="Times New Roman1" style:font-size-asian="16pt" style:language-asian="ru" style:country-asian="RU" style:font-weight-asian="bold" style:font-name-complex="Times New Roman1" style:font-size-complex="16pt"/>
    </style:style>
    <style:style style:name="P420" style:family="paragraph" style:parent-style-name="Standard">
      <style:paragraph-properties fo:margin-left="3.803cm" fo:margin-top="0cm" fo:margin-bottom="0cm" style:contextual-spacing="false" fo:line-height="115%" fo:text-align="center" style:justify-single-word="false" fo:text-indent="1.471cm" style:auto-text-indent="false"/>
      <style:text-properties style:font-name="Times New Roman" fo:font-size="16pt" fo:language="uk" fo:country="UA" fo:font-weight="bold" officeooo:paragraph-rsid="00169407" style:font-name-asian="Times New Roman1" style:font-size-asian="16pt" style:language-asian="uk" style:country-asian="UA" style:font-weight-asian="bold" style:font-name-complex="Times New Roman1"/>
    </style:style>
    <style:style style:name="P421" style:family="paragraph" style:parent-style-name="Standard">
      <style:paragraph-properties fo:margin-top="0cm" fo:margin-bottom="0.353cm" style:contextual-spacing="false" fo:line-height="115%"/>
      <style:text-properties style:font-name="Times New Roman" fo:font-size="16pt" fo:language="uk" fo:country="UA" fo:font-weight="bold" officeooo:paragraph-rsid="00169407" style:font-name-asian="Times New Roman1" style:font-size-asian="16pt" style:language-asian="uk" style:country-asian="UA" style:font-weight-asian="bold" style:font-name-complex="Times New Roman1"/>
    </style:style>
    <style:style style:name="P422"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6pt" fo:language="uk" fo:country="UA" officeooo:paragraph-rsid="00169407" style:letter-kerning="false" style:font-name-asian="Times New Roman1" style:font-size-asian="16pt" style:language-asian="en" style:country-asian="US" style:font-name-complex="Times New Roman1" style:font-size-complex="16pt" style:language-complex="ar" style:country-complex="SA" style:font-weight-complex="bold"/>
    </style:style>
    <style:style style:name="P423" style:family="paragraph" style:parent-style-name="Standard">
      <style:paragraph-properties fo:margin-top="0cm" fo:margin-bottom="0cm" style:contextual-spacing="false" fo:line-height="100%"/>
      <style:text-properties style:font-name="Times New Roman" fo:font-size="16pt" fo:language="uk" fo:country="UA" officeooo:paragraph-rsid="00169407" style:font-name-asian="Times New Roman1" style:font-size-asian="16pt" style:language-asian="ru" style:country-asian="RU" style:font-name-complex="Times New Roman1" style:font-size-complex="16pt"/>
    </style:style>
    <style:style style:name="P424" style:family="paragraph" style:parent-style-name="Standard">
      <style:paragraph-properties fo:margin-top="0cm" fo:margin-bottom="0cm" style:contextual-spacing="false" fo:line-height="150%" fo:text-align="center" style:justify-single-word="false"/>
      <style:text-properties style:font-name="Times New Roman" fo:font-size="16pt" fo:language="uk" fo:country="UA" fo:font-style="italic" officeooo:paragraph-rsid="00169407" style:font-name-asian="Times New Roman1" style:font-size-asian="16pt" style:language-asian="uk" style:country-asian="UA" style:font-style-asian="italic" style:font-name-complex="Times New Roman1" style:font-size-complex="16pt" style:font-style-complex="italic" style:font-weight-complex="bold"/>
    </style:style>
    <style:style style:name="P425" style:family="paragraph" style:parent-style-name="Standard">
      <style:paragraph-properties fo:margin-top="0cm" fo:margin-bottom="0cm" style:contextual-spacing="false" fo:line-height="150%"/>
      <style:text-properties style:font-name="Times New Roman" fo:font-size="16pt" fo:language="uk" fo:country="UA" fo:font-style="italic" officeooo:paragraph-rsid="00169407" style:font-name-asian="Times New Roman1" style:font-size-asian="16pt" style:language-asian="uk" style:country-asian="UA" style:font-style-asian="italic" style:font-name-complex="Times New Roman1" style:font-size-complex="16pt" style:font-style-complex="italic" style:font-weight-complex="bold"/>
    </style:style>
    <style:style style:name="P426" style:family="paragraph" style:parent-style-name="Standard">
      <style:paragraph-properties fo:margin-right="0.058cm" fo:margin-top="0cm" fo:margin-bottom="0cm" style:contextual-spacing="false" fo:line-height="100%" fo:text-align="start" style:justify-single-word="false" fo:orphans="2" fo:widows="2"/>
      <style:text-properties style:font-name="Times New Roman" fo:font-size="9pt" fo:language="uk" fo:country="UA" officeooo:paragraph-rsid="00169407" style:letter-kerning="false" style:font-name-asian="Times New Roman1" style:font-size-asian="9pt" style:language-asian="ru" style:country-asian="RU" style:font-name-complex="Times New Roman1" style:font-size-complex="14pt" style:language-complex="ar" style:country-complex="SA"/>
    </style:style>
    <style:style style:name="P427" style:family="paragraph" style:parent-style-name="Standard">
      <style:paragraph-properties fo:margin-right="0.058cm" fo:margin-top="0cm" fo:margin-bottom="0cm" style:contextual-spacing="false" fo:line-height="100%" fo:text-align="center" style:justify-single-word="false" fo:orphans="2" fo:widows="2"/>
      <style:text-properties style:font-name="Times New Roman" fo:font-size="9pt" fo:language="uk" fo:country="UA" officeooo:paragraph-rsid="00169407" style:letter-kerning="false" style:font-name-asian="Times New Roman1" style:font-size-asian="9pt" style:language-asian="ru" style:country-asian="RU" style:font-name-complex="Times New Roman1" style:font-size-complex="14pt" style:language-complex="ar" style:country-complex="SA"/>
    </style:style>
    <style:style style:name="P428" style:family="paragraph" style:parent-style-name="Standard">
      <style:paragraph-properties fo:margin-top="0cm" fo:margin-bottom="0cm" style:contextual-spacing="false" fo:line-height="100%" fo:text-align="start" style:justify-single-word="false" fo:orphans="2" fo:widows="2"/>
      <style:text-properties style:font-name="Times New Roman" fo:font-size="11pt" fo:language="uk" fo:country="UA" officeooo:paragraph-rsid="00169407" style:letter-kerning="false" style:font-name-asian="Times New Roman1" style:font-size-asian="11pt" style:language-asian="en" style:country-asian="US" style:font-name-complex="Times New Roman1" style:font-size-complex="11pt" style:language-complex="ar" style:country-complex="SA"/>
    </style:style>
    <style:style style:name="P429" style:family="paragraph" style:parent-style-name="Standard">
      <style:paragraph-properties fo:margin-top="0.212cm" fo:margin-bottom="0.212cm" style:contextual-spacing="false" fo:line-height="100%" fo:text-align="center" style:justify-single-word="false" fo:orphans="2" fo:widows="2"/>
      <style:text-properties style:font-name="Times New Roman" fo:font-size="24pt" fo:language="uk" fo:country="UA" officeooo:paragraph-rsid="00169407" style:letter-kerning="false" style:font-name-asian="Times New Roman1" style:font-size-asian="24pt" style:language-asian="uk" style:country-asian="UA" style:font-name-complex="Times New Roman1" style:font-size-complex="24pt" style:language-complex="ar" style:country-complex="SA"/>
    </style:style>
    <style:style style:name="P430" style:family="paragraph" style:parent-style-name="Standard">
      <style:paragraph-properties fo:margin-top="0cm" fo:margin-bottom="0cm" style:contextual-spacing="false" fo:line-height="90%" fo:text-align="start" style:justify-single-word="false"/>
      <style:text-properties officeooo:paragraph-rsid="00169407"/>
    </style:style>
    <style:style style:name="P431" style:family="paragraph" style:parent-style-name="Standard" style:master-page-name="">
      <loext:graphic-properties draw:fill="none"/>
      <style:paragraph-properties fo:margin-left="0cm" fo:margin-right="-0.7cm" fo:margin-top="0cm" fo:margin-bottom="0cm" style:contextual-spacing="false" fo:line-height="90%" fo:text-align="start" style:justify-single-word="false" fo:text-indent="0cm" style:auto-text-indent="false" style:page-number="auto" fo:background-color="transparent"/>
      <style:text-properties officeooo:paragraph-rsid="00169407"/>
    </style:style>
    <style:style style:name="P432" style:family="paragraph" style:parent-style-name="Standard">
      <style:paragraph-properties fo:margin-top="0cm" fo:margin-bottom="0cm" style:contextual-spacing="false" fo:line-height="90%" fo:text-align="start" style:justify-single-word="false" fo:orphans="0" fo:widows="0"/>
      <style:text-properties officeooo:paragraph-rsid="00169407"/>
    </style:style>
    <style:style style:name="P433" style:family="paragraph" style:parent-style-name="Standard">
      <style:paragraph-properties fo:margin-top="0cm" fo:margin-bottom="0cm" style:contextual-spacing="false" style:line-height-at-least="0.529cm"/>
      <style:text-properties officeooo:paragraph-rsid="00169407"/>
    </style:style>
    <style:style style:name="P434" style:family="paragraph" style:parent-style-name="Standard">
      <style:paragraph-properties fo:margin-right="0.497cm" fo:margin-top="0cm" fo:margin-bottom="0cm" style:contextual-spacing="false" fo:line-height="100%" fo:text-align="center" style:justify-single-word="false">
        <style:tab-stops>
          <style:tab-stop style:position="16.503cm"/>
        </style:tab-stops>
      </style:paragraph-properties>
      <style:text-properties officeooo:paragraph-rsid="00169407"/>
    </style:style>
    <style:style style:name="P435" style:family="paragraph" style:parent-style-name="Standard">
      <style:paragraph-properties fo:margin-top="0cm" fo:margin-bottom="0cm" style:contextual-spacing="false" fo:line-height="100%" fo:text-align="center" style:justify-single-word="false"/>
      <style:text-properties officeooo:paragraph-rsid="00169407"/>
    </style:style>
    <style:style style:name="P436" style:family="paragraph" style:parent-style-name="Standard">
      <style:paragraph-properties fo:margin-top="0cm" fo:margin-bottom="0cm" style:contextual-spacing="false" fo:line-height="100%" fo:text-align="center" style:justify-single-word="false" fo:orphans="0" fo:widows="0"/>
      <style:text-properties officeooo:paragraph-rsid="00169407"/>
    </style:style>
    <style:style style:name="P437" style:family="paragraph" style:parent-style-name="Standard" style:list-style-name="">
      <style:paragraph-properties fo:margin-top="0.423cm" fo:margin-bottom="0.106cm" style:contextual-spacing="false" fo:line-height="100%" fo:text-align="center" style:justify-single-word="false" fo:keep-with-next="always"/>
      <style:text-properties officeooo:paragraph-rsid="00169407"/>
    </style:style>
    <style:style style:name="P438" style:family="paragraph" style:parent-style-name="Standard">
      <style:paragraph-properties fo:margin-top="0cm" fo:margin-bottom="0cm" style:contextual-spacing="false" fo:line-height="100%"/>
      <style:text-properties officeooo:paragraph-rsid="00169407"/>
    </style:style>
    <style:style style:name="P439" style:family="paragraph" style:parent-style-name="Standard">
      <loext:graphic-properties draw:fill="solid" draw:fill-color="#ffffff"/>
      <style:paragraph-properties fo:margin-top="0cm" fo:margin-bottom="0cm" style:contextual-spacing="false" fo:line-height="100%" fo:background-color="#ffffff"/>
      <style:text-properties officeooo:paragraph-rsid="00169407"/>
    </style:style>
    <style:style style:name="P440" style:family="paragraph" style:parent-style-name="Standard">
      <style:paragraph-properties fo:margin-left="0.106cm" fo:margin-top="0cm" fo:margin-bottom="0cm" style:contextual-spacing="false" fo:line-height="100%" fo:text-indent="0.635cm" style:auto-text-indent="false"/>
      <style:text-properties officeooo:paragraph-rsid="00169407"/>
    </style:style>
    <style:style style:name="P441" style:family="paragraph" style:parent-style-name="Standard">
      <style:paragraph-properties fo:margin-top="0cm" fo:margin-bottom="0cm" style:contextual-spacing="false" fo:line-height="100%" fo:text-indent="1.249cm" style:auto-text-indent="false"/>
      <style:text-properties officeooo:paragraph-rsid="00169407"/>
    </style:style>
    <style:style style:name="P442" style:family="paragraph" style:parent-style-name="Standard">
      <style:paragraph-properties fo:margin-top="0.212cm" fo:margin-bottom="0.212cm" style:contextual-spacing="false" fo:line-height="100%"/>
      <style:text-properties officeooo:paragraph-rsid="00169407"/>
    </style:style>
    <style:style style:name="P443" style:family="paragraph" style:parent-style-name="Standard">
      <style:paragraph-properties fo:margin-top="0cm" fo:margin-bottom="0cm" style:contextual-spacing="false" fo:line-height="100%" fo:text-align="justify" style:justify-single-word="false"/>
      <style:text-properties officeooo:paragraph-rsid="00169407"/>
    </style:style>
    <style:style style:name="P444"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officeooo:paragraph-rsid="00169407"/>
    </style:style>
    <style:style style:name="P445" style:family="paragraph" style:parent-style-name="Standard">
      <style:paragraph-properties fo:margin-top="0cm" fo:margin-bottom="0cm" style:contextual-spacing="true" fo:line-height="100%" fo:text-align="justify" style:justify-single-word="false"/>
      <style:text-properties officeooo:paragraph-rsid="00169407"/>
    </style:style>
    <style:style style:name="P446" style:family="paragraph" style:parent-style-name="Standard">
      <style:paragraph-properties fo:margin-top="0cm" fo:margin-bottom="0cm" style:contextual-spacing="false" fo:line-height="100%" fo:text-align="justify" style:justify-single-word="false" fo:text-indent="1cm" style:auto-text-indent="false"/>
      <style:text-properties officeooo:paragraph-rsid="00169407"/>
    </style:style>
    <style:style style:name="P447" style:family="paragraph" style:parent-style-name="Standard">
      <loext:graphic-properties draw:fill="solid" draw:fill-color="#ffffff"/>
      <style:paragraph-properties fo:margin-left="0.635cm" fo:margin-top="0cm" fo:margin-bottom="0cm" style:contextual-spacing="true" fo:line-height="100%" fo:text-align="justify" style:justify-single-word="false" fo:background-color="#ffffff"/>
      <style:text-properties officeooo:paragraph-rsid="00169407"/>
    </style:style>
    <style:style style:name="P448" style:family="paragraph" style:parent-style-name="Standard" style:list-style-name="WWNum1">
      <style:paragraph-properties fo:margin-top="0cm" fo:margin-bottom="0cm" style:contextual-spacing="true" fo:line-height="100%" fo:text-align="justify" style:justify-single-word="false"/>
      <style:text-properties officeooo:paragraph-rsid="00169407"/>
    </style:style>
    <style:style style:name="P449" style:family="paragraph" style:parent-style-name="Standard" style:list-style-name="">
      <style:paragraph-properties fo:margin-top="0cm" fo:margin-bottom="0cm" style:contextual-spacing="false" fo:line-height="100%" fo:text-align="justify" style:justify-single-word="false"/>
      <style:text-properties officeooo:paragraph-rsid="00169407"/>
    </style:style>
    <style:style style:name="P450" style:family="paragraph" style:parent-style-name="Standard" style:list-style-name="">
      <loext:graphic-properties draw:fill="solid" draw:fill-color="#ffffff"/>
      <style:paragraph-properties fo:margin-top="0cm" fo:margin-bottom="0cm" style:contextual-spacing="true" fo:line-height="100%" fo:text-align="justify" style:justify-single-word="false" fo:background-color="#ffffff">
        <style:tab-stops>
          <style:tab-stop style:position="0cm"/>
          <style:tab-stop style:position="0.06cm"/>
          <style:tab-stop style:position="0.561cm"/>
        </style:tab-stops>
      </style:paragraph-properties>
      <style:text-properties officeooo:paragraph-rsid="00169407"/>
    </style:style>
    <style:style style:name="P451" style:family="paragraph" style:parent-style-name="Standard">
      <style:paragraph-properties fo:margin-top="0cm" fo:margin-bottom="0cm" style:contextual-spacing="false" fo:line-height="100%" fo:text-align="justify" style:justify-single-word="false" fo:orphans="0" fo:widows="0"/>
      <style:text-properties officeooo:paragraph-rsid="00169407"/>
    </style:style>
    <style:style style:name="P452" style:family="paragraph" style:parent-style-name="Standard" style:list-style-name="">
      <loext:graphic-properties draw:fill="solid" draw:fill-color="#ffffff"/>
      <style:paragraph-properties fo:margin-top="0cm" fo:margin-bottom="0cm" style:contextual-spacing="true" fo:line-height="100%" fo:background-color="#ffffff">
        <style:tab-stops>
          <style:tab-stop style:position="0cm"/>
          <style:tab-stop style:position="0.06cm"/>
          <style:tab-stop style:position="0.561cm"/>
        </style:tab-stops>
      </style:paragraph-properties>
      <style:text-properties officeooo:paragraph-rsid="00169407"/>
    </style:style>
    <style:style style:name="P453" style:family="paragraph" style:parent-style-name="Standard">
      <style:paragraph-properties fo:margin-top="0cm" fo:margin-bottom="0cm" style:contextual-spacing="false" fo:line-height="100%" fo:orphans="0" fo:widows="0"/>
      <style:text-properties officeooo:paragraph-rsid="00169407"/>
    </style:style>
    <style:style style:name="P454" style:family="paragraph" style:parent-style-name="Standard" style:list-style-name="WWNum6a">
      <style:paragraph-properties fo:margin-top="0cm" fo:margin-bottom="0.45cm" style:contextual-spacing="true" fo:line-height="100%"/>
      <style:text-properties officeooo:paragraph-rsid="00169407"/>
    </style:style>
    <style:style style:name="P455" style:family="paragraph" style:parent-style-name="Standard" style:list-style-name="">
      <style:paragraph-properties fo:margin-top="0cm" fo:margin-bottom="0cm" style:contextual-spacing="false" fo:line-height="100%" fo:text-align="end" style:justify-single-word="false" fo:break-before="page" fo:keep-with-next="always"/>
      <style:text-properties officeooo:paragraph-rsid="00169407"/>
    </style:style>
    <style:style style:name="P456" style:family="paragraph" style:parent-style-name="Standard" style:list-style-name="">
      <style:paragraph-properties fo:margin-top="0cm" fo:margin-bottom="0cm" style:contextual-spacing="false" fo:line-height="100%" fo:text-align="end" style:justify-single-word="false" fo:keep-with-next="always"/>
      <style:text-properties officeooo:paragraph-rsid="00169407"/>
    </style:style>
    <style:style style:name="P457" style:family="paragraph" style:parent-style-name="Standard">
      <style:paragraph-properties fo:margin-top="0cm" fo:margin-bottom="0cm" style:contextual-spacing="false" fo:line-height="100%" fo:text-align="end" style:justify-single-word="false"/>
      <style:text-properties officeooo:paragraph-rsid="00169407"/>
    </style:style>
    <style:style style:name="P458" style:family="paragraph" style:parent-style-name="Standard">
      <style:paragraph-properties fo:margin-top="0cm" fo:margin-bottom="0cm" style:contextual-spacing="false" fo:line-height="105%" fo:text-align="justify" style:justify-single-word="false"/>
      <style:text-properties officeooo:paragraph-rsid="00169407"/>
    </style:style>
    <style:style style:name="P459" style:family="paragraph" style:parent-style-name="Standard">
      <style:paragraph-properties fo:line-height="105%"/>
      <style:text-properties officeooo:paragraph-rsid="00169407"/>
    </style:style>
    <style:style style:name="P460" style:family="paragraph" style:parent-style-name="Standard">
      <style:paragraph-properties fo:margin-top="0cm" fo:margin-bottom="0cm" style:contextual-spacing="false" style:line-height-at-least="0.72cm" fo:text-indent="0.953cm" style:auto-text-indent="false"/>
      <style:text-properties officeooo:paragraph-rsid="00169407"/>
    </style:style>
    <style:style style:name="P461" style:family="paragraph" style:parent-style-name="Standard">
      <style:paragraph-properties fo:margin-left="0.635cm" style:line-height-at-least="0.72cm"/>
      <style:text-properties officeooo:paragraph-rsid="00169407"/>
    </style:style>
    <style:style style:name="P462" style:family="paragraph" style:parent-style-name="Standard">
      <style:paragraph-properties fo:margin-top="0cm" fo:margin-bottom="0.45cm" style:contextual-spacing="false" style:line-height-at-least="0.72cm" fo:text-align="justify" style:justify-single-word="false" fo:text-indent="0.953cm" style:auto-text-indent="false"/>
      <style:text-properties officeooo:paragraph-rsid="00169407"/>
    </style:style>
    <style:style style:name="P463" style:family="paragraph" style:parent-style-name="Standard">
      <style:paragraph-properties fo:margin-top="0cm" fo:margin-bottom="0.45cm" style:contextual-spacing="false" style:line-height-at-least="0.72cm" fo:text-align="justify" style:justify-single-word="false"/>
      <style:text-properties officeooo:paragraph-rsid="00169407"/>
    </style:style>
    <style:style style:name="P464" style:family="paragraph" style:parent-style-name="Standard" style:list-style-name="WWNum5">
      <style:paragraph-properties fo:margin-top="0cm" fo:margin-bottom="0.45cm" style:contextual-spacing="true" style:line-height-at-least="0.72cm"/>
      <style:text-properties officeooo:paragraph-rsid="00169407"/>
    </style:style>
    <style:style style:name="P465" style:family="paragraph" style:parent-style-name="Standard">
      <style:paragraph-properties fo:margin-top="0cm" fo:margin-bottom="0cm" style:contextual-spacing="false"/>
      <style:text-properties officeooo:paragraph-rsid="00169407"/>
    </style:style>
    <style:style style:name="P466" style:family="paragraph" style:parent-style-name="Standard">
      <style:text-properties officeooo:paragraph-rsid="00169407"/>
    </style:style>
    <style:style style:name="P467" style:family="paragraph" style:parent-style-name="Standard">
      <loext:graphic-properties draw:fill="solid" draw:fill-color="#ffffff"/>
      <style:paragraph-properties fo:margin-top="0cm" fo:margin-bottom="0cm" style:contextual-spacing="false" fo:text-align="justify" style:justify-single-word="false" fo:background-color="#ffffff"/>
      <style:text-properties officeooo:paragraph-rsid="00169407"/>
    </style:style>
    <style:style style:name="P468" style:family="paragraph" style:parent-style-name="Standard">
      <style:paragraph-properties fo:margin-top="0cm" fo:margin-bottom="0cm" style:contextual-spacing="false" style:line-height-at-least="0.794cm" fo:text-align="center" style:justify-single-word="false"/>
      <style:text-properties officeooo:paragraph-rsid="00169407"/>
    </style:style>
    <style:style style:name="P469" style:family="paragraph" style:parent-style-name="Standard">
      <style:paragraph-properties fo:margin-top="0cm" fo:margin-bottom="0cm" style:contextual-spacing="false" fo:line-height="100%" fo:text-align="start" style:justify-single-word="false" fo:orphans="2" fo:widows="2"/>
      <style:text-properties style:font-name="Calibri" fo:font-size="14pt" fo:language="uk" fo:country="UA" officeooo:paragraph-rsid="00169407" style:letter-kerning="false" style:font-name-asian="Calibri1" style:font-size-asian="14pt" style:language-asian="ru" style:country-asian="RU" style:font-name-complex="Times New Roman1" style:font-size-complex="14pt" style:language-complex="ar" style:country-complex="SA"/>
    </style:style>
    <style:style style:name="P470" style:family="paragraph" style:parent-style-name="Standard">
      <style:paragraph-properties fo:margin-top="0cm" fo:margin-bottom="0.353cm" style:contextual-spacing="false" fo:line-height="115%" fo:text-align="start" style:justify-single-word="false" fo:orphans="2" fo:widows="2"/>
      <style:text-properties style:font-name="Calibri" fo:font-size="14pt" fo:language="uk" fo:country="UA" officeooo:paragraph-rsid="00169407" style:letter-kerning="false" style:font-name-asian="Calibri1" style:font-size-asian="14pt" style:language-asian="ru" style:country-asian="RU" style:font-name-complex="Times New Roman1" style:font-size-complex="14pt" style:language-complex="ar" style:country-complex="SA"/>
    </style:style>
    <style:style style:name="P471" style:family="paragraph" style:parent-style-name="Standard">
      <style:paragraph-properties fo:margin-top="0cm" fo:margin-bottom="0.353cm" style:contextual-spacing="false" fo:line-height="115%" fo:text-align="start" style:justify-single-word="false" fo:orphans="2" fo:widows="2"/>
      <style:text-properties style:font-name="Calibri" fo:font-size="14pt" fo:language="uk" fo:country="UA" fo:font-style="italic" fo:font-weight="bold" officeooo:paragraph-rsid="00169407" style:letter-kerning="false" style:font-name-asian="Calibri1" style:font-size-asian="14pt" style:language-asian="ru" style:country-asian="RU" style:font-style-asian="italic" style:font-weight-asian="bold" style:font-name-complex="Times New Roman1" style:font-size-complex="14pt" style:language-complex="ar" style:country-complex="SA"/>
    </style:style>
    <style:style style:name="P472" style:family="paragraph" style:parent-style-name="Standard">
      <style:paragraph-properties fo:margin-top="0cm" fo:margin-bottom="0cm" style:contextual-spacing="false" fo:line-height="115%" fo:text-align="start" style:justify-single-word="false" fo:orphans="2" fo:widows="2"/>
      <style:text-properties style:font-name="Calibri" fo:font-size="14pt" fo:language="uk" fo:country="UA" fo:font-style="italic" fo:font-weight="bold" officeooo:paragraph-rsid="00169407" style:letter-kerning="false" style:font-name-asian="Calibri1" style:font-size-asian="14pt" style:language-asian="ru" style:country-asian="RU" style:font-style-asian="italic" style:font-weight-asian="bold" style:font-name-complex="Times New Roman1" style:font-size-complex="14pt" style:language-complex="ar" style:country-complex="SA"/>
    </style:style>
    <style:style style:name="P473" style:family="paragraph" style:parent-style-name="Standard">
      <style:paragraph-properties fo:margin-right="-0.191cm" fo:margin-top="0cm" fo:margin-bottom="0cm" style:contextual-spacing="false" fo:line-height="100%" fo:text-align="center" style:justify-single-word="false" fo:orphans="2" fo:widows="2">
        <style:tab-stops>
          <style:tab-stop style:position="17.503cm"/>
        </style:tab-stops>
      </style:paragraph-properties>
      <style:text-properties style:font-name="Calibri"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474" style:family="paragraph" style:parent-style-name="Standard">
      <style:paragraph-properties fo:margin-top="0cm" fo:margin-bottom="0cm" style:contextual-spacing="false" fo:line-height="100%" fo:text-align="center" style:justify-single-word="false" fo:orphans="2" fo:widows="2"/>
      <style:text-properties style:font-name="Calibri"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475" style:family="paragraph" style:parent-style-name="Standard">
      <style:paragraph-properties fo:margin-right="0.127cm" fo:margin-top="0cm" fo:margin-bottom="0cm" style:contextual-spacing="false" fo:line-height="100%" fo:text-align="start" style:justify-single-word="false" fo:orphans="2" fo:widows="2">
        <style:tab-stops>
          <style:tab-stop style:position="0.54cm"/>
        </style:tab-stops>
      </style:paragraph-properties>
      <style:text-properties style:font-name="Calibri"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476"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477" style:family="paragraph" style:parent-style-name="Standard">
      <style:paragraph-properties fo:margin-top="0cm" fo:margin-bottom="0cm" style:contextual-spacing="true" fo:line-height="100%" fo:text-align="start" style:justify-single-word="false" fo:orphans="2" fo:widows="2"/>
      <style:text-properties style:font-name="Calibri"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478" style:family="paragraph" style:parent-style-name="Standard">
      <style:paragraph-properties fo:margin-left="-0.191cm" fo:margin-right="-0.183cm" fo:margin-top="0cm" fo:margin-bottom="0cm" style:contextual-spacing="false" fo:line-height="100%" fo:text-align="start" style:justify-single-word="false" fo:orphans="2" fo:widows="2" fo:text-indent="0.191cm" style:auto-text-indent="false"/>
      <style:text-properties style:font-name="Calibri"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479" style:family="paragraph" style:parent-style-name="Standard">
      <style:paragraph-properties fo:margin-left="0.06cm" fo:margin-right="0.127cm" fo:margin-top="0cm" fo:margin-bottom="0cm" style:contextual-spacing="false" fo:line-height="100%" fo:text-align="start" style:justify-single-word="false" fo:orphans="2" fo:widows="2">
        <style:tab-stops>
          <style:tab-stop style:position="0.06cm"/>
        </style:tab-stops>
      </style:paragraph-properties>
      <style:text-properties style:font-name="Calibri"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480" style:family="paragraph" style:parent-style-name="Standard">
      <style:paragraph-properties fo:margin-right="0.127cm" fo:margin-top="0cm" fo:margin-bottom="0cm" style:contextual-spacing="false" fo:line-height="100%" fo:text-align="start" style:justify-single-word="false" fo:orphans="2" fo:widows="2">
        <style:tab-stops>
          <style:tab-stop style:position="0.06cm"/>
        </style:tab-stops>
      </style:paragraph-properties>
      <style:text-properties style:font-name="Calibri"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481" style:family="paragraph" style:parent-style-name="Standard">
      <style:paragraph-properties fo:margin-right="0.127cm" fo:margin-top="0cm" fo:margin-bottom="0cm" style:contextual-spacing="false" fo:line-height="100%" fo:text-align="justify" style:justify-single-word="false" fo:orphans="2" fo:widows="2" fo:text-indent="0.06cm" style:auto-text-indent="false">
        <style:tab-stops>
          <style:tab-stop style:position="0.06cm"/>
          <style:tab-stop style:position="0.448cm"/>
        </style:tab-stops>
      </style:paragraph-properties>
      <style:text-properties style:font-name="Calibri"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482" style:family="paragraph" style:parent-style-name="Standard">
      <style:paragraph-properties fo:margin-top="0cm" fo:margin-bottom="0cm" style:contextual-spacing="false" fo:line-height="100%" fo:text-align="justify" style:justify-single-word="false" fo:orphans="2" fo:widows="2"/>
      <style:text-properties style:font-name="Calibri"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483" style:family="paragraph" style:parent-style-name="Standard" style:list-style-name="WWNum8">
      <style:paragraph-properties fo:margin-left="0.06cm" fo:margin-right="-0.191cm" fo:margin-top="0cm" fo:margin-bottom="0.353cm" style:contextual-spacing="false" fo:line-height="115%" fo:text-align="start" style:justify-single-word="false" fo:orphans="2" fo:widows="2" fo:text-indent="-0.635cm" style:auto-text-indent="false">
        <style:tab-stops>
          <style:tab-stop style:position="0.06cm"/>
          <style:tab-stop style:position="0.559cm"/>
        </style:tab-stops>
      </style:paragraph-properties>
      <style:text-properties style:font-name="Calibri"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484" style:family="paragraph" style:parent-style-name="Standard">
      <style:paragraph-properties fo:margin-top="0cm" fo:margin-bottom="0.353cm" style:contextual-spacing="false" fo:line-height="115%" fo:text-align="start" style:justify-single-word="false" fo:orphans="2" fo:widows="2"/>
      <style:text-properties style:font-name="Calibri"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485" style:family="paragraph" style:parent-style-name="Standard" style:list-style-name="WWNum9">
      <style:paragraph-properties fo:margin-left="0.06cm" fo:margin-right="0.127cm" fo:margin-top="0cm" fo:margin-bottom="0.353cm" style:contextual-spacing="false" fo:line-height="115%" fo:text-align="start" style:justify-single-word="false" fo:orphans="2" fo:widows="2" fo:text-indent="-0.769cm" style:auto-text-indent="false">
        <style:tab-stops>
          <style:tab-stop style:position="0.06cm"/>
        </style:tab-stops>
      </style:paragraph-properties>
      <style:text-properties style:font-name="Calibri" fo:font-size="10pt" fo:language="uk" fo:country="UA" officeooo:paragraph-rsid="00169407" style:letter-kerning="false" style:font-name-asian="Times New Roman1" style:font-size-asian="10pt" style:language-asian="en" style:country-asian="US" style:font-name-complex="Times New Roman1" style:font-size-complex="10pt" style:language-complex="ar" style:country-complex="SA"/>
    </style:style>
    <style:style style:name="P486"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487" style:family="paragraph" style:parent-style-name="Standard">
      <style:paragraph-properties fo:margin-right="-0.15cm" fo:margin-top="0cm" fo:margin-bottom="0cm" style:contextual-spacing="false" fo:line-height="100%" fo:text-align="center" style:justify-single-word="false" fo:orphans="2" fo:widows="2"/>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488" style:family="paragraph" style:parent-style-name="Standard">
      <style:paragraph-properties fo:margin-left="-0.191cm" fo:margin-right="-0.22cm" fo:margin-top="0cm" fo:margin-bottom="0cm" style:contextual-spacing="false" fo:line-height="100%" fo:text-align="center" style:justify-single-word="false" fo:orphans="2" fo:widows="2" fo:text-indent="0.191cm" style:auto-text-indent="false"/>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489" style:family="paragraph" style:parent-style-name="Standard">
      <style:paragraph-properties fo:margin-left="-0.191cm" fo:margin-right="-0.191cm" fo:margin-top="0cm" fo:margin-bottom="0cm" style:contextual-spacing="false" fo:line-height="100%" fo:text-align="center" style:justify-single-word="false" fo:orphans="2" fo:widows="2" fo:text-indent="0.191cm" style:auto-text-indent="false"/>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490" style:family="paragraph" style:parent-style-name="Standard">
      <style:paragraph-properties fo:margin-right="-0.191cm" fo:margin-top="0cm" fo:margin-bottom="0cm" style:contextual-spacing="false" fo:line-height="100%" fo:text-align="center" style:justify-single-word="false" fo:orphans="2" fo:widows="2"/>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491" style:family="paragraph" style:parent-style-name="Standard">
      <style:paragraph-properties fo:margin-right="0.277cm" fo:margin-top="0cm" fo:margin-bottom="0cm" style:contextual-spacing="false" fo:line-height="100%" fo:text-align="center" style:justify-single-word="false" fo:orphans="2" fo:widows="2"/>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492" style:family="paragraph" style:parent-style-name="Standard">
      <style:paragraph-properties fo:margin-right="-0.236cm" fo:margin-top="0cm" fo:margin-bottom="0cm" style:contextual-spacing="false" fo:line-height="100%" fo:text-align="center" style:justify-single-word="false" fo:orphans="2" fo:widows="2"/>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493" style:family="paragraph" style:parent-style-name="Standard">
      <style:paragraph-properties fo:margin-right="-0.191cm" fo:margin-top="0cm" fo:margin-bottom="0cm" style:contextual-spacing="false" fo:line-height="100%" fo:text-align="center" style:justify-single-word="false" fo:orphans="2" fo:widows="2" fo:text-indent="-0.191cm" style:auto-text-indent="false"/>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494" style:family="paragraph" style:parent-style-name="Standard">
      <style:paragraph-properties fo:margin-right="-0.205cm" fo:margin-top="0cm" fo:margin-bottom="0cm" style:contextual-spacing="false" fo:line-height="100%" fo:text-align="center" style:justify-single-word="false" fo:orphans="2" fo:widows="2"/>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495"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496" style:family="paragraph" style:parent-style-name="Standard">
      <style:paragraph-properties fo:margin-right="-0.191cm" fo:margin-top="0cm" fo:margin-bottom="0cm" style:contextual-spacing="false" fo:line-height="100%" fo:text-align="start" style:justify-single-word="false" fo:orphans="2" fo:widows="2"/>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497" style:family="paragraph" style:parent-style-name="Standard">
      <style:paragraph-properties fo:margin-top="0cm" fo:margin-bottom="0.423cm" style:contextual-spacing="false" fo:line-height="100%" fo:text-align="start" style:justify-single-word="false" fo:orphans="2" fo:widows="2"/>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498" style:family="paragraph" style:parent-style-name="Standard">
      <style:paragraph-properties fo:margin-right="0.277cm" fo:margin-top="0cm" fo:margin-bottom="0cm" style:contextual-spacing="false" fo:line-height="100%" fo:text-align="start" style:justify-single-word="false" fo:orphans="2" fo:widows="2"/>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499" style:family="paragraph" style:parent-style-name="Standard">
      <style:paragraph-properties fo:margin-right="-0.206cm" fo:margin-top="0cm" fo:margin-bottom="0cm" style:contextual-spacing="false" fo:line-height="100%" fo:text-align="start" style:justify-single-word="false" fo:orphans="2" fo:widows="2"/>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500" style:family="paragraph" style:parent-style-name="Standard">
      <style:paragraph-properties fo:margin-left="0.561cm" fo:margin-right="-0.439cm" fo:margin-top="0cm" fo:margin-bottom="0cm" style:contextual-spacing="true" fo:line-height="100%" fo:text-align="start" style:justify-single-word="false" fo:orphans="2" fo:widows="2"/>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501" style:family="paragraph" style:parent-style-name="Standard">
      <style:paragraph-properties fo:margin-right="-0.191cm" fo:margin-top="0cm" fo:margin-bottom="0cm" style:contextual-spacing="false" fo:line-height="100%" fo:text-align="start" style:justify-single-word="false" fo:orphans="2" fo:widows="2" fo:text-indent="-0.191cm" style:auto-text-indent="false"/>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502" style:family="paragraph" style:parent-style-name="Standard">
      <style:paragraph-properties fo:margin-top="0cm" fo:margin-bottom="0cm" style:contextual-spacing="false" fo:line-height="100%" fo:text-align="start" style:justify-single-word="false" fo:orphans="2" fo:widows="2" fo:text-indent="-0.191cm" style:auto-text-indent="false"/>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503" style:family="paragraph" style:parent-style-name="Standard">
      <style:paragraph-properties fo:margin-right="-0.173cm" fo:margin-top="0cm" fo:margin-bottom="0cm" style:contextual-spacing="false" fo:line-height="100%" fo:text-align="start" style:justify-single-word="false" fo:orphans="2" fo:widows="2"/>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504" style:family="paragraph" style:parent-style-name="Standard">
      <style:paragraph-properties fo:margin-left="-0.191cm" fo:margin-right="-0.191cm" fo:margin-top="0cm" fo:margin-bottom="0cm" style:contextual-spacing="false" fo:line-height="100%" fo:text-align="start" style:justify-single-word="false" fo:orphans="2" fo:widows="2" fo:text-indent="0.191cm" style:auto-text-indent="false"/>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505" style:family="paragraph" style:parent-style-name="Standard">
      <style:paragraph-properties fo:margin-left="-0.191cm" fo:margin-right="-0.173cm" fo:margin-top="0cm" fo:margin-bottom="0cm" style:contextual-spacing="false" fo:line-height="100%" fo:text-align="start" style:justify-single-word="false" fo:orphans="2" fo:widows="2"/>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506" style:family="paragraph" style:parent-style-name="Standard">
      <style:paragraph-properties fo:margin-top="0.423cm" fo:margin-bottom="0.423cm" style:contextual-spacing="false" fo:line-height="100%" fo:text-align="start" style:justify-single-word="false" fo:orphans="2" fo:widows="2"/>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507" style:family="paragraph" style:parent-style-name="Standard">
      <style:paragraph-properties fo:margin-top="0.494cm" fo:margin-bottom="0.494cm" style:contextual-spacing="false" fo:line-height="100%" fo:text-align="start" style:justify-single-word="false" fo:orphans="2" fo:widows="2"/>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508" style:family="paragraph" style:parent-style-name="Standard">
      <style:paragraph-properties fo:margin-left="0.06cm" fo:margin-top="0cm" fo:margin-bottom="0cm" style:contextual-spacing="false" fo:line-height="100%" fo:text-align="start" style:justify-single-word="false" fo:orphans="2" fo:widows="2">
        <style:tab-stops>
          <style:tab-stop style:position="0.81cm"/>
        </style:tab-stops>
      </style:paragraph-properties>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509" style:family="paragraph" style:parent-style-name="Standard">
      <style:paragraph-properties fo:margin-top="0cm" fo:margin-bottom="0cm" style:contextual-spacing="false" fo:line-height="100%" fo:text-align="start" style:justify-single-word="false" fo:orphans="2" fo:widows="2">
        <style:tab-stops>
          <style:tab-stop style:position="0.762cm"/>
        </style:tab-stops>
      </style:paragraph-properties>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510" style:family="paragraph" style:parent-style-name="Standard" style:list-style-name="WWNum13">
      <style:paragraph-properties fo:margin-left="0.561cm" fo:margin-right="-0.191cm" fo:margin-top="0cm" fo:margin-bottom="0cm" style:contextual-spacing="true" fo:line-height="100%" fo:text-align="start" style:justify-single-word="false" fo:orphans="2" fo:widows="2" fo:text-indent="-0.501cm" style:auto-text-indent="false"/>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511" style:family="paragraph" style:parent-style-name="Standard">
      <style:paragraph-properties fo:margin-left="0.06cm" fo:margin-right="0.127cm" fo:margin-top="0cm" fo:margin-bottom="0cm" style:contextual-spacing="false" fo:line-height="100%" fo:text-align="start" style:justify-single-word="false" fo:orphans="2" fo:widows="2">
        <style:tab-stops>
          <style:tab-stop style:position="0.06cm"/>
        </style:tab-stops>
      </style:paragraph-properties>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512"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513" style:family="paragraph" style:parent-style-name="Standard">
      <style:paragraph-properties fo:margin-top="0cm" fo:margin-bottom="0.423cm" style:contextual-spacing="false" fo:line-height="100%" fo:text-align="justify" style:justify-single-word="false" fo:orphans="2" fo:widows="2"/>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514" style:family="paragraph" style:parent-style-name="Standard">
      <style:paragraph-properties fo:margin-left="0.06cm" fo:margin-top="0cm" fo:margin-bottom="0cm" style:contextual-spacing="true" fo:line-height="100%" fo:text-align="justify" style:justify-single-word="false" fo:orphans="2" fo:widows="2"/>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515" style:family="paragraph" style:parent-style-name="Standard">
      <style:paragraph-properties fo:margin-top="0cm" fo:margin-bottom="0cm" style:contextual-spacing="false" fo:line-height="100%" fo:text-align="justify" style:justify-single-word="false" fo:orphans="2" fo:widows="2">
        <style:tab-stops>
          <style:tab-stop style:position="0.811cm"/>
        </style:tab-stops>
      </style:paragraph-properties>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516" style:family="paragraph" style:parent-style-name="Standard">
      <style:paragraph-properties fo:margin-right="0.279cm" fo:margin-top="0cm" fo:margin-bottom="0cm" style:contextual-spacing="false" fo:line-height="100%" fo:text-align="justify" style:justify-single-word="false" fo:orphans="2" fo:widows="2">
        <style:tab-stops>
          <style:tab-stop style:position="16.753cm"/>
          <style:tab-stop style:position="17.503cm"/>
        </style:tab-stops>
      </style:paragraph-properties>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517" style:family="paragraph" style:parent-style-name="Standard">
      <style:paragraph-properties fo:margin-top="0cm" fo:margin-bottom="0cm" style:contextual-spacing="false" fo:line-height="100%" fo:text-align="justify" style:justify-single-word="false" fo:orphans="2" fo:widows="2">
        <style:tab-stops>
          <style:tab-stop style:position="0.81cm"/>
        </style:tab-stops>
      </style:paragraph-properties>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518" style:family="paragraph" style:parent-style-name="Standard">
      <style:paragraph-properties fo:margin-top="0cm" fo:margin-bottom="0cm" style:contextual-spacing="false" fo:line-height="100%" fo:text-align="justify" style:justify-single-word="false" fo:orphans="2" fo:widows="2">
        <style:tab-stops>
          <style:tab-stop style:position="0cm"/>
          <style:tab-stop style:position="0.561cm"/>
        </style:tab-stops>
      </style:paragraph-properties>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519" style:family="paragraph" style:parent-style-name="Standard">
      <style:paragraph-properties fo:margin-top="0cm" fo:margin-bottom="0cm" style:contextual-spacing="false" fo:line-height="100%" fo:text-align="justify" style:justify-single-word="false" fo:orphans="2" fo:widows="2">
        <style:tab-stops>
          <style:tab-stop style:position="0.947cm"/>
        </style:tab-stops>
      </style:paragraph-properties>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520" style:family="paragraph" style:parent-style-name="Standard" style:list-style-name="WWNum12">
      <style:paragraph-properties fo:margin-left="0.561cm" fo:margin-top="0cm" fo:margin-bottom="0cm" style:contextual-spacing="true" fo:line-height="100%" fo:text-align="justify" style:justify-single-word="false" fo:orphans="2" fo:widows="2" fo:text-indent="-0.501cm" style:auto-text-indent="false">
        <style:tab-stops>
          <style:tab-stop style:position="0.947cm"/>
        </style:tab-stops>
      </style:paragraph-properties>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521" style:family="paragraph" style:parent-style-name="Standard">
      <style:paragraph-properties fo:margin-right="0.127cm" fo:margin-top="0cm" fo:margin-bottom="0cm" style:contextual-spacing="false" fo:line-height="100%" fo:text-align="justify" style:justify-single-word="false" fo:orphans="2" fo:widows="2">
        <style:tab-stops>
          <style:tab-stop style:position="0.06cm"/>
        </style:tab-stops>
      </style:paragraph-properties>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522" style:family="paragraph" style:parent-style-name="Standard">
      <style:paragraph-properties fo:margin-left="0.198cm" fo:margin-right="0.127cm" fo:margin-top="0cm" fo:margin-bottom="0cm" style:contextual-spacing="false" fo:line-height="100%" fo:text-align="justify" style:justify-single-word="false" fo:orphans="2" fo:widows="2" fo:text-indent="-0.138cm" style:auto-text-indent="false">
        <style:tab-stops>
          <style:tab-stop style:position="0.06cm"/>
        </style:tab-stops>
      </style:paragraph-properties>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523" style:family="paragraph" style:parent-style-name="Standard">
      <style:paragraph-properties fo:margin-top="0cm" fo:margin-bottom="0cm" style:contextual-spacing="false" fo:line-height="100%" fo:text-align="justify" style:justify-single-word="false" fo:orphans="2" fo:widows="2">
        <style:tab-stops>
          <style:tab-stop style:position="0.561cm"/>
        </style:tab-stops>
      </style:paragraph-properties>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524" style:family="paragraph" style:parent-style-name="Standard" style:list-style-name="">
      <loext:graphic-properties draw:fill="solid" draw:fill-color="#ffffff"/>
      <style:paragraph-properties fo:margin-left="0.092cm" fo:margin-top="0cm" fo:margin-bottom="0cm" style:contextual-spacing="false" fo:line-height="100%" fo:text-align="justify" style:justify-single-word="false" fo:orphans="2" fo:widows="2" fo:background-color="#ffffff">
        <style:tab-stops>
          <style:tab-stop style:position="0.593cm"/>
        </style:tab-stops>
      </style:paragraph-properties>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525" style:family="paragraph" style:parent-style-name="Standard" style:list-style-name="WWNum11">
      <loext:graphic-properties draw:fill="solid" draw:fill-color="#ffffff"/>
      <style:paragraph-properties fo:margin-left="0.06cm" fo:margin-top="0cm" fo:margin-bottom="0cm" style:contextual-spacing="false" style:line-height-at-least="0cm" fo:text-align="justify" style:justify-single-word="false" fo:orphans="2" fo:widows="2" fo:text-indent="-0.06cm" style:auto-text-indent="false" fo:background-color="#ffffff">
        <style:tab-stops>
          <style:tab-stop style:position="0.559cm"/>
        </style:tab-stops>
      </style:paragraph-properties>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526" style:family="paragraph" style:parent-style-name="Standard" style:list-style-name="">
      <loext:graphic-properties draw:fill="solid" draw:fill-color="#ffffff"/>
      <style:paragraph-properties fo:margin-top="0.106cm" fo:margin-bottom="0.847cm" style:contextual-spacing="true" style:line-height-at-least="0cm" fo:text-align="justify" style:justify-single-word="false" fo:orphans="2" fo:widows="2" fo:background-color="#ffffff"/>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527" style:family="paragraph" style:parent-style-name="Standard" style:list-style-name="">
      <loext:graphic-properties draw:fill="solid" draw:fill-color="#ffffff"/>
      <style:paragraph-properties fo:margin-top="0cm" fo:margin-bottom="0cm" style:contextual-spacing="false" style:line-height-at-least="0cm" fo:text-align="justify" style:justify-single-word="false" fo:orphans="2" fo:widows="2" fo:background-color="#ffffff"/>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528" style:family="paragraph" style:parent-style-name="Standard" style:list-style-name="WWNum14">
      <loext:graphic-properties draw:fill="solid" draw:fill-color="#ffffff"/>
      <style:paragraph-properties fo:margin-left="0.559cm" fo:margin-top="0cm" fo:margin-bottom="0cm" style:contextual-spacing="false" style:line-height-at-least="0cm" fo:text-align="justify" style:justify-single-word="false" fo:orphans="2" fo:widows="2" fo:text-indent="-0.499cm" style:auto-text-indent="false" fo:background-color="#ffffff"/>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529" style:family="paragraph" style:parent-style-name="Standard" style:list-style-name="">
      <loext:graphic-properties draw:fill="solid" draw:fill-color="#ffffff"/>
      <style:paragraph-properties fo:margin-top="0.106cm" fo:margin-bottom="0.847cm" style:contextual-spacing="true" style:line-height-at-least="0cm" fo:text-align="start" style:justify-single-word="false" fo:orphans="2" fo:widows="2" fo:background-color="#ffffff"/>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530" style:family="paragraph" style:parent-style-name="Standard">
      <style:paragraph-properties fo:margin-top="0cm" fo:margin-bottom="0cm" style:contextual-spacing="false" fo:line-height="115%" fo:text-align="center" style:justify-single-word="false" fo:orphans="2" fo:widows="2"/>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531" style:family="paragraph" style:parent-style-name="Standard">
      <style:paragraph-properties fo:margin-top="0cm" fo:margin-bottom="0.353cm" style:contextual-spacing="false" fo:line-height="115%" fo:text-align="center" style:justify-single-word="false" fo:orphans="2" fo:widows="2"/>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532" style:family="paragraph" style:parent-style-name="Standard">
      <style:paragraph-properties fo:margin-top="0cm" fo:margin-bottom="0cm" style:contextual-spacing="false" fo:line-height="115%" fo:text-align="start" style:justify-single-word="false" fo:orphans="2" fo:widows="2"/>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533" style:family="paragraph" style:parent-style-name="Standard">
      <style:paragraph-properties fo:margin-top="0cm" fo:margin-bottom="0.353cm" style:contextual-spacing="false" fo:line-height="115%" fo:text-align="start" style:justify-single-word="false" fo:orphans="2" fo:widows="2"/>
      <style:text-properties style:font-name="Calibri" fo:font-size="11pt" fo:language="uk" fo:country="UA" officeooo:paragraph-rsid="00169407" style:letter-kerning="false" style:font-name-asian="Calibri1" style:font-size-asian="11pt" style:language-asian="en" style:country-asian="US" style:font-name-complex="Times New Roman1" style:font-size-complex="11pt" style:language-complex="ar" style:country-complex="SA"/>
    </style:style>
    <style:style style:name="P534" style:family="paragraph" style:parent-style-name="Standard">
      <style:paragraph-properties fo:margin-top="0cm" fo:margin-bottom="0cm" style:contextual-spacing="false" fo:line-height="100%" fo:text-align="center" style:justify-single-word="false" fo:orphans="0" fo:widows="0"/>
      <style:text-properties style:font-name="Calibri" fo:font-size="12pt" fo:language="uk" fo:country="UA" officeooo:paragraph-rsid="00169407" style:letter-kerning="false" style:font-name-asian="Calibri1" style:font-size-asian="12pt" style:language-asian="ru" style:country-asian="RU" style:font-name-complex="Times New Roman1" style:font-size-complex="12pt" style:language-complex="ar" style:country-complex="SA"/>
    </style:style>
    <style:style style:name="P535" style:family="paragraph" style:parent-style-name="Standard">
      <style:paragraph-properties fo:margin-top="0cm" fo:margin-bottom="0cm" style:contextual-spacing="false" fo:line-height="100%" fo:text-align="start" style:justify-single-word="false" fo:orphans="0" fo:widows="0"/>
      <style:text-properties style:font-name="Calibri" fo:font-size="12pt" fo:language="uk" fo:country="UA" officeooo:paragraph-rsid="00169407" style:letter-kerning="false" style:font-name-asian="Calibri1" style:font-size-asian="12pt" style:language-asian="ru" style:country-asian="RU" style:font-name-complex="Times New Roman1" style:font-size-complex="12pt" style:language-complex="ar" style:country-complex="SA"/>
    </style:style>
    <style:style style:name="P536" style:family="paragraph" style:parent-style-name="Standard">
      <style:paragraph-properties fo:text-align="center" style:justify-single-word="false"/>
      <style:text-properties officeooo:paragraph-rsid="00169407"/>
    </style:style>
    <style:style style:name="P537" style:family="paragraph" style:parent-style-name="Standard">
      <style:paragraph-properties fo:margin-top="0cm" fo:margin-bottom="0.282cm" style:contextual-spacing="false" fo:text-align="end" style:justify-single-word="false" fo:break-before="page"/>
      <style:text-properties officeooo:paragraph-rsid="00169407"/>
    </style:style>
    <style:style style:name="P538" style:family="paragraph" style:parent-style-name="Standard">
      <style:paragraph-properties fo:margin-top="0.494cm" fo:margin-bottom="0.494cm" style:contextual-spacing="false" fo:line-height="150%"/>
      <style:text-properties officeooo:paragraph-rsid="00169407"/>
    </style:style>
    <style:style style:name="P539" style:family="paragraph" style:parent-style-name="Standard">
      <style:paragraph-properties fo:margin-top="0cm" fo:margin-bottom="0cm" style:contextual-spacing="false" fo:line-height="150%"/>
      <style:text-properties officeooo:paragraph-rsid="00169407"/>
    </style:style>
    <style:style style:name="P540" style:family="paragraph" style:parent-style-name="Standard">
      <style:paragraph-properties fo:margin-top="0cm" fo:margin-bottom="0cm" style:contextual-spacing="false" fo:line-height="150%" fo:text-align="center" style:justify-single-word="false"/>
      <style:text-properties officeooo:paragraph-rsid="00169407"/>
    </style:style>
    <style:style style:name="P541" style:family="paragraph" style:parent-style-name="Standard">
      <style:paragraph-properties fo:margin-top="0cm" fo:margin-bottom="0cm" style:contextual-spacing="false" fo:line-height="150%" fo:text-align="center" style:justify-single-word="false" fo:break-before="page"/>
      <style:text-properties officeooo:paragraph-rsid="00169407"/>
    </style:style>
    <style:style style:name="P542" style:family="paragraph" style:parent-style-name="Standard">
      <style:paragraph-properties fo:margin-top="0cm" fo:margin-bottom="0cm" style:contextual-spacing="false" fo:line-height="150%" fo:text-align="justify" style:justify-single-word="false"/>
      <style:text-properties officeooo:paragraph-rsid="00169407"/>
    </style:style>
    <style:style style:name="P543" style:family="paragraph" style:parent-style-name="Standard" style:list-style-name="WWNum19">
      <style:paragraph-properties fo:margin-left="0.661cm" fo:margin-top="0cm" fo:margin-bottom="0cm" style:contextual-spacing="false" fo:line-height="150%" fo:text-indent="-0.635cm" style:auto-text-indent="false"/>
      <style:text-properties officeooo:paragraph-rsid="00169407"/>
    </style:style>
    <style:style style:name="P544" style:family="paragraph" style:parent-style-name="Standard">
      <style:paragraph-properties fo:margin-top="0.494cm" fo:margin-bottom="0.494cm" style:contextual-spacing="false" fo:line-height="150%" fo:text-align="justify" style:justify-single-word="false"/>
      <style:text-properties fo:font-size="16pt" officeooo:paragraph-rsid="00169407" style:font-size-asian="16pt" style:font-size-complex="16pt" style:font-weight-complex="bold"/>
    </style:style>
    <style:style style:name="P545" style:family="paragraph" style:parent-style-name="Standard">
      <style:paragraph-properties fo:line-height="115%" fo:text-align="center" style:justify-single-word="false"/>
      <style:text-properties fo:font-style="normal" fo:font-weight="bold" officeooo:paragraph-rsid="001830ba" style:font-style-asian="normal" style:font-weight-asian="bold" style:font-style-complex="normal" style:font-weight-complex="bold"/>
    </style:style>
    <style:style style:name="T1" style:family="text">
      <style:text-properties style:font-name="Times New Roman" fo:font-size="12pt" fo:language="uk" fo:country="UA" fo:font-weight="bold" style:font-name-asian="Times New Roman1" style:font-size-asian="12pt" style:language-asian="ru" style:country-asian="RU" style:font-weight-asian="bold" style:font-name-complex="Times New Roman1" style:font-size-complex="12pt"/>
    </style:style>
    <style:style style:name="T2" style:family="text">
      <style:text-properties style:font-name="Times New Roman" fo:font-size="12pt" fo:language="uk" fo:country="UA" fo:font-weight="bold" style:font-name-asian="Times New Roman1" style:font-size-asian="12pt" style:language-asian="uk" style:country-asian="UA" style:font-weight-asian="bold" style:font-name-complex="Times New Roman1" style:font-size-complex="14pt"/>
    </style:style>
    <style:style style:name="T3" style:family="text">
      <style:text-properties style:font-name="Times New Roman" fo:font-size="12pt" fo:language="uk" fo:country="UA" fo:font-weight="bold" style:font-name-asian="Times New Roman1" style:font-size-asian="12pt" style:language-asian="uk" style:country-asian="UA" style:font-weight-asian="bold" style:font-name-complex="Times New Roman1" style:font-size-complex="14pt" style:font-weight-complex="bold"/>
    </style:style>
    <style:style style:name="T4" style:family="text">
      <style:text-properties style:font-name="Times New Roman" fo:font-size="12pt" fo:language="uk" fo:country="UA" style:font-name-asian="Times New Roman1" style:font-size-asian="12pt" style:language-asian="ru" style:country-asian="RU" style:font-name-complex="Times New Roman1" style:font-size-complex="12pt"/>
    </style:style>
    <style:style style:name="T5" style:family="text">
      <style:text-properties style:font-name="Times New Roman" fo:font-size="12pt" fo:language="uk" fo:country="UA" style:font-name-asian="Times New Roman1" style:font-size-asian="12pt" style:language-asian="ru" style:country-asian="RU" style:font-name-complex="Times New Roman1" style:font-size-complex="12pt" style:font-weight-complex="bold"/>
    </style:style>
    <style:style style:name="T6" style:family="text">
      <style:text-properties style:font-name="Times New Roman" fo:font-size="12pt" fo:language="uk" fo:country="UA" officeooo:rsid="001a6f95" style:font-name-asian="Times New Roman1" style:font-size-asian="12pt" style:language-asian="ru" style:country-asian="RU" style:font-name-complex="Times New Roman1" style:font-size-complex="12pt"/>
    </style:style>
    <style:style style:name="T7" style:family="text">
      <style:text-properties style:font-name="Times New Roman" fo:font-size="12pt" fo:language="uk" fo:country="UA" style:font-name-asian="Times New Roman1" style:font-size-asian="12pt" style:language-asian="ar" style:country-asian="SA" style:font-name-complex="Times New Roman1" style:font-size-complex="12pt"/>
    </style:style>
    <style:style style:name="T8"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9" style:family="text">
      <style:text-properties style:font-name="Times New Roman" fo:font-size="12pt" style:font-name-asian="Times New Roman1" style:font-size-asian="12pt" style:language-asian="ru" style:country-asian="RU" style:font-name-complex="Times New Roman1" style:font-size-complex="12pt"/>
    </style:style>
    <style:style style:name="T10" style:family="text">
      <style:text-properties style:font-name="Times New Roman" fo:font-size="12pt" style:font-name-asian="Times New Roman1" style:font-size-asian="12pt" style:language-asian="ru" style:country-asian="RU" style:font-size-complex="14pt"/>
    </style:style>
    <style:style style:name="T11" style:family="text">
      <style:text-properties style:font-name="Times New Roman" fo:font-size="12pt" style:font-name-asian="Times New Roman1" style:font-size-asian="12pt" style:language-asian="ru" style:country-asian="RU" style:font-size-complex="13pt"/>
    </style:style>
    <style:style style:name="T12" style:family="text">
      <style:text-properties style:font-name="Times New Roman" fo:font-size="24pt" fo:language="uk" fo:country="UA" style:font-name-asian="Times New Roman1" style:font-size-asian="24pt" style:language-asian="ru" style:country-asian="RU" style:font-name-complex="Times New Roman1" style:font-size-complex="24pt"/>
    </style:style>
    <style:style style:name="T13" style:family="text">
      <style:text-properties style:font-name="Times New Roman" fo:font-size="24pt" fo:language="uk" fo:country="UA" fo:font-weight="bold" style:font-name-asian="Times New Roman1" style:font-size-asian="24pt" style:language-asian="ru" style:country-asian="RU" style:font-weight-asian="bold" style:font-name-complex="Times New Roman1" style:font-size-complex="24pt"/>
    </style:style>
    <style:style style:name="T14" style:family="text">
      <style:text-properties style:font-name="Times New Roman" fo:font-size="24pt" style:font-name-asian="Times New Roman1" style:font-size-asian="24pt" style:language-asian="ru" style:country-asian="RU" style:font-size-complex="20pt"/>
    </style:style>
    <style:style style:name="T15" style:family="text">
      <style:text-properties style:font-name="Times New Roman" fo:font-size="14pt" fo:language="uk" fo:country="UA" fo:font-weight="bold" style:font-name-asian="Times New Roman1" style:font-size-asian="14pt" style:language-asian="ru" style:country-asian="RU" style:font-weight-asian="bold" style:font-name-complex="Times New Roman1" style:font-size-complex="14pt"/>
    </style:style>
    <style:style style:name="T16" style:family="text">
      <style:text-properties style:font-name="Times New Roman" fo:font-size="14pt" fo:language="uk" fo:country="UA" fo:font-weight="bold" style:font-name-asian="Times New Roman1" style:font-size-asian="14pt" style:language-asian="ru" style:country-asian="RU" style:font-weight-asian="bold" style:font-name-complex="Times New Roman1" style:font-size-complex="14pt" style:font-weight-complex="bold"/>
    </style:style>
    <style:style style:name="T17" style:family="text">
      <style:text-properties style:font-name="Times New Roman" fo:font-size="14pt" fo:language="uk" fo:country="UA" fo:font-weight="bold" style:font-name-asian="Times New Roman1" style:font-size-asian="14pt" style:language-asian="ru" style:country-asian="RU" style:font-weight-asian="bold" style:font-name-complex="Times New Roman1" style:font-size-complex="14pt" loext:padding="0cm" loext:border="none" loext:shadow="none"/>
    </style:style>
    <style:style style:name="T18" style:family="text">
      <style:text-properties style:font-name="Times New Roman" fo:font-size="14pt" fo:language="uk" fo:country="UA" fo:font-weight="bold" style:font-name-asian="Times New Roman1" style:font-size-asian="14pt" style:language-asian="ru" style:country-asian="RU" style:font-weight-asian="bold" style:font-name-complex="Times New Roman1" style:font-size-complex="14pt" style:font-style-complex="italic" style:font-weight-complex="bold"/>
    </style:style>
    <style:style style:name="T19" style:family="text">
      <style:text-properties style:font-name="Times New Roman" fo:font-size="14pt" fo:language="uk" fo:country="UA" fo:font-weight="bold" officeooo:rsid="001c8fda" style:font-name-asian="Times New Roman1" style:font-size-asian="14pt" style:language-asian="ru" style:country-asian="RU" style:font-weight-asian="bold" style:font-name-complex="Times New Roman1" style:font-size-complex="14pt"/>
    </style:style>
    <style:style style:name="T20" style:family="text">
      <style:text-properties style:font-name="Times New Roman" fo:font-size="14pt" fo:language="uk" fo:country="UA" fo:font-weight="bold" style:font-name-asian="Times New Roman1" style:font-size-asian="14pt" style:language-asian="uk" style:country-asian="UA" style:font-weight-asian="bold" style:font-name-complex="Times New Roman1" style:font-size-complex="14pt"/>
    </style:style>
    <style:style style:name="T21" style:family="text">
      <style:text-properties style:font-name="Times New Roman" fo:font-size="14pt" fo:language="uk" fo:country="UA" fo:font-weight="bold" style:font-name-asian="Times New Roman1" style:font-size-asian="14pt" style:language-asian="uk" style:country-asian="UA" style:font-weight-asian="bold" style:font-name-complex="Times New Roman1" style:font-size-complex="14pt" style:font-weight-complex="bold"/>
    </style:style>
    <style:style style:name="T22" style:family="text">
      <style:text-properties style:font-name="Times New Roman" fo:font-size="14pt" fo:language="uk" fo:country="UA" fo:font-weight="bold" style:font-name-asian="Calibri1" style:font-size-asian="14pt" style:language-asian="ru" style:country-asian="RU" style:font-weight-asian="bold" style:font-name-complex="Times New Roman1"/>
    </style:style>
    <style:style style:name="T23" style:family="text">
      <style:text-properties style:font-name="Times New Roman" fo:font-size="14pt" fo:language="uk" fo:country="UA" fo:font-weight="bold" style:font-name-asian="Calibri1" style:font-size-asian="14pt" style:language-asian="ru" style:country-asian="RU" style:font-weight-asian="bold" style:font-name-complex="Times New Roman1" style:font-size-complex="14pt"/>
    </style:style>
    <style:style style:name="T24" style:family="text">
      <style:text-properties style:font-name="Times New Roman" fo:font-size="14pt" fo:language="uk" fo:country="UA" fo:font-weight="bold" style:font-name-asian="Calibri1" style:font-size-asian="14pt" style:language-asian="ru" style:country-asian="RU" style:font-weight-asian="bold" style:font-name-complex="Times New Roman1" style:font-size-complex="14pt" style:font-weight-complex="bold"/>
    </style:style>
    <style:style style:name="T25" style:family="text">
      <style:text-properties style:font-name="Times New Roman" fo:font-size="14pt" fo:language="uk" fo:country="UA" fo:font-weight="bold" style:font-name-asian="Calibri1" style:font-size-asian="14pt" style:font-weight-asian="bold" style:font-name-complex="Times New Roman1" style:font-size-complex="14pt"/>
    </style:style>
    <style:style style:name="T26" style:family="text">
      <style:text-properties style:font-name="Times New Roman" fo:font-size="14pt" fo:language="uk" fo:country="UA" fo:font-weight="bold" style:font-name-asian="Calibri1" style:font-size-asian="14pt" style:language-asian="uk" style:country-asian="UA" style:font-weight-asian="bold" style:font-name-complex="Times New Roman1" style:font-size-complex="14pt"/>
    </style:style>
    <style:style style:name="T27" style:family="text">
      <style:text-properties style:font-name="Times New Roman" fo:font-size="14pt" fo:language="uk" fo:country="UA" fo:font-weight="bold" style:font-name-asian="Calibri1" style:font-size-asian="14pt" style:language-asian="uk" style:country-asian="UA" style:font-weight-asian="bold" style:font-name-complex="Times New Roman1" style:font-size-complex="14pt" style:font-weight-complex="bold"/>
    </style:style>
    <style:style style:name="T28" style:family="text">
      <style:text-properties style:font-name="Times New Roman" fo:font-size="14pt" fo:language="uk" fo:country="UA" fo:font-weight="bold" style:font-name-asian="Calibri1" style:font-size-asian="14pt" style:language-asian="uk" style:country-asian="UA" style:font-weight-asian="bold" style:font-size-complex="14pt"/>
    </style:style>
    <style:style style:name="T29" style:family="text">
      <style:text-properties style:font-name="Times New Roman" fo:font-size="14pt" fo:language="uk" fo:country="UA" fo:font-weight="bold" fo:background-color="#ffffff" loext:char-shading-value="0" style:font-name-asian="Calibri1" style:font-size-asian="14pt" style:font-weight-asian="bold" style:font-name-complex="Times New Roman1" style:font-size-complex="14pt"/>
    </style:style>
    <style:style style:name="T30" style:family="text">
      <style:text-properties style:font-name="Times New Roman" fo:font-size="14pt" fo:language="uk" fo:country="UA" fo:font-weight="bold" fo:background-color="#ffffff" loext:char-shading-value="0" style:font-name-asian="Calibri1" style:font-size-asian="14pt" style:font-weight-asian="bold" style:font-name-complex="Times New Roman1" style:font-size-complex="14pt" style:font-weight-complex="bold"/>
    </style:style>
    <style:style style:name="T31" style:family="text">
      <style:text-properties style:font-name="Times New Roman" fo:font-size="14pt" fo:language="uk" fo:country="UA" fo:font-weight="bold" style:letter-kerning="true" style:font-name-asian="Calibri1" style:font-size-asian="14pt" style:language-asian="ru" style:country-asian="RU" style:font-weight-asian="bold" style:font-name-complex="Arial1" style:font-size-complex="14pt" style:font-weight-complex="bold"/>
    </style:style>
    <style:style style:name="T32" style:family="text">
      <style:text-properties style:font-name="Times New Roman" fo:font-size="14pt" fo:language="uk" fo:country="UA"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T33" style:family="text">
      <style:text-properties style:font-name="Times New Roman" fo:font-size="14pt" fo:language="uk" fo:country="UA" style:font-name-asian="Times New Roman1" style:font-size-asian="14pt" style:language-asian="ar" style:country-asian="SA" style:font-name-complex="Times New Roman1" style:font-size-complex="14pt"/>
    </style:style>
    <style:style style:name="T34" style:family="text">
      <style:text-properties style:font-name="Times New Roman" fo:font-size="14pt" fo:language="uk" fo:country="UA" style:font-name-asian="Times New Roman1" style:font-size-asian="14pt" style:language-asian="ar" style:country-asian="SA" style:font-name-complex="Times New Roman1" style:font-size-complex="14pt" style:font-style-complex="italic"/>
    </style:style>
    <style:style style:name="T35" style:family="text">
      <style:text-properties style:font-name="Times New Roman" fo:font-size="14pt" fo:language="uk" fo:country="UA" style:font-name-asian="Times New Roman1" style:font-size-asian="14pt" style:language-asian="ar" style:country-asian="SA" style:font-name-complex="Times New Roman1" style:font-size-complex="14pt" style:font-weight-complex="bold"/>
    </style:style>
    <style:style style:name="T36" style:family="text">
      <style:text-properties style:font-name="Times New Roman" fo:font-size="14pt" fo:language="uk" fo:country="UA" style:font-name-asian="Times New Roman1" style:font-size-asian="14pt" style:language-asian="ru" style:country-asian="RU" style:font-name-complex="Times New Roman1" style:font-size-complex="14pt"/>
    </style:style>
    <style:style style:name="T37" style:family="text">
      <style:text-properties style:font-name="Times New Roman" fo:font-size="14pt" fo:language="uk" fo:country="UA" style:font-name-asian="Times New Roman1" style:font-size-asian="14pt" style:language-asian="ru" style:country-asian="RU" style:font-name-complex="Times New Roman1" style:font-size-complex="14pt" style:font-weight-complex="bold"/>
    </style:style>
    <style:style style:name="T38" style:family="text">
      <style:text-properties style:font-name="Times New Roman" fo:font-size="14pt" fo:language="uk" fo:country="UA" style:font-name-asian="Times New Roman1" style:font-size-asian="14pt" style:language-asian="ru" style:country-asian="RU" style:font-name-complex="Calibri1" style:font-size-complex="14pt"/>
    </style:style>
    <style:style style:name="T39" style:family="text">
      <style:text-properties style:font-name="Times New Roman" fo:font-size="14pt" fo:language="uk" fo:country="UA" style:font-name-asian="Times New Roman1" style:font-size-asian="14pt" style:language-asian="uk" style:country-asian="UA" style:font-name-complex="Times New Roman1" style:font-size-complex="14pt"/>
    </style:style>
    <style:style style:name="T40" style:family="text">
      <style:text-properties style:font-name="Times New Roman" fo:font-size="14pt" fo:language="uk" fo:country="UA" style:font-name-asian="Times New Roman1" style:font-size-asian="14pt" style:language-asian="uk" style:country-asian="UA" style:font-name-complex="Times New Roman1" style:font-size-complex="14pt" style:font-weight-complex="bold"/>
    </style:style>
    <style:style style:name="T41" style:family="text">
      <style:text-properties style:font-name="Times New Roman" fo:font-size="14pt" fo:language="uk" fo:country="UA" style:font-name-asian="Times New Roman1" style:font-size-asian="14pt" style:language-asian="uk" style:country-asian="UA" style:font-name-complex="Times New Roman1" style:font-size-complex="14pt" style:font-style-complex="italic"/>
    </style:style>
    <style:style style:name="T42" style:family="text">
      <style:text-properties style:font-name="Times New Roman" fo:font-size="14pt" fo:language="uk" fo:country="UA" style:font-name-asian="Times New Roman1" style:font-size-asian="14pt" style:language-asian="uk" style:country-asian="UA" style:font-name-complex="Times New Roman1" style:font-size-complex="14pt" style:font-style-complex="italic" style:font-weight-complex="bold"/>
    </style:style>
    <style:style style:name="T43" style:family="text">
      <style:text-properties style:font-name="Times New Roman" fo:font-size="14pt" fo:language="uk" fo:country="UA" style:font-name-asian="Times New Roman1" style:font-size-asian="14pt" style:font-name-complex="Times New Roman1" style:font-size-complex="14pt"/>
    </style:style>
    <style:style style:name="T44" style:family="text">
      <style:text-properties style:font-name="Times New Roman" fo:font-size="14pt" fo:language="uk" fo:country="UA" style:font-name-asian="Times New Roman1" style:font-size-asian="14pt" style:font-name-complex="Times New Roman1" style:font-size-complex="14pt" style:font-weight-complex="bold"/>
    </style:style>
    <style:style style:name="T45" style:family="text">
      <style:text-properties style:font-name="Times New Roman" fo:font-size="14pt" fo:language="uk" fo:country="UA" style:font-name-asian="Calibri1" style:font-size-asian="14pt" style:language-asian="uk" style:country-asian="UA" style:font-name-complex="Times New Roman1" style:font-size-complex="14pt"/>
    </style:style>
    <style:style style:name="T46" style:family="text">
      <style:text-properties style:font-name="Times New Roman" fo:font-size="14pt" fo:language="uk" fo:country="UA" style:font-name-asian="Calibri1" style:font-size-asian="14pt" style:language-asian="uk" style:country-asian="UA" style:font-size-complex="14pt"/>
    </style:style>
    <style:style style:name="T47" style:family="text">
      <style:text-properties style:font-name="Times New Roman" fo:font-size="14pt" fo:language="uk" fo:country="UA" style:font-name-asian="Calibri1" style:font-size-asian="14pt" style:font-name-complex="Times New Roman1" style:font-size-complex="14pt"/>
    </style:style>
    <style:style style:name="T48" style:family="text">
      <style:text-properties style:font-name="Times New Roman" fo:font-size="14pt" fo:language="uk" fo:country="UA" style:font-name-asian="Calibri1" style:font-size-asian="14pt" style:font-name-complex="Times New Roman1" style:font-size-complex="14pt" style:language-complex="en" style:country-complex="US"/>
    </style:style>
    <style:style style:name="T49" style:family="text">
      <style:text-properties style:font-name="Times New Roman" fo:font-size="14pt" fo:language="uk" fo:country="UA" style:font-name-asian="Calibri1" style:font-size-asian="14pt" style:language-asian="ru" style:country-asian="RU" style:font-name-complex="Times New Roman1"/>
    </style:style>
    <style:style style:name="T50" style:family="text">
      <style:text-properties style:font-name="Times New Roman" fo:font-size="14pt" fo:language="uk" fo:country="UA" style:font-name-asian="Calibri1" style:font-size-asian="14pt" style:language-asian="ru" style:country-asian="RU" style:font-name-complex="Times New Roman1" style:font-size-complex="14pt"/>
    </style:style>
    <style:style style:name="T51" style:family="text">
      <style:text-properties style:font-name="Times New Roman" fo:font-size="14pt" fo:language="uk" fo:country="UA" style:font-name-asian="Calibri1" style:font-size-asian="14pt" style:language-asian="ru" style:country-asian="RU" style:font-name-complex="Times New Roman1" style:font-size-complex="14pt" style:font-weight-complex="bold"/>
    </style:style>
    <style:style style:name="T52" style:family="text">
      <style:text-properties style:font-name="Times New Roman" fo:font-size="14pt" fo:language="uk" fo:country="UA" style:font-size-asian="14pt" style:font-name-complex="Times New Roman1" style:font-size-complex="14pt"/>
    </style:style>
    <style:style style:name="T53" style:family="text">
      <style:text-properties style:font-name="Times New Roman" fo:font-size="14pt" fo:language="uk" fo:country="UA" fo:font-style="italic" fo:font-weight="bold" style:font-name-asian="Times New Roman1" style:font-size-asian="14pt" style:language-asian="ru" style:country-asian="RU" style:font-style-asian="italic" style:font-weight-asian="bold" style:font-name-complex="Times New Roman1" style:font-size-complex="14pt"/>
    </style:style>
    <style:style style:name="T54" style:family="text">
      <style:text-properties style:font-name="Times New Roman" fo:font-size="14pt" fo:language="uk" fo:country="UA" fo:font-style="italic" fo:font-weight="bold" style:font-name-asian="Times New Roman1" style:font-size-asian="14pt" style:language-asian="ru" style:country-asian="RU" style:font-style-asian="italic" style:font-weight-asian="bold" style:font-name-complex="Times New Roman1" style:font-size-complex="14pt" style:font-weight-complex="bold"/>
    </style:style>
    <style:style style:name="T55" style:family="text">
      <style:text-properties style:font-name="Times New Roman" fo:font-size="14pt" fo:language="uk" fo:country="UA" fo:font-style="italic" fo:font-weight="bold" style:font-name-asian="Calibri1" style:font-size-asian="14pt" style:font-style-asian="italic" style:font-weight-asian="bold" style:font-name-complex="Times New Roman1" style:font-size-complex="14pt"/>
    </style:style>
    <style:style style:name="T56" style:family="text">
      <style:text-properties style:font-name="Times New Roman" fo:font-size="14pt" fo:language="uk" fo:country="UA" fo:font-style="italic" style:font-name-asian="Times New Roman1" style:font-size-asian="14pt" style:language-asian="ru" style:country-asian="RU" style:font-style-asian="italic" style:font-name-complex="Times New Roman1" style:font-size-complex="14pt"/>
    </style:style>
    <style:style style:name="T57" style:family="text">
      <style:text-properties style:font-name="Times New Roman" fo:font-size="14pt" fo:language="uk" fo:country="UA" fo:font-style="italic" style:font-name-asian="Times New Roman1" style:font-size-asian="14pt" style:language-asian="uk" style:country-asian="UA" style:font-style-asian="italic" style:font-name-complex="Times New Roman1"/>
    </style:style>
    <style:style style:name="T58" style:family="text">
      <style:text-properties style:font-name="Times New Roman" fo:font-size="14pt" fo:language="uk" fo:country="UA" fo:font-style="italic" style:font-name-asian="Times New Roman1" style:font-size-asian="14pt" style:language-asian="uk" style:country-asian="UA" style:font-style-asian="italic" style:font-name-complex="Times New Roman1" style:font-size-complex="14pt"/>
    </style:style>
    <style:style style:name="T59" style:family="text">
      <style:text-properties style:font-name="Times New Roman" fo:font-size="14pt" fo:language="uk" fo:country="UA" fo:background-color="#ffffff" loext:char-shading-value="0" style:font-name-asian="Calibri1" style:font-size-asian="14pt" style:language-asian="ru" style:country-asian="RU" style:font-name-complex="Times New Roman1" style:font-size-complex="14pt"/>
    </style:style>
    <style:style style:name="T60" style:family="text">
      <style:text-properties style:font-name="Times New Roman" fo:font-size="14pt" fo:language="uk" fo:country="UA" fo:background-color="#ffffff" loext:char-shading-value="0" style:font-name-asian="Calibri1" style:font-size-asian="14pt" style:font-name-complex="Times New Roman1" style:font-size-complex="14pt"/>
    </style:style>
    <style:style style:name="T61" style:family="text">
      <style:text-properties style:font-name="Times New Roman" fo:font-size="14pt" fo:language="uk" fo:country="UA" fo:background-color="#ffffff" loext:char-shading-value="0" style:font-name-asian="Calibri1" style:font-size-asian="14pt" style:font-name-complex="Times New Roman1" style:font-size-complex="14pt" style:font-weight-complex="bold"/>
    </style:style>
    <style:style style:name="T62" style:family="text">
      <style:text-properties style:font-name="Times New Roman" fo:font-size="14pt" fo:language="uk" fo:country="UA" fo:background-color="#ffffff" loext:char-shading-value="0" style:font-name-asian="Times New Roman1" style:font-size-asian="14pt" style:language-asian="ru" style:country-asian="RU" style:font-name-complex="Times New Roman1" style:font-size-complex="14pt"/>
    </style:style>
    <style:style style:name="T63" style:family="text">
      <style:text-properties style:font-name="Times New Roman" fo:font-size="14pt" fo:language="uk" fo:country="UA" style:letter-kerning="true" style:font-name-asian="Andale Sans UI" style:font-size-asian="14pt" style:language-asian="ru" style:country-asian="RU" style:font-name-complex="Times New Roman1" style:font-size-complex="14pt"/>
    </style:style>
    <style:style style:name="T64" style:family="text">
      <style:text-properties style:font-name="Times New Roman" fo:font-size="14pt" fo:language="uk" fo:country="UA" style:letter-kerning="true" style:font-name-asian="NSimSun" style:font-size-asian="14pt" style:language-asian="uk" style:country-asian="UA" style:font-name-complex="Arial1" style:font-size-complex="14pt" style:language-complex="hi" style:country-complex="IN"/>
    </style:style>
    <style:style style:name="T65" style:family="text">
      <style:text-properties style:font-name="Times New Roman" fo:font-size="14pt" fo:language="en" fo:country="US" fo:font-weight="bold" style:font-name-asian="Times New Roman1" style:font-size-asian="14pt" style:language-asian="ru" style:country-asian="RU" style:font-weight-asian="bold" style:font-name-complex="Times New Roman1" style:font-size-complex="14pt"/>
    </style:style>
    <style:style style:name="T66" style:family="text">
      <style:text-properties style:font-name="Times New Roman" fo:font-size="14pt" fo:language="en" fo:country="US" style:font-name-asian="Calibri1" style:font-size-asian="14pt" style:language-asian="uk" style:country-asian="UA" style:font-name-complex="Times New Roman1" style:font-size-complex="14pt"/>
    </style:style>
    <style:style style:name="T67" style:family="text">
      <style:text-properties style:font-name="Times New Roman" fo:font-size="14pt" fo:language="en" fo:country="US" style:font-name-asian="Calibri1" style:font-size-asian="14pt" style:font-name-complex="Times New Roman1" style:font-size-complex="14pt" style:language-complex="en" style:country-complex="US"/>
    </style:style>
    <style:style style:name="T68" style:family="text">
      <style:text-properties style:font-name="Times New Roman" fo:font-size="14pt" fo:language="en" fo:country="US" style:font-name-asian="Calibri1" style:font-size-asian="14pt" style:font-name-complex="Times New Roman1" style:font-size-complex="14pt" style:font-weight-complex="bold"/>
    </style:style>
    <style:style style:name="T69" style:family="text">
      <style:text-properties style:font-name="Times New Roman" fo:font-size="14pt" fo:language="en" fo:country="US" style:font-name-asian="Times New Roman1" style:font-size-asian="14pt" style:language-asian="ru" style:country-asian="RU" style:font-name-complex="Times New Roman1" style:font-size-complex="14pt"/>
    </style:style>
    <style:style style:name="T70" style:family="text">
      <style:text-properties style:font-name="Times New Roman" fo:font-size="14pt" fo:language="en" fo:country="US" fo:font-style="italic" fo:font-weight="bold" style:font-name-asian="Times New Roman1" style:font-size-asian="14pt" style:language-asian="ru" style:country-asian="RU" style:font-style-asian="italic" style:font-weight-asian="bold" style:font-name-complex="Times New Roman1" style:font-size-complex="14pt"/>
    </style:style>
    <style:style style:name="T71" style:family="text">
      <style:text-properties style:font-name="Times New Roman" fo:font-size="14pt" fo:language="en" fo:country="US" style:font-name-asian="Arial1" style:font-size-asian="14pt" style:language-asian="ru" style:country-asian="RU" style:font-size-complex="14pt"/>
    </style:style>
    <style:style style:name="T72" style:family="text">
      <style:text-properties style:font-name="Times New Roman" fo:font-size="14pt" fo:language="en" fo:country="US" style:font-size-asian="14pt" style:language-asian="ru" style:country-asian="RU" style:font-size-complex="14pt"/>
    </style:style>
    <style:style style:name="T73"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74"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75" style:family="text">
      <style:text-properties style:font-name="Times New Roman" fo:font-size="14pt" fo:font-weight="bold" style:font-name-asian="Times New Roman1" style:font-size-asian="14pt" style:language-asian="ru" style:country-asian="RU" style:font-weight-asian="bold" style:font-size-complex="14pt"/>
    </style:style>
    <style:style style:name="T76" style:family="text">
      <style:text-properties style:font-name="Times New Roman" fo:font-size="14pt" fo:font-weight="bold" style:font-name-asian="Times New Roman1" style:font-size-asian="14pt" style:language-asian="ar" style:country-asian="SA" style:font-weight-asian="bold" style:font-size-complex="14pt"/>
    </style:style>
    <style:style style:name="T77" style:family="text">
      <style:text-properties style:font-name="Times New Roman" fo:font-size="14pt" fo:font-weight="bold" style:font-name-asian="Calibri1" style:font-size-asian="14pt" style:language-asian="ru" style:country-asian="RU" style:font-weight-asian="bold" style:font-name-complex="Times New Roman1" style:font-size-complex="14pt"/>
    </style:style>
    <style:style style:name="T78" style:family="text">
      <style:text-properties style:font-name="Times New Roman" fo:font-size="14pt" fo:font-weight="bold" style:font-name-asian="Calibri1" style:font-size-asian="14pt" style:language-asian="ru" style:country-asian="RU" style:font-weight-asian="bold" style:font-size-complex="14pt"/>
    </style:style>
    <style:style style:name="T79" style:family="text">
      <style:text-properties style:font-name="Times New Roman" fo:font-size="14pt" fo:font-weight="bold" style:font-name-asian="Calibri1" style:font-size-asian="14pt" style:language-asian="uk" style:country-asian="UA" style:font-weight-asian="bold" style:font-size-complex="14pt"/>
    </style:style>
    <style:style style:name="T80" style:family="text">
      <style:text-properties style:font-name="Times New Roman" fo:font-size="14pt" fo:font-weight="bold" style:font-size-asian="14pt" style:font-weight-asian="bold" style:font-name-complex="Times New Roman1" style:font-size-complex="14pt"/>
    </style:style>
    <style:style style:name="T81" style:family="text">
      <style:text-properties style:font-name="Times New Roman" fo:font-size="14pt" fo:font-weight="bold" style:font-size-asian="14pt" style:font-weight-asian="bold" style:font-size-complex="14pt"/>
    </style:style>
    <style:style style:name="T82" style:family="text">
      <style:text-properties style:font-name="Times New Roman" fo:font-size="14pt" fo:font-weight="bold" style:font-size-asian="14pt" style:language-asian="ru" style:country-asian="RU" style:font-weight-asian="bold" style:font-size-complex="14pt"/>
    </style:style>
    <style:style style:name="T83" style:family="text">
      <style:text-properties style:font-name="Times New Roman" fo:font-size="14pt"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T84" style:family="text">
      <style:text-properties style:font-name="Times New Roman" fo:font-size="14pt" style:font-size-asian="14pt" style:font-name-complex="Times New Roman1" style:font-size-complex="14pt"/>
    </style:style>
    <style:style style:name="T85" style:family="text">
      <style:text-properties style:font-name="Times New Roman" fo:font-size="14pt" style:font-size-asian="14pt" style:font-name-complex="Times New Roman1" style:font-size-complex="14pt" style:font-weight-complex="bold"/>
    </style:style>
    <style:style style:name="T86" style:family="text">
      <style:text-properties style:font-name="Times New Roman" fo:font-size="14pt" style:font-size-asian="14pt" style:language-asian="uk" style:country-asian="UA" style:font-size-complex="14pt"/>
    </style:style>
    <style:style style:name="T87" style:family="text">
      <style:text-properties style:font-name="Times New Roman" fo:font-size="14pt" style:font-size-asian="14pt" style:font-size-complex="14pt"/>
    </style:style>
    <style:style style:name="T88" style:family="text">
      <style:text-properties style:font-name="Times New Roman" fo:font-size="14pt" style:font-size-asian="14pt" style:language-asian="ru" style:country-asian="RU" style:font-size-complex="14pt"/>
    </style:style>
    <style:style style:name="T89" style:family="text">
      <style:text-properties style:font-name="Times New Roman" fo:font-size="14pt" style:font-size-asian="14pt" style:language-asian="ru" style:country-asian="RU" style:font-size-complex="24pt"/>
    </style:style>
    <style:style style:name="T90" style:family="text">
      <style:text-properties style:font-name="Times New Roman" fo:font-size="14pt" style:font-name-asian="Times New Roman1" style:font-size-asian="14pt" style:language-asian="ru" style:country-asian="RU" style:font-name-complex="Times New Roman1" style:font-size-complex="14pt"/>
    </style:style>
    <style:style style:name="T91" style:family="text">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T92" style:family="text">
      <style:text-properties style:font-name="Times New Roman" fo:font-size="14pt" style:font-name-asian="Times New Roman1" style:font-size-asian="14pt" style:language-asian="ru" style:country-asian="RU" style:font-name-complex="Times New Roman1" style:font-size-complex="14pt" style:font-style-complex="italic"/>
    </style:style>
    <style:style style:name="T93" style:family="text">
      <style:text-properties style:font-name="Times New Roman" fo:font-size="14pt" style:font-name-asian="Times New Roman1" style:font-size-asian="14pt" style:language-asian="ru" style:country-asian="RU" style:font-size-complex="14pt"/>
    </style:style>
    <style:style style:name="T94" style:family="text">
      <style:text-properties style:font-name="Times New Roman" fo:font-size="14pt" style:font-name-asian="Times New Roman1" style:font-size-asian="14pt" style:language-asian="ru" style:country-asian="RU" style:font-size-complex="14pt" style:font-weight-complex="bold"/>
    </style:style>
    <style:style style:name="T95" style:family="text">
      <style:text-properties style:font-name="Times New Roman" fo:font-size="14pt" style:font-name-asian="Times New Roman1" style:font-size-asian="14pt" style:language-asian="ru" style:country-asian="RU" style:font-size-complex="16pt"/>
    </style:style>
    <style:style style:name="T96" style:family="text">
      <style:text-properties style:font-name="Times New Roman" fo:font-size="14pt" style:font-name-asian="Times New Roman1" style:font-size-asian="14pt" style:language-asian="ru" style:country-asian="RU" style:font-size-complex="13pt"/>
    </style:style>
    <style:style style:name="T97" style:family="text">
      <style:text-properties style:font-name="Times New Roman" fo:font-size="14pt" style:font-name-asian="Times New Roman1" style:font-size-asian="14pt" style:language-asian="uk" style:country-asian="UA" style:font-name-complex="Times New Roman1" style:font-size-complex="14pt"/>
    </style:style>
    <style:style style:name="T98" style:family="text">
      <style:text-properties style:font-name="Times New Roman" fo:font-size="14pt" style:font-name-asian="Times New Roman1" style:font-size-asian="14pt" style:language-asian="uk" style:country-asian="UA" style:font-size-complex="14pt"/>
    </style:style>
    <style:style style:name="T99" style:family="text">
      <style:text-properties style:font-name="Times New Roman" fo:font-size="14pt" style:font-name-asian="Times New Roman1" style:font-size-asian="14pt" style:language-asian="ar" style:country-asian="SA" style:font-size-complex="14pt"/>
    </style:style>
    <style:style style:name="T100" style:family="text">
      <style:text-properties style:font-name="Times New Roman" fo:font-size="14pt" style:font-name-asian="Calibri1" style:font-size-asian="14pt" style:language-asian="ru" style:country-asian="RU"/>
    </style:style>
    <style:style style:name="T101" style:family="text">
      <style:text-properties style:font-name="Times New Roman" fo:font-size="14pt" style:font-name-asian="Calibri1" style:font-size-asian="14pt" style:language-asian="ru" style:country-asian="RU" style:font-name-complex="Times New Roman1" style:font-size-complex="14pt"/>
    </style:style>
    <style:style style:name="T102" style:family="text">
      <style:text-properties style:font-name="Times New Roman" fo:font-size="14pt" style:font-name-asian="Calibri1" style:font-size-asian="14pt" style:language-asian="ru" style:country-asian="RU" style:font-size-complex="14pt"/>
    </style:style>
    <style:style style:name="T103" style:family="text">
      <style:text-properties style:font-name="Times New Roman" fo:font-size="14pt" style:font-name-asian="Calibri1" style:font-size-asian="14pt" style:font-name-complex="Times New Roman1" style:font-size-complex="14pt"/>
    </style:style>
    <style:style style:name="T104" style:family="text">
      <style:text-properties style:font-name="Times New Roman" fo:font-size="14pt" style:font-name-asian="Calibri1" style:font-size-asian="14pt" style:language-asian="uk" style:country-asian="UA" style:font-size-complex="14pt"/>
    </style:style>
    <style:style style:name="T105" style:family="text">
      <style:text-properties style:font-name="Times New Roman" fo:font-size="14pt" style:font-name-asian="Calibri1" style:font-size-asian="14pt" style:language-asian="uk" style:country-asian="UA" style:font-name-complex="Times New Roman1" style:font-size-complex="14pt"/>
    </style:style>
    <style:style style:name="T106" style:family="text">
      <style:text-properties style:font-name="Times New Roman" fo:font-size="14pt" style:text-underline-style="solid" style:text-underline-width="auto" style:text-underline-color="font-color" style:font-size-asian="14pt" style:font-size-complex="14pt"/>
    </style:style>
    <style:style style:name="T107" style:family="text">
      <style:text-properties style:font-name="Times New Roman" fo:font-size="14pt" style:text-underline-style="solid" style:text-underline-width="auto" style:text-underline-color="font-color" style:font-size-asian="14pt" style:font-size-complex="14pt" loext:padding="0cm" loext:border="none" loext:shadow="none"/>
    </style:style>
    <style:style style:name="T108" style:family="text">
      <style:text-properties style:font-name="Times New Roman" fo:font-size="14pt" fo:font-style="italic" style:font-size-asian="14pt" style:font-style-asian="italic" style:font-size-complex="14pt"/>
    </style:style>
    <style:style style:name="T109" style:family="text">
      <style:text-properties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style>
    <style:style style:name="T110" style:family="text">
      <style:text-properties style:font-name="Times New Roman" fo:font-size="14pt" fo:font-style="italic" style:font-name-asian="Times New Roman1" style:font-size-asian="14pt" style:language-asian="uk" style:country-asian="UA" style:font-style-asian="italic" style:font-name-complex="Times New Roman1" style:font-size-complex="14pt"/>
    </style:style>
    <style:style style:name="T111" style:family="text">
      <style:text-properties style:font-name="Times New Roman" fo:font-size="14pt" fo:font-style="italic" style:font-name-asian="Times New Roman1" style:font-size-asian="14pt" style:language-asian="ru" style:country-asian="RU" style:font-style-asian="italic" style:font-size-complex="14pt"/>
    </style:style>
    <style:style style:name="T112" style:family="text">
      <style:text-properties style:font-name="Times New Roman" fo:font-size="14pt" fo:font-style="italic" style:font-name-asian="Arial1" style:font-size-asian="14pt" style:language-asian="ru" style:country-asian="RU" style:font-style-asian="italic" style:font-size-complex="14pt"/>
    </style:style>
    <style:style style:name="T113" style:family="text">
      <style:text-properties style:font-name="Times New Roman" fo:font-size="14pt" fo:letter-spacing="0.012cm" fo:language="uk" fo:country="UA" style:letter-kerning="true" style:font-name-asian="Courier New" style:font-size-asian="14pt" style:language-asian="ru" style:country-asian="RU" style:font-name-complex="Times New Roman1" style:font-size-complex="14pt"/>
    </style:style>
    <style:style style:name="T114" style:family="text">
      <style:text-properties style:font-name="Times New Roman" fo:font-size="14pt" style:font-name-asian="Arial1" style:font-size-asian="14pt" style:language-asian="ru" style:country-asian="RU" style:font-size-complex="14pt"/>
    </style:style>
    <style:style style:name="T115" style:family="text">
      <style:text-properties style:font-name="Times New Roman" fo:font-size="14pt" style:font-name-asian="Arial1" style:font-size-asian="14pt" style:language-asian="ru" style:country-asian="RU" style:font-size-complex="16pt"/>
    </style:style>
    <style:style style:name="T116" style:family="text">
      <style:text-properties style:font-name="Times New Roman" fo:font-size="14pt" style:font-name-asian="Arial1" style:font-size-asian="14pt" style:font-size-complex="14pt"/>
    </style:style>
    <style:style style:name="T117" style:family="text">
      <style:text-properties style:font-name="Times New Roman" fo:font-size="14pt" style:letter-kerning="true" style:font-name-asian="Lucida Sans Unicode" style:font-size-asian="14pt" style:language-asian="ru" style:country-asian="RU" style:font-size-complex="14pt"/>
    </style:style>
    <style:style style:name="T118" style:family="text">
      <style:text-properties style:font-name="Times New Roman" fo:font-size="14pt" fo:language="ru" fo:country="RU" style:font-name-asian="Arial1" style:font-size-asian="14pt" style:language-asian="ru" style:country-asian="RU" style:font-size-complex="14pt"/>
    </style:style>
    <style:style style:name="T119" style:family="text">
      <style:text-properties style:font-name="Times New Roman" fo:font-size="14pt" fo:language="ru" fo:country="RU" style:font-size-asian="14pt" style:font-size-complex="14pt"/>
    </style:style>
    <style:style style:name="T120" style:family="text">
      <style:text-properties style:font-name="Times New Roman" fo:font-size="14pt" fo:background-color="#ffff00" loext:char-shading-value="0" style:font-size-asian="14pt" style:language-asian="ar" style:country-asian="SA" style:font-size-complex="14pt"/>
    </style:style>
    <style:style style:name="T121" style:family="text">
      <style:text-properties style:font-name="Times New Roman" fo:font-size="18pt" fo:language="uk" fo:country="UA" fo:font-weight="bold" style:font-name-asian="Times New Roman1" style:font-size-asian="18pt" style:language-asian="ru" style:country-asian="RU" style:font-weight-asian="bold" style:font-name-complex="Times New Roman1" style:font-size-complex="20pt"/>
    </style:style>
    <style:style style:name="T122" style:family="text">
      <style:text-properties style:font-name="Times New Roman" fo:font-size="18pt" fo:language="en" fo:country="US" fo:font-weight="bold" style:font-name-asian="Times New Roman1" style:font-size-asian="18pt" style:language-asian="ru" style:country-asian="RU" style:font-weight-asian="bold" style:font-name-complex="Times New Roman1" style:font-size-complex="20pt"/>
    </style:style>
    <style:style style:name="T123" style:family="text">
      <style:text-properties style:font-name="Times New Roman" fo:font-size="10pt" fo:language="uk" fo:country="UA" style:font-name-asian="Times New Roman1" style:font-size-asian="10pt" style:language-asian="ru" style:country-asian="RU" style:font-name-complex="Times New Roman1" style:font-size-complex="10pt"/>
    </style:style>
    <style:style style:name="T124" style:family="text">
      <style:text-properties style:font-name="Times New Roman" fo:font-size="10pt" style:font-name-asian="Times New Roman1" style:font-size-asian="10pt" style:language-asian="ru" style:country-asian="RU" style:font-size-complex="14pt"/>
    </style:style>
    <style:style style:name="T125" style:family="text">
      <style:text-properties style:font-name="Times New Roman" fo:font-size="10pt" style:font-name-asian="Times New Roman1" style:font-size-asian="10pt" style:language-asian="ru" style:country-asian="RU" style:font-size-complex="10pt"/>
    </style:style>
    <style:style style:name="T126" style:family="text">
      <style:text-properties style:font-name="Times New Roman" fo:font-size="10pt" style:font-name-asian="Times New Roman1" style:font-size-asian="10pt" style:language-asian="ru" style:country-asian="RU" style:font-size-complex="20pt"/>
    </style:style>
    <style:style style:name="T127" style:family="text">
      <style:text-properties style:font-name="Times New Roman" fo:font-size="16pt" fo:language="uk" fo:country="UA" fo:font-weight="bold" style:font-name-asian="Times New Roman1" style:font-size-asian="16pt" style:language-asian="uk" style:country-asian="UA" style:font-weight-asian="bold" style:font-name-complex="Times New Roman1"/>
    </style:style>
    <style:style style:name="T128" style:family="text">
      <style:text-properties style:font-name="Times New Roman" fo:font-size="16pt" fo:language="uk" fo:country="UA" fo:font-weight="bold" style:font-name-asian="Times New Roman1" style:font-size-asian="16pt" style:language-asian="uk" style:country-asian="UA" style:font-weight-asian="bold" style:font-name-complex="Times New Roman1" style:font-size-complex="16pt" style:font-weight-complex="bold"/>
    </style:style>
    <style:style style:name="T129" style:family="text">
      <style:text-properties style:font-name="Times New Roman" fo:font-size="16pt" fo:language="uk" fo:country="UA" fo:font-weight="bold" style:font-name-asian="Times New Roman1" style:font-size-asian="16pt" style:language-asian="ru" style:country-asian="RU" style:font-weight-asian="bold" style:font-name-complex="Times New Roman1" style:font-size-complex="16pt"/>
    </style:style>
    <style:style style:name="T130" style:family="text">
      <style:text-properties style:font-name="Times New Roman" fo:font-size="16pt" fo:language="uk" fo:country="UA" fo:font-weight="bold" fo:background-color="#ffffff" loext:char-shading-value="0" style:font-name-asian="SimSun" style:font-size-asian="16pt" style:language-asian="ru" style:country-asian="RU" style:font-weight-asian="bold" style:font-name-complex="Times New Roman1" style:font-size-complex="16pt" style:font-weight-complex="bold"/>
    </style:style>
    <style:style style:name="T131" style:family="text">
      <style:text-properties style:font-name="Times New Roman" fo:font-size="16pt" fo:language="uk" fo:country="UA" style:font-name-asian="Times New Roman1" style:font-size-asian="16pt" style:language-asian="ru" style:country-asian="RU" style:font-name-complex="Times New Roman1" style:font-size-complex="16pt"/>
    </style:style>
    <style:style style:name="T132" style:family="text">
      <style:text-properties style:font-name="Times New Roman" fo:font-size="16pt" fo:language="uk" fo:country="UA" style:font-name-asian="Times New Roman1" style:font-size-asian="16pt" style:language-asian="uk" style:country-asian="UA" style:font-name-complex="Times New Roman1" style:font-size-complex="16pt"/>
    </style:style>
    <style:style style:name="T133" style:family="text">
      <style:text-properties style:font-name="Times New Roman" fo:font-size="16pt" fo:language="uk" fo:country="UA" fo:font-style="italic" style:font-name-asian="Times New Roman1" style:font-size-asian="16pt" style:language-asian="uk" style:country-asian="UA" style:font-style-asian="italic" style:font-name-complex="Times New Roman1" style:font-size-complex="16pt" style:font-style-complex="italic" style:font-weight-complex="bold"/>
    </style:style>
    <style:style style:name="T134" style:family="text">
      <style:text-properties style:font-name="Times New Roman" fo:font-size="16pt" fo:font-style="italic" fo:font-weight="bold" style:font-name-asian="Times New Roman1" style:font-size-asian="16pt" style:language-asian="uk" style:country-asian="UA" style:font-style-asian="italic" style:font-weight-asian="bold" style:font-name-complex="Times New Roman1" style:font-size-complex="16pt" style:font-weight-complex="bold"/>
    </style:style>
    <style:style style:name="T135" style:family="text">
      <style:text-properties style:font-name="Times New Roman" fo:font-size="16pt" fo:font-weight="bold" fo:background-color="#ffffff" loext:char-shading-value="0" style:font-name-asian="SimSun" style:font-size-asian="16pt" style:language-asian="ru" style:country-asian="RU" style:font-weight-asian="bold" style:font-name-complex="Times New Roman1" style:font-size-complex="16pt" style:font-weight-complex="bold"/>
    </style:style>
    <style:style style:name="T136" style:family="text">
      <style:text-properties style:font-name="Times New Roman" fo:font-size="16pt" fo:font-weight="bold" style:font-name-asian="Times New Roman1" style:font-size-asian="16pt" style:language-asian="ru" style:country-asian="RU" style:font-weight-asian="bold" style:font-size-complex="16pt"/>
    </style:style>
    <style:style style:name="T137" style:family="text">
      <style:text-properties style:font-name="Times New Roman" fo:font-size="16pt" fo:font-weight="bold" style:font-size-asian="16pt" style:font-weight-asian="bold" style:font-name-complex="Times New Roman1" style:font-size-complex="16pt" style:font-weight-complex="bold"/>
    </style:style>
    <style:style style:name="T138" style:family="text">
      <style:text-properties style:font-name="Times New Roman" fo:font-size="16.5pt" fo:language="uk" fo:country="UA" fo:font-weight="bold" style:font-name-asian="Times New Roman1" style:font-size-asian="16.5pt" style:language-asian="uk" style:country-asian="UA" style:font-weight-asian="bold" style:font-name-complex="Times New Roman1" style:font-size-complex="16.5pt" style:font-weight-complex="bold"/>
    </style:style>
    <style:style style:name="T139" style:family="text">
      <style:text-properties style:font-name="Times New Roman" style:font-name-asian="Calibri1" style:language-asian="ru" style:country-asian="RU"/>
    </style:style>
    <style:style style:name="T140" style:family="text">
      <style:text-properties style:font-name="Times New Roman" style:font-name-asian="Calibri1" style:language-asian="ru" style:country-asian="RU" style:font-size-complex="14pt"/>
    </style:style>
    <style:style style:name="T141" style:family="text">
      <style:text-properties style:font-name="Times New Roman" fo:font-size="20pt" fo:language="uk" fo:country="UA" fo:font-weight="bold" style:font-name-asian="Times New Roman1" style:font-size-asian="20pt" style:language-asian="uk" style:country-asian="UA" style:font-weight-asian="bold" style:font-name-complex="Times New Roman1" style:font-size-complex="20pt"/>
    </style:style>
    <style:style style:name="T142" style:family="text">
      <style:text-properties style:font-name="Times New Roman" fo:font-size="8pt" fo:font-weight="bold" style:font-name-asian="Calibri1" style:font-size-asian="8pt" style:language-asian="ru" style:country-asian="RU" style:font-weight-asian="bold" style:font-size-complex="8pt"/>
    </style:style>
    <style:style style:name="T143" style:family="text">
      <style:text-properties style:font-name="Times New Roman" fo:font-size="8pt" fo:font-weight="bold" style:font-name-asian="Times New Roman1" style:font-size-asian="8pt" style:language-asian="ru" style:country-asian="RU" style:font-weight-asian="bold" style:font-size-complex="8pt"/>
    </style:style>
    <style:style style:name="T144" style:family="text">
      <style:text-properties style:font-name="Times New Roman" fo:font-size="8pt" style:font-name-asian="Times New Roman1" style:font-size-asian="8pt" style:language-asian="ru" style:country-asian="RU" style:font-size-complex="8pt"/>
    </style:style>
    <style:style style:name="T145" style:family="text">
      <style:text-properties style:font-name="Times New Roman" fo:font-size="9pt" style:font-name-asian="Times New Roman1" style:font-size-asian="9pt" style:language-asian="ru" style:country-asian="RU" style:font-size-complex="14pt"/>
    </style:style>
    <style:style style:name="T146" style:family="text">
      <style:text-properties style:font-name="Times New Roman" fo:font-size="13pt" style:font-name-asian="Times New Roman1" style:font-size-asian="13pt" style:language-asian="ru" style:country-asian="RU" style:font-size-complex="13pt"/>
    </style:style>
    <style:style style:name="T147" style:family="text">
      <style:text-properties style:font-name="Calibri" fo:font-size="14pt" fo:language="uk" fo:country="UA" style:font-name-asian="Times New Roman1" style:font-size-asian="14pt" style:language-asian="ru" style:country-asian="RU" style:font-name-complex="Times New Roman1" style:font-size-complex="14pt"/>
    </style:style>
    <style:style style:name="T148" style:family="text">
      <style:text-properties style:font-name="Calibri" fo:font-size="14pt" style:font-name-asian="Calibri1" style:font-size-asian="14pt" style:language-asian="ru" style:country-asian="RU" style:font-size-complex="14pt"/>
    </style:style>
    <style:style style:name="T149" style:family="text">
      <style:text-properties style:font-name="Calibri" fo:font-size="14pt" fo:language="en" fo:country="US" style:font-name-asian="Calibri1" style:font-size-asian="14pt" style:language-asian="ru" style:country-asian="RU" style:font-size-complex="14pt"/>
    </style:style>
    <style:style style:name="T150" style:family="text">
      <style:text-properties style:font-name="Calibri" fo:font-size="14pt" fo:font-style="italic" fo:font-weight="bold" style:font-name-asian="Calibri1" style:font-size-asian="14pt" style:language-asian="ru" style:country-asian="RU" style:font-style-asian="italic" style:font-weight-asian="bold" style:font-size-complex="14pt"/>
    </style:style>
    <style:style style:name="T151" style:family="text">
      <style:text-properties style:font-name="Calibri" fo:font-size="12pt" style:font-name-asian="Calibri1" style:font-size-asian="12pt" style:language-asian="ru" style:country-asian="RU" style:font-size-complex="12pt"/>
    </style:style>
    <style:style style:name="T152" style:family="text">
      <style:text-properties style:use-window-font-color="true" loext:opacity="0%" style:font-name="Times New Roman" fo:font-size="14pt" fo:font-weight="normal" style:font-size-asian="14pt" style:language-asian="uk" style:country-asian="UA" style:font-weight-asian="normal" style:font-size-complex="14pt"/>
    </style:style>
    <style:style style:name="T153" style:family="text">
      <style:text-properties style:use-window-font-color="true" loext:opacity="0%" style:font-name="Times New Roman" fo:font-size="14pt" fo:font-weight="normal" style:font-size-asian="14pt" style:language-asian="uk" style:country-asian="UA" style:font-weight-asian="normal" style:font-name-complex="Calibri1" style:font-size-complex="14pt"/>
    </style:style>
    <style:style style:name="T154" style:family="text">
      <style:text-properties style:use-window-font-color="true" loext:opacity="0%" style:font-name="Times New Roman" fo:font-size="14pt" fo:font-weight="normal" style:font-size-asian="14pt" style:language-asian="ar" style:country-asian="SA" style:font-weight-asian="normal" style:font-size-complex="14pt"/>
    </style:style>
    <style:style style:name="T155" style:family="text">
      <style:text-properties style:use-window-font-color="true" loext:opacity="0%" style:font-name="Times New Roman" fo:font-size="14pt" fo:font-weight="normal" style:font-size-asian="14pt" style:font-weight-asian="normal" style:font-size-complex="14pt"/>
    </style:style>
    <style:style style:name="T156" style:family="text">
      <style:text-properties style:use-window-font-color="true" loext:opacity="0%" style:font-name="Times New Roman" fo:font-size="14pt" fo:font-weight="normal" style:font-size-asian="14pt" style:font-weight-asian="normal" style:font-size-complex="14pt" style:font-weight-complex="bold"/>
    </style:style>
    <style:style style:name="T157" style:family="text">
      <style:text-properties style:use-window-font-color="true" loext:opacity="0%" style:font-name="Times New Roman" fo:font-size="14pt" fo:font-weight="normal" officeooo:rsid="001830ba" style:font-size-asian="14pt" style:font-weight-asian="normal" style:font-size-complex="14pt"/>
    </style:style>
    <style:style style:name="T158" style:family="text">
      <style:text-properties style:use-window-font-color="true" loext:opacity="0%" style:font-name="Times New Roman" fo:font-size="14pt" fo:font-weight="normal" style:font-size-asian="14pt" style:font-weight-asian="normal" style:font-name-complex="Calibri1" style:font-size-complex="14pt"/>
    </style:style>
    <style:style style:name="T159" style:family="text">
      <style:text-properties style:use-window-font-color="true" loext:opacity="0%" style:font-name="Times New Roman" fo:font-size="14pt" fo:font-weight="normal" style:font-size-asian="14pt" style:font-weight-asian="normal" style:font-name-complex="Calibri1" style:font-size-complex="14pt" style:font-weight-complex="bold"/>
    </style:style>
    <style:style style:name="T160" style:family="text">
      <style:text-properties style:use-window-font-color="true" loext:opacity="0%" style:font-name="Times New Roman" fo:font-size="14pt" fo:font-weight="normal" fo:background-color="#ffffff" loext:char-shading-value="0" style:font-name-asian="Calibri1" style:font-size-asian="14pt" style:font-weight-asian="normal" style:font-size-complex="14pt"/>
    </style:style>
    <style:style style:name="T161" style:family="text">
      <style:text-properties style:use-window-font-color="true" loext:opacity="0%" style:font-name="Times New Roman" fo:font-size="14pt" fo:font-weight="normal" style:font-name-asian="Calibri1" style:font-size-asian="14pt" style:font-weight-asian="normal" style:font-name-complex="Calibri1" style:font-size-complex="14pt"/>
    </style:style>
    <style:style style:name="T162" style:family="text">
      <style:text-properties style:use-window-font-color="true" loext:opacity="0%" style:font-name="Times New Roman" fo:font-size="14pt" fo:font-weight="normal" style:font-name-asian="Calibri1" style:font-size-asian="14pt" style:font-weight-asian="normal" style:font-size-complex="14pt"/>
    </style:style>
    <style:style style:name="T163" style:family="text">
      <style:text-properties style:use-window-font-color="true" loext:opacity="0%" style:font-name="Times New Roman" fo:font-size="14pt" fo:font-weight="normal" style:font-name-asian="Calibri1" style:font-size-asian="14pt" style:language-asian="uk" style:country-asian="UA" style:font-weight-asian="normal" style:font-size-complex="14pt"/>
    </style:style>
    <style:style style:name="T164" style:family="text">
      <style:text-properties style:use-window-font-color="true" loext:opacity="0%" style:font-name="Times New Roman" fo:font-size="14pt" fo:font-weight="normal" style:font-name-asian="Arial1" style:font-size-asian="14pt" style:font-weight-asian="normal" style:font-size-complex="14pt"/>
    </style:style>
    <style:style style:name="T165" style:family="text">
      <style:text-properties style:use-window-font-color="true" loext:opacity="0%" style:font-name="Times New Roman" fo:font-size="14pt" fo:font-style="italic" fo:font-weight="normal" style:font-size-asian="14pt" style:language-asian="uk" style:country-asian="UA" style:font-style-asian="italic" style:font-weight-asian="normal" style:font-size-complex="14pt"/>
    </style:style>
    <style:style style:name="T166" style:family="text">
      <style:text-properties style:use-window-font-color="true" loext:opacity="0%" style:font-name="Times New Roman" fo:font-size="14pt" style:font-size-asian="14pt" style:font-name-complex="Calibri1" style:font-size-complex="14pt"/>
    </style:style>
    <style:style style:name="T167" style:family="text">
      <style:text-properties style:use-window-font-color="true" loext:opacity="0%" style:font-name="Times New Roman" fo:font-size="14pt" style:font-size-asian="14pt" style:font-size-complex="14pt"/>
    </style:style>
    <style:style style:name="T168" style:family="text">
      <style:text-properties style:use-window-font-color="true" loext:opacity="0%" style:font-name="Times New Roman" fo:font-size="14pt" style:font-name-asian="Calibri1" style:font-size-asian="14pt" style:font-size-complex="14pt"/>
    </style:style>
    <style:style style:name="T169" style:family="text">
      <style:text-properties style:use-window-font-color="true" loext:opacity="0%" style:font-name="Times New Roman" fo:font-size="14pt" style:font-name-asian="Arial1" style:font-size-asian="14pt" style:font-size-complex="14pt"/>
    </style:style>
    <style:style style:name="T170" style:family="text">
      <style:text-properties style:use-window-font-color="true" loext:opacity="0%" style:font-name="Times New Roman" fo:font-size="12pt" fo:font-weight="normal" style:font-size-asian="12pt" style:language-asian="ar" style:country-asian="SA" style:font-weight-asian="normal" style:font-size-complex="12pt"/>
    </style:style>
    <style:style style:name="T171" style:family="text">
      <style:text-properties style:use-window-font-color="true" loext:opacity="0%" style:font-name="Times New Roman" fo:font-size="18pt" style:font-size-asian="18pt" style:font-size-complex="18pt"/>
    </style:style>
    <style:style style:name="T172" style:family="text">
      <style:text-properties style:use-window-font-color="true" loext:opacity="0%" style:font-name="Times New Roman" fo:font-size="18pt" officeooo:rsid="001830ba" style:font-size-asian="18pt" style:font-size-complex="18pt"/>
    </style:style>
    <style:style style:name="T173" style:family="text">
      <style:text-properties style:use-window-font-color="true" loext:opacity="0%" style:font-name="Times New Roman" fo:font-size="18pt" fo:font-style="italic" style:font-size-asian="18pt" style:font-style-asian="italic" style:font-size-complex="18pt"/>
    </style:style>
    <style:style style:name="T174" style:family="text">
      <style:text-properties style:text-line-through-style="solid" style:text-line-through-type="single" style:font-name="Times New Roman" fo:font-size="14pt" fo:language="uk" fo:country="UA" style:letter-kerning="true" style:font-name-asian="Andale Sans UI" style:font-size-asian="14pt" style:language-asian="ru" style:country-asian="RU" style:font-name-complex="Times New Roman1" style:font-size-complex="14pt"/>
    </style:style>
    <style:style style:name="T175" style:family="text">
      <style:text-properties fo:font-size="14pt" fo:font-weight="bold" style:font-size-asian="14pt" style:font-weight-asian="bold" style:font-size-complex="14pt"/>
    </style:style>
    <style:style style:name="T176" style:family="text">
      <style:text-properties fo:font-size="14pt" fo:font-weight="bold" style:font-size-asian="14pt" style:font-weight-asian="bold" style:font-size-complex="14pt" style:font-weight-complex="bold"/>
    </style:style>
    <style:style style:name="T177" style:family="text">
      <style:text-properties fo:font-size="14pt" fo:font-weight="bold" style:font-size-asian="14pt" style:language-asian="ru" style:country-asian="RU" style:font-weight-asian="bold" style:font-size-complex="14pt"/>
    </style:style>
    <style:style style:name="T178" style:family="text">
      <style:text-properties fo:font-size="14pt" fo:font-weight="bold" style:font-size-asian="14pt" style:language-asian="uk" style:country-asian="UA" style:font-weight-asian="bold" style:font-size-complex="14pt"/>
    </style:style>
    <style:style style:name="T179" style:family="text">
      <style:text-properties fo:font-size="14pt" fo:font-weight="bold" style:font-size-asian="14pt" style:language-asian="uk" style:country-asian="UA" style:font-weight-asian="bold" style:font-size-complex="14pt" style:font-weight-complex="bold"/>
    </style:style>
    <style:style style:name="T180" style:family="text">
      <style:text-properties fo:font-size="14pt" fo:font-weight="bold" style:font-name-asian="Calibri1" style:font-size-asian="14pt" style:language-asian="ru" style:country-asian="RU" style:font-weight-asian="bold" style:font-size-complex="14pt"/>
    </style:style>
    <style:style style:name="T181" style:family="text">
      <style:text-properties fo:font-size="14pt" style:font-size-asian="14pt" style:font-size-complex="14pt"/>
    </style:style>
    <style:style style:name="T182" style:family="text">
      <style:text-properties fo:font-size="14pt" style:font-size-asian="14pt" style:font-size-complex="14pt" style:font-weight-complex="bold"/>
    </style:style>
    <style:style style:name="T183" style:family="text">
      <style:text-properties fo:font-size="14pt" style:font-size-asian="14pt" style:language-asian="ru" style:country-asian="RU"/>
    </style:style>
    <style:style style:name="T184" style:family="text">
      <style:text-properties fo:font-size="14pt" style:font-size-asian="14pt" style:language-asian="ru" style:country-asian="RU" style:font-size-complex="14pt"/>
    </style:style>
    <style:style style:name="T185" style:family="text">
      <style:text-properties fo:font-size="14pt" style:font-size-asian="14pt" style:language-asian="uk" style:country-asian="UA" style:font-size-complex="14pt"/>
    </style:style>
    <style:style style:name="T186" style:family="text">
      <style:text-properties fo:font-size="14pt" style:font-size-asian="14pt" style:language-asian="uk" style:country-asian="UA" style:font-size-complex="14pt" style:font-weight-complex="bold"/>
    </style:style>
    <style:style style:name="T187" style:family="text">
      <style:text-properties fo:font-size="14pt" fo:language="uk" fo:country="UA" fo:font-weight="bold" style:font-size-asian="14pt" style:font-weight-asian="bold" style:font-size-complex="14pt" style:font-weight-complex="bold"/>
    </style:style>
    <style:style style:name="T188" style:family="text">
      <style:text-properties fo:font-size="14pt" fo:language="uk" fo:country="UA" style:font-size-asian="14pt" style:font-size-complex="14pt"/>
    </style:style>
    <style:style style:name="T189" style:family="text">
      <style:text-properties fo:font-size="14pt" style:font-name-asian="Calibri1" style:font-size-asian="14pt" style:language-asian="ru" style:country-asian="RU" style:font-size-complex="14pt"/>
    </style:style>
    <style:style style:name="T190" style:family="text">
      <style:text-properties fo:font-size="14pt" style:font-name-asian="Calibri1" style:font-size-asian="14pt" style:language-asian="ar" style:country-asian="SA" style:font-size-complex="14pt"/>
    </style:style>
    <style:style style:name="T191" style:family="text">
      <style:text-properties fo:font-size="14pt" style:font-name-asian="Calibri1" style:font-size-asian="14pt" style:font-size-complex="14pt"/>
    </style:style>
    <style:style style:name="T192" style:family="text">
      <style:text-properties fo:font-size="14pt" style:font-name-asian="Calibri1" style:font-size-asian="14pt" style:font-size-complex="14pt" style:font-weight-complex="bold"/>
    </style:style>
    <style:style style:name="T193" style:family="text">
      <style:text-properties fo:font-size="14pt" style:font-name-asian="Calibri1" style:font-size-asian="14pt" style:font-name-complex="Calibri1" style:font-size-complex="14pt"/>
    </style:style>
    <style:style style:name="T194" style:family="text">
      <style:text-properties fo:font-size="14pt" fo:font-style="italic" fo:font-weight="bold" style:font-name-asian="Calibri1" style:font-size-asian="14pt" style:language-asian="ru" style:country-asian="RU" style:font-style-asian="italic" style:font-weight-asian="bold" style:font-size-complex="14pt"/>
    </style:style>
    <style:style style:name="T195" style:family="text">
      <style:text-properties fo:font-size="14pt" fo:font-style="italic" style:font-name-asian="Calibri1" style:font-size-asian="14pt" style:language-asian="ru" style:country-asian="RU" style:font-style-asian="italic" style:font-size-complex="14pt"/>
    </style:style>
    <style:style style:name="T196" style:family="text">
      <style:text-properties fo:font-size="14pt" fo:language="en" fo:country="US" style:font-name-asian="Calibri1" style:font-size-asian="14pt" style:language-asian="ru" style:country-asian="RU" style:font-size-complex="14pt"/>
    </style:style>
    <style:style style:name="T197" style:family="text">
      <style:text-properties fo:font-size="14pt" fo:language="ru" fo:country="RU" style:font-name-asian="Calibri1" style:font-size-asian="14pt" style:language-asian="ru" style:country-asian="RU" style:font-size-complex="14pt"/>
    </style:style>
    <style:style style:name="T198" style:family="text">
      <style:text-properties fo:font-size="14pt" style:text-underline-style="solid" style:text-underline-width="auto" style:text-underline-color="font-color" style:font-name-asian="Calibri1" style:font-size-asian="14pt" style:language-asian="ru" style:country-asian="RU" style:font-size-complex="14pt"/>
    </style:style>
    <style:style style:name="T199" style:family="text">
      <style:text-properties fo:font-size="12pt" fo:font-weight="bold" style:font-name-asian="Calibri1" style:font-size-asian="12pt" style:language-asian="ru" style:country-asian="RU" style:font-weight-asian="bold" style:font-size-complex="12pt"/>
    </style:style>
    <style:style style:name="T200" style:family="text">
      <style:text-properties fo:font-size="12pt" fo:font-weight="bold" style:font-name-asian="Calibri1" style:font-size-asian="12pt" style:language-asian="ru" style:country-asian="RU" style:font-weight-asian="bold" style:font-size-complex="14pt"/>
    </style:style>
    <style:style style:name="T201" style:family="text">
      <style:text-properties fo:font-size="12pt" fo:font-weight="bold" style:font-size-asian="12pt" style:language-asian="ru" style:country-asian="RU" style:font-weight-asian="bold" style:font-size-complex="14pt"/>
    </style:style>
    <style:style style:name="T202" style:family="text">
      <style:text-properties fo:font-size="12pt" fo:font-weight="bold" style:font-size-asian="12pt" style:language-asian="ru" style:country-asian="RU" style:font-weight-asian="bold" style:font-size-complex="12pt"/>
    </style:style>
    <style:style style:name="T203" style:family="text">
      <style:text-properties fo:font-size="12pt" style:font-name-asian="Calibri1" style:font-size-asian="12pt" style:language-asian="ru" style:country-asian="RU" style:font-size-complex="12pt"/>
    </style:style>
    <style:style style:name="T204" style:family="text">
      <style:text-properties fo:font-size="12pt" style:font-size-asian="12pt" style:language-asian="ru" style:country-asian="RU" style:font-size-complex="12pt"/>
    </style:style>
    <style:style style:name="T205" style:family="text">
      <style:text-properties fo:font-size="13pt" fo:font-style="italic" fo:font-weight="bold" style:font-name-asian="Calibri1" style:font-size-asian="13pt" style:language-asian="ru" style:country-asian="RU" style:font-style-asian="italic" style:font-weight-asian="bold" style:font-size-complex="13pt"/>
    </style:style>
    <style:style style:name="T206" style:family="text">
      <style:text-properties style:font-name-asian="Calibri1" style:language-asian="ru" style:country-asian="RU"/>
    </style:style>
    <style:style style:name="T207" style:family="text">
      <style:text-properties fo:font-size="16pt" style:font-size-asian="16pt" style:font-size-complex="16pt" style:font-weight-complex="bold"/>
    </style:style>
    <style:style style:name="T208" style:family="text">
      <style:text-properties fo:font-size="18pt" fo:font-weight="bold" style:font-size-asian="18pt" style:font-weight-asian="bold" style:font-size-complex="18pt" style:font-weight-complex="bold"/>
    </style:style>
    <style:style style:name="T209" style:family="text">
      <style:text-properties fo:font-size="18pt" style:font-size-asian="18pt" style:font-size-complex="18pt" style:font-weight-complex="bold"/>
    </style:style>
    <style:style style:name="T210" style:family="text">
      <style:text-properties fo:font-size="11pt" style:font-size-asian="11pt" style:font-size-complex="11pt"/>
    </style:style>
    <style:style style:name="T211" style:family="text">
      <style:text-properties fo:font-size="24pt" style:font-size-asian="24pt" style:language-asian="uk" style:country-asian="UA" style:font-size-complex="24pt"/>
    </style:style>
    <style:style style:name="fr1" style:family="graphic" style:parent-style-name="Frame">
      <style:graphic-properties fo:margin-left="0.318cm" fo:margin-right="0.318cm" fo:margin-top="0cm" fo:margin-bottom="0.353cm" style:vertical-pos="from-top" style:vertical-rel="paragraph" style:horizontal-pos="from-left"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 loext:marker-style-name="T155"><text:span text:style-name="T155">СХВАЛЕНО <text:s text:c="56"/>ЗАТВЕРДЖЕНО <text:s text:c="96"/></text:span></text:p>
      <text:p text:style-name="P102" loext:marker-style-name="T155"><text:span text:style-name="T155">педагогічною радою <text:s text:c="43"/>директором ЗДО №42 «ДЖЕРЕЛЬЦЕ»</text:span></text:p>
      <text:p text:style-name="P103" loext:marker-style-name="T155"><text:span text:style-name="T155">ЗДО №42 «ДЖЕРЕЛЬЦЕ» <text:s text:c="29"/>_______________ Оксана КАСИНЕЦЬ</text:span></text:p>
      <text:p text:style-name="P102" loext:marker-style-name="T155"><text:span text:style-name="T155">(Протокол №1 від 29.08.202</text:span><text:span text:style-name="T157">5</text:span><text:span text:style-name="T155">) <text:s text:c="28"/></text:span></text:p>
      <text:p text:style-name="P30"><text:span text:style-name="T155"/></text:p>
      <text:p text:style-name="P30"/>
      <text:p text:style-name="P30"/>
      <text:p text:style-name="P30"/>
      <text:p text:style-name="P30"/>
      <text:p text:style-name="P30"/>
      <text:p text:style-name="P30"/>
      <text:p text:style-name="P30"/>
      <text:p text:style-name="P31"/>
      <text:p text:style-name="P545" loext:marker-style-name="T171"><text:span text:style-name="T171">ПЛАН <text:s/>РОБОТИ</text:span></text:p>
      <text:p text:style-name="P545" loext:marker-style-name="T171"><text:span text:style-name="T171">ЗАКЛАДУ ДОШКІЛЬНОЇ ОСВІТИ</text:span></text:p>
      <text:p text:style-name="P545" loext:marker-style-name="T171"><text:span text:style-name="T171">№42 <text:s text:c="2"/>«ДЖЕРЕЛЬЦЕ»</text:span></text:p>
      <text:p text:style-name="P545" loext:marker-style-name="T171"><text:span text:style-name="T171">ЗАГАЛЬНОГО РОЗВИТКУ</text:span></text:p>
      <text:p text:style-name="P545" loext:marker-style-name="T171"><text:span text:style-name="T171">Ужгородської міської ради</text:span></text:p>
      <text:p text:style-name="P545" loext:marker-style-name="T171"><text:span text:style-name="T171">на 202</text:span><text:span text:style-name="T172">5</text:span><text:span text:style-name="T171">/202</text:span><text:span text:style-name="T172">6</text:span><text:span text:style-name="T171"> НАВЧАЛЬНИЙ РІК</text:span></text:p>
      <text:p text:style-name="P104" loext:marker-style-name="T171"><text:span text:style-name="T171"/></text:p>
      <text:p text:style-name="P104" loext:marker-style-name="T171"><text:span text:style-name="T171"/></text:p>
      <text:p text:style-name="P104" loext:marker-style-name="T171"><text:span text:style-name="T171"/></text:p>
      <text:p text:style-name="P104" loext:marker-style-name="T171"><text:span text:style-name="T171"/></text:p>
      <text:p text:style-name="P104" loext:marker-style-name="T171"><text:span text:style-name="T171"/></text:p>
      <text:p text:style-name="P104" loext:marker-style-name="T171"><text:span text:style-name="T171"/></text:p>
      <text:p text:style-name="P104" loext:marker-style-name="T171"><text:span text:style-name="T171"/></text:p>
      <text:p text:style-name="P181" loext:marker-style-name="T171"/>
      <text:p text:style-name="P22"/>
      <text:p text:style-name="P22"/>
      <text:p text:style-name="P22"/>
      <text:p text:style-name="P184" loext:marker-style-name="T1"><draw:frame draw:style-name="fr3" draw:name="Рамка1" text:anchor-type="paragraph" svg:x="0cm" svg:y="0cm" draw:z-index="0"><draw:text-box fo:min-height="0.041cm" fo:min-width="0.041cm"><text:p text:style-name="P183" loext:marker-style-name="T1"><text:span text:style-name="T4"><text:s text:c="5"/></text:span></text:p></draw:text-box></draw:frame></text:p>
      <text:p text:style-name="P430" loext:marker-style-name="T1"><text:soft-page-break/><text:span text:style-name="T1"><text:s text:c="69"/>Зміст</text:span></text:p>
      <text:p text:style-name="P430" loext:marker-style-name="T1"><text:span text:style-name="T1">І Аналіз роботи ЗДО «Джерельце» за минулий 202</text:span><text:span text:style-name="T8">4</text:span><text:span text:style-name="T1">/202</text:span><text:span text:style-name="T8">5</text:span><text:span text:style-name="T1"> навчальний рік</text:span></text:p>
      <text:p text:style-name="P430" loext:marker-style-name="T4"><text:span text:style-name="T4"><text:s text:c="4"/>Інформаційні відомості. <text:s text:c="75"/></text:span></text:p>
      <text:p text:style-name="P430" loext:marker-style-name="T4"><text:span text:style-name="T4">1. Методична робота. <text:s text:c="78"/></text:span><text:span text:style-name="T9"><text:s text:c="41"/></text:span></text:p>
      <text:p text:style-name="P431" loext:marker-style-name="T4"><text:span text:style-name="T4">2. Аналіз освітнього процесу <text:s text:c="66"/></text:span><text:span text:style-name="T9"><text:s text:c="40"/></text:span></text:p>
      <text:p text:style-name="P430" loext:marker-style-name="T4"><text:span text:style-name="T4">3. Результативність освітнього процесу. <text:s text:c="52"/></text:span><text:span text:style-name="T9"><text:s text:c="36"/></text:span></text:p>
      <text:p text:style-name="P430" loext:marker-style-name="T9"><text:span text:style-name="T4">4. Стан здоров’я та фізичний розвиток дітей. </text:span><text:span text:style-name="T9"><text:s text:c="79"/></text:span></text:p>
      <text:p text:style-name="P430" loext:marker-style-name="T4"><text:span text:style-name="T4">5. Охорона праці та безпека життєдіяльності. <text:s text:c="2"/></text:span><text:span text:style-name="T9"><text:s text:c="38"/></text:span><text:span text:style-name="T4"><text:s text:c="38"/></text:span></text:p>
      <text:p text:style-name="P430" loext:marker-style-name="T4"><text:span text:style-name="T4">6. Робота з батьками та соціальний захист. <text:s text:c="83"/></text:span></text:p>
      <text:p text:style-name="P430" loext:marker-style-name="T4"><text:span text:style-name="T4">7. Взаємозв’язок між колективом ЗДО №42 та ліцеєм «Імідж» <text:s text:c="50"/></text:span></text:p>
      <text:p text:style-name="P430" loext:marker-style-name="T9"><text:span text:style-name="T9">8</text:span><text:span text:style-name="T4">. Соціально-економічний розвиток ЗДО.</text:span><text:span text:style-name="T9"> <text:s text:c="85"/></text:span></text:p>
      <text:p text:style-name="P430" loext:marker-style-name="T9"><text:span text:style-name="T9">9. Адміністративно-господарська діяльність в ЗДО <text:s text:c="69"/></text:span></text:p>
      <text:p text:style-name="P430" loext:marker-style-name="T4"><text:span text:style-name="T4">10. Завдання на новий навчальний рік. <text:s text:c="47"/></text:span><text:span text:style-name="T9"><text:s text:c="43"/></text:span></text:p>
      <text:p text:style-name="P430" loext:marker-style-name="T1"><text:span text:style-name="T1">ІІ Діяльність структур колегіального управління <text:s text:c="30"/></text:span></text:p>
      <text:p text:style-name="P430" loext:marker-style-name="T4"><text:span text:style-name="T4">2.1. Педагогічні ради <text:s text:c="119"/></text:span></text:p>
      <text:p text:style-name="P430" loext:marker-style-name="T4"><text:span text:style-name="T4">2.2. Загальні збори трудового колективу <text:s text:c="87"/></text:span></text:p>
      <text:p text:style-name="P430" loext:marker-style-name="T4"><text:span text:style-name="T4">2.3. Виробничі наради <text:s text:c="117"/></text:span></text:p>
      <text:p text:style-name="P430" loext:marker-style-name="T4"><text:span text:style-name="T4">2.4. Атестаційна комісія <text:s text:c="114"/></text:span></text:p>
      <text:p text:style-name="P430" loext:marker-style-name="T4"><text:span text:style-name="T4">2.5. Рада з харчування <text:s text:c="117"/></text:span></text:p>
      <text:p text:style-name="P430" loext:marker-style-name="T4"><text:span text:style-name="T4">2.6. Рада з охорони праці <text:s text:c="113"/></text:span></text:p>
      <text:p text:style-name="P430" loext:marker-style-name="T1"><text:span text:style-name="T1">ІІІ. Діяльність методичного кабінету</text:span></text:p>
      <text:p text:style-name="P432" loext:marker-style-name="T4"><text:span text:style-name="T4">3.1. Підвищення <text:s/>професійної компетентності <text:s text:c="206"/></text:span></text:p>
      <text:p text:style-name="P430" loext:marker-style-name="T4"><text:span text:style-name="T4">3.2. Удосконалення професійної творчості <text:s text:c="83"/></text:span></text:p>
      <text:p text:style-name="P430" loext:marker-style-name="T4"><text:span text:style-name="T4">3.3. Консультації для педагогів <text:s text:c="102"/></text:span></text:p>
      <text:p text:style-name="P430" loext:marker-style-name="T4"><text:span text:style-name="T4">3.4. Розвиток професійної творчості <text:s text:c="94"/></text:span></text:p>
      <text:p text:style-name="P430" loext:marker-style-name="T4"><text:span text:style-name="T4">3.5. Колективний перегляд <text:s text:c="110"/></text:span></text:p>
      <text:p text:style-name="P430" loext:marker-style-name="T4"><text:span text:style-name="T4">3.6. Самоосвіта педагогів <text:s text:c="112"/></text:span></text:p>
      <text:p text:style-name="P430" loext:marker-style-name="T4"><text:span text:style-name="T4">3.7. Підвищення кваліфікації, атестація педагогів <text:s text:c="71"/></text:span></text:p>
      <text:p text:style-name="P430" loext:marker-style-name="T4"><text:span text:style-name="T4">3.8. Система моніторингу якості освіти <text:s text:c="88"/></text:span></text:p>
      <text:p text:style-name="P430" loext:marker-style-name="T4"><text:span text:style-name="T4">3.9. Створення науково-методичних осередків для педагогів та батьків <text:s text:c="35"/></text:span></text:p>
      <text:p text:style-name="P430" loext:marker-style-name="T4"><text:span text:style-name="T4">3.10. Тематичні тижні <text:s text:c="118"/></text:span></text:p>
      <text:p text:style-name="P430" loext:marker-style-name="T4"><text:span text:style-name="T4">3.11. Конкурси-огляди <text:s text:c="124"/></text:span></text:p>
      <text:p text:style-name="P430" loext:marker-style-name="T1"><text:span text:style-name="T1">ІV. Адміністративно-господарська діяльність</text:span></text:p>
      <text:p text:style-name="P430" loext:marker-style-name="T4"><text:span text:style-name="T4">4.1. Забезпечення матеріально-технічних та навчально-методичних умов. <text:s text:c="30"/></text:span></text:p>
      <text:p text:style-name="P430" loext:marker-style-name="T4"><text:span text:style-name="T4">4.2. Інструктажі з питань ОП та БЖД. <text:s text:c="90"/></text:span></text:p>
      <text:p text:style-name="P430" loext:marker-style-name="T4"><text:span text:style-name="T4">4.3. Санітарно-просвітницька робота з усіма учасниками освітнього процесу. <text:s text:c="23"/></text:span></text:p>
      <text:p text:style-name="P430" loext:marker-style-name="T1"><text:span text:style-name="T1">V. Організаційно-педагогічна діяльність</text:span></text:p>
      <text:p text:style-name="P430" loext:marker-style-name="T4"><text:span text:style-name="T4">5.1. Взаємодія з батьками. <text:s text:c="111"/></text:span></text:p>
      <text:p text:style-name="P430" loext:marker-style-name="T4"><text:span text:style-name="T4">5.2. Співпраця зі школою. <text:s text:c="111"/></text:span></text:p>
      <text:p text:style-name="P430" loext:marker-style-name="T1"><text:span text:style-name="T1">VІ. Внутрішня система оцінювання якості освітньої діяльності <text:s text:c="46"/></text:span></text:p>
      <text:p text:style-name="P430" loext:marker-style-name="T4"><text:span text:style-name="T4">6.1. Вивчення стану організації освітнього процесу <text:s text:c="149"/></text:span></text:p>
      <text:p text:style-name="P430" loext:marker-style-name="T4"><text:span text:style-name="T4">6.2. Вивчення питань з організації харчування дітей в ЗДО <text:s text:c="164"/></text:span></text:p>
      <text:p text:style-name="P430" loext:marker-style-name="T4"><text:span text:style-name="T4">6.3. Вивчення питань з охорони праці, пожежної безпеки, техніки, безпеки та</text:span></text:p>
      <text:p text:style-name="P430" loext:marker-style-name="T4"><text:span text:style-name="T4"><text:s/>цивільного захисту. <text:s text:c="120"/></text:span></text:p>
      <text:p text:style-name="P430" loext:marker-style-name="T1"><text:span text:style-name="T1">ДОДАТКИ</text:span></text:p>
      <text:p text:style-name="P430" loext:marker-style-name="T4"><text:span text:style-name="T4">1. План роботи</text:span><text:span text:style-name="T12"> </text:span><text:span text:style-name="T4"><text:s/>з організації <text:s/>інклюзивної освіти в ЗДО «ДЖЕРЕЛЬЦЕ» на </text:span></text:p>
      <text:p text:style-name="P430" loext:marker-style-name="T4"><text:span text:style-name="T4"><text:s text:c="4"/>202</text:span><text:span text:style-name="T6">5</text:span><text:span text:style-name="T4">/202</text:span><text:span text:style-name="T6">6</text:span><text:span text:style-name="T4"> н.р <text:s text:c="124"/></text:span></text:p>
      <text:p text:style-name="P430" loext:marker-style-name="T4"><text:span text:style-name="T4">2. Циклограма здійснення внутрішнього контролю <text:s text:c="65"/></text:span></text:p>
      <text:p text:style-name="P430" loext:marker-style-name="T4"><text:span text:style-name="T4">3. Графік оперативного контролю <text:s text:c="94"/></text:span></text:p>
      <text:p text:style-name="P430" loext:marker-style-name="T4"><text:span text:style-name="T4">4. Засідання Ради закладу дошкільної освіти «Джерельце» на 202</text:span><text:span text:style-name="T6">5</text:span><text:span text:style-name="T4">/202</text:span><text:span text:style-name="T6">6</text:span><text:span text:style-name="T4"> н. р. <text:s text:c="21"/></text:span></text:p>
      <text:p text:style-name="P430" loext:marker-style-name="T4"><text:span text:style-name="T4">5. <text:s/>План заходів щодо охорони дитинства на 202</text:span><text:span text:style-name="T6">5</text:span><text:span text:style-name="T4">/202</text:span><text:span text:style-name="T6">6</text:span><text:span text:style-name="T4"> н. р. <text:s text:c="50"/></text:span></text:p>
      <text:p text:style-name="P430" loext:marker-style-name="T4"><text:span text:style-name="T4">6.</text:span><text:span text:style-name="T13"> </text:span><text:span text:style-name="T4">План роботи з безпеки життєдіяльності учасників освітнього процесу ЗДО «Джерельце»</text:span></text:p>
      <text:p text:style-name="P430" loext:marker-style-name="T4"><text:span text:style-name="T4">на 202</text:span><text:span text:style-name="T6">5/</text:span><text:span text:style-name="T4">202</text:span><text:span text:style-name="T6">6</text:span><text:span text:style-name="T4"> н. р. <text:s text:c="121"/></text:span></text:p>
      <text:p text:style-name="P430" loext:marker-style-name="T4"><text:span text:style-name="T4">7. Медико - профілактичні заходи <text:s text:c="94"/></text:span></text:p>
      <text:p text:style-name="P430" loext:marker-style-name="T4"><text:span text:style-name="T4">8.</text:span><text:span text:style-name="T9"> </text:span><text:span text:style-name="T4">План заходів щодо запобігання та протидії булінгу <text:s text:c="61"/></text:span></text:p>
      <text:p text:style-name="P430" loext:marker-style-name="T4"><text:span text:style-name="T4">9.</text:span><text:span text:style-name="T9"> </text:span><text:span text:style-name="T4">Свята,розваги,дні здоров’я в закладі <text:s text:c="83"/></text:span></text:p>
      <text:p text:style-name="P430" loext:marker-style-name="T4"><text:soft-page-break/><text:span text:style-name="T4">10. Охорона праці <text:s text:c="118"/></text:span></text:p>
      <text:p text:style-name="P430" loext:marker-style-name="T4"><text:span text:style-name="T4">11. План роботи з молодими спеціалістами на 202</text:span><text:span text:style-name="T6">5</text:span><text:span text:style-name="T4">/202</text:span><text:span text:style-name="T6">6</text:span><text:span text:style-name="T4"> н. р. <text:s text:c="45"/></text:span></text:p>
      <text:p text:style-name="P195" loext:marker-style-name="T4"/>
      <text:p text:style-name="P202" loext:marker-style-name="T36"/>
      <text:p text:style-name="P105" loext:marker-style-name="T15"><text:span text:style-name="T15">Загальні відомості</text:span></text:p>
      <text:h text:style-name="P108" text:outline-level="1" loext:marker-style-name="T36"><text:span text:style-name="T15">про <text:s/>заклад дошкільної освіти <text:s/>№ 42 «Джерельце»</text:span></text:h>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118" loext:marker-style-name="T15"><text:span text:style-name="T15">Повна назва закладу дошкільної освіти (за Статутом)</text:span></text:p>
          </table:table-cell>
          <table:table-cell table:style-name="Таблиця1.A1" office:value-type="string">
            <text:h text:style-name="P133" text:outline-level="1" loext:marker-style-name="T15"><text:span text:style-name="T15">Заклад дошкільної освіти №42 «Джерельце» загального розвитку Ужгородської <text:s text:c="2"/>міської ради</text:span></text:h>
          </table:table-cell>
        </table:table-row>
        <table:table-row table:style-name="Таблиця1.2">
          <table:table-cell table:style-name="Таблиця1.A1" office:value-type="string">
            <text:p text:style-name="P118" loext:marker-style-name="T15"><text:span text:style-name="T15">Адреса закладу</text:span></text:p>
          </table:table-cell>
          <table:table-cell table:style-name="Таблиця1.A1" office:value-type="string">
            <text:p text:style-name="P118" loext:marker-style-name="T15"><text:span text:style-name="T15">88000 м. Ужгород, вул. Т. Легоцького,19а </text:span></text:p>
          </table:table-cell>
        </table:table-row>
        <table:table-row table:style-name="Таблиця1.2">
          <table:table-cell table:style-name="Таблиця1.A1" office:value-type="string">
            <text:p text:style-name="P118" loext:marker-style-name="T15"><text:span text:style-name="T15">Телефон</text:span></text:p>
          </table:table-cell>
          <table:table-cell table:style-name="Таблиця1.A1" office:value-type="string">
            <text:p text:style-name="P118" loext:marker-style-name="T15"><text:span text:style-name="T15">65-33-40</text:span></text:p>
          </table:table-cell>
        </table:table-row>
        <table:table-row table:style-name="Таблиця1.2">
          <table:table-cell table:style-name="Таблиця1.A1" office:value-type="string">
            <text:p text:style-name="P118" loext:marker-style-name="T15"><text:span text:style-name="T65">E</text:span><text:span text:style-name="T15">-</text:span><text:span text:style-name="T65">mail</text:span></text:p>
          </table:table-cell>
          <table:table-cell table:style-name="Таблиця1.A1" office:value-type="string">
            <text:p text:style-name="P157" loext:marker-style-name="T74"><text:span text:style-name="T74">dzerelce42@ukr.net</text:span></text:p>
          </table:table-cell>
        </table:table-row>
        <table:table-row table:style-name="Таблиця1.2">
          <table:table-cell table:style-name="Таблиця1.A1" office:value-type="string">
            <text:p text:style-name="P118" loext:marker-style-name="T15"><text:span text:style-name="T15">Прізвище, ім’я, по батькові директора закладу</text:span></text:p>
          </table:table-cell>
          <table:table-cell table:style-name="Таблиця1.A1" office:value-type="string">
            <text:p text:style-name="P118" loext:marker-style-name="T15"><text:span text:style-name="T15"><text:s/>Касинець Оксана Іванівна</text:span></text:p>
          </table:table-cell>
        </table:table-row>
        <table:table-row table:style-name="Таблиця1.6">
          <table:table-cell table:style-name="Таблиця1.A1" office:value-type="string">
            <text:p text:style-name="P118" loext:marker-style-name="T15"><text:span text:style-name="T15">Освіта директора (повна назва навчального закладу, спеціальність за дипломом, рік закінчення ВНЗ)</text:span></text:p>
          </table:table-cell>
          <table:table-cell table:style-name="Таблиця1.A1" office:value-type="string">
            <text:p text:style-name="P118" loext:marker-style-name="T15"><text:span text:style-name="T15"><text:s/>Фахова вища, Рівненський педагогічний інститут, 1993 р., викладач дошкільної педагогіки та психології, методист дошкільної освіти.</text:span></text:p>
            <text:p text:style-name="P235" loext:marker-style-name="T15"/>
          </table:table-cell>
        </table:table-row>
        <table:table-row table:style-name="Таблиця1.2">
          <table:table-cell table:style-name="Таблиця1.A1" office:value-type="string">
            <text:p text:style-name="P118" loext:marker-style-name="T15"><text:span text:style-name="T15">Дата заснування закладу</text:span></text:p>
          </table:table-cell>
          <table:table-cell table:style-name="Таблиця1.A1" office:value-type="string">
            <text:p text:style-name="P118" loext:marker-style-name="T15"><text:span text:style-name="T15">Червень 1985 р.</text:span></text:p>
          </table:table-cell>
        </table:table-row>
        <table:table-row table:style-name="Таблиця1.2">
          <table:table-cell table:style-name="Таблиця1.A1" office:value-type="string">
            <text:p text:style-name="P118" loext:marker-style-name="T15"><text:span text:style-name="T15">Дата реєстрації (перереєстрації) останньої редакції Статуту</text:span></text:p>
          </table:table-cell>
          <table:table-cell table:style-name="Таблиця1.A1" office:value-type="string">
            <text:p text:style-name="P118" loext:marker-style-name="T15"><text:span text:style-name="T15">2018 рік</text:span></text:p>
          </table:table-cell>
        </table:table-row>
        <table:table-row table:style-name="Таблиця1.2">
          <table:table-cell table:style-name="Таблиця1.A1" office:value-type="string">
            <text:p text:style-name="P118" loext:marker-style-name="T15"><text:span text:style-name="T15">Мова навчання</text:span></text:p>
          </table:table-cell>
          <table:table-cell table:style-name="Таблиця1.A1" office:value-type="string">
            <text:p text:style-name="P118" loext:marker-style-name="T15"><text:span text:style-name="T15">Українська, словацька</text:span></text:p>
          </table:table-cell>
        </table:table-row>
        <table:table-row table:style-name="Таблиця1.2">
          <table:table-cell table:style-name="Таблиця1.A1" office:value-type="string">
            <text:p text:style-name="P118" loext:marker-style-name="T15"><text:span text:style-name="T15">Перелік навчальних програм</text:span></text:p>
          </table:table-cell>
          <table:table-cell table:style-name="Таблиця1.B10" office:value-type="string">
            <text:p text:style-name="P433" loext:marker-style-name="T20"><text:span text:style-name="T20">Базовий компонент дошкільної освіти України, Програма розвитку дитини дошкільного віку «Українське дошкілля» </text:span></text:p>
          </table:table-cell>
        </table:table-row>
        <table:table-row table:style-name="Таблиця1.2">
          <table:table-cell table:style-name="Таблиця1.A1" office:value-type="string">
            <text:p text:style-name="P118" loext:marker-style-name="T15"><text:span text:style-name="T15">Характеристика мережі:</text:span></text:p>
            <text:p text:style-name="P118" loext:marker-style-name="T15"><text:span text:style-name="T15"><text:s/></text:span></text:p>
          </table:table-cell>
          <table:table-cell table:style-name="Таблиця1.A1" office:value-type="string">
            <text:p text:style-name="P118" loext:marker-style-name="T15"><text:span text:style-name="T15"><text:s/>13</text:span><text:span text:style-name="T73"> </text:span><text:span text:style-name="T15">груп: 3 - І молодші; <text:s/>3- молодші, </text:span></text:p>
            <text:p text:style-name="P118" loext:marker-style-name="T15"><text:span text:style-name="T73">3 </text:span><text:span text:style-name="T15">- <text:s/>середні, 4 - старші</text:span></text:p>
          </table:table-cell>
        </table:table-row>
        <table:table-row table:style-name="Таблиця1.2">
          <table:table-cell table:style-name="Таблиця1.A1" office:value-type="string">
            <text:p text:style-name="P118" loext:marker-style-name="T15"><text:span text:style-name="T15">Режим роботи закладу</text:span></text:p>
          </table:table-cell>
          <table:table-cell table:style-name="Таблиця1.A1" office:value-type="string">
            <text:p text:style-name="P118" loext:marker-style-name="T15"><text:span text:style-name="T15">з 07.30 до 18.00</text:span></text:p>
          </table:table-cell>
        </table:table-row>
      </table:table>
      <text:p text:style-name="P203" loext:marker-style-name="T36"/>
      <text:p text:style-name="P236" loext:marker-style-name="T15"/>
      <text:p text:style-name="P1" loext:marker-style-name="T15"><text:soft-page-break/><text:span text:style-name="T15"><text:s text:c="45"/></text:span><text:span text:style-name="T121">Розділ </text:span><text:span text:style-name="T122">I</text:span><text:span text:style-name="T121">.</text:span></text:p>
      <text:p text:style-name="P21">Аналіз діяльності закладу дошкільної освіти</text:p>
      <text:p text:style-name="P434" loext:marker-style-name="T121"><text:span text:style-name="T121">за 2025/2026 навчальний рік з визначенням річних завдань на майбутній період</text:span></text:p>
      <text:p text:style-name="P18"/>
      <text:p text:style-name="P118" loext:marker-style-name="T15"><text:span text:style-name="T15"><text:s/><text:tab/>Заклад дошкільної освіти №42 «Джерельце» загального розвитку Ужгородської міської ради знаходиться за адресою:</text:span></text:p>
      <text:p text:style-name="P1" loext:marker-style-name="T15"><text:span text:style-name="T15"><text:s/>м. Ужгород, вул. Т. Легоцького, 19а. Розрахований на 240 місць.</text:span></text:p>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office:value-type="string">
            <text:p text:style-name="P106" loext:marker-style-name="T15"><text:span text:style-name="T15">№</text:span></text:p>
          </table:table-cell>
          <table:table-cell table:style-name="Таблиця2.A1" office:value-type="string">
            <text:p text:style-name="P106" loext:marker-style-name="T15"><text:span text:style-name="T15">Відомості</text:span></text:p>
          </table:table-cell>
          <table:table-cell table:style-name="Таблиця2.A1" office:value-type="string">
            <text:p text:style-name="P106" loext:marker-style-name="T15"><text:span text:style-name="T15">Показники</text:span></text:p>
          </table:table-cell>
        </table:table-row>
        <table:table-row table:style-name="Таблиця2.1">
          <table:table-cell table:style-name="Таблиця2.A1" office:value-type="string">
            <text:p text:style-name="P106" loext:marker-style-name="T15"><text:span text:style-name="T15">1</text:span></text:p>
          </table:table-cell>
          <table:table-cell table:style-name="Таблиця2.A1" office:value-type="string">
            <text:p text:style-name="P2" loext:marker-style-name="T15"><text:span text:style-name="T15">Мова навчання</text:span></text:p>
          </table:table-cell>
          <table:table-cell table:style-name="Таблиця2.A1" office:value-type="string">
            <text:p text:style-name="P106" loext:marker-style-name="T15"><text:span text:style-name="T15">українська, словацька</text:span></text:p>
          </table:table-cell>
        </table:table-row>
        <table:table-row table:style-name="Таблиця2.1">
          <table:table-cell table:style-name="Таблиця2.A1" office:value-type="string">
            <text:p text:style-name="P106" loext:marker-style-name="T15"><text:span text:style-name="T15">2</text:span></text:p>
          </table:table-cell>
          <table:table-cell table:style-name="Таблиця2.A1" office:value-type="string">
            <text:p text:style-name="P2" loext:marker-style-name="T15"><text:span text:style-name="T15">Кількість груп усього</text:span></text:p>
          </table:table-cell>
          <table:table-cell table:style-name="Таблиця2.A1" office:value-type="string">
            <text:p text:style-name="P106" loext:marker-style-name="T15"><text:span text:style-name="T15">13</text:span></text:p>
          </table:table-cell>
        </table:table-row>
        <table:table-row table:style-name="Таблиця2.1">
          <table:table-cell table:style-name="Таблиця2.A1" office:value-type="string">
            <text:p text:style-name="P106" loext:marker-style-name="T15"><text:span text:style-name="T15">3</text:span></text:p>
          </table:table-cell>
          <table:table-cell table:style-name="Таблиця2.A1" office:value-type="string">
            <text:p text:style-name="P2" loext:marker-style-name="T15"><text:span text:style-name="T15">дошкільні</text:span></text:p>
          </table:table-cell>
          <table:table-cell table:style-name="Таблиця2.A1" office:value-type="string">
            <text:p text:style-name="P106" loext:marker-style-name="T15"><text:span text:style-name="T15">10</text:span></text:p>
          </table:table-cell>
        </table:table-row>
        <table:table-row table:style-name="Таблиця2.1">
          <table:table-cell table:style-name="Таблиця2.A1" office:value-type="string">
            <text:p text:style-name="P106" loext:marker-style-name="T15"><text:span text:style-name="T15">4</text:span></text:p>
          </table:table-cell>
          <table:table-cell table:style-name="Таблиця2.A1" office:value-type="string">
            <text:p text:style-name="P2" loext:marker-style-name="T15"><text:span text:style-name="T15">Режим роботи груп (інклюзивних)</text:span></text:p>
          </table:table-cell>
          <table:table-cell table:style-name="Таблиця2.A1" office:value-type="string">
            <text:p text:style-name="P106" loext:marker-style-name="T15"><text:span text:style-name="T15">10.</text:span><text:span text:style-name="T73">5 </text:span></text:p>
          </table:table-cell>
        </table:table-row>
        <table:table-row table:style-name="Таблиця2.1">
          <table:table-cell table:style-name="Таблиця2.A1" office:value-type="string">
            <text:p text:style-name="P106" loext:marker-style-name="T15"><text:span text:style-name="T15">5</text:span></text:p>
          </table:table-cell>
          <table:table-cell table:style-name="Таблиця2.A1" office:value-type="string">
            <text:p text:style-name="P2" loext:marker-style-name="T15"><text:span text:style-name="T15">Кількість вихованців</text:span></text:p>
          </table:table-cell>
          <table:table-cell table:style-name="Таблиця2.A1" office:value-type="string">
            <text:p text:style-name="P106" loext:marker-style-name="T15"><text:span text:style-name="T15">30</text:span><text:span text:style-name="T19">2</text:span></text:p>
          </table:table-cell>
        </table:table-row>
        <table:table-row table:style-name="Таблиця2.1">
          <table:table-cell table:style-name="Таблиця2.A1" office:value-type="string">
            <text:p text:style-name="P106" loext:marker-style-name="T15"><text:span text:style-name="T15">6</text:span></text:p>
          </table:table-cell>
          <table:table-cell table:style-name="Таблиця2.A1" office:value-type="string">
            <text:p text:style-name="P2" loext:marker-style-name="T15"><text:span text:style-name="T15">Кількість працівників усього</text:span></text:p>
          </table:table-cell>
          <table:table-cell table:style-name="Таблиця2.A1" office:value-type="string">
            <text:p text:style-name="P157" loext:marker-style-name="T15"><text:span text:style-name="T15"><text:s text:c="17"/>75</text:span></text:p>
          </table:table-cell>
        </table:table-row>
        <table:table-row table:style-name="Таблиця2.1">
          <table:table-cell table:style-name="Таблиця2.A1" office:value-type="string">
            <text:p text:style-name="P106" loext:marker-style-name="T15"><text:span text:style-name="T15">7</text:span></text:p>
          </table:table-cell>
          <table:table-cell table:style-name="Таблиця2.A1" office:value-type="string">
            <text:p text:style-name="P2" loext:marker-style-name="T15"><text:span text:style-name="T15">Педагогічний персонал</text:span></text:p>
          </table:table-cell>
          <table:table-cell table:style-name="Таблиця2.A1" office:value-type="string">
            <text:p text:style-name="P106" loext:marker-style-name="T15"><text:span text:style-name="T15"><text:s text:c="2"/>38</text:span></text:p>
          </table:table-cell>
        </table:table-row>
        <table:table-row table:style-name="Таблиця2.1">
          <table:table-cell table:style-name="Таблиця2.A1" office:value-type="string">
            <text:p text:style-name="P2" loext:marker-style-name="T15"><text:span text:style-name="T15"><text:s text:c="2"/>8</text:span></text:p>
          </table:table-cell>
          <table:table-cell table:style-name="Таблиця2.A1" office:value-type="string">
            <text:p text:style-name="P2" loext:marker-style-name="T15"><text:span text:style-name="T15">Обслуговуючий персонал</text:span></text:p>
          </table:table-cell>
          <table:table-cell table:style-name="Таблиця2.A1" office:value-type="string">
            <text:p text:style-name="P157" loext:marker-style-name="T15"><text:span text:style-name="T15"><text:s text:c="17"/>38</text:span></text:p>
          </table:table-cell>
        </table:table-row>
      </table:table>
      <text:h text:style-name="P205" text:outline-level="1" loext:marker-style-name="T36"/>
      <text:p text:style-name="P120" loext:marker-style-name="T36"><text:span text:style-name="T15">Робота педагогічного колективу щодо виконання вимог Програми розвитку дитини дошкільного віку «Українське дошкілля» та освітніх ліній Базового компоненту</text:span></text:p>
      <text:p text:style-name="P458" loext:marker-style-name="T147"><text:span text:style-name="T33"><text:s text:c="8"/>Заклад дошкільної освіти №42 <text:s/>«</text:span><text:span text:style-name="T36">Джерельце» Ужгородської міської ради, розрахований на 240 <text:s/>місць. Він є закладом освіти для дітей віком від 3 до 6 (7) років, який здійснює завдання щодо задоволення потреб у вихованні, навчанні та розвитку дітей дошкільного віку.</text:span></text:p>
      <text:p text:style-name="P438" loext:marker-style-name="T33"><text:span text:style-name="T147"><text:s text:c="9"/></text:span><text:span text:style-name="T33">Здійснює свою діяльність відповідно до Законів України «Про освіту», </text:span><text:span text:style-name="T39">«Про дошкільну освіту» від 11.07.2001 №2628-ІІІ (із змінами),</text:span><text:span text:style-name="T45"> нового закону від 01.01.2025 <text:s/>№3788-</text:span><text:span text:style-name="T66">IX</text:span><text:span text:style-name="T45">,</text:span></text:p>
      <text:p text:style-name="P438" loext:marker-style-name="T33"><text:span text:style-name="T33"><text:s/>Санітарного регламенту для дошкільних навчальних закладів (затверджено наказом Міністерства охорони здоров’я України від 24.03.2016 № 234), <text:s text:c="2"/>Постанови КМУ № 305 від 24.03.2021 року «Про затвердження норм та Порядку організації харчування у закладах освіти та дитячих закладах оздоровлення та відпочинку»; </text:span></text:p>
      <text:p text:style-name="P438" loext:marker-style-name="T33"><text:span text:style-name="T33">Наказу МОН № 33 від 12.01.2021 року «Про затвердження Базового компонента дошкільної освіти (Державного стандарту дошкільної освіти) нова редакція»; <text:s/></text:span></text:p>
      <text:p text:style-name="P438" loext:marker-style-name="T33"><text:span text:style-name="T33">Листа МОН № 1/9-148 від 16.03.21 року «Щодо методичних рекомендацій до оновленого Базового компонента дошкільної освіти»; <text:s/></text:span></text:p>
      <text:p text:style-name="P438" loext:marker-style-name="T33"><text:soft-page-break/><text:span text:style-name="T33">Листа МОН від 26.05.2020 №1/9-269 «Щодо відновлення діяльності закладів дошкільної освіти», </text:span></text:p>
      <text:p text:style-name="P438" loext:marker-style-name="T33"><text:span text:style-name="T33">Листа МОН від 23.04.2020 №1/9-219 «Щодо організації роботи закладів дошкільної освіти під час карантину», </text:span></text:p>
      <text:p text:style-name="P438" loext:marker-style-name="T33"><text:span text:style-name="T33">Листа МОН від 12.12.2019 №1/9-766 «Щодо комунікації з дітьми дошкільного віку з родин учасників ООС/АТО, внутрішньо переміщених осіб та організації взаємодії з їхніми батьками», </text:span></text:p>
      <text:p text:style-name="P438" loext:marker-style-name="T33"><text:span text:style-name="T33">Листа <text:s/>МОН від 12.12.2019 №1/9-765 «Щодо організації медико-педагогічного контролю на заняттях з фізкультури в закладах дошкільної освіти»,</text:span></text:p>
      <text:p text:style-name="P438" loext:marker-style-name="T33"><text:span text:style-name="T33"><text:s/>Листа від 19.04.2018 №1/9 – 249 «Щодо забезпечення наступності дошкільної <text:s/>та початкової освіти), </text:span></text:p>
      <text:p text:style-name="P438" loext:marker-style-name="T33"><text:span text:style-name="T33"><text:s/>Наказу МОН № 1214 від 30.09.2020 року «Про затвердження типових програм підвищення кваліфікації педагогічних працівників закладів дошкільної освіти щодо запобігання проявам насильства»; </text:span></text:p>
      <text:p text:style-name="P438" loext:marker-style-name="T33"><text:span text:style-name="T33">Листа МОН № 1/9-436 від 14.08.20 року «Про створення безпечного освітнього середовища в закладі освіти та попередження і протидії булінгу (цькуванню)»; </text:span></text:p>
      <text:p text:style-name="P438" loext:marker-style-name="T33"><text:span text:style-name="T33">Листа МОН №1/9-344 від 07.07.2021 «Планування роботи закладу дошкільної освіти на рік»;</text:span></text:p>
      <text:p text:style-name="P438" loext:marker-style-name="T35"><text:span text:style-name="T33"><text:s/>Листа </text:span><text:span text:style-name="T34">МОН від 27.09.2010 <text:s text:c="2"/>№ 1/9-666 «</text:span><text:span text:style-name="T35">Про організацію роботи з дітьми п'ятирічного віку»,</text:span></text:p>
      <text:p text:style-name="P438" loext:marker-style-name="T36"><text:span text:style-name="T39"><text:s/></text:span><text:span text:style-name="T36">Наказу МЕ України (Мінекономіки) від 19.10.2021 № 755-21 «Про затвердження професійного стандарту «Вихователь закладу дошкільної освіти»; </text:span></text:p>
      <text:p text:style-name="P438" loext:marker-style-name="T36"><text:span text:style-name="T36">Листа ДСНС від 14.06.2022 № 03-1870/162-2 «Про організацію укриття працівників та дітей у закладах освіти»,</text:span></text:p>
      <text:p text:style-name="P438" loext:marker-style-name="T52"><text:span text:style-name="T52"><text:s/>Листа МОН України «Щодо організації дошкільної освіти дітей у 2025-2026 навчальному році» від 28.08.2025 № 1/17853-25.</text:span></text:p>
      <text:p text:style-name="P438" loext:marker-style-name="T84"><text:span text:style-name="T84">​Внутрішні</text:span><text:span text:style-name="T52">х</text:span><text:span text:style-name="T84"> документів ЗДО (Статут, Річний план роботи, Колективний договір).</text:span></text:p>
      <text:p text:style-name="P438" loext:marker-style-name="T84"><text:span text:style-name="T84">​ Закон</text:span><text:span text:style-name="T52">у</text:span><text:span text:style-name="T84"> України «Про освіту» (стаття 20 «Інклюзивне навчання»).</text:span></text:p>
      <text:p text:style-name="P438" loext:marker-style-name="T84"><text:span text:style-name="T84"><text:s/>Постанови КМУ від 10.04.2019 № 530 «Про затвердження Порядку організації інклюзивного навчання у закладах дошкільної освіти» (зі змінами).</text:span></text:p>
      <text:p text:style-name="P438" loext:marker-style-name="T52"><text:span text:style-name="T84"><text:s/>Наказ</text:span><text:span text:style-name="T52">у</text:span><text:span text:style-name="T84"> МОН від 09.12.2024 № 1713 «Про затвердження Положення про команду психолого-педагогічного</text:span><text:span text:style-name="T52"> супроводу».</text:span></text:p>
      <text:p text:style-name="P438" loext:marker-style-name="T52"><text:span text:style-name="T52"><text:s/>Постанови КМУ від 04.04.2025 № 381 «Про затвердження Порядку утворення та функціонування спеціальних груп вихованців закладів дошкільної освіти».</text:span></text:p>
      <text:p text:style-name="P438" loext:marker-style-name="T52"><text:span text:style-name="T52">​Додаткові накази та листи:</text:span></text:p>
      <text:p text:style-name="P438" loext:marker-style-name="T52"><text:span text:style-name="T52">Наказ МОН від 04.03.2025 № 407 «Про затвердження Методичних рекомендацій з питань формування внутрішньої системи забезпечення якості освіти у закладах дошкільної освіти».</text:span></text:p>
      <text:p text:style-name="P438" loext:marker-style-name="T84"><text:span text:style-name="T84">Наказ МОН від 09.05.2025 № 711 «Про затвердження Примірної інструкції з діловодства у закладах дошкільної освіти».</text:span></text:p>
      <text:p text:style-name="P438" loext:marker-style-name="T84"><text:span text:style-name="T84"><text:s/>Наказ МОН від 26.06.2025 № 926 «Про затвердження Положення про дистанційну форму здобуття дошкільної освіти».</text:span></text:p>
      <text:p text:style-name="P438" loext:marker-style-name="T84"><text:span text:style-name="T84"><text:s/></text:span></text:p>
      <text:p text:style-name="P438" loext:marker-style-name="T84"><text:soft-page-break/><text:span text:style-name="T84"><text:s/>Наказ МОН від 23.06.2025 № 895 «Про затвердження Положення про форму здобуття дошкільної освіти – педагогічний патронаж».</text:span></text:p>
      <text:p text:style-name="P438" loext:marker-style-name="T84"><text:span text:style-name="T84"><text:s/>Наказ МОН від 14.02.2025 № 249 «Про затвердження Порядку зарахування, відрахування та переведення вихованців до державних, комунальних закладів освіти для здобуття дошкільної освіти».</text:span></text:p>
      <text:p text:style-name="P438" loext:marker-style-name="T84"><text:span text:style-name="T84"><text:s/>Постанова КМУ від 07.07.2025 № 818 «Деякі питання про типи організації освітньої діяльності закладів дошкільної освіти».</text:span></text:p>
      <text:p text:style-name="P438" loext:marker-style-name="T84"><text:span text:style-name="T84"><text:s/>Постанова КМУ від 07.07.2025 № 817 «Про затвердження Положення проЛист МОН від 21.05.2025 № 1/10474-25 «Щодо деяких питань оплати праці педагогічних працівників закладів дошкільної освіти».</text:span></text:p>
      <text:p text:style-name="P438" loext:marker-style-name="T84"><text:span text:style-name="T52">К</text:span><text:span text:style-name="T84">онцепція цифрової гігієни дітей дошкільного віку, схвалена урядом 2 травня 2025 року.</text:span></text:p>
      <text:p text:style-name="P460" loext:marker-style-name="T39"><text:span text:style-name="T39">Діяльність закладу направлена на реалізацію основних завдань дошкільної освіти:</text:span><text:span text:style-name="T7"> </text:span><text:span text:style-name="T39"><text:s/></text:span></text:p>
      <text:list text:style-name="WWNum21">
        <text:list-item>
          <text:p text:style-name="P32" loext:marker-style-name="T152"><text:span text:style-name="T152">збереження та зміцнення фізичного та психічного здоров'я дітей;</text:span></text:p>
        </text:list-item>
        <text:list-item>
          <text:p text:style-name="P32" loext:marker-style-name="T152"><text:span text:style-name="T152">формування їх особистості, розвиток творчих здібностей та нахилів; <text:s/></text:span></text:p>
        </text:list-item>
        <text:list-item>
          <text:p text:style-name="P32" loext:marker-style-name="T152"><text:span text:style-name="T152">забезпечення соціальної адаптації та готовності продовжувати освіту</text:span></text:p>
        </text:list-item>
        <text:list-item>
          <text:p text:style-name="P32" loext:marker-style-name="T170"><text:span text:style-name="T154">забезпечення якісної підготовки дітей старшого дошкільного віку до навчання в школі</text:span><text:span text:style-name="T170">;</text:span></text:p>
        </text:list-item>
        <text:list-item>
          <text:p text:style-name="P32" loext:marker-style-name="T152"><text:span text:style-name="T153">виховання</text:span><text:span text:style-name="T152"> потреби в самореалізації та самоствердженні.</text:span></text:p>
        </text:list-item>
      </text:list>
      <text:p text:style-name="P461" loext:marker-style-name="T86"><text:span text:style-name="T86"><text:s/>Головною метою роботи закладу дошкільної освіти є:</text:span></text:p>
      <text:list text:style-name="WWNum22">
        <text:list-item>
          <text:h text:style-name="P33" text:outline-level="1" loext:marker-style-name="T152"><text:span text:style-name="T152">забезпечення реалізації права громадян на здобуття дошкільної освіти;</text:span></text:h>
        </text:list-item>
        <text:list-item>
          <text:h text:style-name="P33" text:outline-level="1" loext:marker-style-name="T152"><text:span text:style-name="T152">задоволення потреб громадян у нагляді, догляді та оздоровленні дітей; створення умов для їх фізичного, розумового та духовного розвитку;</text:span><text:span text:style-name="T154"> <text:s text:c="6"/></text:span></text:h>
        </text:list-item>
        <text:list-item>
          <text:h text:style-name="P33" text:outline-level="1" loext:marker-style-name="T154"><text:span text:style-name="T154">створення сприятливих умов для особистісного становлення і творчої <text:s/>самореалізації кожної дитини, формування її життєвої компетентності.</text:span></text:h>
        </text:list-item>
      </text:list>
      <text:p text:style-name="P2" loext:marker-style-name="T36"><text:span text:style-name="T36">ЗДО «Джерельце» <text:s/>в минулому 2024/2025 <text:s/>навчальному <text:s/>році <text:s/>(на початку <text:s/>н.р.) відвідувало 345 дітей, <text:s/>але у зв’язку з воєнною агресією, деякі діти разом з батьками виїхали за кордон. </text:span></text:p>
      <text:p text:style-name="P159" loext:marker-style-name="T36"><text:span text:style-name="T36">На вересень 2024 року функціонувало 13 вікових <text:s/>груп: </text:span></text:p>
      <text:p text:style-name="P157" loext:marker-style-name="T36"><text:span text:style-name="T36">3 - <text:s/>І молодші групи: «Веселка» та «Соняшник», «Кульбабка»;</text:span></text:p>
      <text:p text:style-name="P157" loext:marker-style-name="T36"><text:span text:style-name="T36">3 - <text:s/>молодші <text:s/>групи: <text:s/>«Ромашка» та «Сонечко» «Конвалія»;</text:span></text:p>
      <text:p text:style-name="P157" loext:marker-style-name="T36"><text:span text:style-name="T36">4 – середні групи: «Незабудка» «Дзвіночок» «Бджілка» «Пролісок»;</text:span></text:p>
      <text:p text:style-name="P157" loext:marker-style-name="T36"><text:span text:style-name="T36">3 - <text:s/>старші групи: <text:s/>«Калинка» «Горобинка», «Фіалка»;</text:span></text:p>
      <text:p text:style-name="P348" loext:marker-style-name="T90"><text:soft-page-break/></text:p>
      <text:p text:style-name="P438" loext:marker-style-name="T15"><text:span text:style-name="T15">Кадрове забезпечення навчального закладу:</text:span></text:p>
      <text:p text:style-name="P215" loext:marker-style-name="T36"/>
      <text:p text:style-name="P440" loext:marker-style-name="T36"><text:span text:style-name="T36">Директор ЗДО № 42 - <text:s/>Касинець Оксана Іванівна, освіта фахова вища, стаж <text:s/>педагогічної роботи – 23 роки, стаж роботи на посаді – 13 років .<text:line-break/> <text:s text:c="4"/>Вихователь-методист ЗДО –Бартованець Олена Федорівна, освіта фахова вища, стаж педагогічної роботи – 40 років, стаж роботи на посаді – 1 рік</text:span></text:p>
      <text:p text:style-name="P223" loext:marker-style-name="T36"/>
      <text:p text:style-name="P25" loext:marker-style-name="T36"><text:span text:style-name="T36">Якісний склад педагогічних <text:s/>працівників:</text:span></text:p>
      <text:h text:style-name="P207" text:outline-level="1" loext:marker-style-name="T36"/>
      <text:list text:style-name="WWNum1">
        <text:list-item text:start-value="1">
          <text:p text:style-name="P448" loext:marker-style-name="T36"><text:span text:style-name="T38">За</text:span><text:span text:style-name="T36"> </text:span><text:span text:style-name="T38">рівнем</text:span><text:span text:style-name="T36"> </text:span><text:span text:style-name="T38">освіти</text:span><text:span text:style-name="T36"> <text:s/></text:span></text:p>
        </text:list-item>
      </text:list>
      <text:p text:style-name="P242" loext:marker-style-name="T15"/>
      <table:table table:name="Таблиця3" table:style-name="Таблиця3">
        <table:table-column table:style-name="Таблиця3.A"/>
        <table:table-column table:style-name="Таблиця3.B"/>
        <table:table-column table:style-name="Таблиця3.C"/>
        <table:table-column table:style-name="Таблиця3.D"/>
        <table:table-row table:style-name="Таблиця3.1">
          <table:table-cell table:style-name="Таблиця3.A1" office:value-type="string">
            <text:p text:style-name="P25" loext:marker-style-name="T48"><text:span text:style-name="T48">Кількість педагогічних працівників</text:span></text:p>
          </table:table-cell>
          <table:table-cell table:style-name="Таблиця3.A1" office:value-type="string">
            <text:p text:style-name="P25" loext:marker-style-name="T48"><text:span text:style-name="T48">неповна вища</text:span></text:p>
          </table:table-cell>
          <table:table-cell table:style-name="Таблиця3.A1" office:value-type="string">
            <text:p text:style-name="P25" loext:marker-style-name="T48"><text:span text:style-name="T48">середня спеціальна</text:span></text:p>
          </table:table-cell>
          <table:table-cell table:style-name="Таблиця3.A1" office:value-type="string">
            <text:p text:style-name="P25" loext:marker-style-name="T48"><text:span text:style-name="T48">вища</text:span></text:p>
          </table:table-cell>
        </table:table-row>
        <table:table-row table:style-name="Таблиця3.1">
          <table:table-cell table:style-name="Таблиця3.A1" office:value-type="string">
            <text:p text:style-name="P25" loext:marker-style-name="T48"><text:span text:style-name="T48"><text:s text:c="9"/>36</text:span></text:p>
          </table:table-cell>
          <table:table-cell table:style-name="Таблиця3.A1" office:value-type="string">
            <text:p text:style-name="P25" loext:marker-style-name="T48"><text:span text:style-name="T48"><text:s text:c="10"/>-</text:span></text:p>
          </table:table-cell>
          <table:table-cell table:style-name="Таблиця3.A1" office:value-type="string">
            <text:p text:style-name="P25" loext:marker-style-name="T48"><text:span text:style-name="T48"><text:s text:c="10"/>8 </text:span></text:p>
          </table:table-cell>
          <table:table-cell table:style-name="Таблиця3.A1" office:value-type="string">
            <text:p text:style-name="P25" loext:marker-style-name="T48"><text:span text:style-name="T48"><text:s text:c="9"/>28</text:span></text:p>
          </table:table-cell>
        </table:table-row>
      </table:table>
      <text:p text:style-name="P243" loext:marker-style-name="T15"/>
      <text:p text:style-name="P243" loext:marker-style-name="T15"/>
      <text:p text:style-name="P24" loext:marker-style-name="T50"><text:span text:style-name="T23"><text:s/></text:span><text:span text:style-name="T50"><text:s text:c="2"/>2. За стажем роботи</text:span></text:p>
      <text:p text:style-name="P269" loext:marker-style-name="T50"/>
      <text:p text:style-name="P269" loext:marker-style-name="T50"/>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column table:style-name="Таблиця4.F"/>
        <table:table-column table:style-name="Таблиця4.G"/>
        <table:table-column table:style-name="Таблиця4.H"/>
        <table:table-row table:style-name="Таблиця4.1">
          <table:table-cell table:style-name="Таблиця4.A1" office:value-type="string">
            <text:p text:style-name="P25" loext:marker-style-name="T48"><text:span text:style-name="T48">Назва посади</text:span></text:p>
          </table:table-cell>
          <table:table-cell table:style-name="Таблиця4.A1" office:value-type="string">
            <text:p text:style-name="P25" loext:marker-style-name="T48"><text:span text:style-name="T48">Молоді</text:span></text:p>
            <text:p text:style-name="P25" loext:marker-style-name="T48"><text:span text:style-name="T48">спеціалісти</text:span></text:p>
            <text:p text:style-name="P25" loext:marker-style-name="T48"><text:span text:style-name="T48">До 3-х р.</text:span></text:p>
          </table:table-cell>
          <table:table-cell table:style-name="Таблиця4.A1" office:value-type="string">
            <text:p text:style-name="P274" loext:marker-style-name="T48"/>
            <text:p text:style-name="P25" loext:marker-style-name="T48"><text:span text:style-name="T48">До 5 р.</text:span></text:p>
          </table:table-cell>
          <table:table-cell table:style-name="Таблиця4.A1" office:value-type="string">
            <text:p text:style-name="P274" loext:marker-style-name="T48"/>
            <text:p text:style-name="P25" loext:marker-style-name="T48"><text:span text:style-name="T48">5-10 р.</text:span></text:p>
          </table:table-cell>
          <table:table-cell table:style-name="Таблиця4.A1" office:value-type="string">
            <text:p text:style-name="P274" loext:marker-style-name="T48"/>
            <text:p text:style-name="P25" loext:marker-style-name="T48"><text:span text:style-name="T48">10-15 р.</text:span></text:p>
          </table:table-cell>
          <table:table-cell table:style-name="Таблиця4.A1" office:value-type="string">
            <text:p text:style-name="P274" loext:marker-style-name="T48"/>
            <text:p text:style-name="P25" loext:marker-style-name="T48"><text:span text:style-name="T48">15-25 р.</text:span></text:p>
          </table:table-cell>
          <table:table-cell table:style-name="Таблиця4.A1" office:value-type="string">
            <text:p text:style-name="P274" loext:marker-style-name="T48"/>
            <text:p text:style-name="P25" loext:marker-style-name="T48"><text:span text:style-name="T48">25-35 р.</text:span></text:p>
          </table:table-cell>
          <table:table-cell table:style-name="Таблиця4.A1" office:value-type="string">
            <text:p text:style-name="P25" loext:marker-style-name="T48"><text:span text:style-name="T48">Більше</text:span></text:p>
            <text:p text:style-name="P25" loext:marker-style-name="T48"><text:span text:style-name="T48">35 р.</text:span></text:p>
            <text:p text:style-name="P25" loext:marker-style-name="T48"><text:span text:style-name="T48">пенс.</text:span></text:p>
          </table:table-cell>
        </table:table-row>
        <table:table-row table:style-name="Таблиця4.1">
          <table:table-cell table:style-name="Таблиця4.A1" office:value-type="string">
            <text:p text:style-name="P25" loext:marker-style-name="T48"><text:span text:style-name="T48">Директор</text:span></text:p>
          </table:table-cell>
          <table:table-cell table:style-name="Таблиця4.A1" office:value-type="string">
            <text:p text:style-name="P275" loext:marker-style-name="T48"/>
          </table:table-cell>
          <table:table-cell table:style-name="Таблиця4.A1" office:value-type="string">
            <text:p text:style-name="P275" loext:marker-style-name="T48"/>
          </table:table-cell>
          <table:table-cell table:style-name="Таблиця4.A1" office:value-type="string">
            <text:p text:style-name="P275" loext:marker-style-name="T48"/>
          </table:table-cell>
          <table:table-cell table:style-name="Таблиця4.A1" office:value-type="string">
            <text:p text:style-name="P275" loext:marker-style-name="T48"/>
          </table:table-cell>
          <table:table-cell table:style-name="Таблиця4.A1" office:value-type="string">
            <text:p text:style-name="P23" loext:marker-style-name="T48"><text:span text:style-name="T48">1</text:span></text:p>
          </table:table-cell>
          <table:table-cell table:style-name="Таблиця4.A1" office:value-type="string">
            <text:p text:style-name="P275" loext:marker-style-name="T48"/>
          </table:table-cell>
          <table:table-cell table:style-name="Таблиця4.A1" office:value-type="string">
            <text:p text:style-name="P275" loext:marker-style-name="T48"/>
          </table:table-cell>
        </table:table-row>
        <table:table-row table:style-name="Таблиця4.1">
          <table:table-cell table:style-name="Таблиця4.A1" office:value-type="string">
            <text:p text:style-name="P25" loext:marker-style-name="T48"><text:span text:style-name="T48">Вихователі</text:span></text:p>
          </table:table-cell>
          <table:table-cell table:style-name="Таблиця4.A1" office:value-type="string">
            <text:p text:style-name="P23" loext:marker-style-name="T48"><text:span text:style-name="T48">1</text:span></text:p>
          </table:table-cell>
          <table:table-cell table:style-name="Таблиця4.A1" office:value-type="string">
            <text:p text:style-name="P275" loext:marker-style-name="T48"/>
          </table:table-cell>
          <table:table-cell table:style-name="Таблиця4.A1" office:value-type="string">
            <text:p text:style-name="P23" loext:marker-style-name="T48"><text:span text:style-name="T48">8</text:span></text:p>
          </table:table-cell>
          <table:table-cell table:style-name="Таблиця4.A1" office:value-type="string">
            <text:p text:style-name="P23" loext:marker-style-name="T48"><text:span text:style-name="T48">5</text:span></text:p>
          </table:table-cell>
          <table:table-cell table:style-name="Таблиця4.A1" office:value-type="string">
            <text:p text:style-name="P23" loext:marker-style-name="T48"><text:span text:style-name="T48">3</text:span></text:p>
          </table:table-cell>
          <table:table-cell table:style-name="Таблиця4.A1" office:value-type="string">
            <text:p text:style-name="P23" loext:marker-style-name="T48"><text:span text:style-name="T48">2</text:span></text:p>
          </table:table-cell>
          <table:table-cell table:style-name="Таблиця4.A1" office:value-type="string">
            <text:p text:style-name="P23" loext:marker-style-name="T48"><text:span text:style-name="T48">7</text:span></text:p>
          </table:table-cell>
        </table:table-row>
        <table:table-row table:style-name="Таблиця4.1">
          <table:table-cell table:style-name="Таблиця4.A1" office:value-type="string">
            <text:p text:style-name="P25" loext:marker-style-name="T48"><text:span text:style-name="T48">Фізінструктор</text:span></text:p>
          </table:table-cell>
          <table:table-cell table:style-name="Таблиця4.A1" office:value-type="string">
            <text:p text:style-name="P275" loext:marker-style-name="T48"/>
          </table:table-cell>
          <table:table-cell table:style-name="Таблиця4.A1" office:value-type="string">
            <text:p text:style-name="P275" loext:marker-style-name="T48"/>
          </table:table-cell>
          <table:table-cell table:style-name="Таблиця4.A1" office:value-type="string">
            <text:p text:style-name="P275" loext:marker-style-name="T48"/>
          </table:table-cell>
          <table:table-cell table:style-name="Таблиця4.A1" office:value-type="string">
            <text:p text:style-name="P23" loext:marker-style-name="T48"><text:span text:style-name="T48">1</text:span></text:p>
          </table:table-cell>
          <table:table-cell table:style-name="Таблиця4.A1" office:value-type="string">
            <text:p text:style-name="P275" loext:marker-style-name="T48"/>
          </table:table-cell>
          <table:table-cell table:style-name="Таблиця4.A1" office:value-type="string">
            <text:p text:style-name="P275" loext:marker-style-name="T48"/>
          </table:table-cell>
          <table:table-cell table:style-name="Таблиця4.A1" office:value-type="string">
            <text:p text:style-name="P275" loext:marker-style-name="T48"/>
          </table:table-cell>
        </table:table-row>
        <table:table-row table:style-name="Таблиця4.1">
          <table:table-cell table:style-name="Таблиця4.A1" office:value-type="string">
            <text:p text:style-name="P25" loext:marker-style-name="T48"><text:span text:style-name="T48">Психолог</text:span></text:p>
          </table:table-cell>
          <table:table-cell table:style-name="Таблиця4.A1" office:value-type="string">
            <text:p text:style-name="P275" loext:marker-style-name="T48"/>
          </table:table-cell>
          <table:table-cell table:style-name="Таблиця4.A1" office:value-type="string">
            <text:p text:style-name="P275" loext:marker-style-name="T48"/>
          </table:table-cell>
          <table:table-cell table:style-name="Таблиця4.A1" office:value-type="string">
            <text:p text:style-name="P23" loext:marker-style-name="T48"><text:span text:style-name="T48">1</text:span></text:p>
          </table:table-cell>
          <table:table-cell table:style-name="Таблиця4.A1" office:value-type="string">
            <text:p text:style-name="P275" loext:marker-style-name="T48"/>
          </table:table-cell>
          <table:table-cell table:style-name="Таблиця4.A1" office:value-type="string">
            <text:p text:style-name="P275" loext:marker-style-name="T48"/>
          </table:table-cell>
          <table:table-cell table:style-name="Таблиця4.A1" office:value-type="string">
            <text:p text:style-name="P275" loext:marker-style-name="T48"/>
          </table:table-cell>
          <table:table-cell table:style-name="Таблиця4.A1" office:value-type="string">
            <text:p text:style-name="P275" loext:marker-style-name="T48"/>
          </table:table-cell>
        </table:table-row>
        <table:table-row table:style-name="Таблиця4.1">
          <table:table-cell table:style-name="Таблиця4.A1" office:value-type="string">
            <text:p text:style-name="P25" loext:marker-style-name="T48"><text:span text:style-name="T48">Музкерівник</text:span></text:p>
          </table:table-cell>
          <table:table-cell table:style-name="Таблиця4.A1" office:value-type="string">
            <text:p text:style-name="P275" loext:marker-style-name="T48"/>
          </table:table-cell>
          <table:table-cell table:style-name="Таблиця4.A1" office:value-type="string">
            <text:p text:style-name="P275" loext:marker-style-name="T48"/>
          </table:table-cell>
          <table:table-cell table:style-name="Таблиця4.A1" office:value-type="string">
            <text:p text:style-name="P23" loext:marker-style-name="T48"><text:span text:style-name="T48">1</text:span></text:p>
          </table:table-cell>
          <table:table-cell table:style-name="Таблиця4.A1" office:value-type="string">
            <text:p text:style-name="P275" loext:marker-style-name="T48"/>
          </table:table-cell>
          <table:table-cell table:style-name="Таблиця4.A1" office:value-type="string">
            <text:p text:style-name="P23" loext:marker-style-name="T48"><text:span text:style-name="T48">1</text:span></text:p>
          </table:table-cell>
          <table:table-cell table:style-name="Таблиця4.A1" office:value-type="string">
            <text:p text:style-name="P275" loext:marker-style-name="T48"/>
          </table:table-cell>
          <table:table-cell table:style-name="Таблиця4.A1" office:value-type="string">
            <text:p text:style-name="P23" loext:marker-style-name="T48"><text:span text:style-name="T48">1</text:span></text:p>
          </table:table-cell>
        </table:table-row>
        <table:table-row table:style-name="Таблиця4.1">
          <table:table-cell table:style-name="Таблиця4.A1" office:value-type="string">
            <text:p text:style-name="P25" loext:marker-style-name="T48"><text:span text:style-name="T48">Методист</text:span></text:p>
          </table:table-cell>
          <table:table-cell table:style-name="Таблиця4.A1" office:value-type="string">
            <text:p text:style-name="P275" loext:marker-style-name="T48"/>
          </table:table-cell>
          <table:table-cell table:style-name="Таблиця4.A1" office:value-type="string">
            <text:p text:style-name="P275" loext:marker-style-name="T48"/>
          </table:table-cell>
          <table:table-cell table:style-name="Таблиця4.A1" office:value-type="string">
            <text:p text:style-name="P275" loext:marker-style-name="T48"/>
          </table:table-cell>
          <table:table-cell table:style-name="Таблиця4.A1" office:value-type="string">
            <text:p text:style-name="P275" loext:marker-style-name="T48"/>
          </table:table-cell>
          <table:table-cell table:style-name="Таблиця4.A1" office:value-type="string">
            <text:p text:style-name="P275" loext:marker-style-name="T48"/>
          </table:table-cell>
          <table:table-cell table:style-name="Таблиця4.A1" office:value-type="string">
            <text:p text:style-name="P275" loext:marker-style-name="T48"/>
          </table:table-cell>
          <table:table-cell table:style-name="Таблиця4.A1" office:value-type="string">
            <text:p text:style-name="P23" loext:marker-style-name="T48"><text:span text:style-name="T48">1</text:span></text:p>
          </table:table-cell>
        </table:table-row>
        <table:table-row table:style-name="Таблиця4.1">
          <table:table-cell table:style-name="Таблиця4.A1" office:value-type="string">
            <text:p text:style-name="P25" loext:marker-style-name="T48"><text:span text:style-name="T48">Асист. вих.</text:span></text:p>
          </table:table-cell>
          <table:table-cell table:style-name="Таблиця4.A1" office:value-type="string">
            <text:p text:style-name="P23" loext:marker-style-name="T48"><text:span text:style-name="T48">1</text:span></text:p>
          </table:table-cell>
          <table:table-cell table:style-name="Таблиця4.A1" office:value-type="string">
            <text:p text:style-name="P276" loext:marker-style-name="T48"/>
          </table:table-cell>
          <table:table-cell table:style-name="Таблиця4.A1" office:value-type="string">
            <text:p text:style-name="P23" loext:marker-style-name="T48"><text:span text:style-name="T48">1</text:span></text:p>
          </table:table-cell>
          <table:table-cell table:style-name="Таблиця4.A1" office:value-type="string">
            <text:p text:style-name="P275" loext:marker-style-name="T48"/>
          </table:table-cell>
          <table:table-cell table:style-name="Таблиця4.A1" office:value-type="string">
            <text:p text:style-name="P23" loext:marker-style-name="T48"><text:span text:style-name="T48">2</text:span></text:p>
          </table:table-cell>
          <table:table-cell table:style-name="Таблиця4.A1" office:value-type="string">
            <text:p text:style-name="P275" loext:marker-style-name="T48"/>
          </table:table-cell>
          <table:table-cell table:style-name="Таблиця4.A1" office:value-type="string">
            <text:p text:style-name="P275" loext:marker-style-name="T48"/>
          </table:table-cell>
        </table:table-row>
        <table:table-row table:style-name="Таблиця4.1">
          <table:table-cell table:style-name="Таблиця4.A1" office:value-type="string">
            <text:p text:style-name="P25" loext:marker-style-name="T48"><text:span text:style-name="T48">всього</text:span></text:p>
          </table:table-cell>
          <table:table-cell table:style-name="Таблиця4.A1" office:value-type="string">
            <text:p text:style-name="P23" loext:marker-style-name="T48"><text:span text:style-name="T48">2</text:span></text:p>
          </table:table-cell>
          <table:table-cell table:style-name="Таблиця4.A1" office:value-type="string">
            <text:p text:style-name="P276" loext:marker-style-name="T48"/>
          </table:table-cell>
          <table:table-cell table:style-name="Таблиця4.A1" office:value-type="string">
            <text:p text:style-name="P23" loext:marker-style-name="T48"><text:span text:style-name="T48">11</text:span></text:p>
          </table:table-cell>
          <table:table-cell table:style-name="Таблиця4.A1" office:value-type="string">
            <text:p text:style-name="P23" loext:marker-style-name="T48"><text:span text:style-name="T48">6</text:span></text:p>
          </table:table-cell>
          <table:table-cell table:style-name="Таблиця4.A1" office:value-type="string">
            <text:p text:style-name="P23" loext:marker-style-name="T48"><text:span text:style-name="T48">7</text:span></text:p>
          </table:table-cell>
          <table:table-cell table:style-name="Таблиця4.A1" office:value-type="string">
            <text:p text:style-name="P23" loext:marker-style-name="T48"><text:span text:style-name="T48">2</text:span></text:p>
          </table:table-cell>
          <table:table-cell table:style-name="Таблиця4.A1" office:value-type="string">
            <text:p text:style-name="P23" loext:marker-style-name="T48"><text:span text:style-name="T48">8</text:span></text:p>
          </table:table-cell>
        </table:table-row>
      </table:table>
      <text:p text:style-name="P225" loext:marker-style-name="T43"/>
      <text:p text:style-name="P11" loext:marker-style-name="T47"/>
      <text:p text:style-name="P11" loext:marker-style-name="T47"/>
      <text:p text:style-name="P11" loext:marker-style-name="T47"/>
      <text:p text:style-name="P11" loext:marker-style-name="T47"/>
      <text:p text:style-name="P11">3. За освітньо-кваліфікаційним рівнем</text:p>
      <text:p text:style-name="P11" loext:marker-style-name="T47"/>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column table:style-name="Таблиця5.F"/>
        <table:table-row table:style-name="Таблиця5.1">
          <table:table-cell table:style-name="Таблиця5.A1" office:value-type="string">
            <text:p text:style-name="P25" loext:marker-style-name="T48"><text:span text:style-name="T48">спеціаліст</text:span></text:p>
          </table:table-cell>
          <table:table-cell table:style-name="Таблиця5.A1" office:value-type="string">
            <text:p text:style-name="P25" loext:marker-style-name="T48"><text:span text:style-name="T48">спеціаліст </text:span></text:p>
            <text:p text:style-name="P25" loext:marker-style-name="T48"><text:span text:style-name="T67">II</text:span><text:span text:style-name="T48"> категорії</text:span></text:p>
          </table:table-cell>
          <table:table-cell table:style-name="Таблиця5.A1" office:value-type="string">
            <text:p text:style-name="P25" loext:marker-style-name="T48"><text:span text:style-name="T48">спеціаліст </text:span></text:p>
            <text:p text:style-name="P25" loext:marker-style-name="T48"><text:span text:style-name="T67">I</text:span><text:span text:style-name="T48"> категорії</text:span></text:p>
          </table:table-cell>
          <table:table-cell table:style-name="Таблиця5.A1" office:value-type="string">
            <text:p text:style-name="P25" loext:marker-style-name="T48"><text:span text:style-name="T48">спеціаліст </text:span></text:p>
            <text:p text:style-name="P25" loext:marker-style-name="T48"><text:span text:style-name="T48">вищої категорії </text:span></text:p>
          </table:table-cell>
          <table:table-cell table:style-name="Таблиця5.A1" office:value-type="string">
            <text:p text:style-name="P25" loext:marker-style-name="T48"><text:span text:style-name="T48"><text:s text:c="4"/>ВЗП</text:span></text:p>
          </table:table-cell>
          <table:table-cell table:style-name="Таблиця5.A1" office:value-type="string">
            <text:p text:style-name="P25" loext:marker-style-name="T48"><text:span text:style-name="T48">педзвання</text:span></text:p>
            <text:p text:style-name="P25" loext:marker-style-name="T48"><text:span text:style-name="T48">«вихователь-</text:span></text:p>
            <text:p text:style-name="P25" loext:marker-style-name="T48"><text:soft-page-break/><text:span text:style-name="T48">методист»</text:span></text:p>
          </table:table-cell>
        </table:table-row>
        <table:table-row table:style-name="Таблиця5.2">
          <table:table-cell table:style-name="Таблиця5.A1" office:value-type="string">
            <text:p text:style-name="P25" loext:marker-style-name="T48"><text:span text:style-name="T48"><text:s text:c="9"/>2</text:span></text:p>
          </table:table-cell>
          <table:table-cell table:style-name="Таблиця5.A1" office:value-type="string">
            <text:p text:style-name="P25" loext:marker-style-name="T48"><text:span text:style-name="T48"><text:s text:c="9"/>7</text:span></text:p>
          </table:table-cell>
          <table:table-cell table:style-name="Таблиця5.A1" office:value-type="string">
            <text:p text:style-name="P25" loext:marker-style-name="T48"><text:span text:style-name="T48"><text:s text:c="6"/>8</text:span></text:p>
          </table:table-cell>
          <table:table-cell table:style-name="Таблиця5.A1" office:value-type="string">
            <text:p text:style-name="P25" loext:marker-style-name="T48"><text:span text:style-name="T48"><text:s text:c="10"/>6 </text:span></text:p>
          </table:table-cell>
          <table:table-cell table:style-name="Таблиця5.A1" office:value-type="string">
            <text:p text:style-name="P25" loext:marker-style-name="T48"><text:span text:style-name="T48"><text:s text:c="6"/>10</text:span></text:p>
          </table:table-cell>
          <table:table-cell table:style-name="Таблиця5.A1" office:value-type="string">
            <text:p text:style-name="P25" loext:marker-style-name="T48"><text:span text:style-name="T48"><text:s text:c="9"/>3</text:span></text:p>
          </table:table-cell>
        </table:table-row>
      </table:table>
      <text:p text:style-name="P225" loext:marker-style-name="T43"/>
      <text:p text:style-name="P1"><text:span text:style-name="T50"><text:s/></text:span><text:span text:style-name="T47">Із <text:s/>36 <text:s/>педагогічних працівників – 28 мають вищу освіту, що складає <text:s/>77.7 % із них 7 відповідну фахову освіту - <text:s/>19.4 % ; 8- педагоги <text:s/>мають середню спеціальну освіту – 22 %. </text:span></text:p>
      <text:h text:style-name="P134" text:outline-level="1" loext:marker-style-name="T36"><text:span text:style-name="T36">До січня 2025 року ЗДО повністю був укомплектований педагогічними кадрами: 1 директор, 1 вихователь-методист, <text:s text:c="2"/>27 <text:s/>вихователів, 3 музичних керівника, 1 практичний психолог, <text:s/>1 інструктор з фізкультури, 1 вчитель-логопед, 3 асистенти вихователя, 2 керівник гуртка. Усього <text:s/>37 <text:s text:c="2"/>педагогів. На закінчення 2024/20245 навчального року <text:s/>в закладі є вакансії 2 вихователів. </text:span></text:h>
      <text:h text:style-name="P135" text:outline-level="1" loext:marker-style-name="T36"><text:span text:style-name="T36">В <text:s/>закладі постійно проводиться аналіз кваліфікаційного рівня педагогів.</text:span></text:h>
      <text:p text:style-name="P1" loext:marker-style-name="T36"><text:span text:style-name="T36">З динаміки зростання кваліфікаційного рівня можна зробити висновок – зростає професійність та майстерність педагогів.</text:span></text:p>
      <text:p text:style-name="P1" loext:marker-style-name="T36"><text:span text:style-name="T53"><text:s/>Проходження педагогічними працівниками курсів підвищення кваліфікації</text:span></text:p>
      <text:p text:style-name="P10">У 2024 – 2025 н. році курси пройшли 6 педагогічних працівників:</text:p>
      <text:p text:style-name="P25" loext:marker-style-name="T50"><text:span text:style-name="T50">1. Хома О.О. <text:s/>- <text:s/>вихователь.</text:span></text:p>
      <text:p text:style-name="P25" loext:marker-style-name="T50"><text:span text:style-name="T50">2. Свадеба М.П.– вихователь.</text:span></text:p>
      <text:p text:style-name="P25" loext:marker-style-name="T50"><text:span text:style-name="T50">3. Худьо Ю.В.– вихователь.</text:span></text:p>
      <text:p text:style-name="P25" loext:marker-style-name="T50"><text:span text:style-name="T50">4. Тимко С.В - музкерівник.</text:span></text:p>
      <text:p text:style-name="P25" loext:marker-style-name="T50"><text:span text:style-name="T50">5. Туз Т.М. – музкерівник.</text:span></text:p>
      <text:p text:style-name="P25" loext:marker-style-name="T50"><text:span text:style-name="T50">6. Кробинець В.В. - музкерівник.</text:span></text:p>
      <text:p text:style-name="P270" loext:marker-style-name="T50"/>
      <text:p text:style-name="P441" loext:marker-style-name="T16"><text:span text:style-name="T54">У 2024-2025 навчальному році в ЗДО успішно пройшли атестацію такі педагогічні працівники</text:span><text:span text:style-name="T16">:</text:span></text:p>
      <text:p text:style-name="P278" loext:marker-style-name="T47"/>
      <text:p text:style-name="P438" loext:marker-style-name="T36"><text:span text:style-name="T47">1.</text:span><text:span text:style-name="T25">Горзов Н.М.,</text:span><text:span text:style-name="T47"> практичний психолог</text:span><text:span text:style-name="T36">, присвоїти кваліфікаційну категорію «спеціаліст ІІ категорії».</text:span></text:p>
      <text:p text:style-name="P248" loext:marker-style-name="T16"/>
      <text:h text:style-name="P163" text:outline-level="1" loext:marker-style-name="T36"><text:span text:style-name="T36">Педагогічний колектив доповнили <text:s/>молоді педагоги: вихователі - <text:s/>Худьо Юлія Василівна і Іванова Надія Сергіївна, музкерівник - <text:s/>Кробинець Власта Василівна, що свідчить про омолодження <text:s/>кадрового складу <text:s/>в <text:s/>закладі. Аналіз якісного складу педагогічних працівників ЗДО показує, що поряд з досвідченими педагогами працюють педагоги-початківці. В закладі працює «Школа молодого вихователя», де займаються молоді перспективні педагоги, а це в свою чергу, дає позитивні результати. </text:span></text:h>
      <text:h text:style-name="P135" text:outline-level="1" loext:marker-style-name="T36"><text:span text:style-name="T36">Всі педагоги закладу мають високий рівень працездатності, що є головною умовою реалізації державної політики в галузі дошкільної освіти й упровадження інноваційних ідей розвитку закладу освіти.</text:span></text:h>
      <text:p text:style-name="P140" loext:marker-style-name="T36"><text:soft-page-break/><text:span text:style-name="T36">Аналіз оцінювання умов діяльності <text:s/>закладу показав, що пріоритетним завданням продовжує бути підвищення рівня кваліфікації педагогічних працівників за рахунок підвищення кваліфікації за підсумками атестації педагогів, роботи з молодими спеціалістами та підвищення результативності самоосвіти. </text:span></text:p>
      <text:h text:style-name="P136" text:outline-level="1" loext:marker-style-name="T36"><text:span text:style-name="T36">В минулому навчальному році вся робота <text:s/>закладу будувалася за такими напрямами: </text:span></text:h>
      <text:list text:style-name="WWNum35">
        <text:list-item>
          <text:h text:style-name="P34" text:outline-level="1" loext:marker-style-name="T155"><text:span text:style-name="T155">створення безпечного середовища для організації освітнього процесу;</text:span></text:h>
        </text:list-item>
        <text:list-item>
          <text:h text:style-name="P34" text:outline-level="1" loext:marker-style-name="T155"><text:span text:style-name="T155">створення належних умов для інтеграції дитини з ООП в освітнє середовище, здійснення моніторингу досягнень розвитку дитини згідно з ІПР;</text:span></text:h>
        </text:list-item>
        <text:list-item>
          <text:h text:style-name="P34" text:outline-level="1" loext:marker-style-name="T155"><text:span text:style-name="T155">забезпечення основних умов реалізації Державного стандарту – Базового компоненту дошкільної освіти;</text:span></text:h>
        </text:list-item>
        <text:list-item>
          <text:h text:style-name="P34" text:outline-level="1" loext:marker-style-name="T155"><text:span text:style-name="T155">оновлення освітнього процесу.</text:span></text:h>
        </text:list-item>
      </text:list>
      <text:h text:style-name="P137" text:outline-level="1" loext:marker-style-name="T36"><text:span text:style-name="T36">У </text:span><text:span text:style-name="T15">2024/2025</text:span><text:span text:style-name="T36"> навчальному році педагогічний колектив працював над головними завданнями, визначеними на рівні держави та науково-методичною проблемою закладу:</text:span></text:h>
      <text:p text:style-name="P2" loext:marker-style-name="T53"><text:span text:style-name="T53">- подальше забезпечення якості освітніх послуг відповідно до <text:s/>Державного стандарту дошкільної освіти <text:s/>з урахуванням вимог ІІ <text:s/>напряму ВСЗЯО «Здобувачі дошкільної освіти…» та збереження <text:s/>психічного і фізичного здоров‘я дітей дошкільного віку в нових соціальних умовах воєнного стану </text:span></text:p>
      <text:p text:style-name="P280" loext:marker-style-name="T53"/>
      <text:h text:style-name="P449" text:outline-level="1" loext:marker-style-name="T15"><text:span text:style-name="T15"><text:s text:c="5"/>Завданням педагогічного колективу на «2024/2025 навчальний рік було:</text:span></text:h>
      <text:h text:style-name="P217" text:outline-level="1" loext:marker-style-name="T36"/>
      <text:p text:style-name="P121" loext:marker-style-name="T36"><text:span text:style-name="T36"><text:s text:c="4"/>1. Формування <text:s/>стресостійкості та гармонійний психофізичний розвиток <text:s text:c="3"/>усіх учасників освітнього процесу в умовах воєнного стану <text:s text:c="2"/>шляхом використання сучасних інноваційних технологій.</text:span></text:p>
      <text:p text:style-name="P2" loext:marker-style-name="T36"><text:span text:style-name="T36"><text:s text:c="4"/>2.<text:tab/>Подальша реалізація завдань щодо формування патріотичних почуттів дошкільника засобами мистецько-творчої діяльності. </text:span></text:p>
      <text:p text:style-name="P2" loext:marker-style-name="T36"><text:span text:style-name="T36"><text:s text:c="3"/>3.<text:tab/> Розвиток мовленнєвої компетентності дитини, шляхом накопичення власного досвіду використання мовлення в різних життєвих ситуаціях.</text:span></text:p>
      <text:p text:style-name="P218" loext:marker-style-name="T36"/>
      <text:h text:style-name="P208" text:outline-level="1" loext:marker-style-name="T36"/>
      <text:h text:style-name="P109" text:outline-level="1" loext:marker-style-name="T15"><text:span text:style-name="T15">1.Методична робота</text:span></text:h>
      <text:h text:style-name="P134" text:outline-level="1" loext:marker-style-name="T36"><text:span text:style-name="T36"><text:s text:c="16"/></text:span></text:h>
      <text:h text:style-name="P134" text:outline-level="1" loext:marker-style-name="T36"><text:soft-page-break/><text:span text:style-name="T36"><text:s text:c="2"/>Методична робота закладу базується на досягненнях науки, перспективного педагогічного досвіду найкращих педагогів й спрямована на підвищення компетентності та професійної майстерності кожного педагога, а на кінцевому етапі – зростання освіченості й вихованості дітей, якість освіти вихованців. Одне з найважливіших завдань – створення в педагогічному колективі такого емоційно-психологічного мікроклімату, який стимулював би пошук нових, ефективних форм і методів роботи з дітьми. <text:s/>Дирекція ЗДО <text:s/>працювала у постійному пошуку нового змісту, форм та методів методичної роботи, нового стилю, нових форм спілкування з людьми <text:s/>на засадах особистісно-орієнтованого, діяльнісного, інтегрованого підходів і налагодження тісної <text:s/>партнерської взаємодії між дітьми та педагогами. </text:span></text:h>
      <text:h text:style-name="P138" text:outline-level="1" loext:marker-style-name="T36"><text:span text:style-name="T36">Отже основними завданнями були :</text:span></text:h>
      <text:h text:style-name="P138" text:outline-level="1" loext:marker-style-name="T47"><text:span text:style-name="T47">1. підвищення рівня психолого-педагогічної підготовки педагогів;</text:span></text:h>
      <text:h text:style-name="P138" text:outline-level="1" loext:marker-style-name="T47"><text:span text:style-name="T47">2. створення сприятливого освітнього середовища для якісної самоосвіти;</text:span></text:h>
      <text:h text:style-name="P138" text:outline-level="1" loext:marker-style-name="T47"><text:span text:style-name="T47">3. активізація інноваційної діяльності;</text:span></text:h>
      <text:h text:style-name="P138" text:outline-level="1" loext:marker-style-name="T47"><text:span text:style-name="T47">4. вивчення , узагальнення, <text:s/>та впровадження передового педагогічного досвіду для підвищення <text:s/>якості дошкільної освіти. </text:span></text:h>
      <text:h text:style-name="P134" text:outline-level="1" loext:marker-style-name="T36"><text:span text:style-name="T36"><text:s/>Педагогічний колектив закладу постійно працював над <text:s/>створенням єдиного методичного простору з інноваційною діяльністю вихователів. Методична робота під керівництвом вихователя-методиста, а саме – консультації, семінари, семінари-практикуми, колективні перегляди, навчальні тренінги, ділові ігри сприяли розвитку творчості, ініціативи та були спрямовані на підвищення якості освітнього процесу. </text:span></text:h>
      <text:h text:style-name="P134" text:outline-level="1" loext:marker-style-name="T36"><text:span text:style-name="T36">Результатом є те, що вихователі нашого закладу використовують в роботі з дітьми <text:s/>інноваційні технології, інтерактивні методи, що сприяє кращому запам’ятовуванню змісту нового матеріалу, розвитку уяви, фантазії, образного мислення дошкільнят.</text:span><text:span text:style-name="T12"> </text:span><text:span text:style-name="T36">На сьогодні, підвищення кваліфікації педагогічних працівників не обмежується лише курсами підвищення кваліфікації. Підвищення кваліфікації педагогів на сучасному етапі здійснюється шляхом формальної, неформальної та інформальної освіти за очною, заочною, дистанційною формами навчання або їхнім поєднанням. </text:span></text:h>
      <text:h text:style-name="P134" text:outline-level="1" loext:marker-style-name="T36"><text:span text:style-name="T36">Педагоги мають можливість самостійно долучитися до короткострокового підвищення кваліфікації шляхом участі у тренінгах, семінарах, семінарах-практикумах, семінарах-нарадах, вебінарах, майстер-класах за різними професійними темами і проблемами. Упродовж навчального року всі педагоги закладу вивчали сучасні актуальні проблеми та окремі аспекти дошкільної освіти через вище названі форми роботи та отримали відповідні сертифікати. Протягом року методична робота та робота методичного кабінету проводилась </text:span><text:soft-page-break/><text:span text:style-name="T36">таким чином, щоб підвищити кваліфікаційну професійну компетенцію, збагатити інтереси, задовольнити духовні і професійні потреби педагогів.</text:span></text:h>
      <text:h text:style-name="P134" text:outline-level="1" loext:marker-style-name="T36"><text:span text:style-name="T36">У практичній роботі нашого педагогічного колективу є свої відкриття, знахідки, які впливають на ефективність процесу виховання та навчання дошкільнят. Упродовж 2024/2025 навчального року продовжувалась цілеспрямована робота по моделюванню, виявленню, пропагуванню і впровадженню перспективного педагогічного досвіду. <text:s/></text:span></text:h>
      <text:h text:style-name="P134" text:outline-level="1" loext:marker-style-name="T36"><text:span text:style-name="T36">Педагогічний колектив закладу, як і раніше, <text:s/>має власні авторські напрацювання, творчі знахідки, що позитивно впливають на імідж ЗДО та ефективність освітнього процесу. </text:span></text:h>
      <text:h text:style-name="P207" text:outline-level="1" loext:marker-style-name="T36"/>
      <table:table table:name="Таблиця6" table:style-name="Таблиця6">
        <table:table-column table:style-name="Таблиця6.A"/>
        <table:table-column table:style-name="Таблиця6.B"/>
        <table:table-column table:style-name="Таблиця6.C"/>
        <table:table-column table:style-name="Таблиця6.D"/>
        <table:table-column table:style-name="Таблиця6.E"/>
        <table:table-row table:style-name="Таблиця6.1">
          <table:table-cell table:style-name="Таблиця6.A1" office:value-type="string">
            <text:h text:style-name="P205" text:outline-level="1" loext:marker-style-name="T36"/>
            <text:h text:style-name="P109" text:outline-level="1" loext:marker-style-name="T36"><text:span text:style-name="T36">№</text:span></text:h>
          </table:table-cell>
          <table:table-cell table:style-name="Таблиця6.A1" office:value-type="string">
            <text:h text:style-name="P109" text:outline-level="1" loext:marker-style-name="T36"><text:span text:style-name="T36"><text:s/></text:span></text:h>
            <text:h text:style-name="P109" text:outline-level="1" loext:marker-style-name="T36"><text:span text:style-name="T36">Вид діяльності</text:span></text:h>
          </table:table-cell>
          <table:table-cell table:style-name="Таблиця6.A1" office:value-type="string">
            <text:h text:style-name="P109" text:outline-level="1" loext:marker-style-name="T36"><text:span text:style-name="T36">Планова кількість</text:span></text:h>
            <text:h text:style-name="P109" text:outline-level="1" loext:marker-style-name="T36"><text:span text:style-name="T36">педагогів</text:span></text:h>
          </table:table-cell>
          <table:table-cell table:style-name="Таблиця6.A1" office:value-type="string">
            <text:h text:style-name="P109" text:outline-level="1" loext:marker-style-name="T36"><text:span text:style-name="T36">Фактична</text:span></text:h>
            <text:h text:style-name="P109" text:outline-level="1" loext:marker-style-name="T36"><text:span text:style-name="T36">кількість</text:span></text:h>
            <text:h text:style-name="P109" text:outline-level="1" loext:marker-style-name="T36"><text:span text:style-name="T36">педагогів</text:span></text:h>
          </table:table-cell>
          <table:table-cell table:style-name="Таблиця6.A1" office:value-type="string">
            <text:h text:style-name="P109" text:outline-level="1" loext:marker-style-name="T36"><text:span text:style-name="T36">% від загальної <text:s/>кількості</text:span></text:h>
          </table:table-cell>
        </table:table-row>
        <table:table-row table:style-name="Таблиця6.1">
          <table:table-cell table:style-name="Таблиця6.A1" office:value-type="string">
            <text:h text:style-name="P109" text:outline-level="1" loext:marker-style-name="T36"><text:span text:style-name="T36">1.</text:span></text:h>
          </table:table-cell>
          <table:table-cell table:style-name="Таблиця6.A1" office:value-type="string">
            <text:h text:style-name="P138" text:outline-level="1" loext:marker-style-name="T36"><text:span text:style-name="T36">Самоосвіта</text:span></text:h>
          </table:table-cell>
          <table:table-cell table:style-name="Таблиця6.A1" office:value-type="string">
            <text:h text:style-name="P109" text:outline-level="1" loext:marker-style-name="T36"><text:span text:style-name="T36">36</text:span></text:h>
          </table:table-cell>
          <table:table-cell table:style-name="Таблиця6.A1" office:value-type="string">
            <text:h text:style-name="P109" text:outline-level="1" loext:marker-style-name="T36"><text:span text:style-name="T36">35</text:span></text:h>
          </table:table-cell>
          <table:table-cell table:style-name="Таблиця6.A1" office:value-type="string">
            <text:h text:style-name="P109" text:outline-level="1" loext:marker-style-name="T36"><text:span text:style-name="T36">97</text:span></text:h>
            <text:h text:style-name="P205" text:outline-level="1" loext:marker-style-name="T36"/>
          </table:table-cell>
        </table:table-row>
        <table:table-row table:style-name="Таблиця6.1">
          <table:table-cell table:style-name="Таблиця6.A1" office:value-type="string">
            <text:h text:style-name="P109" text:outline-level="1" loext:marker-style-name="T36"><text:span text:style-name="T36">2.</text:span></text:h>
          </table:table-cell>
          <table:table-cell table:style-name="Таблиця6.A1" office:value-type="string">
            <text:h text:style-name="P138" text:outline-level="1" loext:marker-style-name="T36"><text:span text:style-name="T36">Участь у роботі творчої групи</text:span></text:h>
          </table:table-cell>
          <table:table-cell table:style-name="Таблиця6.A1" office:value-type="string">
            <text:h text:style-name="P109" text:outline-level="1" loext:marker-style-name="T36"><text:span text:style-name="T36">8</text:span></text:h>
          </table:table-cell>
          <table:table-cell table:style-name="Таблиця6.A1" office:value-type="string">
            <text:h text:style-name="P109" text:outline-level="1" loext:marker-style-name="T36"><text:span text:style-name="T36">8</text:span></text:h>
          </table:table-cell>
          <table:table-cell table:style-name="Таблиця6.A1" office:value-type="string">
            <text:h text:style-name="P109" text:outline-level="1" loext:marker-style-name="T36"><text:span text:style-name="T36">22</text:span></text:h>
          </table:table-cell>
        </table:table-row>
        <table:table-row table:style-name="Таблиця6.1">
          <table:table-cell table:style-name="Таблиця6.A1" office:value-type="string">
            <text:h text:style-name="P109" text:outline-level="1" loext:marker-style-name="T36"><text:span text:style-name="T36">3.</text:span></text:h>
          </table:table-cell>
          <table:table-cell table:style-name="Таблиця6.A1" office:value-type="string">
            <text:h text:style-name="P138" text:outline-level="1" loext:marker-style-name="T36"><text:span text:style-name="T36">Участь у підготовці та проведенні методичних заходів</text:span></text:h>
          </table:table-cell>
          <table:table-cell table:style-name="Таблиця6.C4" office:value-type="string">
            <text:h text:style-name="P109" text:outline-level="1" loext:marker-style-name="T36"><text:span text:style-name="T36">36</text:span></text:h>
          </table:table-cell>
          <table:table-cell table:style-name="Таблиця6.C4" office:value-type="string">
            <text:h text:style-name="P109" text:outline-level="1" loext:marker-style-name="T36"><text:span text:style-name="T36">35</text:span></text:h>
          </table:table-cell>
          <table:table-cell table:style-name="Таблиця6.C4" office:value-type="string">
            <text:h text:style-name="P109" text:outline-level="1" loext:marker-style-name="T36"><text:span text:style-name="T36">97</text:span></text:h>
          </table:table-cell>
        </table:table-row>
      </table:table>
      <text:h text:style-name="P138" text:outline-level="1" loext:marker-style-name="T36"><text:span text:style-name="T36"><text:s text:c="4"/></text:span></text:h>
      <text:h text:style-name="P134" text:outline-level="1" loext:marker-style-name="T36"><text:span text:style-name="T36">З метою підвищення теоретичного рівня та фахової підготовки педагогічного колективу, були придбані новинки методичної літератури, наочні матеріали, посібники, розвивальні та дидактичні ігри, які шляхом самоосвіти опрацьовувались протягом навчального року педагогами закладу. Також проведена підписка на періодичні видання: «Дошкільне виховання», «Медична сестра дошкільного закладу», «Вихователь-методист дошкільного закладу», «Практика управління <text:s/>дошкільним закладом», <text:s/>«Музичний керівник».</text:span></text:h>
      <text:h text:style-name="P134" text:outline-level="1" loext:marker-style-name="T36"><text:span text:style-name="T36">З метою підвищення педагогічної майстерності педагогів, формуванню єдиної педагогічної позиції та підходів до важливих педагогічних проблем, спрямовуючи освітній процес на <text:s/>виконання пріоритетних <text:s/>завдань, <text:s/>дирекцією були сплановані та проведені протягом навчального року різні форми організації методичної роботи.</text:span></text:h>
      <text:h text:style-name="P134" text:outline-level="1" loext:marker-style-name="T36"><text:span text:style-name="T65">I</text:span><text:span text:style-name="T90">.</text:span><text:span text:style-name="T73"> </text:span><text:span text:style-name="T15">Масові</text:span><text:span text:style-name="T36">: педагогічні ради, семінари-практикуми, педагогічні читання, виставки, консультації.</text:span></text:h>
      <text:p text:style-name="P24"><text:span text:style-name="T45">Впродовж навчального року було проведено 4 педагогічні ради на теми</text:span><text:span text:style-name="T26">:    </text:span></text:p>
      <text:p text:style-name="P25" loext:marker-style-name="T50"><text:span text:style-name="T50">1. «Беремо педагогічний старт в умовах сьогодення» (настановча) <text:s/>– 29.08.2024</text:span></text:p>
      <text:p text:style-name="P25" loext:marker-style-name="T50"><text:span text:style-name="T50">2. «Мистецтво, як своєрідний індикатор патріотизму» - 28.11.2024.</text:span></text:p>
      <text:p text:style-name="P25" loext:marker-style-name="T50"><text:span text:style-name="T50">3. «Психологічна безпека» - 27.02.2025.</text:span></text:p>
      <text:p text:style-name="P25" loext:marker-style-name="T47"><text:soft-page-break/><text:span text:style-name="T50"><text:s/></text:span><text:span text:style-name="T59">4. «Навчальний рік позаду: підсумки, проблеми та реалії</text:span><text:span text:style-name="T47">» (підсумкова) – 29.05.2025.</text:span></text:p>
      <text:p text:style-name="P25" loext:marker-style-name="T47"><text:span text:style-name="T47"><text:s text:c="8"/></text:span><text:span text:style-name="T45">Таким чином, на  педрадах розглядались питання, які були актуальними щодо розв’язання основних завдань закладу дошкільної освіти на поточний начальний рік і форми проведення педрад вибирались так, щоб забезпечити максимальну активність педагогів. Виконання рішень педрад сприяло поліпшенню методичного та матеріального забезпечення педагогічного процесу, підвищенню ефективності праці педагогів. Слід відмітити що педагоги, які приймали активну участь у підготовці та роботі педагогічних рад ретельно вивчали заплановані питання, готували змістовні  виступи, вносили актуальні пропозиції. Рішення педрад трималось на контролі. Окремо хотілось  би  відмітити педагогів, які готували змістовні виступи, міні-тренінги, семінари: Митро В.Ю., і Горзов Н.М.</text:span></text:p>
      <text:h text:style-name="P134" text:outline-level="1" loext:marker-style-name="T36"><text:span text:style-name="T36">Робота педагогічних рад була проведена на науковій основі. Педагоги обмінювалися досвідом своєї роботи, активно включалися до обговорення «за круглим столом», інформували, аналізували, звітували про власні здобутки, ділились власним досвідом роботи, демонстрували презентації з власного досвіду роботи та інше. </text:span></text:h>
      <text:h text:style-name="P450" text:outline-level="1" loext:marker-style-name="T36"><text:span text:style-name="T36">Важливими формами підвищення рівня педагогічної майстерності педагогів ЗДО є участь у проведенні майстер-класів, семінарів-практикумів.</text:span></text:h>
      <text:h text:style-name="P452" text:outline-level="1" loext:marker-style-name="T51"><text:span text:style-name="T24">1.Майстер-клас</text:span><text:span text:style-name="T51"> для педагогів: «Гра і творчість для психологічного розвантаження. Як стати успішним педагогом». жовтень.</text:span></text:h>
      <text:h text:style-name="P452" text:outline-level="1" loext:marker-style-name="T51"><text:span text:style-name="T51">Мета: сприяти професійному розвитку педагогів закладу дошкільної освіти; допомагати педагогам усвідомити свої особистісні цінності, змінювати їх у позитивний бік; розвивати навички партнерської взаємодії та рефлексії; формувати вміння коректно виражати власне ставлення до ситуації; створювати атмосферу співпраці в групах.</text:span></text:h>
      <text:h text:style-name="P452" text:outline-level="1" loext:marker-style-name="T51"><text:span text:style-name="T24">2. Психологічний практикум</text:span><text:span text:style-name="T51"> «Пошук внутрішніх ресурсів та відновлення педагогічної рівноваги». листопад.</text:span></text:h>
      <text:h text:style-name="P452" text:outline-level="1" loext:marker-style-name="T51"><text:span text:style-name="T51">Мета: Надання педагогам практичних інструментів для виявлення внутрішніх ресурсів, відновлення емоційного балансу та запобігання емоційному вигорянні.</text:span></text:h>
      <text:h text:style-name="P452" text:outline-level="1" loext:marker-style-name="T51"><text:span text:style-name="T24">3. Семінар-практикум</text:span><text:span text:style-name="T51"> «Стресостійкість: управління стресом в умовах сучасності». лютий.</text:span></text:h>
      <text:h text:style-name="P452" text:outline-level="1" loext:marker-style-name="T51"><text:span text:style-name="T51">Мета: зберегти психічне здоров’я педпрацівників.</text:span></text:h>
      <text:h text:style-name="P452" text:outline-level="1" loext:marker-style-name="T51"><text:span text:style-name="T24">4. Семінар-практикум</text:span><text:span text:style-name="T51"> «Формування мовленнєвої культури через формування мовленнєвої компетенції». березень.</text:span></text:h>
      <text:h text:style-name="P452" text:outline-level="1" loext:marker-style-name="T51"><text:span text:style-name="T51">Мета: Створювати умови для розвитку комунікативної культури педагогів. Ознайомити з базовими положеннями теорії спілкування. Формувати навички ефективної взаємодії.</text:span></text:h>
      <text:h text:style-name="P450" text:outline-level="1" loext:marker-style-name="T51"><text:span text:style-name="T24">5. Семінар-тренінг</text:span><text:span text:style-name="T51"> </text:span><text:span text:style-name="T24">«Роль асистента вихователя в групі з інклюзивним навчанням: Основні функції і завдання, форми співпраці»</text:span><text:span text:style-name="T51"> 20.11.24. <text:s text:c="5"/></text:span></text:h>
      <text:p text:style-name="P444" loext:marker-style-name="T50"><text:span text:style-name="T23">Мета:</text:span><text:span text:style-name="T50"> допомогти педагогам підвищити рівень теоретичної підготовки щодо питань взаємодії між асистентом вихователя і вихователями, щодо системи </text:span><text:soft-page-break/><text:span text:style-name="T50">роботи під час організації освітнього процесу з <text:s/>дітьми з особливими освітніми потребами в умовах ЗДО.</text:span></text:p>
      <text:p text:style-name="P25" loext:marker-style-name="T50"><text:span text:style-name="T47">Слід відмітити результативність проведених семінарів, які сприяли удосконаленню <text:s/>знань педагогів щодо змісту, принципів, закономірностей, методів організації роботи в інклюзивних групах. </text:span></text:p>
      <text:p text:style-name="P446" loext:marker-style-name="T47"><text:span text:style-name="T47">У підготовці та проведенні семінарів. приймали активну участь педагоги закладу: Митро В.Ю. , Горзов Н.М., Бартованець О.Ф.</text:span></text:p>
      <text:h text:style-name="P450" text:outline-level="1" loext:marker-style-name="T24"><text:span text:style-name="T24">Групові консультації для вихователів:</text:span></text:h>
      <text:h text:style-name="P450" text:outline-level="1" loext:marker-style-name="T51"><text:span text:style-name="T51">1. Період раннього дитинства: «Перші кроки в дитсадку. Адаптація»</text:span></text:h>
      <text:h text:style-name="P450" text:outline-level="1" loext:marker-style-name="T51"><text:span text:style-name="T51">2. Методи заспокоєння дітей в укриттях.</text:span></text:h>
      <text:h text:style-name="P450" text:outline-level="1" loext:marker-style-name="T51"><text:span text:style-name="T51">3. Розвивальне предметне середовище: чим наповнити осередки.</text:span></text:h>
      <text:h text:style-name="P450" text:outline-level="1" loext:marker-style-name="T51"><text:span text:style-name="T51">4. Дитина і книжка: новий формат взаємодії.</text:span></text:h>
      <text:h text:style-name="P450" text:outline-level="1" loext:marker-style-name="T51"><text:span text:style-name="T51">5. Проблеми сучасного дошкільного виховання в умовах дистанційної роботи.</text:span></text:h>
      <text:h text:style-name="P450" text:outline-level="1" loext:marker-style-name="T51"><text:span text:style-name="T51">6. Як допомогти дитині здолати агресію.</text:span></text:h>
      <text:h text:style-name="P450" text:outline-level="1" loext:marker-style-name="T51"><text:span text:style-name="T51">7. Пошуково-дослідницька діяльність.</text:span></text:h>
      <text:h text:style-name="P450" text:outline-level="1" loext:marker-style-name="T51"><text:span text:style-name="T51">8. Пріорітетні напрями національно-патріотичного виховання дошкільників.</text:span></text:h>
      <text:h text:style-name="P450" text:outline-level="1" loext:marker-style-name="T51"><text:span text:style-name="T51">9. Розвиток творчих здібностей дітей засобами зображувальної діяльності.</text:span></text:h>
      <text:h text:style-name="P450" text:outline-level="1" loext:marker-style-name="T51"><text:span text:style-name="T51">10. Використання природних факторів зміцнення здоров’я.. Організація загартування дошкільників влітку.</text:span></text:h>
      <text:h text:style-name="P450" text:outline-level="1" loext:marker-style-name="T47"><text:span text:style-name="T51">11. Інклюзивна освіта: ідея і практика.</text:span><text:span text:style-name="T47"> </text:span></text:h>
      <text:h text:style-name="P450" text:outline-level="1" loext:marker-style-name="T51"><text:span text:style-name="T51">12. Загартування дітей влітку.</text:span></text:h>
      <text:h text:style-name="P450" text:outline-level="1" loext:marker-style-name="T51"><text:span text:style-name="T51">13. Особливості фізичного виховання влітку.</text:span></text:h>
      <text:h text:style-name="P450" text:outline-level="1" loext:marker-style-name="T51"><text:span text:style-name="T51">14. Дотримання температурного та питного режиму влітку.</text:span></text:h>
      <text:h text:style-name="P450" text:outline-level="1" loext:marker-style-name="T51"><text:span text:style-name="T51">15. Особливості організації загартування влітку</text:span></text:h>
      <text:h text:style-name="P450" text:outline-level="1" loext:marker-style-name="T51"><text:span text:style-name="T51">16. .Ігрова діяльність на свіжому повітрі.</text:span></text:h>
      <text:h text:style-name="P271" text:outline-level="1" loext:marker-style-name="T51"/>
      <text:h text:style-name="P450" text:outline-level="1" loext:marker-style-name="T51"><text:span text:style-name="T24"><text:s/>Індивідуальні: </text:span></text:h>
      <text:h text:style-name="P450" text:outline-level="1" loext:marker-style-name="T51"><text:span text:style-name="T51">1. Педагогічне спілкування з батьками.</text:span></text:h>
      <text:h text:style-name="P450" text:outline-level="1" loext:marker-style-name="T51"><text:span text:style-name="T51">2. Стерлітинг, як мистецтво красивої розповіді.</text:span></text:h>
      <text:h text:style-name="P271" text:outline-level="1" loext:marker-style-name="T51"/>
      <text:h text:style-name="P450" text:outline-level="1" loext:marker-style-name="T24"><text:span text:style-name="T24"><text:s/></text:span><text:span text:style-name="T51"><text:s/></text:span><text:span text:style-name="T24">Консультації для музичних керівників</text:span></text:h>
      <text:h text:style-name="P450" text:outline-level="1" loext:marker-style-name="T51"><text:span text:style-name="T51">1. Організація роботи щодо патріотичного виховання через різні види мистецько-творчої діяльності.</text:span></text:h>
      <text:h text:style-name="P450" text:outline-level="1" loext:marker-style-name="T51"><text:span text:style-name="T51">2. Використання музичного фольклору для розвитку національної свідомості та патріотичних почуттів у дітей.</text:span></text:h>
      <text:h text:style-name="P450" text:outline-level="1" loext:marker-style-name="T77"><text:span text:style-name="T77">Виставки:</text:span></text:h>
      <text:h text:style-name="P450" text:outline-level="1" loext:marker-style-name="T101"><text:span text:style-name="T101">1.</text:span><text:span text:style-name="T77"> «</text:span><text:span text:style-name="T101">Зимовий вернісаж»(найкраща зимова композиція).</text:span></text:h>
      <text:h text:style-name="P450" text:outline-level="1" loext:marker-style-name="T101"><text:span text:style-name="T101">2. «Воскресни писанко»(писанки, крашанки, крапанки);</text:span></text:h>
      <text:h text:style-name="P450" text:outline-level="1" loext:marker-style-name="T101"><text:span text:style-name="T101">3. «Малюнок солдату ЗСУ»;</text:span></text:h>
      <text:h text:style-name="P450" text:outline-level="1" loext:marker-style-name="T101"><text:span text:style-name="T101">4. «Моя сім'я – дружня родина»;</text:span></text:h>
      <text:h text:style-name="P350" text:outline-level="1">5. «Україна – моя Батьківщина» та інші. </text:h>
      <text:h text:style-name="P164" text:outline-level="1" loext:marker-style-name="T36"><text:span text:style-name="T65">II</text:span><text:span text:style-name="T15">. Групові:</text:span><text:span text:style-name="T36"> методичні об’єднання, школа молодого вихователя, наставництво, ініціативні групи.</text:span></text:h>
      <text:p text:style-name="P444" loext:marker-style-name="T60"><text:soft-page-break/><text:span text:style-name="T36">Протягом року педагогічний колектив ЗДО, брав участь у різних </text:span><text:span text:style-name="T90">групових </text:span><text:span text:style-name="T36">методичних заходах он-лайн <text:s/>України, області, міста.</text:span><text:span text:style-name="T60"> Педагоги закладу прослухали вебінари, запропоновані КУ «ЦПРПП», зокрема вебінари  <text:s/>на теми: <text:s/></text:span></text:p>
      <text:list text:style-name="WWNum23">
        <text:list-item>
          <text:p text:style-name="P47" loext:marker-style-name="T160"><text:span text:style-name="T160">«Проєктна діяльність, як спосіб реалізації діяльнісного підходу. Педагогічний супровід проєктної діяльності»». </text:span></text:p>
        </text:list-item>
        <text:list-item>
          <text:p text:style-name="P47" loext:marker-style-name="T160"><text:span text:style-name="T160">«Креативна педагогіка. Тренди та практики».</text:span></text:p>
        </text:list-item>
        <text:list-item>
          <text:p text:style-name="P47" loext:marker-style-name="T160"><text:span text:style-name="T160">« Психосоціальна підтримка учасників освітнього процесу».</text:span></text:p>
        </text:list-item>
        <text:list-item>
          <text:p text:style-name="P47" loext:marker-style-name="T160"><text:span text:style-name="T160">«Безпечне освітнє середовище для дошкільнят – простір для гри, дослідження, спілкування та розвитку».</text:span></text:p>
        </text:list-item>
        <text:list-item>
          <text:p text:style-name="P47" loext:marker-style-name="T160"><text:span text:style-name="T160">«Комплексний підхід до формування мовленнєвої компетентності дошкільників».</text:span></text:p>
        </text:list-item>
        <text:list-item>
          <text:p text:style-name="P47" loext:marker-style-name="T160"><text:span text:style-name="T160">«Травмачутливий підхід в роботі педагога»</text:span></text:p>
        </text:list-item>
        <text:list-item>
          <text:p text:style-name="P47" loext:marker-style-name="T160"><text:span text:style-name="T160">«Шкільна зрілість, як інтегральна характеристика дошкільника».</text:span></text:p>
        </text:list-item>
        <text:list-item>
          <text:p text:style-name="P47" loext:marker-style-name="T160"><text:span text:style-name="T160">Навчальний семінар: «Цифрова педагогіка і розвиток людського потенціалу» та інші.</text:span></text:p>
        </text:list-item>
      </text:list>
      <text:h text:style-name="P164" text:outline-level="1" loext:marker-style-name="T36"><text:span text:style-name="T36"><text:s/></text:span><text:span text:style-name="T26"><text:s text:c="4"/></text:span><text:span text:style-name="T60">Впродовж навчального року</text:span><text:span text:style-name="T61"> педагогічні працівники-початківці  були активними учасниками засідань школи зростання педагогічної майстерності педагогів ЗДО міста Ужгорода. </text:span><text:span text:style-name="T36">В школі молодого вихователя активну участь приймали вихователі Худьо Ю.В. І Васютик М.Ю., наставниками яких <text:s/>були досвідчені вихователі – Буц О.М. і Бартованець О.Ф. Упродовж року вихователі будували свою роботу з урахуванням поставлених на рік завдань, сучасних вимог в навчанні та вихованні дошкільнят.</text:span></text:h>
      <text:h text:style-name="P165" text:outline-level="1" loext:marker-style-name="T15"><text:span text:style-name="T65">III</text:span><text:span text:style-name="T15">. Індивідуальні: </text:span><text:span text:style-name="T36">самоосвіта, курсові і післякурсові завдання, стажування, творчі групи, які були спрямовані на методичне самовдосконалення і підвищення культурно-професійного рівня вихователів.</text:span></text:h>
      <text:h text:style-name="P166" text:outline-level="1" loext:marker-style-name="T36"><text:span text:style-name="T36">Всі методичні форми роботи з кадрами були <text:s/>проведені згідно плану роботи ЗДО на 2024/2025 н. р., були різноманітними і дієвими. Вихователям своєчасно надавалась практична допомога, вивчався та впроваджувався передовий педагогічний досвід, та новітні технології для роботи з дітьми, надавалися методичні рекомендації, консультації, велась методична документація. Відповідно « Розділ 3 - МЕТОДИЧНА РОБОТА З КАДРАМИ ЗДО» виконано на 100 %</text:span></text:h>
      <text:p text:style-name="P444" loext:marker-style-name="T51"><text:span text:style-name="T51">У 2024-2025 навчальному році в ЗДО успішно пройшли атестацію такі педагогічні працівники:</text:span></text:p>
      <text:p text:style-name="P25" loext:marker-style-name="T51"><text:span text:style-name="T51">1.Горзов Наталія Михайлівна – практичний психолог, присвоєно кваліфікаційну <text:s text:c="3"/>категорію «спеціаліст </text:span><text:span text:style-name="T68">II</text:span><text:span text:style-name="T51"> категорії»</text:span></text:p>
      <text:p text:style-name="P438" loext:marker-style-name="T30"><text:soft-page-break/><text:span text:style-name="T36"><text:s text:c="11"/>Протягом 2024/2025 навчального року, на високому методичному рівні,</text:span><text:span text:style-name="T60"> планово</text:span><text:span text:style-name="T36"> були проведені </text:span><text:span text:style-name="T29">відкриті покази </text:span><text:span text:style-name="T30"> організованих  видів освітньої  діяльності</text:span><text:span text:style-name="T15">:</text:span></text:p>
      <text:p text:style-name="P438" loext:marker-style-name="T47"><text:span text:style-name="T47"><text:s/>1. Розвага «Посвячення хлопців у козачата» - Бартованець О.Ф., Тимко С.В. - </text:span></text:p>
      <text:p text:style-name="P438" loext:marker-style-name="T47"><text:span text:style-name="T47"><text:s text:c="6"/>1 жовтня.</text:span></text:p>
      <text:p text:style-name="P438" loext:marker-style-name="T47"><text:span text:style-name="T47">2. Комплексне заняття «Мандрівка у країну іграшок». Андрейко О.Б. – </text:span></text:p>
      <text:p text:style-name="P438" loext:marker-style-name="T47"><text:span text:style-name="T47">20 листопада.</text:span></text:p>
      <text:p text:style-name="P438" loext:marker-style-name="T47"><text:span text:style-name="T47">3. Інтегроване заняття «Мій рідний край – моя Батьківщина» Козар Н.І. – </text:span></text:p>
      <text:p text:style-name="P438" loext:marker-style-name="T47"><text:span text:style-name="T47"><text:s/>21 листопада.</text:span></text:p>
      <text:p text:style-name="P438" loext:marker-style-name="T47"><text:span text:style-name="T47">4. Розвага Святкування Коляди – українська традиція». Музкерівники: Тимко С.В., Туз Т.М. – січень.</text:span></text:p>
      <text:p text:style-name="P438" loext:marker-style-name="T47"><text:span text:style-name="T47">5. Заняття з образотворчого мистецтва «Моя країна – вільна Україна». Савчук Л.Ф., - 20 лютого.</text:span></text:p>
      <text:p text:style-name="P438" loext:marker-style-name="T47"><text:span text:style-name="T47">6. Комплексне заняття до Міжнародного дня рідної мови. Торинець Л.М., - 21 лютого.</text:span></text:p>
      <text:p text:style-name="P438" loext:marker-style-name="T47"><text:span text:style-name="T47">7. Інтегроване заняття «Вшановуємо Кобзаря». Хома О.О., - 10 березня.</text:span></text:p>
      <text:p text:style-name="P438" loext:marker-style-name="T47"><text:span text:style-name="T47">8. Заняття з експериментально-дослідницької діяльності «Подорож вітерця». Ганич М.І., 12 березня.</text:span></text:p>
      <text:p text:style-name="P438" loext:marker-style-name="T47"><text:span text:style-name="T47">9. Комплексне заняття «Весна прийшла – свято Великодня принесла». Кривка К.М., - 22 квітня.</text:span></text:p>
      <text:p text:style-name="P438" loext:marker-style-name="T47"><text:span text:style-name="T47">10. Комплексне заняття «Моя вишиванка – це гордість моя». <text:s/>Свадеба М.П.,- 16 травня.</text:span></text:p>
      <text:p text:style-name="P438" loext:marker-style-name="T45"><text:span text:style-name="T39"><text:tab/>Також проведені </text:span><text:span text:style-name="T21">відкриті підсумкові заняття за І та ІІ півріччя в молодших, середніх та старших групах .</text:span><text:span text:style-name="T45"> </text:span></text:p>
      <text:p text:style-name="P25" loext:marker-style-name="T45"><text:span text:style-name="T45"><text:s text:c="12"/>Особливо потрібно відзначити  </text:span><text:span text:style-name="T27">інтегровані  заняття,</text:span><text:span text:style-name="T45"> проведені вихователями </text:span><text:span text:style-name="T66">c</text:span><text:span text:style-name="T45">тарших, середніх та молодших груп, та відмітити доцільність використання  на  занятті різноманітного дидактичного матеріалу, дидактичних ігор, здійснення індивідуального підходу до вихованців. Значні зусилля педагогів старших груп були спрямовання на формування у дітей 6-річного віку основних компетентностей до навчання в НУШ. </text:span></text:p>
      <text:p text:style-name="P25"><text:span text:style-name="T47"><text:s text:c="11"/>Слід відмітити навчально-виховну роботу педагогів <text:s text:c="2"/>інклюзивних груп: Ганич М.І., Ловська М.І., Козар Н.І., Куштан М.М., Свадеба М.П., Корнута В.Т.,Васютик Марина Юріївна., Бодак-Остіан Н.О.та асистентів вихователів: Федорішко Е.А.,Крот О.М., Васютик М.Ю.. Вихователі залучають дітей з особливими освітніми потребами <text:s/>до навчального процесу, до спілкування з однолітками, тому вони стають відкритими та почуваються впевненіше. Педагоги долучають їх <text:s/>до спільних ігор та творчих занять. Це все сприяє мовному, когнітивному, соціальному та емоційному розвитку. Діти з типовим розвитком, завдяки прийомам роботи педагогів інклюзивних груп навчаються толерантності, вмінню співчувати, допомагати, підтримувати.</text:span><text:span text:style-name="T31"> </text:span></text:p>
      <text:p text:style-name="P25"><text:span text:style-name="T31"><text:s text:c="11"/></text:span><text:span text:style-name="T43">Заняття, що проводять педагоги, цікаві, неординарні, насичені різноманітною інформацією, націлюють дітей на пошук вірних рішень, збуджують цікавість. Вихователі на заняттях вміють знаходити сильні сторони та перспективи розвитку своїх вихованців, диференціюють завдання таким чином, щоб кожна дитина відчула свій успіх. Під час проведення різних видів </text:span><text:soft-page-break/><text:span text:style-name="T43">роботи з дітьми, педагоги, надають перевагу ігровим методам і прийомам, що сприяє невимушеному засвоєнню кожною дитиною необхідних знань, умінь, навичок, створює умови для повноцінного розвитку дошкільника.</text:span></text:p>
      <text:p text:style-name="P8">Також, проведенні хвилинки презентацій, <text:s/>інформаційні педагогічні години з актуальних питань, фестивалі відкритих педагогічних ідей – це сприяло розвитку творчої думки кожного педагога.</text:p>
      <text:h text:style-name="P134" text:outline-level="1" loext:marker-style-name="T36"><text:span text:style-name="T36">Проведення <text:s/>цих заходів допомогло колективу на належному рівні вирішити головні завдання <text:s/>плану роботи ЗДО «Джерельце» на 2024/2025 навчальний рік. </text:span></text:h>
      <text:h text:style-name="P134" text:outline-level="1" loext:marker-style-name="T36"><text:span text:style-name="T36">В цілому рівень та результативність методичної роботи в ЗДО «Джерельце» за 2024/2025 навчальний рік можна відзначити як достатній.</text:span></text:h>
      <text:h text:style-name="P134" text:outline-level="1" loext:marker-style-name="T36"><text:span text:style-name="T36">Проведена системна та послідовна управлінська, методична <text:s/>та організаційно-педагогічна робота сприяла успішному виконанню поставлених завдань на навчальний рік. </text:span></text:h>
      <text:h text:style-name="P134" text:outline-level="1" loext:marker-style-name="T36"><text:span text:style-name="T36">Проте процес педагогічної творчості, інноваційної діяльності в освітньому процесі ЗДО не закінчений і не може бути закінчений. Завжди народжуватимуться новаторські ідеї, буде продовжуватись творчий пошук, постійно мінятимуться інтереси, бажання, запити, можливості дітей, даючи нові стимули до розвитку освітнього процесу, а отже, головним <text:s/>є – усвідомлення необхідності і цінності творчого самовизначення у своїй освітній діяльності як окремого педагога, так і закладу зокрема. </text:span></text:h>
      <text:h text:style-name="P134" text:outline-level="1" loext:marker-style-name="T36"><text:span text:style-name="T36">Аналізування педагогами ролі методичного кабінету у розвитку їхньої професійної компетентності у контексті річних завдань показало, що методичні заходи носять науково-методичний і пізнавальний характер, сприяють опануванню різноманітними методами роботи з дітьми. <text:s/>Але, є потреба у сприянні розкриттю творчого потенціалу молодих спеціалістів; забезпеченню індивідуального методично-психологічного супроводу освітнього процесу. Тож <text:s/>в основі змін методичної служби має бути векторність і адресна спрямованість науково-методичного супроводу професійного розвитку педагогів. Пріоритетними завданнями для вдосконалення <text:s/>методичної роботи на наступний період розвитку залишаються:</text:span></text:h>
      <text:h text:style-name="P134" text:outline-level="1" loext:marker-style-name="T15"><text:span text:style-name="T15">1.</text:span><text:span text:style-name="T36"> <text:s text:c="2"/></text:span><text:span text:style-name="T15">формування готовності педагогів свідомо і постійно підвищувати свій професійний рівень упродовж життя;</text:span></text:h>
      <text:h text:style-name="P134" text:outline-level="1" loext:marker-style-name="T15"><text:span text:style-name="T15">2. формування рефлексивних умінь педагога, що передбачають усвідомлення специфіки свого професійного «Я», осмислення процесу й результату педагогічної діяльності.</text:span></text:h>
      <text:h text:style-name="P285" text:outline-level="1" loext:marker-style-name="T56"/>
      <text:h text:style-name="P109" text:outline-level="1" loext:marker-style-name="T53"><text:span text:style-name="T15">2.Аналіз освітнього процесу</text:span></text:h>
      <text:h text:style-name="P208" text:outline-level="1" loext:marker-style-name="T36"/>
      <text:h text:style-name="P137" text:outline-level="1" loext:marker-style-name="T12"><text:soft-page-break/><text:span text:style-name="T36">Педагогічний <text:s/>колектив ЗДО у 2024/2025 <text:s/>навчальному році працював <text:s/>за <text:s/>програмою виховання і навчання дітей від двох до семи років «Українське дошкілля» та <text:s/>Базовим компонентом дошкільної освіти України (2021). Оновлений Державний стандарт дав можливість <text:s/>налаштуватись на педагогіку співробітництва, дозволив педагогам розробити і впровадити в практику свою модель планування на основі принципів інтеграції змісту, форм і засобів освіти та тематичного поєднання навчального матеріалу,</text:span><text:span text:style-name="T12"> </text:span><text:span text:style-name="T36">що забезпечує змістовну цілісність, системність, послідовність, ускладнення та повторення програмового матеріалу. </text:span></text:h>
      <text:h text:style-name="P147" text:outline-level="1" loext:marker-style-name="T12"><text:span text:style-name="T36">Педагогічний колектив <text:s/>закладу <text:s/>- активний учасник <text:s/>методичних заходів, конкурсів різних рівнів. Попри воєнний стан та карантинні обмеження <text:s/>педагоги закладу брали <text:s/>участь у різних методичних заходах он-лайн <text:s/>України, області, міста. <text:s/>Зокрема, участь у різних заходах організованих ВГО «Асоціація працівників дошкільної освіти» «Забезпечення безперервності навчання та розвитку дітей дошкільного віку в умовах кризи в Україні».</text:span><text:span text:style-name="T12"> </text:span></text:h>
      <text:h text:style-name="P137" text:outline-level="1" loext:marker-style-name="T36"><text:span text:style-name="T36">Педагогічний <text:s/>колектив закладу дошкільної освіти у 2024/2025 <text:s/>навчальному році працював над головними завданнями, визначеними на рівні держави: <text:s/></text:span></text:h>
      <text:list text:style-name="WWNum24">
        <text:list-item>
          <text:h text:style-name="P35" text:outline-level="1" loext:marker-style-name="T155"><text:span text:style-name="T155">створення безпечного середовища для організації освітнього процесу;</text:span></text:h>
        </text:list-item>
        <text:list-item>
          <text:h text:style-name="P35" text:outline-level="1" loext:marker-style-name="T155"><text:span text:style-name="T155">створення належних умов для інтеграції дитини з ООП в освітнє середовище, здійснення моніторингу досягнень розвитку дитини згідно з ІПР;</text:span></text:h>
        </text:list-item>
        <text:list-item>
          <text:h text:style-name="P35" text:outline-level="1" loext:marker-style-name="T155"><text:span text:style-name="T155">забезпечення основних умов реалізації Державного стандарту – Базового компоненту дошкільної освіти;</text:span></text:h>
        </text:list-item>
        <text:list-item>
          <text:h text:style-name="P35" text:outline-level="1" loext:marker-style-name="T155"><text:span text:style-name="T155">оновлення освітнього процесу.</text:span></text:h>
        </text:list-item>
      </text:list>
      <text:h text:style-name="P137" text:outline-level="1" loext:marker-style-name="T36"><text:span text:style-name="T38">Наукова</text:span><text:span text:style-name="T36">-</text:span><text:span text:style-name="T38">методична</text:span><text:span text:style-name="T36"> </text:span><text:span text:style-name="T38">проблема</text:span><text:span text:style-name="T36"> </text:span><text:span text:style-name="T38">закладу</text:span><text:span text:style-name="T36"> </text:span><text:span text:style-name="T38">на</text:span><text:span text:style-name="T36"> <text:s/>2024/2025 навчальний рік:</text:span></text:h>
      <text:p text:style-name="P2" loext:marker-style-name="T53"><text:span text:style-name="T53">- подальше забезпечення якості освітніх послуг відповідно до <text:s/>Державного стандарту дошкільної освіти <text:s/>з урахуванням вимог ІІ <text:s/>напряму ВСЗЯО «Здобувачі дошкільної освіти…» та збереження <text:s/>психічного і фізичного здоров‘я дітей дошкільного віку в нових соціальних умовах воєнного стану </text:span></text:p>
      <text:h text:style-name="P138" text:outline-level="1" loext:marker-style-name="T36"><text:span text:style-name="T36">Виходячи з цього пріоритетними завданнями були:</text:span></text:h>
      <text:list text:style-name="WWNum2">
        <text:list-item>
          <text:list>
            <text:list-item text:start-value="1">
              <text:p text:style-name="P150" loext:marker-style-name="T36"><text:span text:style-name="T36">Формувати стресостійкість та гармонійний психофізичний розвиток усіх</text:span></text:p>
            </text:list-item>
          </text:list>
        </text:list-item>
      </text:list>
      <text:p text:style-name="P122" loext:marker-style-name="T36"><text:span text:style-name="T36">учасників освітнього процесу в умовах воєнного стану <text:s text:c="2"/>шляхом використання сучасних інноваційних технологій.</text:span></text:p>
      <text:p text:style-name="P123" loext:marker-style-name="T36"><text:soft-page-break/><text:span text:style-name="T36">2.<text:tab/>Подальша реалізація завдань щодо формування патріотичних почуттів дошкільника засобами мистецько-творчої діяльності. </text:span></text:p>
      <text:p text:style-name="P123" loext:marker-style-name="T36"><text:span text:style-name="T36">3.<text:tab/> Розвивати мовленнєву компетентність дитини шляхом накопичення власного досвіду використання мовлення в різних життєвих ситуаціях.</text:span></text:p>
      <text:p text:style-name="P124" loext:marker-style-name="T36"><text:span text:style-name="T36">Основними компонентами надання дітям якісних освітніх послуг стали:</text:span></text:p>
      <text:list xml:id="list2324815118" text:style-name="WWNum3">
        <text:list-item>
          <text:h text:style-name="P151" text:outline-level="1" loext:marker-style-name="T36"><text:span text:style-name="T36">забезпечення психологічної та фізичної безпеки всіх учасників освітнього процесу;</text:span></text:h>
        </text:list-item>
        <text:list-item>
          <text:h text:style-name="P151" text:outline-level="1" loext:marker-style-name="T36"><text:span text:style-name="T36">забезпечення умов та дотримання <text:s/>вимог <text:s/>державного освітнього стандарту;</text:span></text:h>
        </text:list-item>
        <text:list-item>
          <text:h text:style-name="P151" text:outline-level="1" loext:marker-style-name="T36"><text:span text:style-name="T36">використання різноманітних засобів освітнього впливу на дитячу особистість;</text:span></text:h>
        </text:list-item>
        <text:list-item>
          <text:h text:style-name="P151" text:outline-level="1" loext:marker-style-name="T36"><text:span text:style-name="T36">забезпечення інтеграції змісту освітнього матеріалу і зацікавленості дітей пізнанням навколишньої дійсності.</text:span></text:h>
        </text:list-item>
      </text:list>
      <text:p text:style-name="P152" loext:marker-style-name="T33"><text:span text:style-name="T36"><text:tab/></text:span><text:span text:style-name="T47">Освітню діяльність колектив ЗДО здійснював на основі розробленого Плану роботи на навчальний рік і літній період. Працівники забезпечували зміст дошкільної освіти відповідно до БКДО. Усі завдання протягом навчального року намагалися реалізовувати у тісній співпраці із батьками дітей.</text:span><text:span text:style-name="T33"> Утримання та облаштування будівлі і території закладу відповідає санітарним нормам устрою й утримання дошкільних закладів. Територія закладу має естетичний вигляд, достатньо озеленена, повністю огороджена.</text:span></text:p>
      <text:p text:style-name="P126" loext:marker-style-name="T47"><text:span text:style-name="T47">Освітній процес здійснювався в закладі дошкільної освіти у 2024/2025 навчальному році на основі інтегрованого підходу, що передбачає впровадження розвивального навчання дітей з використанням прогресивного педагогічного досвіду щодо гармонійного розвитку особистості. </text:span></text:p>
      <text:p text:style-name="P126" loext:marker-style-name="T47"><text:span text:style-name="T47">Розподіл організованої діяльності на тиждень містить різноманітні види діяльності, як організованої педагогами (групові, підгрупові, міні-заняття, гурткові заняття, ігри, експериментально-пошукову діяльність, індивідуальну роботу), так і самостійної (художньої, ігрової, трудової). </text:span></text:p>
      <text:p text:style-name="P126" loext:marker-style-name="T47"><text:span text:style-name="T47">Планування освітньої роботи з дітьми дошкільного віку відповідає принципам актуальності, науковості, перспективності, доцільності, системності, послідовності. Календарно-тематичне планування вихователя закладу відповідає зазначеним вище принципам та навчальним програмам. </text:span></text:p>
      <text:p text:style-name="P126" loext:marker-style-name="T47"><text:span text:style-name="T47">Календарне планування складалося за розподілом часу на процеси життєдіяльності дітей з урахуванням освітніх напрямів. </text:span></text:p>
      <text:p text:style-name="P125" loext:marker-style-name="T47"><text:span text:style-name="T47">Гурткова робота організовувалася в </text:span><text:span text:style-name="T103">першу і</text:span><text:span text:style-name="T47"> другу половину дня, тривалість проведення занять – 15-25 хвилин, залежно від віку дітей. </text:span></text:p>
      <text:p text:style-name="P154" loext:marker-style-name="T47"><text:span text:style-name="T47">Педагогами нашого закладу систематично проводилася відповідна </text:span><text:span text:style-name="T55">робота з батьками</text:span><text:span text:style-name="T47">: батьківські збори, консультації, наочно-інформаційні </text:span><text:soft-page-break/><text:span text:style-name="T47">повідомлення, актуальні для певної вікової групи. Завдяки співпраці з батьками досягнуто значних результатів у навчанні та вихованні дітей дошкільного віку, вдосконаленні навчально-матеріальної бази.  </text:span></text:p>
      <text:p text:style-name="P154" loext:marker-style-name="T47"><text:span text:style-name="T47">Фотоматеріали усіх цікавих форм роботи з дітьми протягом навчального року систематично висвітлювалися в групах вайбер, на сайті ЗДО та групі facebook. <text:s/></text:span></text:p>
      <text:p text:style-name="P126" loext:marker-style-name="T47"><text:span text:style-name="T47">Вихователі дошкільного закладу постійно поновлювали інформацію в батьківських куточках, залучали батьків до організації освітньо-виховного процесу. Вдало проходили спільні виставки робіт батьків і дітей за різними темами, конкурси малюнків, спільні свята та розваги. Протягом року проводились спільні заходи та виставки.</text:span><text:span text:style-name="T36">   </text:span></text:p>
      <text:h text:style-name="P148" text:outline-level="1" loext:marker-style-name="T36"><text:span text:style-name="T36"><text:tab/>Поряд з позитивними моментами існував ряд недоліків, для усунення яких <text:s/>були висунуті пропозиції та рекомендації для вихователів, які були виконані в установлені терміни.</text:span><text:span text:style-name="T12"> </text:span></text:h>
      <text:h text:style-name="P149" text:outline-level="1" loext:marker-style-name="T36"><text:span text:style-name="T36"><text:s text:c="11"/>Для вирішення завдання – формувати у дітей відчуття приналежності до своєї країни, було проведено безліч заходів.</text:span></text:h>
      <text:p text:style-name="P465" loext:marker-style-name="T84"><text:span text:style-name="T84">Тематичне заняття до Дня Незалежності та прапора України. (загальне свято для всіх груп)</text:span></text:p>
      <text:p text:style-name="P465" loext:marker-style-name="T84"><text:span text:style-name="T52">Пр</text:span><text:span text:style-name="T84">оведено таматичне заняття до Дня миру. (старша група «Фіалка».музкерівник Туз Т.М).</text:span></text:p>
      <text:p text:style-name="P465" loext:marker-style-name="T87"><text:span text:style-name="T106">Тематичне заняття</text:span><text:span text:style-name="T87">- аплікація «Голуб миру» (Група «Калинка»,вих. Савчук Л.Ф.)</text:span></text:p>
      <text:p text:style-name="P465" loext:marker-style-name="T84"><text:span text:style-name="T84">«Козацькі розваги» старші групи (Калинка, Горобинка, Фіалка,музкерівник Кробинець В.В.,Тимко С.в.)) до дня Козацтва. </text:span></text:p>
      <text:p text:style-name="P465" loext:marker-style-name="T87"><text:span text:style-name="T87">Організований збір малюнків для війскових, зібрані кошти від вихователів та закуплені речі для поранених і передані в лікарню.</text:span></text:p>
      <text:p text:style-name="P465" loext:marker-style-name="T84"><text:span text:style-name="T52">«П</text:span><text:span text:style-name="T84">освята у козачата</text:span><text:span text:style-name="T52">» - </text:span><text:span text:style-name="T84"><text:s/>сімейне свято з батьками. (</text:span><text:span text:style-name="T52"> група «Горобинка»</text:span><text:span text:style-name="T84">)</text:span></text:p>
      <text:p text:style-name="P465" loext:marker-style-name="T84"><text:span text:style-name="T52">Т</text:span><text:span text:style-name="T84">ематичне заняття до Дня хліба (група «Бджілка»)</text:span></text:p>
      <text:p text:style-name="P465" loext:marker-style-name="T84"><text:span text:style-name="T84">День української мови та писемності</text:span><text:span text:style-name="T80"> - <text:s/></text:span><text:span text:style-name="T84">тематичні заняття проводили старші групи «Калинка», «Горобинка», «Фіалка».</text:span></text:p>
      <text:h text:style-name="P149" text:outline-level="1" loext:marker-style-name="T52"><text:span text:style-name="T84">Показове заняття згідно річного плану та тематичне до Дня гідності України</text:span><text:span text:style-name="T52">.</text:span></text:h>
      <text:h text:style-name="P149" text:outline-level="1" loext:marker-style-name="T36"><text:span text:style-name="T36">З дітьми старших і середніх груп проведено розвагу до Дня рідної мови. До Міжнародного Дня рідної мови – флешмоб вихователів.</text:span></text:h>
      <text:h text:style-name="P149" text:outline-level="1" loext:marker-style-name="T36"><text:span text:style-name="T36">З дітьми середніх і старших груп проведено тематичне заняття до Дня Соборності України.</text:span></text:h>
      <text:h text:style-name="P149" text:outline-level="1" loext:marker-style-name="T36"><text:span text:style-name="T36">Організовані шевченківські читання дітьми групи «Горобинка», які разом з вихователями брали участь у </text:span><text:span text:style-name="T69">V</text:span><text:span text:style-name="T36"> Всеукраїнському Інтернет – флешмобі «Ми нащадки Кобзаря».</text:span></text:h>
      <text:h text:style-name="P149" text:outline-level="1" loext:marker-style-name="T36"><text:span text:style-name="T36"><text:s/>Згідно з планом роботи ЗДО, протягом 2024/2025 року було проведено тематичне вивчення і тематичний контроль стану роботи тих питань, над якими працював заклад.</text:span></text:h>
      <text:h text:style-name="P149" text:outline-level="1" loext:marker-style-name="T36"><text:soft-page-break/><text:span text:style-name="T36">Відповідно до річного плану роботи у листопаді 2024 року було проведено тематичне вивчення <text:s/>стану роботи</text:span><text:span text:style-name="T50"> з використання мистецько-творчої діяльності у вихованні патріотизму</text:span><text:span text:style-name="T36">.</text:span></text:h>
      <text:p text:style-name="P2" loext:marker-style-name="T36"><text:span text:style-name="T36">Результати перевірки узагальнено довідкою та надано рекомендації, які виконані згідно термінів. <text:s/></text:span></text:p>
      <text:p text:style-name="P126" loext:marker-style-name="T36"><text:span text:style-name="T36">В листопаді 2024 року була проведена педагогічна рада – <text:s/>«</text:span><text:span text:style-name="T23">Мистецтво як своєрідний індикатор виховання патріотизму</text:span><text:span text:style-name="T15">»</text:span><text:span text:style-name="T36">, де у процесі обговорення, <text:s/>діалогу – педагоги мали змогу поспілкуватися, дізнатися нового, знайти відповіді на безліч запитань, які виникали в ході роботи, ознайомитися з досвідом інших колег, отримати <text:s/>рекомендації як краще та ефективніше організувати роботу з даного питання з дошкільнятами. </text:span></text:p>
      <text:p text:style-name="P121" loext:marker-style-name="T36"><text:span text:style-name="T36">Для якісної реалізації завдання формувати стресостійкість та гармонійний психофізичний розвиток усіх учасників освітнього процесу в умовах воєнного стану <text:s text:c="2"/>шляхом використання сучасних інноваційних технологій</text:span><text:span text:style-name="T12"> </text:span><text:span text:style-name="T36">також було проведено тематичне вивчення і тематичний контроль: «</text:span><text:span text:style-name="T50">Про стан <text:s/>роботи <text:s/>з формування стресостійкості <text:s/>в усіх учасників освітнього процесу в умовах воєнного стану <text:s text:c="2"/>шляхом використання сучасних технологій»</text:span></text:p>
      <text:p text:style-name="P127" loext:marker-style-name="T36"><text:span text:style-name="T36">Підготовлено та проведено <text:s/>педагогічну раду – «</text:span><text:span text:style-name="T77">Психологічна безпека</text:span><text:span text:style-name="T36">»,</text:span></text:p>
      <text:p text:style-name="P2"><text:span text:style-name="T36">(</text:span><text:span text:style-name="T50">27.02.2025</text:span><text:span text:style-name="T36">), де було заслухано доповіді про</text:span><text:span text:style-name="T50"> ефективні технології гармонізації психічного здоров’я та розвитку життєстійкості дітей: педагогічний підхід, а також про роль вихователя у роботі з дітьми, які переживають стрес.</text:span><text:span text:style-name="T36"> Результати перевірки узагальнено довідкою та надано рекомендації, які виконані згідно термінів.</text:span></text:p>
      <text:h text:style-name="P135" text:outline-level="1" loext:marker-style-name="T36"><text:span text:style-name="T36">Відповідно до річного плану роботи <text:s/>у березні 2025 року проведено тематичне вивчення «</text:span><text:span text:style-name="T101">Про стан роботи з питань комплексного підходу <text:s/>у вирішенні мовленнєвих завдань»</text:span></text:h>
      <text:h text:style-name="P135" text:outline-level="1" loext:marker-style-name="T36"><text:span text:style-name="T36">Виконуючи завдання, визначені у плані роботи ЗДО на 2024/2025 навчальний рік, педагогічний колектив <text:s/>намагався створити найсприятливіші умови для успішного розвитку, навчання та виховання дітей. Заняття було провідною, але не єдиною формою навчання дітей. На заняття було винесено лише основний зміст програми, що продовжувався в цільових прогулянках, екскурсіях, іграх, пошуково-дослідницькій діяльності та індивідуальних заняттях. У роботі з дітьми було використано як традиційні, так і нетрадиційні підходи; цікаво проходили заняття у формі змагань, подорожей, екскурсій, квестів. Педагоги ЗДО використовували у своїй роботі з дітьми різноманітні ігрові технології</text:span></text:h>
      <text:h text:style-name="P135" text:outline-level="1" loext:marker-style-name="T53"><text:soft-page-break/><text:span text:style-name="T56">С</text:span><text:span text:style-name="T53">ТВОРЕННЯ УМОВ ДЛЯ НАВЧАННЯ,РЕАБІЛІТАЦІЇ,СОЦІАЛЬНОЇ АДАПТАЦІЇ ДОШКІЛЬНИКІВ ІЗ ОСОБЛИВИМИ ОСВІТНІМИ ПОТРЕБАМИ</text:span></text:h>
      <text:h text:style-name="P135" text:outline-level="1" loext:marker-style-name="T36"><text:span text:style-name="T36"><text:s text:c="2"/>У 202</text:span><text:span text:style-name="T90">4</text:span><text:span text:style-name="T36">/2025 році в закладі функціонували п’ять інклюзивних <text:s/>груп. Заклад відвідувало 15 дітей з ООП.</text:span></text:h>
      <text:h text:style-name="P138" text:outline-level="1" loext:marker-style-name="T36"><text:span text:style-name="T36"><text:s/><text:tab/>Інклюзивне навчання організоване відповідно до</text:span><text:span text:style-name="T12"> </text:span><text:span text:style-name="T36">листа Міністерства освіти і науки, молоді та спорту України №1/9-529 від 26.07.2012 «Про організацію психологічного і соціального супроводу в умовах інклюзивного навчання»; листа Міністерства освіти і науки України №1/9-487 від 12.10.2015 «Щодо організації діяльності інклюзивних груп у дошкільних навчальних закладах», Постанови КМУ «Про внесення змін до постанови Кабінету Міністрів України від 10.04.2019р. №530» від 28.07.2021 № 769 та наказом по закладу «Про організацію інклюзивного навчання дітей з особливими освітніми потребами у ЗДО ». <text:s/>Відповідно до наказу по закладу від 11.10.2023 року №100 «Про створення команди психолого-педагогічного супроводу в 2023/2024 н. р.» було створено команду психолого-педагогічного супроводу, в яку <text:s/>увійшли всі педагоги-фахівці для роботи з дітьми з особливими потребами, вихователі, батьки. Команда працювала злагоджено, про що свідчать результати розвитку дітей з особливими освітніми потребами. У всіх інклюзивних групах <text:s text:c="2"/>були створені спеціально організовані розвиваючі простори (осередки), які відповідають потребам і можливостям дітей з ООП та забезпечує адекватні умови й можливості для отримання ними освіти в межах спеціальних освітніх стандартів. </text:span></text:h>
      <text:p text:style-name="P126" loext:marker-style-name="T36"><text:span text:style-name="T36">В інклюзивних групах команда психолого-педагогічного супроводу дитини з особливими освітніми потребами <text:s/>розробляє індивідуальну програму розвитку дитини з особливими освітніми потребами. Відповідно до особливостей розвитку дитини з ООП Команда супроводу розробляє індивідуальну програму розвитку, за якою з дитиною з ООП проводяться корекційно-розвиткові заняття. Команда супроводу формує та узгоджує з батьками розклад корекційно-розвиткових занять дитини з ООП. Корекційно-розвиткові заняття згідно з індивідуальною програмою розвитку, проводяться педагогами ЗДО із залученням фахівців інклюзивно ресурсного центру чи інших закладів освіти, які мають право здійснювати освітню діяльність у сфері освіти за необхідними напрямами. </text:span></text:p>
      <text:p text:style-name="P160" loext:marker-style-name="T36"><text:span text:style-name="T36">Корекційно - розвиткова робота з дітьми з ООП здійснюється відповідно наступних програм та методичних посібників: </text:span></text:p>
      <text:list text:style-name="WWNum25">
        <text:list-item>
          <text:p text:style-name="P43" loext:marker-style-name="T155"><text:soft-page-break/><text:span text:style-name="T155">Основи діагностики дітей з розладами аутистичного спектра. Навчально-методичний посібник. Дробіт Л.Р., Качмарик Х.В., Острозька К.О. (Лист ІМЗО від 21.12.2017 № 21.1/12- Г-853). </text:span></text:p>
        </text:list-item>
        <text:list-item>
          <text:p text:style-name="P43" loext:marker-style-name="T155"><text:span text:style-name="T155">Програма розвитку дітей дошкільного віку із затримкою психічного розвитку від 3 до 7 років «Віконечко». Сак Т.В., Прохоренко Л.І., Соколова Г.Б., Дмітрієва М.В.,Бабяк О.О., Баташева Н.І., Недозім І.В.(наказ МОН від 24.07. 2018 №802 ); </text:span></text:p>
        </text:list-item>
        <text:list-item>
          <text:p text:style-name="P44" loext:marker-style-name="T155"><text:span text:style-name="T155">Логопедичний практикум: подолання фонетико-фонематичного недорозвитку мовлення у дошкільників. Навчально-методичний посібник. Рібцун Ю.В.(Лист ІМЗО від 21.12.2017 № 21.1/12 – Г-837). </text:span></text:p>
        </text:list-item>
      </text:list>
      <text:p text:style-name="P160" loext:marker-style-name="T36"><text:span text:style-name="T36">Додаткова література: </text:span></text:p>
      <text:list text:style-name="WWNum26">
        <text:list-item>
          <text:p text:style-name="P45" loext:marker-style-name="T155"><text:span text:style-name="T155">Методичний посібник «Організація корекційно-розвиткової роботи з дітьми із затримкою психічного розвитку в закладі дошкільної освіти» старша, середня, молодша група. Упорядник: В.В. Семизорова. </text:span></text:p>
        </text:list-item>
      </text:list>
      <text:p text:style-name="P287" loext:marker-style-name="T56"/>
      <text:p text:style-name="P281" loext:marker-style-name="T53"/>
      <text:p text:style-name="P114" loext:marker-style-name="T15"><text:span text:style-name="T53"><text:s/></text:span><text:span text:style-name="T15">Звіт про роботу <text:s/>команди психолого- педагогічного супроводу</text:span></text:p>
      <text:p text:style-name="P115" loext:marker-style-name="T15"><text:span text:style-name="T15">в 2024/2025 навчальному році</text:span></text:p>
      <text:p text:style-name="P141" loext:marker-style-name="T36"><text:span text:style-name="T36">Сучасне людство переходить <text:s/>до нової світової парадигми, формується нова культура й освітня форма поваги до людей з особливими освітніми потребами. І саме тому в сьогоднішніх реаліях суспільства актуальним стало питання про пріоритетне значення навчання і виховання <text:s/>дітей з ООП, їх становлення і розвиток. Тому, в ЗДО «Джерельце» одним із пріоритетним завданням є забезпечення освітніми послугами дітей з ООП.</text:span></text:p>
      <text:p text:style-name="P141" loext:marker-style-name="T36"><text:span text:style-name="T36">У 2024/2025 навчальному році <text:s/>у закладі <text:s/>на основі Висновків інклюзивно-ресурсного центру та наказів <text:s/>по ЗДО <text:s text:c="2"/>з початку навчального року було організовано інклюзивне навчання <text:s/>для 15 вихованців. <text:s/>Відповідно створено 5 інклюзивних груп. Роботу інклюзивних груп організовано за нормативно-правовими документами, які є чинними у даній освітній галузі. Наявний пакет документів, який складається з інструктивно-методичних листів, рекомендацій та наказів різних рівнів щодо організації інклюзивної освіти. </text:span></text:p>
      <text:p text:style-name="P141" loext:marker-style-name="T36"><text:span text:style-name="T36">Аналізуючи 2024-2025 н.р. можемо стверджувати, що асистенти вихователів Федорішко Е.А.,Крот О.М.,Васютик М.Ю., <text:s/>здійснювали соціально-педагогічний супровід дітей з особливими освітніми потребами в повній мірі. Зусилля асистентів <text:s/>вихователів були направлені на адаптацію/модифікацію навчальних матеріалів з урахуванням індивідуальних особливостей дітей, залучення їх до різних видів освітньої діяльності. Особливо дієвою і корисною для дітей з ООП є індивідуальна робота з ними, яка була направлена на допомогу у виконанні навчальних завдань, закріпленню конкретних умінь і навичок, <text:s/>додаткове пояснення тем з предметів, які не були належним чином засвоєні. Асистенти вихователів надавали консультації вихователям та батькам дітей з особливими освітніми потребами для успішної взаємодії садочка та сім`ї. </text:span></text:p>
      <text:p text:style-name="P141" loext:marker-style-name="T36"><text:span text:style-name="T36">Постійно педагоги підвищують свій рівень обізнаності з питань інклюзивної форми навчання приймають участь у різних онлайн семінарах, вебінарах та отримують сертифікати. </text:span></text:p>
      <text:p text:style-name="P141" loext:marker-style-name="T36"><text:span text:style-name="T36">В реалізації інклюзивної освіти в закладі надана можливість всім дітям інклюзивних груп в повному обсязі брати участь в житті колективу дитячого садка, взаємодіяти в мікрогрупах і піклуватися один про одного, як членах спільноти.</text:span></text:p>
      <text:p text:style-name="P141" loext:marker-style-name="T36"><text:span text:style-name="T36">Особливі діти включені в процес придбання знань, умінь і навичок дітей групою норми, але при цьому вимагають індивідуальних корекційних форм роботи.</text:span></text:p>
      <text:p text:style-name="P142" loext:marker-style-name="T36"><text:span text:style-name="T36"><text:s/>Індивідуальна програма розвитку дитини будувалася з опорою на сильні сторони дитини і компенсувала дефіцити, наявні в розвитку. </text:span></text:p>
      <text:p text:style-name="P142" loext:marker-style-name="T36"><text:soft-page-break/><text:span text:style-name="T36">Зміст діяльності в ході реалізації індивідуальної програми розвитку забезпечував:</text:span></text:p>
      <text:list text:style-name="WWNum27">
        <text:list-item>
          <text:p text:style-name="P36" loext:marker-style-name="T155"><text:span text:style-name="T155">здійснення кваліфікованої індивідуально-орієнтованої, психолого-медико-педагогічної допомоги і підтримки дитині з особливими потребами з урахуванням особливостей його психофізичного розвитку та індивідуальних можливостей;</text:span></text:p>
        </text:list-item>
        <text:list-item>
          <text:p text:style-name="P36" loext:marker-style-name="T155"><text:span text:style-name="T155">можливість освоєння дитиною з особливими потребами <text:s/>освітньої програми. Згідно програми спеціалістами були розроблені корекційно-розвиткові заняття, які мали гнучку структуру, розроблену з урахуванням вікових особливостей дітей і ступеня вираженості порушення розвитку. Індивідуальні заняття проводились з дітьми протягом року додатково до групових за розкладом. Корекція програмового змісту відбувалася за рахунок спостереження за дітьми та діагностики в грудні місяці. Настрій дітей, їх психологічний стан в конкретні моменти були причиною варіювання методів, прийомів і структури занять.</text:span></text:p>
        </text:list-item>
      </text:list>
      <text:p text:style-name="P141" loext:marker-style-name="T36"><text:span text:style-name="T36">Отже, завдяки системі і злагодженості в роботі всіх спеціалістів, в тому числі вихователів та асистентів вихователів за результатами діагностики та спостережень на кінець року у всіх дітей з особливими потребами спостерігаються позитивні зміни характерні для кожної дитини окремо. </text:span></text:p>
      <text:p text:style-name="P141" loext:marker-style-name="T36"><text:span text:style-name="T36">Висновок: налагоджена співпраці Команди психолого-педагогічного супроводу показав позитивний результат в роботі з дітьми, досягнуто цілей було завдяки професіоналізму педагогів, інноваційним підходам до системи роботи та тісного взаємозв’язку всіх учасників педагогічного процесу, в тому числі батьків. </text:span></text:p>
      <text:p text:style-name="P141" loext:marker-style-name="T36"><text:span text:style-name="T36">Організація інклюзивної освіти в закладі, за умови організації взаємодії між дітьми, дає позитивні результати для всіх дітей інклюзивної групи, а саме:</text:span></text:p>
      <text:list text:style-name="WWNum28">
        <text:list-item>
          <text:p text:style-name="P37" loext:marker-style-name="T155"><text:span text:style-name="T155">діти з особливими освітніми потребами від спілкування з однолітками отримують колосальний досвід взаємин з навколишнім середовищем, можливість розширити свій кругозір і соціалізуватися в суспільстві. </text:span></text:p>
        </text:list-item>
        <text:list-item>
          <text:p text:style-name="P37" loext:marker-style-name="T155"><text:span text:style-name="T155">«здоровим дітлахам» спілкування з дітьми з ООП допомагає ставати гуманнішими, милосердними і толерантними один до одного. Вони стають чутливими до потреб інших, вчаться підтримувати один одного, набувають вміння та навички надання необхідної допомоги дітям з інвалідністю. </text:span></text:p>
        </text:list-item>
      </text:list>
      <text:p text:style-name="P141" loext:marker-style-name="T56"><text:span text:style-name="T36">Але головним досягненням є те, що діти сприймають себе рівними по відношенню до інших дітей, відповідно і зворотне відношення теж як до </text:span><text:soft-page-break/><text:span text:style-name="T36">рівних</text:span><text:span text:style-name="T56">. </text:span></text:p>
      <text:p text:style-name="P282" loext:marker-style-name="T53"/>
      <text:p text:style-name="P236" loext:marker-style-name="T15"/>
      <text:p text:style-name="P9">3. Результативність освітнього процесу</text:p>
      <text:p text:style-name="P126" loext:marker-style-name="T36"><text:span text:style-name="T36">Два рази на рік вихователем-методистом ЗДО разом з вихователями <text:s/>проводиться моніторинг <text:s/>рівня знань дітей, <text:s/>результативності виконання завдань освітніх ліній</text:span><text:span text:style-name="T12"> </text:span><text:span text:style-name="T36"><text:s/>по всім віковим групам.</text:span></text:p>
      <text:p text:style-name="P12"><text:s text:c="9"/>В результаті моніторингового вивчення рівня розвитку  основних знань, умінь та навичок дітей з визначених розділів програми , аналізу контрольних занять за І і ІІ півріччя  освітньої роботи  педагогів, вихованці  ЗДО №42 мають наступні рівні основних компетентностей:</text:p>
      <text:p text:style-name="P28"/>
      <text:p text:style-name="P438" loext:marker-style-name="T47"><text:span text:style-name="T47"><text:s/>серед 64 вихованців </text:span><text:span text:style-name="T25">І молодших груп:</text:span></text:p>
      <text:list text:style-name="WWNum44">
        <text:list-item>
          <text:p text:style-name="P53" loext:marker-style-name="T162"><text:span text:style-name="T161">високий</text:span><text:span text:style-name="T162"> рівень - 14 %</text:span></text:p>
        </text:list-item>
      </text:list>
      <text:list text:style-name="WWNum43">
        <text:list-item>
          <text:p text:style-name="P54" loext:marker-style-name="T155"><text:span text:style-name="T155">достатній рівень – 22 % </text:span></text:p>
        </text:list-item>
        <text:list-item>
          <text:p text:style-name="P54" loext:marker-style-name="T162"><text:span text:style-name="T162">середній рівень – 23.3 %</text:span></text:p>
        </text:list-item>
        <text:list-item>
          <text:p text:style-name="P54" loext:marker-style-name="T155"><text:span text:style-name="T155">початковий рівень – 23.6 %</text:span></text:p>
        </text:list-item>
        <text:list-item>
          <text:p text:style-name="P55" loext:marker-style-name="T163"><text:span text:style-name="T163">Н/А – 17.6%</text:span></text:p>
        </text:list-item>
      </text:list>
      <text:p text:style-name="P279" loext:marker-style-name="T45"/>
      <text:p text:style-name="P439" loext:marker-style-name="T47"><text:span text:style-name="T47">серед 66 вихованців </text:span><text:span text:style-name="T25">молодших</text:span><text:span text:style-name="T47"> груп:</text:span></text:p>
      <text:list text:style-name="WWNum48">
        <text:list-item>
          <text:p text:style-name="P56" loext:marker-style-name="T163"><text:span text:style-name="T162">високий рівень знань мають  23 </text:span><text:span text:style-name="T155">%</text:span></text:p>
        </text:list-item>
      </text:list>
      <text:list text:style-name="WWNum47">
        <text:list-item>
          <text:p text:style-name="P57" loext:marker-style-name="T155"><text:span text:style-name="T155">достатній–33 %</text:span></text:p>
        </text:list-item>
      </text:list>
      <text:list text:style-name="WWNum46">
        <text:list-item>
          <text:p text:style-name="P58" loext:marker-style-name="T155"><text:span text:style-name="T155">середній – 31 %</text:span></text:p>
        </text:list-item>
      </text:list>
      <text:list text:style-name="WWNum45">
        <text:list-item>
          <text:p text:style-name="P59" loext:marker-style-name="T155"><text:span text:style-name="T155">початковий –13%</text:span></text:p>
        </text:list-item>
      </text:list>
      <text:p text:style-name="P349" loext:marker-style-name="T90"/>
      <text:p text:style-name="P453" loext:marker-style-name="T90"><text:span text:style-name="T90">серед 103  вихованців </text:span><text:span text:style-name="T73">середніх</text:span><text:span text:style-name="T90"> груп:</text:span></text:p>
      <text:list text:continue-numbering="true" text:style-name="WWNum45">
        <text:list-item>
          <text:p text:style-name="P59" loext:marker-style-name="T155"><text:span text:style-name="T155">високий рівень знань мають  37.2 %</text:span></text:p>
        </text:list-item>
        <text:list-item>
          <text:p text:style-name="P59" loext:marker-style-name="T155"><text:span text:style-name="T155">достатній – 40.8%</text:span></text:p>
        </text:list-item>
        <text:list-item>
          <text:p text:style-name="P59" loext:marker-style-name="T155"><text:span text:style-name="T155">середній – 15.9 %</text:span></text:p>
        </text:list-item>
        <text:list-item>
          <text:p text:style-name="P59" loext:marker-style-name="T155"><text:span text:style-name="T155">початковий –  6.2  %</text:span></text:p>
        </text:list-item>
      </text:list>
      <text:p text:style-name="P349" loext:marker-style-name="T90"/>
      <text:p text:style-name="P453" loext:marker-style-name="T90"><text:soft-page-break/><text:span text:style-name="T90">серед 78  вихованців </text:span><text:span text:style-name="T73">старших</text:span><text:span text:style-name="T90">  груп:</text:span></text:p>
      <text:list text:style-name="WWNum53">
        <text:list-item>
          <text:p text:style-name="P60" loext:marker-style-name="T155"><text:span text:style-name="T155">високий рівень знань мають – 48 %</text:span></text:p>
        </text:list-item>
      </text:list>
      <text:list text:style-name="WWNum52">
        <text:list-item>
          <text:p text:style-name="P61" loext:marker-style-name="T155"><text:span text:style-name="T155">достатній <text:s/>– 31.4 %</text:span></text:p>
        </text:list-item>
      </text:list>
      <text:list text:style-name="WWNum51">
        <text:list-item>
          <text:p text:style-name="P62" loext:marker-style-name="T155"><text:span text:style-name="T155">середній – 19.4  %;</text:span></text:p>
        </text:list-item>
      </text:list>
      <text:list text:style-name="WWNum50">
        <text:list-item>
          <text:p text:style-name="P63" loext:marker-style-name="T155"><text:span text:style-name="T155">початковий – 1.5  %</text:span></text:p>
        </text:list-item>
      </text:list>
      <text:list xml:id="list2788826658" text:style-name="WWNum49">
        <text:list-item>
          <text:p text:style-name="P64" loext:marker-style-name="T155"><text:span text:style-name="T155">Н/А – 10.5%</text:span></text:p>
        </text:list-item>
      </text:list>
      <text:p text:style-name="P444" loext:marker-style-name="T45"><text:span text:style-name="T45"><text:s text:c="14"/>Впродовж навчального року були здійснені</text:span><text:span text:style-name="T27"> тематичні перевірки всіх груп </text:span><text:span text:style-name="T45">з підготовки до навчального року, а також: </text:span></text:p>
      <text:p text:style-name="P444" loext:marker-style-name="T45"><text:span text:style-name="T45"><text:s text:c="5"/></text:span><text:span text:style-name="T26">тематичний </text:span><text:span text:style-name="T45">контроль:</text:span></text:p>
      <text:list text:style-name="WWNum29">
        <text:list-item>
          <text:p text:style-name="P48" loext:marker-style-name="T152"><text:span text:style-name="T152">про стан роботи з формування стресостійкості в усіх учасників освітнього процесу в сучасних умовах;</text:span></text:p>
        </text:list-item>
        <text:list-item>
          <text:p text:style-name="P48" loext:marker-style-name="T152"><text:span text:style-name="T152">про стан роботи з використання мистецько-творчої діяльності у вихованні патріотизму;</text:span></text:p>
        </text:list-item>
        <text:list-item>
          <text:p text:style-name="P48" loext:marker-style-name="T152"><text:span text:style-name="T152">про стан роботи з питань комплексного підходу у вирішенні мовленнєвих завдань;</text:span></text:p>
        </text:list-item>
        <text:list-item>
          <text:p text:style-name="P48" loext:marker-style-name="T152"><text:span text:style-name="T152">про стан адаптації дітей раннього та молодшого віку до умов ЗДО. </text:span></text:p>
        </text:list-item>
      </text:list>
      <text:p text:style-name="P444" loext:marker-style-name="T45"><text:span text:style-name="T45"><text:s text:c="5"/></text:span><text:span text:style-name="T26">оперативний контроль</text:span><text:span text:style-name="T45"> (5-6 питань на місяць):</text:span></text:p>
      <text:list text:style-name="WWNum30">
        <text:list-item>
          <text:p text:style-name="P49" loext:marker-style-name="T152"><text:span text:style-name="T152">Ведення документації відповідно до Номенклатури ЗДО.</text:span></text:p>
        </text:list-item>
        <text:list-item>
          <text:p text:style-name="P49" loext:marker-style-name="T152"><text:span text:style-name="T152">Організація адаптаційного періоду.</text:span></text:p>
        </text:list-item>
        <text:list-item>
          <text:p text:style-name="P49" loext:marker-style-name="T152"><text:span text:style-name="T152">Зміст інформаційних стендів для батьків.</text:span></text:p>
        </text:list-item>
        <text:list-item>
          <text:p text:style-name="P49" loext:marker-style-name="T152"><text:span text:style-name="T152">Зміст та якість планування.</text:span></text:p>
        </text:list-item>
        <text:list-item>
          <text:p text:style-name="P49" loext:marker-style-name="T152"><text:span text:style-name="T152">Готовність педагогів до робочого дня.</text:span></text:p>
        </text:list-item>
        <text:list-item>
          <text:p text:style-name="P49" loext:marker-style-name="T152"><text:span text:style-name="T152">Організація методичної роботи з молодими педагогами.</text:span></text:p>
        </text:list-item>
        <text:list-item>
          <text:p text:style-name="P49" loext:marker-style-name="T152"><text:span text:style-name="T152">Організація освітнього процесу (планування та проведення занять за освітніми напрямами).</text:span></text:p>
        </text:list-item>
        <text:list-item>
          <text:p text:style-name="P49" loext:marker-style-name="T152"><text:span text:style-name="T152">Організація та проведення святкових ранків.</text:span></text:p>
        </text:list-item>
        <text:list-item>
          <text:p text:style-name="P49" loext:marker-style-name="T152"><text:span text:style-name="T152">Дотримання правил безпеки життєдіяльності.</text:span></text:p>
        </text:list-item>
        <text:list-item>
          <text:p text:style-name="P49" loext:marker-style-name="T152"><text:span text:style-name="T152">Організація рухливих ігор під час прогулянки.</text:span></text:p>
        </text:list-item>
        <text:list-item>
          <text:p text:style-name="P49" loext:marker-style-name="T152"><text:span text:style-name="T152">Організація занять мистецько-творчого напряму.</text:span></text:p>
        </text:list-item>
        <text:list-item>
          <text:p text:style-name="P49" loext:marker-style-name="T152"><text:span text:style-name="T152">Професійна майстерність вихователів, які атестуються.</text:span></text:p>
        </text:list-item>
        <text:list-item>
          <text:p text:style-name="P49" loext:marker-style-name="T152"><text:soft-page-break/><text:span text:style-name="T152">Взаємодія дітей та педагога в групі.</text:span></text:p>
        </text:list-item>
        <text:list-item>
          <text:p text:style-name="P49" loext:marker-style-name="T152"><text:span text:style-name="T152">Якість виконання рішень педагогічних рад.</text:span></text:p>
        </text:list-item>
      </text:list>
      <text:p text:style-name="P447" loext:marker-style-name="T39"><text:span text:style-name="T20">комплексний </text:span><text:span text:style-name="T39">контроль:</text:span></text:p>
      <text:p text:style-name="P444" loext:marker-style-name="T45"><text:span text:style-name="T45">Стан організації життєдіяльності дошкільників у середній групі №2 <text:s/>(вихователі Козар Н.І., Куштан М.М.). </text:span></text:p>
      <text:p text:style-name="P444" loext:marker-style-name="T26"><text:span text:style-name="T45">В результаті перевірок були виявлені позитивні сторони досвіду вихователів, так і недоліки, які були виправлені в короткі строки.</text:span><text:span text:style-name="T26"> </text:span></text:p>
      <text:p text:style-name="P467" loext:marker-style-name="T46"><text:span text:style-name="T28"><text:s text:c="5"/></text:span><text:span text:style-name="T79">підсумковий</text:span><text:span text:style-name="T104"> контроль</text:span><text:span text:style-name="T46">:</text:span></text:p>
      <text:list text:style-name="WWNum32">
        <text:list-item>
          <text:p text:style-name="P50" loext:marker-style-name="T163"><text:span text:style-name="T163">Готовність до навчального року.</text:span></text:p>
        </text:list-item>
        <text:list-item>
          <text:p text:style-name="P50" loext:marker-style-name="T163"><text:span text:style-name="T163">Стан проведення літнього періоду.</text:span></text:p>
        </text:list-item>
      </text:list>
      <text:list text:style-name="WWNum31">
        <text:list-item>
          <text:p text:style-name="P51" loext:marker-style-name="T163"><text:span text:style-name="T163">Визначення рівня та якості знань дітей за Державним стандартом дошкільної освіти.</text:span></text:p>
        </text:list-item>
      </text:list>
      <text:p text:style-name="P444" loext:marker-style-name="T45"><text:span text:style-name="T45">Варто відмітити  </text:span><text:span text:style-name="T27">рівень проведення святкових ранків</text:span><text:span text:style-name="T45">  вихователями усіх груп у співпраці з музкерівниками Кробинець В.В., Тимко С.В., та Туз Т.М., певним  оновленням музрепертуару, використання номерів національно-патріотичного виховання та якістю підготовки номерів. Проте декламування віршів вихованцями старшої   групи потребує посиленої роботи педагогів та батьків, над звуковимовою і інтонаційною виразністю.</text:span></text:p>
      <text:p text:style-name="P444" loext:marker-style-name="T45"><text:span text:style-name="T45">Впродовж року у тісній співпраці з педагогами перебуває </text:span><text:span text:style-name="T27">практичний психолог</text:span><text:span text:style-name="T45"> Горзов Н.М.. Планово здійснюється корекційна, консультативно-просвітницька та діагностична робота з дітьми. Практичний психолог є активними учасником семінарів-практикумів та педагогічних рад. Консультації, рекомендації  щодо найбільш актуальних проблем у вихованні дітей, систематично надавалися Горзов Н.М. педагогам та батькам.</text:span></text:p>
      <text:p text:style-name="P444" loext:marker-style-name="T47"><text:span text:style-name="T30">Варіативна складова освітнього процесу</text:span><text:span text:style-name="T60"> в закладі представлена відповідно до запитів батьків гуртком з сучасного танцю</text:span><text:span text:style-name="T30"> </text:span><text:span text:style-name="T61">і англійської мови</text:span><text:span text:style-name="T60">. Діти відвідують гуртки по два рази на тиждень, згідно із затвердженим розкладом занять. Гурткові заняття проводяться у першу і другу половину дня. Тривалість відповідає вимогам. Результативність вказаного виду роботи оцінювалася шляхом відвідування рядових занять, аналізу  рівня сформованості компетенцій вихованців за освітніми лініями розвитку   під час підсумкових занять ,  музично-літературних свят, індивідуальних бесід.</text:span></text:p>
      <text:p text:style-name="P127" loext:marker-style-name="T36"><text:span text:style-name="T36">Отже, виходячи з результатів оцінювання, можна зробити наступні висновки: кожна дитина в певній мірі реалізувала свій потенціал, вона жила та діяла на рівні своїх оптимальних вікових і індивідуальних можливостей. Протягом року чітко простежується як загальна тенденція позитивної динаміки змін щодо підвищення рівня знань, умінь, навичок дітей, так і тенденція позитивної динаміки змін кожної дитини.</text:span></text:p>
      <text:p text:style-name="P127" loext:marker-style-name="T36"><text:span text:style-name="T36"><text:s/>Результати обстеження рівня розвитку вихованців закладу за минулий навчальний рік засвідчують, що педагогічний колектив на достатньому рівні </text:span><text:soft-page-break/><text:span text:style-name="T36">виконує завдання, висунуті Державним стандартом та нормативними документами. Аналіз показав, що освітньо–виховна робота ведеться на належному рівні. </text:span></text:p>
      <text:p text:style-name="P140" loext:marker-style-name="T36"><text:span text:style-name="T36">Під час проведення моніторингу виявлено різні прояви компетенції дітей за освітніми напрямами <text:s/>Базового компоненту дошкільної освіти які мали різний характер формування. Найбільш успішні показники за освітніми напрямами «Особистість дитини», «Дитина в соціумі», «Дитина у природному довкіллі», <text:s/>«Дитина в сенсорно-пізнавальному просторі». Потребують вдосконалення та більшої уваги – «Мовлення дитини», «Дитина у світі мистецтва»</text:span><text:span text:style-name="T123"> <text:s/></text:span><text:span text:style-name="T36">та</text:span><text:span text:style-name="T123"> </text:span><text:span text:style-name="T36">«Гра <text:s/>дитини». <text:s text:c="2"/></text:span></text:p>
      <text:h text:style-name="P135" text:outline-level="1" loext:marker-style-name="T36"><text:span text:style-name="T36">На думку вихователів, основна причина недостатніх знань дітей за деякими освітніми напрямами полягає в тому, що <text:s/>рівень розвитку дітей у групах різний, тому і загальні показники компетенцій <text:s/>дітей різні; <text:s/>при цьому, вихователі вважають, <text:s/>що освітні завдання, які заявлені <text:s/>в програмі розраховані на ідеальну дитину. Для успішної реалізації поставлених завдань освітній процес передбачає індивідуальні форми роботи з малятами, що в деякій мірі неможливе із-за великої наповнюваності груп.</text:span></text:h>
      <text:p text:style-name="P127" loext:marker-style-name="T36"><text:span text:style-name="T36">Варіативність використаних методичних заходів, співпраця всіх служб закладу, підвищення рейтингу закладу в місті є певними чинниками, які впливають на підвищення рівня професійної компетентності педагогів, на якість вирішення пріоритетних завдань <text:s/>плану роботи ЗДО. </text:span></text:p>
      <text:p text:style-name="P120" loext:marker-style-name="T36"><text:span text:style-name="T36">Одним із пріоритетних напрямків в роботі педагогів зі старшими дошкільниками було формування життєвої компетентності дошкільника, здійснення підготовки дітей до школи, соціалізація дитячої особистості, надання кваліфікованої допомоги дитині у формуванні елементарних навичок навчальної діяльності та адаптації до нових соціальних умов. Належне місце в підготовці дітей до школи займали фронтальні, інтегровані, комплексні, тематичні та індивідуальні заняття. Організація виховання та розвитку дітей проводилась у розвивально-тематичному напрямку. </text:span></text:p>
      <text:p text:style-name="P127" loext:marker-style-name="T36"><text:span text:style-name="T36">Згідно проведеного моніторингу та тісної співпраці з батьками вихованців старших дошкільних груп, слід зазначити, що готові до навчання в школі всі випускники – дошкільники.</text:span></text:p>
      <text:p text:style-name="P127" loext:marker-style-name="T36"><text:span text:style-name="T36">Завдання плану роботи ЗДО, які ставилися на 2024/2025 навчальний рік у розділах - <text:s/>«Взаємодія з батьками» та «Співпраця зі школою» виконані на 100%.</text:span></text:p>
      <text:h text:style-name="P135" text:outline-level="1" loext:marker-style-name="T36"><text:span text:style-name="T36">Педагоги ЗДО наполегливо працювали над виявленням творчого потенціалу ранніх захоплень дітей, розвитку їх інтелектуальних та творчих здібностей.</text:span></text:h>
      <text:p text:style-name="P161" loext:marker-style-name="T15"><text:span text:style-name="T36">Аналіз стану та результативності методичної роботи з педагогічними кадрами за 2024-2025 н. р., дозволяють зробити висновок, що методична робота </text:span><text:soft-page-break/><text:span text:style-name="T36">в ЗДО </text:span><text:span text:style-name="T90"> </text:span><text:span text:style-name="T36">№42 «Джерельце»</text:span><text:span text:style-name="T90"> </text:span><text:span text:style-name="T36">— це цілісна, заснована на досягненнях науки та передового педагогічного досвіду і на конкретному аналізі навчально-виховного процесу система взаємозалежних дій та заходів, спрямованих на всебічне підвищення кваліфікації та професійної майстерності кожного педагога</text:span><text:span text:style-name="T15">.</text:span></text:p>
      <text:h text:style-name="P286" text:outline-level="1" loext:marker-style-name="T56"/>
      <text:h text:style-name="P111" text:outline-level="1" loext:marker-style-name="T15"><text:span text:style-name="T15">4. Стан здоров’я та фізичний розвиток дітей</text:span></text:h>
      <text:h text:style-name="P237" text:outline-level="1" loext:marker-style-name="T15"/>
      <text:p text:style-name="P125" loext:marker-style-name="T36"><text:span text:style-name="T36">В <text:s/>закладі дошкільної освіти діти забезпечені постійним медичним обслуговуванням. </text:span><text:span text:style-name="T90">Медичне обслуговування вихованців здійснюється штатним медичним персоналом. </text:span><text:span text:style-name="T36">Роботу даного напрямку у закладі здійснюють старша медична сестра <text:s/>Довбак Л.М. та дієтсестра Лізанець Т.І.</text:span></text:p>
      <text:p text:style-name="P125" loext:marker-style-name="T36"><text:span text:style-name="T36">У своїй роботі медична служба керується: Законом України «Про Дошкільну освіту» ст.34 «Медичне обслуговування у дошкільному навчальному закладі», законом України «Про захист населення від інфекційних хвороб», законом України , Основи законодавства України про охорону здоров’я, наказом МОЗ та МОН України «Про удосконалення організації медичного обслуговування дітей в дошкільному навчальному закладі», Санітарним регламентом для дошкільних навчальних закладів, інструктивно-методичними рекомендаціями щодо організації фізкультурно-оздоровчої роботи в дошкільному навчальному закладі, положенням «Про медичний кабінет дошкільного навчального закладу», наказами управління освіти Ужгородської міської ради, органів охорони здоров’я <text:s/>міста (СЕС).</text:span></text:p>
      <text:p text:style-name="P125" loext:marker-style-name="T36"><text:span text:style-name="T36">План роботи медичної служби на 2024 – 2025 н. р. складений відповідно до річного плану роботи закладу та виконаний в повному обсязі. Медичне обладнання та медичний інструментарій представлені у достатньому обсязі. Належним чином оформлена обов’язкова документація, на кожну групу закладу оформлено листок здоров’я, своєчасно складалися плани роботи і звіти, здійснювався щомісячний аналіз захворюваності. Постійно контролюється стан фізкультурно-оздоровчої роботи з дітьми та їх загартування, щоденно проводиться ранкова гімнастика та фізкультурні заняття. </text:span></text:p>
      <text:p text:style-name="P128" loext:marker-style-name="T87"><text:span text:style-name="T108">Проводяться заходи профілактичного характеру</text:span><text:span text:style-name="T87">: </text:span></text:p>
      <text:list text:style-name="WWNum36">
        <text:list-item>
          <text:p text:style-name="P38" loext:marker-style-name="T155"><text:span text:style-name="T155">антропометричні вимірювання;</text:span></text:p>
        </text:list-item>
        <text:list-item>
          <text:p text:style-name="P38" loext:marker-style-name="T155"><text:span text:style-name="T155">обстеження дітей на гельмінти;</text:span></text:p>
        </text:list-item>
        <text:list-item>
          <text:p text:style-name="P38" loext:marker-style-name="T155"><text:span text:style-name="T155">огляд шкірних покровів;</text:span></text:p>
        </text:list-item>
        <text:list-item>
          <text:p text:style-name="P38" loext:marker-style-name="T155"><text:span text:style-name="T155">вимірювання температури тіла;</text:span></text:p>
        </text:list-item>
        <text:list-item>
          <text:p text:style-name="P38" loext:marker-style-name="T155"><text:soft-page-break/><text:span text:style-name="T155">перевірка дітей на педикульоз та ін.</text:span></text:p>
        </text:list-item>
      </text:list>
      <text:p text:style-name="P2" loext:marker-style-name="T90"><text:span text:style-name="T90"><text:s/><text:tab/>При наявності ознак захворювання проводиться інформування батьків і надаються рекомендації та направленя до відповідного медичного спеціаліста в поліклініку. Антропометричні вимірювання та оцінка фізичного розвитку дітей проводяться в установлені строки - 1 раз в квартал, в літній період - <text:s/>щомісяця, про що робляться записи в Журналі антропометрії та медичній картці дитини. З метою зміцнення здоровя дітей в ЗДО №42 проводиться </text:span><text:span text:style-name="T109">оздоровчо – профілактична робота</text:span><text:span text:style-name="T90">, яка включає в себе такі методи:</text:span></text:p>
      <text:list text:style-name="WWNum37">
        <text:list-item>
          <text:p text:style-name="P39" loext:marker-style-name="T155"><text:span text:style-name="T155">санітарно – профілактична робота, це випуск стінгазет, бесіди з вихователями;</text:span></text:p>
        </text:list-item>
        <text:list-item>
          <text:p text:style-name="P39" loext:marker-style-name="T155"><text:span text:style-name="T155"><text:s/>контроль за режимом сну, харчування та щоденими прогулянками дітей на свіжому повітрі;</text:span></text:p>
        </text:list-item>
        <text:list-item>
          <text:p text:style-name="P39" loext:marker-style-name="T155"><text:span text:style-name="T155">регулярним провітрюванням приміщень, яке є одним з найбільш ефективних заходів у профілактиці повітряно – крапельних інфекцій;</text:span></text:p>
        </text:list-item>
        <text:list-item>
          <text:p text:style-name="P39" loext:marker-style-name="T155"><text:span text:style-name="T155">контроль за дотриманням норм температури та вологості в приміщенях;</text:span></text:p>
        </text:list-item>
        <text:list-item>
          <text:p text:style-name="P39" loext:marker-style-name="T155"><text:span text:style-name="T155">поширеня інформації про перебіг та <text:s/>перші симптоми ГРВІ;</text:span></text:p>
        </text:list-item>
        <text:list-item>
          <text:p text:style-name="P39" loext:marker-style-name="T155"><text:span text:style-name="T155">пропоганди здорового способу життя;</text:span></text:p>
        </text:list-item>
        <text:list-item>
          <text:p text:style-name="P39" loext:marker-style-name="T155"><text:span text:style-name="T155">дотирмання санітарно – гігієнічних умов.</text:span></text:p>
        </text:list-item>
      </text:list>
      <text:p text:style-name="P2" loext:marker-style-name="T90"><text:span text:style-name="T90"><text:s text:c="7"/></text:span><text:span text:style-name="T91">Медичні працівники 1 раз на тиждень проводять перевірку санітарного стану приміщень усіх вікових груп, </text:span><text:span text:style-name="T37">вибірковий</text:span><text:span text:style-name="T91"> огляд медперсоналом проводиться щоденно.</text:span></text:p>
      <text:p text:style-name="P126" loext:marker-style-name="T90"><text:span text:style-name="T91">Медичні огляди працівник</text:span><text:span text:style-name="T37">и</text:span><text:span text:style-name="T91"> </text:span><text:span text:style-name="T90">проходять вчасно, медична сестра  веде контроль за проходженням медоглядів та фіксує  результати в Журналі проходження медичних оглядів працівниками. </text:span></text:p>
      <text:p text:style-name="P2" loext:marker-style-name="T90"><text:span text:style-name="T91">Медична документація</text:span><text:span text:style-name="T90"> ведеться згідно до номенклатури справ ЗДО №</text:span><text:span text:style-name="T36">42</text:span><text:span text:style-name="T90">, всі журнали оформлені відповідно до вимог</text:span></text:p>
      <text:p text:style-name="P3" loext:marker-style-name="T15"><text:span text:style-name="T15"><text:s text:c="11"/></text:span></text:p>
      <text:p text:style-name="P3" loext:marker-style-name="T15"><text:span text:style-name="T15"><text:s text:c="10"/>Організація харчування дітей у навчальному закладі</text:span><text:span text:style-name="T36">.</text:span></text:p>
      <text:p text:style-name="P7"/>
      <text:p text:style-name="P23" loext:marker-style-name="T36"><text:span text:style-name="T36"><text:s/></text:span></text:p>
      <text:p text:style-name="P25" loext:marker-style-name="T47"><text:span text:style-name="T103">З</text:span><text:span text:style-name="T47">аклад дошкільної освіти №42 «Джерельце» забезпечується продуктами харчування <text:s/>організаціями , які виграли тендери по наданню послуг на постачання продуктів харчування. В ЗДО № 42 функціонує харчоблок, який обладнаний згідно вимог санітарно – гігієнічних норм та правил. <text:s text:c="2"/></text:span></text:p>
      <text:p text:style-name="P25" loext:marker-style-name="T47"><text:span text:style-name="T47">Харчування дітей в ЗДО триразове, здійснюється відповідно до норм .</text:span></text:p>
      <text:p text:style-name="P25" loext:marker-style-name="T47"><text:soft-page-break/><text:span text:style-name="T47">Харчуванням забезпечені діти всіх категорій. Пільгові категорії дітей сплачують за <text:s/>харчування менші суми, згідно положень про пільговиків.</text:span></text:p>
      <text:p text:style-name="P444" loext:marker-style-name="T45"><text:span text:style-name="T47"><text:s text:c="4"/></text:span><text:span text:style-name="T45">Найважливішою умовою правильної організації харчування дітей є суворе дотримання санітарно-гігієнічних вимог на харчоблоці та процесу приготування і зберігання їжі. Для забезпечення дітей різноманітним харчуванням у закладі складено чотиритижневе меню на 4 періоди року – зимовий, весняний, літній, осінній, затверджені директором закладу та узгоджені з начальником Ужгородського міського управління <text:s/>Держпродспоживслужби в Закарпатській області. З урахуванням перспективного меню щодня складається меню-розгортка, яка затверджена директором ЗДО. Щоденно відбираються добові проби, які зберігаються в холодильнику до наступного приготування та видачі їжі. </text:span></text:p>
      <text:p text:style-name="P444" loext:marker-style-name="T45"><text:span text:style-name="T45">Режим роботи харчоблоку узгоджено з режимом роботи закладу. Їжу діти отримують у визначений час з інтервалами в 3,5– 4 години. Систематичний контроль за станом харчування здійснюється директором Касинець О.І., старшою медичною сестрою Довбак Л.М., дієтсестрою Лізанець Т.І.. </text:span></text:p>
      <text:p text:style-name="P444" loext:marker-style-name="T45"><text:span text:style-name="T45"><text:s text:c="7"/>Найважливішою умовою правильної організації харчування дітей є суворе дотримання санітарно-гігієнічних вимог на харчоблоці та процесу приготування і зберігання їжі. З метою профілактики кишкових захворювань працівники суворо дотримуються встановлених вимог до технологічної обробки продуктів, правил особистої гігієни. Результатом є відсутність зафіксованих випадків отруєнь і кишкових захворювань дітей. Аналіз виконання норм харчування за 202</text:span><text:span text:style-name="T105">5</text:span><text:span text:style-name="T45"> рік <text:s/>показав, що в цілому харчування <text:s/>вихованців здійснювалось наближено до норм ( у середньому 99% ), показник виконання норм харчування становив 98%. Це свідчить про якість харчування . <text:s/>На протязі року виконано норми з м’яса, молочних продуктів, круп, хлібу на 100%. Перспективні та поточні заявки подавались своєчасно. Продукти постачальниками завозились вчасно, були якісними, відповідали замовленню, завжди надавались супроводжувальні документи. Протягом навчального року стан матеріально-технічного забезпечення харчоблоку та груп відповідав достатньому рівню (харчоблок забезпечений посудом та кухонним інвентарем; обладнання знаходилось у справному стані)</text:span></text:p>
      <text:p text:style-name="P251" loext:marker-style-name="T15"/>
      <text:p text:style-name="P23" loext:marker-style-name="T53"><text:span text:style-name="T15">Організація фізкультурно-оздоровчої роботи</text:span><text:span text:style-name="T53">.</text:span></text:p>
      <text:p text:style-name="P283" loext:marker-style-name="T53"/>
      <text:p text:style-name="P25" loext:marker-style-name="T90"><text:span text:style-name="T36">Фізичне виховання та зміцнення здоров'я дітей є одним із пріорітетних напрямів роботи нашого закладу.. </text:span><text:span text:style-name="T90">Організація фізкультурно-оздоровчої роботи в ЗДО здійснюється відповідно до чинного законодавства та нормативно-правових актів, зокрема:</text:span></text:p>
      <text:p text:style-name="P25" loext:marker-style-name="T90"><text:span text:style-name="T90">Закону України «Про освіту».</text:span></text:p>
      <text:p text:style-name="P25" loext:marker-style-name="T90"><text:span text:style-name="T90">Закону України «Про дошкільну освіту».</text:span></text:p>
      <text:p text:style-name="P25" loext:marker-style-name="T90"><text:span text:style-name="T90">Базового компонента дошкільної освіти.</text:span></text:p>
      <text:p text:style-name="P25" loext:marker-style-name="T90"><text:span text:style-name="T90">Інструктивно-методичних рекомендацій Міністерства освіти і науки України </text:span><text:span text:style-name="T91">«Щодо організації фізкультурно-оздоровчої роботи у дошкільних навчальних закладах»</text:span><text:span text:style-name="T90"> (лист МОН від 02.09.2016 №1/9-456).</text:span></text:p>
      <text:p text:style-name="P25" loext:marker-style-name="T90"><text:soft-page-break/><text:span text:style-name="T90">Наказу МОН від 21.07.2003 № 486 «Про Систему організації фізкультурно-оздоровчої та спортивної роботи дошкільних, загальноосвітніх, професійно-технічних та позашкільних навчальних закладів».</text:span></text:p>
      <text:p text:style-name="P25" loext:marker-style-name="T36"><text:span text:style-name="T90">Інших нормативних документів, що регламентують діяльність ЗДО.</text:span><text:span text:style-name="T36"> </text:span></text:p>
      <text:p text:style-name="P25" loext:marker-style-name="T36"><text:span text:style-name="T36"><text:s text:c="12"/>Фізкультурно-оздоровча робота організовується під постійним медико-педагогічним контролем. Головною метою фізичного виховання нашого закладу дошкільної освіти є:</text:span></text:p>
      <text:p text:style-name="P25" loext:marker-style-name="T36"><text:span text:style-name="T16">Зміцнення здоров'я</text:span><text:span text:style-name="T37">:</text:span><text:span text:style-name="T36"> Підвищення опірності організму до несприятливих факторів зовнішнього середовища та захворювань.</text:span></text:p>
      <text:p text:style-name="P25" loext:marker-style-name="T36"><text:span text:style-name="T16">Розвиток фізичних якостей</text:span><text:span text:style-name="T37">:</text:span><text:span text:style-name="T36"> Формування та вдосконалення основних рухових навичок та вмінь (ходьба, біг, стрибки, метання, лазіння), розвиток спритності, сили, витривалості, швидкості та гнучкості.</text:span></text:p>
      <text:p text:style-name="P25" loext:marker-style-name="T90"><text:span text:style-name="T74">Формування потреби в руховій активності:</text:span><text:span text:style-name="T90"> Виховання у дітей інтересу до занять фізичними вправами та рухливих ігор, заохочення до самостійної рухової діяльності.</text:span></text:p>
      <text:p text:style-name="P25" loext:marker-style-name="T90"><text:span text:style-name="T74">Навчання основ здорового способу життя</text:span><text:span text:style-name="T91">:</text:span><text:span text:style-name="T90"> Формування елементарних знань про гігієну, правильне харчування, режим дня та важливість фізичної активності для здоров'я.</text:span></text:p>
      <text:p text:style-name="P25" loext:marker-style-name="T90"><text:span text:style-name="T74">Створення позитивного емоційного стану:</text:span><text:span text:style-name="T90"> Забезпечення психологічного комфорту дітей під час занять, формування позитивних емоцій від рухової діяльності.</text:span></text:p>
      <text:p text:style-name="P25" loext:marker-style-name="T90"><text:span text:style-name="T74">Профілактика травматизму</text:span><text:span text:style-name="T91">:</text:span><text:span text:style-name="T90"> Навчання дітей безпечним способам виконання рухів та поведінки під час ігор та занять.</text:span></text:p>
      <text:p text:style-name="P126" loext:marker-style-name="T36"><text:span text:style-name="T36"><text:s/>У закладі проводяться різноманітні заходи для покращення самопочуття та рівня фізичного розвитку дитини.</text:span><text:span text:style-name="T37"> Для модернізації системи фізичного виховання колектив ЗДО разом з батьками створив здоров</text:span><text:span text:style-name="T91">`</text:span><text:span text:style-name="T37">язбережувальне</text:span><text:span text:style-name="T91"> </text:span><text:span text:style-name="T37">предметно-ігрове середовище, комфортні умови </text:span><text:span text:style-name="T36">для розвитку, навчання та виховання дітей</text:span><text:span text:style-name="T37">. </text:span><text:span text:style-name="T36">З метою розвитку фізичних якостей, формування рухових умінь, виховання потреби у самостійних заняттях фізкультурними вправами у кожній віковій групі обладнано спортивні куточки. У них розміщено м’ячі, скакалки, кеглі, фізкультурне обладнання для проведення ранкової гімнастики</text:span><text:span text:style-name="T90">, занять з </text:span><text:span text:style-name="T36">фізкультури</text:span><text:span text:style-name="T90"> на </text:span><text:span text:style-name="T36">прогулянці</text:span><text:span text:style-name="T90"> та </text:span><text:span text:style-name="T36">рухливих</text:span><text:span text:style-name="T90"> </text:span><text:span text:style-name="T36">ігор. Позитивні наслідки фізкультурно-оздоровчої роботи забезпечуються різноманітністю їх форм. Провідне місце займають організовані форми фізичного виховання та самостійної рухової діяльності дошкільників під час прогулянок та інших режимних моментів. </text:span></text:p>
      <text:p text:style-name="P219" loext:marker-style-name="T36"/>
      <text:p text:style-name="P25" loext:marker-style-name="T36"><text:span text:style-name="T36"><text:s/>Систематична та правильно організована фізкультурно-оздоровча робота сприяє всебічному розвитку дитини, поліпшенню її фізичного стану, підвищенню захисних властивостей організму та формуванню стійкості до різних захворювань.</text:span></text:p>
      <text:p text:style-name="P25" loext:marker-style-name="T90"><text:span text:style-name="T90">Фізкультурно-оздоровча робота в ЗДО здійснюється протягом усього дня та включає різноманітні форми організації:</text:span></text:p>
      <text:p text:style-name="P25" loext:marker-style-name="T90"><text:soft-page-break/><text:span text:style-name="T74">Ранкову гімнастику</text:span><text:span text:style-name="T91">,</text:span><text:span text:style-name="T90"> яка сприяє пробудженню організму, підвищенню тонусу м'язів та покращенню настрою.</text:span></text:p>
      <text:p text:style-name="P25" loext:marker-style-name="T90"><text:span text:style-name="T74">Заняття з фізичної культури</text:span><text:span text:style-name="T90">, які проводяться відповідно до вікових особливостей дітей та вимог Базового компонента дошкільної освіти фронтально і індивідуально, та включають вправи з основних рухів, спортивні ігри та елементи, вправи на розвиток фізичних якостей. </text:span><text:span text:style-name="T36">Протягом тижня два заняття проводяться  в спортзалі, а влітку - на свіжому повітрі. </text:span></text:p>
      <text:p text:style-name="P25" loext:marker-style-name="T90"><text:span text:style-name="T74">Фізкультурні хвилинки та паузи</text:span><text:span text:style-name="T91">, які</text:span><text:span text:style-name="T90"> проводяться під час інтелектуальних та інших занять для зняття втоми, відновлення працездатності та профілактики порушень постави, тривалістю – 3-5 хвилин.</text:span></text:p>
      <text:p text:style-name="P25" loext:marker-style-name="T90"><text:span text:style-name="T74">Рухливі ігри та вправи на прогулянці</text:span><text:span text:style-name="T91">, які</text:span><text:span text:style-name="T90"> сприяють розвитку фізичних якостей, кмітливості та соціальної взаємодії.</text:span></text:p>
      <text:p text:style-name="P25" loext:marker-style-name="T90"><text:span text:style-name="T74">Гімнастику пробудження</text:span><text:span text:style-name="T91">.</text:span><text:span text:style-name="T90"> Комплекс вправ, спрямований на поступове відновлення організму після денного сну. Може включати вправи на ліжку та ходьбу по масажних килимках.</text:span></text:p>
      <text:p text:style-name="P25" loext:marker-style-name="T90"><text:span text:style-name="T91">Також </text:span><text:span text:style-name="T90">проводиться </text:span><text:span text:style-name="T74">індивідуальна робота</text:span><text:span text:style-name="T91"> </text:span><text:span text:style-name="T90">з дітьми, які мають певні особливості фізичного розвитку або потребують додаткової уваги для засвоєння рухових навичок.</text:span></text:p>
      <text:p text:style-name="P25" loext:marker-style-name="T90"><text:span text:style-name="T74">Фізкультурні розваги та свята</text:span><text:span text:style-name="T91">, які</text:span><text:span text:style-name="T90"> організовувалися 1 раз на місяць </text:span></text:p>
      <text:p text:style-name="P2" loext:marker-style-name="T36"><text:span text:style-name="T74">Дні здоров'я</text:span><text:span text:style-name="T90"> , які проводилися раз на місяць і б</text:span><text:span text:style-name="T36">ули насичені різноманітними формами: самостійна рухова діяльність, рухливі ігри на прогулянках, фізкультурні заняття, фізкультурні розваги. </text:span></text:p>
      <text:p text:style-name="P25" loext:marker-style-name="T90"><text:span text:style-name="T37"><text:s/></text:span><text:span text:style-name="T74">Піші переходи</text:span><text:span text:style-name="T91"> 1 раз на тиждень</text:span><text:span text:style-name="T36"> в межах дошкільного закладу.</text:span></text:p>
      <text:p text:style-name="P125" loext:marker-style-name="T36"><text:span text:style-name="T36"><text:s/>У спортивному залі <text:s/></text:span><text:span text:style-name="T37">в достатній кількості є дрібний спортивний інвентар </text:span><text:span text:style-name="T36">(кеглі, обручі, кубики, прапорці, стрічки, м’ячі різного розміру, палиці гімнастичні, скакалки, шнури різного розміру, мішечки з піском; </text:span><text:span text:style-name="T37">спортивні знаряддя для навчання дітей основних рухів (</text:span><text:span text:style-name="T36">канати, дуги для підлізання, стояки та мати для стрибків, кільце для баскетболу, ребристі дошки, лави гімнастичні, колода, мішень для метання), доріжка здоров’я.</text:span></text:p>
      <text:p text:style-name="P25" loext:marker-style-name="T90"><text:span text:style-name="T36"><text:s text:c="7"/>Ефективна організація фізкультурно-оздоровчої роботи в закладі дошкільної освіти є важливою складовою освітнього процесу. </text:span><text:span text:style-name="T90">Завдяки комплексному підходу, використанню різноманітних форм та методів, а також дотриманню нормативно-правових вимог, педагоги створюють оптимальні умови для фізичного розвитку та зміцнення здоров'я дітей, формують у них позитивну мотивацію до здорового способу життя на подальших етапах їхнього розвитку.</text:span></text:p>
      <text:p text:style-name="P17"/>
      <text:p text:style-name="P468" loext:marker-style-name="T17"><text:span text:style-name="T17">5. Охорона праці та безпека життєдіяльності</text:span></text:p>
      <text:p text:style-name="P252" loext:marker-style-name="T17"/>
      <text:p text:style-name="P144" loext:marker-style-name="T63"><text:span text:style-name="T63"><text:tab/>У закладі напрацьована система роботи з питань охорони праці та безпеки життєдіяльності учасників освітньо-виховного процесу, попередження виробничого травматизму, дотримання пожежної та електробезпеки, норм </text:span><text:soft-page-break/><text:span text:style-name="T63">санітарії та гігієни під час освітньо-виховного процесу відповідно до вимог чинного законодавства. Заклад забезпечений пожежним інвентарем. Адміністрацією створені безпечні умови праці та навчання для вихованців і працівників ЗДО. Відповідальність за належний контроль за охороною праці та технікою безпеки, згідно наказу, покладено на керівника та завгоспа. Питання охорони праці та безпеки життєдіяльності перебувають під постійним контролем адміністрації, що простежується у щорічних наказах</text:span><text:span text:style-name="T113"> навчальному закладі. </text:span></text:p>
      <text:p text:style-name="P144" loext:marker-style-name="T63"><text:span text:style-name="T63"><text:tab/>Питання безпеки життєдіяльності та охорони праці виносяться на порядок денний виробничих нарад.</text:span></text:p>
      <text:p text:style-name="P145" loext:marker-style-name="T63"><text:span text:style-name="T63">Проведено замір опору ізоляції електромережі, всі електрощитки мають попереджувальні позначки. У дошкільному закладі наявний протипожежний інвентар: 19 вогнегасників (ведеться журнал обліку вогнегастиків із зазначенням дати перезаправки та місця розташування у закладі), 2 пожежні </text:span></text:p>
      <text:p text:style-name="P145" loext:marker-style-name="T63"><text:span text:style-name="T63">щити, пожежні рукави, розроблені плани евакуації дітей на випадок пожежі, у доступному для дітей та дорослих місці розміщено необхідні інформаційні стенди</text:span><text:span text:style-name="T174">.</text:span></text:p>
      <text:p text:style-name="P146" loext:marker-style-name="T63"><text:span text:style-name="T63">Заходи, передбачені перспективним планом роботи щодо дотримання техніки безпеки, річним планом роботи установи – підлягають систематичному контролю та неухильному виконанню. Для всіх посадових осіб розроблені та затверджені посадові інструкції та інструкції з охорони праці. </text:span></text:p>
      <text:p text:style-name="P145" loext:marker-style-name="T63"><text:span text:style-name="T63">Всі працівники закладу систематично проходять навчання з охорони праці - вступний, первинний, повторний та позаплановий (при потребі) інструктажі, згідно вимог, про що ведуться відповідні записи у журналах інструктажів.</text:span></text:p>
      <text:p text:style-name="P145" loext:marker-style-name="T63"><text:span text:style-name="T63">Усі працівники дошкільного закладу 2 рази на рік проходять медичний огляд, згідно попередньо складеного та затвердженого графіка.</text:span></text:p>
      <text:p text:style-name="P126" loext:marker-style-name="T63"><text:span text:style-name="T63">У закладі дошкільної освіти <text:s/>ведуться такі журнали з охорони праці та пожежної безпеки: </text:span></text:p>
      <text:p text:style-name="P2" loext:marker-style-name="T63"><text:span text:style-name="T63">Журнал реєстрації інструктажів з питань охорони праці; </text:span></text:p>
      <text:p text:style-name="P2" loext:marker-style-name="T63"><text:span text:style-name="T63">Журнал реєстрації інструкцій з охорони праці; </text:span></text:p>
      <text:p text:style-name="P2" loext:marker-style-name="T63"><text:span text:style-name="T63">Журнал реєстрації вступного інструктажу з питань охорони праці;</text:span></text:p>
      <text:p text:style-name="P2" loext:marker-style-name="T63"><text:span text:style-name="T63">Журнал реєстрації інструктажів з питань пожежної безпеки.</text:span></text:p>
      <text:p text:style-name="P126" loext:marker-style-name="T63"><text:span text:style-name="T63"><text:s/>Всі журнали прошиті, прошнуровані, скріплені печаткою керівника та ведуться відповідно до вимог.</text:span></text:p>
      <text:p text:style-name="P126" loext:marker-style-name="T63"><text:span text:style-name="T63">За останні 3 роки випадків травмування працівників та вихованців не зареєстровано. </text:span></text:p>
      <text:p text:style-name="P126" loext:marker-style-name="T36"><text:span text:style-name="T36">Для проведення роботи з дітьми з питань безпеки життєдіяльності педагоги закладу забезпечені достатньою кількістю дидактичного матеріалу: демонстраційні картинки, дидактичні настільні ігри, добірки тематичної </text:span><text:soft-page-break/><text:span text:style-name="T36">художньої літератури. У батьківських куточках висвітлювалася інформація відповідної тематики. Відповідно до річного плану роботи ЗДО у закладі протягом року були проведені «Тижні безпеки дитини» (листопад, квітень), метою яких було:</text:span></text:p>
      <text:list text:continue-list="list2788826658" text:style-name="WWNum49">
        <text:list-item>
          <text:p text:style-name="P40" loext:marker-style-name="T155"><text:span text:style-name="T155">поліпшення якості навчально-виховної роботи з дітьми з питань особистої безпеки та захисту життя;</text:span></text:p>
        </text:list-item>
        <text:list-item>
          <text:p text:style-name="P40" loext:marker-style-name="T155"><text:span text:style-name="T155">пропаганда здорового та безпечного способу життя серед дітей та батьків; </text:span></text:p>
        </text:list-item>
        <text:list-item>
          <text:p text:style-name="P40" loext:marker-style-name="T155"><text:span text:style-name="T155">вироблення у дітей дошкільного віку умінь та навичок щодо захисту свого життя і здоров’я під час надзвичайних ситуацій.</text:span></text:p>
        </text:list-item>
      </text:list>
      <text:p text:style-name="P153" loext:marker-style-name="T97"><text:span text:style-name="T39">У </text:span><text:span text:style-name="T110">Тижн</text:span><text:span text:style-name="T58">і </text:span><text:span text:style-name="T110">безпеки </text:span><text:span text:style-name="T39">дитини у закладі</text:span><text:span text:style-name="T97"> ефективно проведено </text:span><text:span text:style-name="T39">ряд</text:span><text:span text:style-name="T97"> заходів.</text:span></text:p>
      <text:p text:style-name="P155" loext:marker-style-name="T36"><text:span text:style-name="T36"><text:s text:c="9"/>Роботу з охорони праці та безпеки життєдіяльності у закладі дошкільної освіти можна вважати організованою на задовільному рівні. </text:span></text:p>
      <text:p text:style-name="P238" loext:marker-style-name="T15"/>
      <text:p text:style-name="P238" loext:marker-style-name="T15"/>
      <text:p text:style-name="P106" loext:marker-style-name="T23"><text:span text:style-name="T15">6. </text:span><text:span text:style-name="T22">Робота з батьками та соціальний захист</text:span></text:p>
      <text:p text:style-name="P272" loext:marker-style-name="T50"/>
      <text:p text:style-name="P120" loext:marker-style-name="T49"><text:span text:style-name="T49">Відповідно до Закону України «Про дошкільну освіту», Положення про дошкільний навчальний заклад, змісту Базового компонента дошкільної освіти в Україні, одним із головних завдань, <text:s/>що стоїть перед закладом, вважається взаємодія з сім’єю або участь батьків (БКДО).</text:span></text:p>
      <text:p text:style-name="P120" loext:marker-style-name="T49"><text:span text:style-name="T49">Протягом року проводилася робота з соціально незахищеними сім’ями: щомісяця уточнювалися списки сімей пільгових категорій, надавалися пільги в ЗДО <text:s/>щодо безкоштовного харчування <text:s/>або часткової оплати за харчування в закладі. <text:s/></text:span></text:p>
      <text:p text:style-name="P120" loext:marker-style-name="T49"><text:span text:style-name="T49">До закладу упродовж воєнного стану в Україні поступили діти з числа ВПО, на даний час нараховується 41 дитина з числа ВПО, які легко адаптувалися до нових умов. Дітям з числа ВПО згідно рішення Виконавчого комітету Ужгородської міської ради надавалося безкоштовне харчування в закладі. </text:span></text:p>
      <text:p text:style-name="P120" loext:marker-style-name="T49"><text:span text:style-name="T49">Створено банк даних дітей пільгових категорій. За <text:s/>потреби поновлювався <text:s/>соціальний паспорт.</text:span></text:p>
      <text:p text:style-name="P143" loext:marker-style-name="T36"><text:span text:style-name="T36">Протягом <text:s/>навчального року планомірно проводилася робота з членами родин. Вихователі постійно спрямовували самоосвіту батьків з різних питань, стимулювали їх прагнення і вміння поповнювати свої педагогічні знання. У процесі спілкування з батьками вихователі намагалися створити атмосферу довіри, враховуючи особливості кожної родини та події сьогодення. </text:span></text:p>
      <text:p text:style-name="P129" loext:marker-style-name="T49"><text:soft-page-break/><text:span text:style-name="T49">У батьківських куточках, а згодом і на сторінках та групах у соціальних мережах, вихователі та практичний психолог систематично розміщували інформацію різноманітної тематики про розвиток, виховання та навчання малюків дошкільного віку; ознайомлення з ефективними <text:s/>методами та прийомами формування у дошкільників різних форм активності. Педагоги постійно залучали батьків вихованців брати активну участь у житті групи, дитячого садка. Особливу увагу приділяли індивідуальним формам роботи з батьками. Результатом такої діяльності стало зростання авторитету педагогів серед батьків, встановлення міцних, емоційно-позитивних, доброзичливих стосунків з родинами.</text:span></text:p>
      <text:p text:style-name="P120" loext:marker-style-name="T49"><text:span text:style-name="T49"><text:s/></text:span></text:p>
      <text:p text:style-name="P1" loext:marker-style-name="T15"><text:span text:style-name="T15"><text:s text:c="6"/></text:span></text:p>
      <text:p text:style-name="P236" loext:marker-style-name="T15"/>
      <text:p text:style-name="P1" loext:marker-style-name="T16"><text:span text:style-name="T15"><text:s/>7 . </text:span><text:span text:style-name="T16">Взаємозв’язок між колективом ЗДО № 42 та ліцей «ІМІДЖ»</text:span></text:p>
      <text:p text:style-name="P126" loext:marker-style-name="T36"><text:span text:style-name="T36">3 метою підвищення рівня мотиваційної готовності старших дошкільників до навчання у школі, проводилася робота з питання наступності у роботі <text:s/>закладу дошкільної освіти та ліцей «ІМІДЖ».</text:span></text:p>
      <text:p text:style-name="P2" loext:marker-style-name="T36"><text:span text:style-name="T36">Були організовані та проведені екскурсії до ліцею «ІМІДЖ»</text:span></text:p>
      <text:p text:style-name="P2" loext:marker-style-name="T36"><text:span text:style-name="T36">використовувати в освітній роботі шкільну тематику;</text:span></text:p>
      <text:p text:style-name="P2" loext:marker-style-name="T36"><text:span text:style-name="T36">Вихователі старших груп знайомили вихованців з правилами поведінки школярів;</text:span></text:p>
      <text:p text:style-name="P2" loext:marker-style-name="T90"><text:span text:style-name="T36">Організовано та проведено конкурс дитячих творчих робіт на шкільну тематику</text:span><text:span text:style-name="T90">.</text:span></text:p>
      <text:p text:style-name="P126" loext:marker-style-name="T36"><text:span text:style-name="T90">Вихователями відстежувалася результативність навчання випускників закладу та адаптація до умов школи. Така робота сприяє позитивній адаптації старших дошкільників до школи.</text:span></text:p>
      <text:p text:style-name="P2" loext:marker-style-name="T36"><text:span text:style-name="T36">Співпраця зі школою:</text:span></text:p>
      <text:p text:style-name="P2" loext:marker-style-name="T36"><text:span text:style-name="T36">1. «Перше вересня – День знань», взаємовідвідування дітьми ліцею «ІМІДЖ»– ЗДО №42</text:span></text:p>
      <text:p text:style-name="P2" loext:marker-style-name="T36"><text:span text:style-name="T36">2.Обговорення й затвердження основних напрямків спільної роботи ЗДО №42 та ліцей «ІМІДЖ»</text:span></text:p>
      <text:p text:style-name="P2" loext:marker-style-name="T36"><text:span text:style-name="T36">3. «Ми раді гостям» (День відкритих дверей для учителів та школярів - випускників ЗДО №42)</text:span></text:p>
      <text:p text:style-name="P2" loext:marker-style-name="T36"><text:span text:style-name="T36">4. Взаємодія з батьками :</text:span></text:p>
      <text:p text:style-name="P2" loext:marker-style-name="T90"><text:span text:style-name="T92">З метою підвищення знань батьків з питань підготовки дітей до школи, залучення батьків до педагогічного процесу: </text:span></text:p>
      <text:p text:style-name="P2" loext:marker-style-name="T90"><text:span text:style-name="T90">1. оформлено куточок «Майбутній першокласник»; </text:span></text:p>
      <text:p text:style-name="P2" loext:marker-style-name="T90"><text:span text:style-name="T90">2. проведено групові батьківські збори:</text:span></text:p>
      <text:p text:style-name="P2" loext:marker-style-name="T90"><text:soft-page-break/><text:span text:style-name="T90"><text:s text:c="4"/>1. </text:span><text:span text:style-name="T101">«Формування у дітей компетенцій, передбачених Держстандартом дошкільної освіти на партнерських засадах»</text:span><text:span text:style-name="T90">» з вчителями початкової ланки школи;</text:span></text:p>
      <text:p text:style-name="P142" loext:marker-style-name="T101"><text:span text:style-name="T90"><text:s text:c="4"/>2. </text:span><text:span text:style-name="T101"><text:s/>«Готовність вашої дитини до навчання в школі». </text:span></text:p>
      <text:p text:style-name="P142" loext:marker-style-name="T101"><text:span text:style-name="T36"><text:s text:c="4"/></text:span><text:span text:style-name="T90">3. </text:span><text:span text:style-name="T36">П</text:span><text:span text:style-name="T90">роведено психологічні консультації для батьків першокласників :</text:span><text:span text:style-name="T101"> </text:span></text:p>
      <text:p text:style-name="P142" loext:marker-style-name="T50"><text:span text:style-name="T50"><text:s text:c="8"/></text:span><text:span text:style-name="T101">«Роль сiм’ї у пiдготовцi дитини до школи»</text:span><text:span text:style-name="T50">;</text:span></text:p>
      <text:p text:style-name="P2" loext:marker-style-name="T36"><text:span text:style-name="T36"><text:s text:c="7"/></text:span><text:span text:style-name="T90">«Готувати не до навчання, а до нових умов життя»</text:span><text:span text:style-name="T36">;</text:span></text:p>
      <text:p text:style-name="P2" loext:marker-style-name="T90"><text:span text:style-name="T90"><text:s/></text:span><text:span text:style-name="T36"><text:s text:c="6"/></text:span><text:span text:style-name="T90">«Що повинна знати і вміти ваша дитина».</text:span></text:p>
      <text:p text:style-name="P142" loext:marker-style-name="T50"><text:span text:style-name="T36"><text:s text:c="3"/>4. Індивідуальні консультації</text:span><text:span text:style-name="T50"> для батьків, які мають проблеми щодо <text:s/>виховання дітей старшого дошкільного віку.</text:span></text:p>
      <text:p text:style-name="P2" loext:marker-style-name="T90"><text:span text:style-name="T36"><text:s text:c="2"/></text:span><text:span text:style-name="T90">5. </text:span><text:span text:style-name="T36">П</text:span><text:span text:style-name="T90">роведено анкетування батьків майбутніх першокласників</text:span><text:span text:style-name="T36">:</text:span><text:span text:style-name="T90"> </text:span><text:span text:style-name="T101">«Чи готовий я бути батьком першокласника».</text:span></text:p>
      <text:p text:style-name="P2" loext:marker-style-name="T90"><text:span text:style-name="T36">Діагностика готовності дітей старших груп до навчання в школі.</text:span><text:span text:style-name="T90"> </text:span></text:p>
      <text:p text:style-name="P125" loext:marker-style-name="T90"><text:span text:style-name="T90">Вихователі якісно підготували дітей до школи. З метою визначення готовності дітей до навчання в школі, практичний психолог закладу, </text:span><text:span text:style-name="T36">Горзов Н.М., </text:span><text:span text:style-name="T90">провела психологічну діагностику вихованців старших груп. </text:span></text:p>
      <text:p text:style-name="P125" loext:marker-style-name="T90"><text:span text:style-name="T90">Слід відмітити результативні та цікаві форми роботи з наступності <text:s/></text:span><text:span text:style-name="T36">ЗДО</text:span><text:span text:style-name="T90"> та школи проведені в цьому році:</text:span></text:p>
      <text:list text:style-name="WWNum4">
        <text:list-item>
          <text:p text:style-name="P156" loext:marker-style-name="T90"><text:span text:style-name="T90">екскурсії дітей на подвір’я школи та на спортивний майданчик школи;</text:span></text:p>
        </text:list-item>
        <text:list-item>
          <text:p text:style-name="P156" loext:marker-style-name="T90"><text:span text:style-name="T90">бесіди з дітьми про правила поведінки учнів у школі;</text:span></text:p>
        </text:list-item>
      </text:list>
      <text:p text:style-name="P125" loext:marker-style-name="T90"><text:span text:style-name="T90">Ці заходи сприяли активізації мотиваційної готовності дітей до школи.</text:span></text:p>
      <text:p text:style-name="P125" loext:marker-style-name="T36"><text:span text:style-name="T36">Протягом навчального року педагогами проводились інші види навчально-методичної роботи.</text:span></text:p>
      <text:p text:style-name="P125" loext:marker-style-name="T36"><text:span text:style-name="T36">Всі заплановані свята – «Свято Осені», «Святого Миколая», «Новий рік», «Щедрівки», «Веснянки», «День матері» <text:s/>проводились згідно річного плану.</text:span></text:p>
      <text:p text:style-name="P125" loext:marker-style-name="T36"><text:span text:style-name="T36">Протягом року для дітей були підготовлені і показані театралізовані дійства за мотивами народних казок, запрошувалися артисти з лялькового театру.</text:span></text:p>
      <text:p text:style-name="P235" loext:marker-style-name="T15"/>
      <text:p text:style-name="P251" loext:marker-style-name="T15"/>
      <text:h text:style-name="P110" text:outline-level="1" loext:marker-style-name="T15"><text:span text:style-name="T15">8. Соціально-економічний розвиток ЗДО 2024-2025</text:span></text:h>
      <text:h text:style-name="P205" text:outline-level="1" loext:marker-style-name="T36"/>
      <text:h text:style-name="P134" text:outline-level="1" loext:marker-style-name="T36"><text:span text:style-name="T36">Керуючись <text:s/>основними державними документами, що регламентують діяльність закладу, дирекція та педагоги спільно з батьками продовжували працювати над оновленням та поповненням <text:s/>ігрового предметно-розвивального середовища, необхідних умов для розвитку потреб і інтересів кожної дитини для її духовного зростання, фізичної досконалості, прояву самостійності, реалізації своїх задумів і бажань, формуванням ігрової культури дітей.</text:span></text:h>
      <text:p text:style-name="P462" loext:marker-style-name="T39"><text:span text:style-name="T39">Будівля ЗДО № 42 – це типовий проект навчального закладу для надання послуг зі здобуття дошкільної освіти. Облаштування приміщень та території закладу відповідають санітарно- гігієнічним нормам. В закладі функціонують:</text:span></text:p>
      <text:p text:style-name="P463" loext:marker-style-name="T39"><text:span text:style-name="T39">- 13 груп (3 групи раннього віку та 10 груп дошкільного віку), кожна з яких має: роздягальню, ігрову, спальню, туалетну кімнати та буферну кімнату для миття і зберігання посуду. Кожне групове приміщення ізольоване від інших та має зручні сполучення з іншими функціональними приміщеннями дошкільного закладу.</text:span></text:p>
      <text:list xml:id="list4015119909" text:style-name="WWNum5">
        <text:list-item text:start-value="1">
          <text:p text:style-name="P464" loext:marker-style-name="T39"><text:span text:style-name="T39">-</text:span><text:span text:style-name="T58">фізкультурна зала</text:span><text:span text:style-name="T39"> з інвентарем, традиційним та нетрадиційним обладнанням;</text:span></text:p>
        </text:list-item>
        <text:list-item>
          <text:p text:style-name="P464" loext:marker-style-name="T39"><text:span text:style-name="T39">-</text:span><text:span text:style-name="T58">сенсорна кімната</text:span><text:span text:style-name="T39"> оснащена обладнанням для стимуляції систем сприйняття6 нюхової, тактильної, слухової, зорової, смакової та вестибулярної;</text:span></text:p>
        </text:list-item>
        <text:list-item>
          <text:p text:style-name="P464" loext:marker-style-name="T39"><text:span text:style-name="T58">музична зала</text:span><text:span text:style-name="T39"> з необхідним наповненням;</text:span></text:p>
        </text:list-item>
        <text:list-item>
          <text:p text:style-name="P464" loext:marker-style-name="T39"><text:span text:style-name="T58">методичний кабінет</text:span><text:span text:style-name="T39"> – центр методичної роботи з педагогічними кадрами дошкільного закладу;</text:span></text:p>
        </text:list-item>
        <text:list-item>
          <text:p text:style-name="P464" loext:marker-style-name="T39"><text:span text:style-name="T58">кабінет психолога</text:span><text:span text:style-name="T39"> – оснащений для забезпечення роботи психологічної служби;</text:span></text:p>
        </text:list-item>
        <text:list-item>
          <text:p text:style-name="P464" loext:marker-style-name="T39"><text:span text:style-name="T58">ресурсна кімната</text:span><text:span text:style-name="T39"> – оснащена для проведення корекційної роботи з дітьми з ООП;</text:span></text:p>
        </text:list-item>
        <text:list-item>
          <text:p text:style-name="P464" loext:marker-style-name="T39"><text:span text:style-name="T58">кабінет бухгалтерської</text:span><text:span text:style-name="T39"> служби оснащений для здійснення завдань ЗДО № 42, як розпорядника б’юджетних коштів нижчого рівня; </text:span></text:p>
        </text:list-item>
        <text:list-item>
          <text:p text:style-name="P464" loext:marker-style-name="T39"><text:span text:style-name="T58">Харчоблок забезпечений технологічним обладнанням:</text:span><text:span text:style-name="T39"> </text:span></text:p>
        </text:list-item>
      </text:list>
      <text:list text:style-name="WWNum6a">
        <text:list-item>
          <text:p text:style-name="P454" loext:marker-style-name="T39"><text:span text:style-name="T39">3 холодильники; </text:span></text:p>
        </text:list-item>
        <text:list-item>
          <text:p text:style-name="P454" loext:marker-style-name="T39"><text:span text:style-name="T39">2 морозильні камери;</text:span></text:p>
        </text:list-item>
        <text:list-item>
          <text:p text:style-name="P454" loext:marker-style-name="T39"><text:span text:style-name="T39">1 витяжка; </text:span></text:p>
        </text:list-item>
        <text:list-item>
          <text:p text:style-name="P454" loext:marker-style-name="T39"><text:span text:style-name="T39">1 вентилятор для витяжки; </text:span></text:p>
        </text:list-item>
        <text:list-item>
          <text:p text:style-name="P454" loext:marker-style-name="T39"><text:span text:style-name="T39">1 електрична сковорода;</text:span></text:p>
        </text:list-item>
        <text:list-item>
          <text:p text:style-name="P454" loext:marker-style-name="T39"><text:soft-page-break/><text:span text:style-name="T39">1 шафа жарочна; </text:span></text:p>
        </text:list-item>
        <text:list-item>
          <text:p text:style-name="P454" loext:marker-style-name="T39"><text:span text:style-name="T39">1 м’ясорубка;</text:span></text:p>
        </text:list-item>
        <text:list-item>
          <text:p text:style-name="P454" loext:marker-style-name="T39"><text:span text:style-name="T39">2 електричні плити; </text:span></text:p>
        </text:list-item>
        <text:list-item>
          <text:p text:style-name="P454" loext:marker-style-name="T39"><text:span text:style-name="T39">1 овочерізка;</text:span></text:p>
        </text:list-item>
        <text:list-item>
          <text:p text:style-name="P168" loext:marker-style-name="T39"><text:span text:style-name="T39">2 ваги. <text:s/></text:span></text:p>
        </text:list-item>
      </text:list>
      <text:list text:continue-list="list4015119909" text:style-name="WWNum5">
        <text:list-item>
          <text:p text:style-name="P46" loext:marker-style-name="T152"><text:span text:style-name="T165">Пральня обладнана</text:span><text:span text:style-name="T152"> всіма необхідним технологічними засобами для роботи. </text:span></text:p>
        </text:list-item>
      </text:list>
      <text:p text:style-name="P160" loext:marker-style-name="T39"><text:span text:style-name="T39">Є гарна простора музична зала, спортивна зала, обладнана відповідним спортінвентарем, <text:s/>літній басейн-хлюпальниця, методичний кабінет, медичний кабінет, кабінет психолога, ресурсна та сенсорна кімнати.</text:span></text:p>
      <text:p text:style-name="P126" loext:marker-style-name="T43"><text:span text:style-name="T43">Матеріальна база закладу в хорошому стані: обладнана територія, упорядковано квітники, проведено поточний ремонт груп, дитячі майданчики облаштовано <text:s/>ігровими спорудами (пісочниці, гірки, гойдалки). У групах придбано значну кількість посібників, іграшок, завдяки чому вихователі можуть організовувати різноманітні види діяльності з дошкільниками. Предметно–розвивальне середовище у всіх вікових групах відповідає віку дітей, вимогам програми та забезпечує свободу й активність дитини, максимально задовольняє її інтереси. Матеріали з різних осередків можуть передаватися від одного до іншого. Вихователі змінювали матеріали в осередках протягом року, щоб вони відповідали інтересам <text:s/>і рівню розвитку дітей. <text:s/>У всіх вікових групах наявні осередки відповідно до віку дітей, групи естетично оформлені , з допомогою батьків придбані <text:s/>розвивальні іграшки, настільно-друковані ігри, дитячі меблі. </text:span></text:p>
      <text:p text:style-name="P157" loext:marker-style-name="T43"><text:span text:style-name="T43"><text:s/><text:tab/>У старших <text:s/>групах придбано: нові настільно-друковані ігри по грамоті та логіко-математичному розвитку, зошити для підготовки руки до письма по програмі «Українське дошкілля».</text:span></text:p>
      <text:p text:style-name="P162" loext:marker-style-name="T43"><text:span text:style-name="T43">Вихователі середніх груп придбали: дитячі книги та зошити для підготовки руки для письма .</text:span></text:p>
      <text:p text:style-name="P162" loext:marker-style-name="T43"><text:span text:style-name="T43">У групах раннього та молодшого віку велика увага приділена сенсорній зоні – оформлено сучасні куточки, придбано різноманітні пірамідки, вкладки, кубики, а також оформлено куточки вбирання.</text:span></text:p>
      <text:p text:style-name="P130" loext:marker-style-name="T39"><text:span text:style-name="T39">Отже, групові приміщення ЗДО забезпечені меблями та ігровим обладнанням, мають сучасний інтер’єр. Розвивальне середовище дитячого садка відповідає інноваційним вимогам та організовано з урахуванням інтересів дітей та їх віковим особливостям: створені комфортні, сприятливі умови для розвитку вихованців в самостійній і спільній діяльності. </text:span></text:p>
      <text:p text:style-name="P126" loext:marker-style-name="T43"><text:span text:style-name="T43">Протягом 2024/2025 навчального року в ЗДО проводилась планомірна робота щодо покращення матеріально-технічної бази закладу.</text:span></text:p>
      <text:p text:style-name="P126" loext:marker-style-name="T43"><text:soft-page-break/><text:span text:style-name="T43">Всі кабінети, групові приміщення, службові приміщення і обладнання ЗДО знаходяться в робочому стані. Всі приміщення утримуються відповідно санітарно-гігієнічних вимог, мають естетичний вигляд.</text:span></text:p>
      <text:p text:style-name="P226" loext:marker-style-name="T43"/>
      <text:p text:style-name="P6">Інформація про заходи щодо покращення</text:p>
      <text:p text:style-name="P23"><text:span text:style-name="T128">матеріально-технічної бази ЗДО за 2024-2025 н.р</text:span><text:span text:style-name="T138">. </text:span></text:p>
      <text:p text:style-name="P226" loext:marker-style-name="T43"/>
      <text:list text:style-name="WWNum7">
        <text:list-item text:start-value="1">
          <text:p text:style-name="P169" loext:marker-style-name="T43"><text:span text:style-name="T43">В групах поповнився роздавальний та демонстраційний матеріал, канцтовари для проведення занять з дітьми, методичні посібники.</text:span></text:p>
        </text:list-item>
        <text:list-item>
          <text:p text:style-name="P170" loext:marker-style-name="T43"><text:span text:style-name="T43">Пофарбовано ігрові споруди, бесідки на майданчиках.</text:span></text:p>
        </text:list-item>
      </text:list>
      <text:p text:style-name="P227" loext:marker-style-name="T43"/>
      <text:p text:style-name="P23" loext:marker-style-name="T134"><text:span text:style-name="T134">Кошти, використані у 2024 - 2025 р. на предмети, матеріали, обладнання та інвентар</text:span></text:p>
      <text:p text:style-name="P5"/>
      <text:p text:style-name="P13">Червень 2024 р.: <text:s text:c="3"/>- електроінструменти (ЗФ)- 7095,00 грн.</text:p>
      <text:p text:style-name="P13"><text:s text:c="32"/>- кондиціонер (ЗФ) – 12039,14 грн.</text:p>
      <text:p text:style-name="P13"><text:s text:c="32"/>- постільна білизна (ЗФ) – 29850,00 грн.</text:p>
      <text:p text:style-name="P13">Липень 2024 р.: <text:s text:c="4"/>- миючі засоби (3Ф) – 25470.00 грн;</text:p>
      <text:p text:style-name="P13"><text:s text:c="32"/>- санітарно-гігієнічні засоби (3Ф) - 12678.70 грн;</text:p>
      <text:p text:style-name="P13">Серпень 2024 р.: <text:s text:c="3"/>- ламінат (ЗФ) – 99400,00 грн;</text:p>
      <text:p text:style-name="P14"><text:s text:c="2"/>ножі для м’ясорубки (ЗФ) - <text:s/>6050,00 грн. <text:s text:c="20"/></text:p>
      <text:p text:style-name="P29"/>
      <text:p text:style-name="P13"><text:s/>Жовтень 2024 р.: <text:s text:c="2"/>- принтер (ЗФ) – 9000,00 грн;</text:p>
      <text:p text:style-name="P13"><text:s text:c="32"/></text:p>
      <text:p text:style-name="P13">Листопад 2024 р.: - Столи металічні для кухні (ЗФ) – 25500,00 грн; <text:s text:c="29"/></text:p>
      <text:p text:style-name="P13"><text:s text:c="34"/>санітарно-гігієнічні засоби – 27469,00 грн;</text:p>
      <text:p text:style-name="P13"><text:s text:c="31"/></text:p>
      <text:p text:style-name="P13">Грудень 2024 р.: <text:s text:c="2"/>- каструлі (ЗФ) – 29000,00 грн;</text:p>
      <text:p text:style-name="P13"><text:s text:c="31"/>- миючі засоби(СФ) – 54953,40 грн;</text:p>
      <text:p text:style-name="P13"><text:s text:c="31"/>- санітарно-гігієнічні засоби – 5034,00 грн.</text:p>
      <text:p text:style-name="P13"><text:s text:c="31"/>- новорічні подарунки (ЗФ) <text:s/>- <text:s/>52190,00 грн.</text:p>
      <text:p text:style-name="P13"><text:s text:c="31"/>- меблі (ЗФ) – 705500,00 грн.</text:p>
      <text:p text:style-name="P13"><text:s text:c="31"/>- канцтовари (ЗФ) -48950,10 грн.</text:p>
      <text:p text:style-name="P13"><text:s text:c="31"/>- посуд (ЗФ) – 20930,00 грн.</text:p>
      <text:p text:style-name="P13"><text:s text:c="31"/>- телевізор – 24100,00 грн.</text:p>
      <text:p text:style-name="P13"><text:s text:c="31"/>- сантехніка (ЗФ)-37547,00 грн.</text:p>
      <text:p text:style-name="P13"><text:s text:c="31"/>- кондиціонери (ЗФ) – 41900,00 грн.</text:p>
      <text:p text:style-name="P13"><text:s text:c="31"/>- бойлери (ЗФ) – 12000,00 грн.</text:p>
      <text:p text:style-name="P13"><text:s text:c="31"/>- ноутбук -26000,00 грн.</text:p>
      <text:p text:style-name="P13"><text:s/>Березень 2025 р.: - миючі засоби – 21201,57 грн;</text:p>
      <text:p text:style-name="P13"><text:s text:c="31"/>- фарби – 3081,19 грн.</text:p>
      <text:p text:style-name="P13"><text:s text:c="31"/>- будівельні матеріали -22463,70 грн.</text:p>
      <text:p text:style-name="P26"><text:soft-page-break/><text:span text:style-name="T64"><text:s text:c="31"/>- подушки, ковдри -35585,00 грн.</text:span></text:p>
      <text:p text:style-name="P13"><text:s text:c="31"/>- посуд – 13300,00 грн.</text:p>
      <text:p text:style-name="P13">Травень 2025р.: <text:s text:c="3"/>- миючі засоби(СФ) – 21938,80 грн;</text:p>
      <text:p text:style-name="P13"><text:s text:c="31"/>- санітарно-гігієнічні засоби – 17102,60 грн.</text:p>
      <text:p text:style-name="P13"><text:s text:c="31"/>- канцтовари (ЗФ) -37975,50 грн.</text:p>
      <text:p text:style-name="P13"><text:s text:c="31"/>- драбина (ЗФ) – 10350,00 грн.</text:p>
      <text:p text:style-name="P15"><text:s text:c="31"/>- мотокоса -5178,00 грн.</text:p>
      <text:h text:style-name="P134" text:outline-level="1" loext:marker-style-name="T36"><text:span text:style-name="T36">Пріоритетними напрямами у сфері матеріально-технічного і матеріального забезпечення освітньої діяльності на наступний рік залишаються подальше створення безпечного освітнього середовища: обладнання і оснащення педагогічного процесу, усіх видів діяльності дітей, їхнього побуту, ігрових куточків, фізкультурно-оздоровчої, медичної бази, умов праці робітників, впровадження інновацій.</text:span></text:h>
      <text:h text:style-name="P209" text:outline-level="1" loext:marker-style-name="T36"/>
      <text:p text:style-name="P106" loext:marker-style-name="T15"><text:span text:style-name="T15">9.Адміністративно-господарська діяльність в ЗДО.</text:span></text:p>
      <text:p text:style-name="P238" loext:marker-style-name="T15"/>
      <text:p text:style-name="P131" loext:marker-style-name="T36"><text:span text:style-name="T36">Адміністративно-господарська діяльність здійснювалась відповідно з річним планом роботи ЗДО. Адміністрацією щоденно контролюється економія електроенергії, води, стан майна, обладнання, приміщень, території закладу. Уся діяльність персоналу регламентується наказами по ЗДО.</text:span></text:p>
      <text:p text:style-name="P131" loext:marker-style-name="T36"><text:span text:style-name="T36">Своєчасно проводиться системний аналіз комплектування закладу дітьми, ведеться підготовка документів до організованого початку навчального року, проводиться тарифікація педагогічного персоналу. Питання, пов’язані з охороною праці, профілактикою травматизму, проблемами охорони життєдіяльності дітей, санітарних правил утримання приміщень, збереження майна закладу та дотримання здорового психологічного клімату в колективі вирішуються оперативно з урахуванням проблемних запитів.</text:span></text:p>
      <text:p text:style-name="P131" loext:marker-style-name="T36"><text:span text:style-name="T36">Таким чином, аналіз роботи ЗДО «Джерельце» за навчальний рік показав, що обрані форми і <text:s/>методи, об’єднані зусилля керівництва <text:s/>та педагогічного колективу позитивно впливають на результативність роботи з кадрами та досягненню мети.</text:span></text:p>
      <text:h text:style-name="P134" text:outline-level="1" loext:marker-style-name="T36"><text:span text:style-name="T39">Виходячи з аналізу управлінської, методичної, організаційно-педагогічної, адміністративно-господарської роботи, моніторингу якості дошкільної освіти освітньої і методичної роботи за 2024/2025 навчальний рік, враховуючи досягнення і перспективи розвитку, діагностичне анкетування педагогів, та з метою усунення недоліків і забезпечення більш високої якості дошкільної освіти, ефективного педагогічного впливу на розвиток особистості дитини, педагогічний колектив разом з батьками та громадськістю закладу дошкільної освіти в новому навчальному році спрямує свою діяльність на подальше </text:span><text:soft-page-break/><text:span text:style-name="T39">забезпечення методичного та педагогічного супроводу реалізації Державного стандарту дошкільної освіти, визначених у Базовому компоненті дошкільної освіти.</text:span><text:span text:style-name="T36"> </text:span></text:h>
      <text:h text:style-name="P134" text:outline-level="1" loext:marker-style-name="T36"><text:span text:style-name="T36">В організації освітньо - виховного процесу в 2025-2026 навчальному році <text:s text:c="3"/>залишається актуальним питання:</text:span></text:h>
      <text:list text:style-name="WWNum33">
        <text:list-item>
          <text:h text:style-name="P41" text:outline-level="1" loext:marker-style-name="T162"><text:span text:style-name="T158">щодо</text:span><text:span text:style-name="T155"> </text:span><text:span text:style-name="T158">підвищення</text:span><text:span text:style-name="T155"> </text:span><text:span text:style-name="T158">рівня</text:span><text:span text:style-name="T155"> </text:span><text:span text:style-name="T158">професійної</text:span><text:span text:style-name="T155"> <text:s/></text:span><text:span text:style-name="T158">майстерності</text:span><text:span text:style-name="T155"> </text:span><text:span text:style-name="T158">педагогів</text:span><text:span text:style-name="T155"> </text:span><text:span text:style-name="T158">в</text:span><text:span text:style-name="T155"> </text:span><text:span text:style-name="T158">опануванні</text:span><text:span text:style-name="T155"> </text:span><text:span text:style-name="T158">сучасних</text:span><text:span text:style-name="T155"> </text:span><text:span text:style-name="T158">освітніх</text:span><text:span text:style-name="T155"> </text:span><text:span text:style-name="T158">технологій</text:span><text:span text:style-name="T155"> </text:span><text:span text:style-name="T158">в</text:span><text:span text:style-name="T155"> </text:span><text:span text:style-name="T158">умовах</text:span><text:span text:style-name="T155"> </text:span><text:span text:style-name="T158">інноваційного</text:span><text:span text:style-name="T155"> </text:span><text:span text:style-name="T158">освітнього</text:span><text:span text:style-name="T155"> </text:span><text:span text:style-name="T158">простору</text:span><text:span text:style-name="T155">;</text:span><text:span text:style-name="T162"> </text:span></text:h>
        </text:list-item>
        <text:list-item>
          <text:h text:style-name="P41" text:outline-level="1" loext:marker-style-name="T155"><text:span text:style-name="T161">також</text:span><text:span text:style-name="T162"> </text:span><text:span text:style-name="T161">важливим</text:span><text:span text:style-name="T162"> </text:span><text:span text:style-name="T161">є</text:span><text:span text:style-name="T155"> питання зміцнення навчально-методичної та матеріально-технічної бази дошкільного закладу, облаштування спортивного майданчика сучасним обладнанням з метою активізації рухової активності та розвитку основних рухів дітей;</text:span></text:h>
        </text:list-item>
        <text:list-item>
          <text:h text:style-name="P41" text:outline-level="1" loext:marker-style-name="T155"><text:span text:style-name="T158">доповнення</text:span><text:span text:style-name="T155"> </text:span><text:span text:style-name="T158">ресурсної</text:span><text:span text:style-name="T155"> </text:span><text:span text:style-name="T158">та</text:span><text:span text:style-name="T155"> </text:span><text:span text:style-name="T158">сенсорної</text:span><text:span text:style-name="T155"> </text:span><text:span text:style-name="T158">кімнат</text:span><text:span text:style-name="T155"> </text:span><text:span text:style-name="T158">для</text:span><text:span text:style-name="T155"> </text:span><text:span text:style-name="T158">провед</text:span><text:span text:style-name="T155">ення корекційної роботи з дітьми з ООП.</text:span></text:h>
        </text:list-item>
      </text:list>
      <text:h text:style-name="P134" text:outline-level="1" loext:marker-style-name="T36"><text:span text:style-name="T36">Річний план за 2024/2025 навчальний рік був реальним, дозволив досягти поставлених цілей. Проте, в організації освітнього процесу можна виділити проблемні питання, над якими в подальшому потрібно працювати: </text:span></text:h>
      <text:list text:style-name="WWNum58">
        <text:list-item>
          <text:p text:style-name="P52" loext:marker-style-name="T155"><text:span text:style-name="T155">застосування новітніх підходів, інформаційно-комунікаційних та <text:s text:c="2"/>здоров'язбережувальних технологій в освітньому процесі;</text:span></text:p>
        </text:list-item>
        <text:list-item>
          <text:p text:style-name="P65" loext:marker-style-name="T155"><text:span text:style-name="T156">с</text:span><text:span text:style-name="T155">творення умов для професійного зростання та розвитку творчого потенціалу педагогів;</text:span></text:p>
        </text:list-item>
        <text:list-item>
          <text:p text:style-name="P65" loext:marker-style-name="T155"><text:span text:style-name="T156">налагодженні співпраці з батьками, з</text:span><text:span text:style-name="T155">алучення батьків до освітнього процесу та забезпечення єдності виховних впливів.</text:span></text:p>
        </text:list-item>
      </text:list>
      <text:p text:style-name="P216" loext:marker-style-name="T36"/>
      <text:p text:style-name="P438" loext:marker-style-name="T15"><text:span text:style-name="T36"><text:s text:c="8"/></text:span><text:span text:style-name="T15">10. ЗАВДАННЯ НА НОВИЙ 2025/2026 НАВЧАЛЬНИЙ РІК</text:span></text:p>
      <text:p text:style-name="P216" loext:marker-style-name="T36"/>
      <text:h text:style-name="P137" text:outline-level="1" loext:marker-style-name="T36"><text:span text:style-name="T36">Враховуючи підсумки освітньої роботи за 2024/2025 навчальний рік, відповідно до виявлених досягнень, недоліків, запитів батьків та державних вимог, педагогічний <text:s/>колектив закладу дошкільної освіти у 2025/2026 <text:s/>навчальному році буде працювати над головними завданнями: <text:s/></text:span></text:h>
      <text:list text:style-name="WWNum34">
        <text:list-item>
          <text:p text:style-name="P66" loext:marker-style-name="T156"><text:span text:style-name="T156">створення якісної та сучасної освітньої системи; </text:span></text:p>
        </text:list-item>
        <text:list-item>
          <text:p text:style-name="P66" loext:marker-style-name="T155"><text:span text:style-name="T159">з</text:span><text:span text:style-name="T155">абезпечення відповідності освітнього процесу вимогам суспільства, потребам дітей та держави;</text:span></text:p>
        </text:list-item>
        <text:list-item>
          <text:p text:style-name="P66" loext:marker-style-name="T155"><text:soft-page-break/><text:span text:style-name="T155"><text:s/>застосування новітніх підходів, інформаційно-комунікаційних та здоров'язбережувальних технологій в освітньому процесі;</text:span></text:p>
        </text:list-item>
        <text:list-item>
          <text:p text:style-name="P66" loext:marker-style-name="T156"><text:span text:style-name="T156">створення безпечного та толерантного освітнього середовища;</text:span></text:p>
        </text:list-item>
        <text:list-item>
          <text:p text:style-name="P66" loext:marker-style-name="T155"><text:span text:style-name="T155">забезпечення психологічного комфорту;</text:span></text:p>
        </text:list-item>
        <text:list-item>
          <text:p text:style-name="P66" loext:marker-style-name="T155"><text:span text:style-name="T155"><text:s/>протидія булінгу та насильству;</text:span></text:p>
        </text:list-item>
        <text:list-item>
          <text:p text:style-name="P67">підвищення професійної компетентності педагогічних кадрів;</text:p>
        </text:list-item>
        <text:list-item>
          <text:p text:style-name="P66" loext:marker-style-name="T155"><text:span text:style-name="T156">с</text:span><text:span text:style-name="T155">творення умов для професійного зростання та розвитку творчого потенціалу педагогів;</text:span></text:p>
        </text:list-item>
        <text:list-item>
          <text:p text:style-name="P66" loext:marker-style-name="T155"><text:span text:style-name="T156"><text:s/>забезпеченні всебічного розвитку кожної дитини;</text:span></text:p>
        </text:list-item>
        <text:list-item>
          <text:p text:style-name="P66" loext:marker-style-name="T155"><text:span text:style-name="T155">врахування індивідуальних особливостей, здібностей та потреб вихованців;</text:span></text:p>
        </text:list-item>
        <text:list-item>
          <text:p text:style-name="P66" loext:marker-style-name="T155"><text:span text:style-name="T156"><text:s/>створенні розвивального середовища, о</text:span><text:span text:style-name="T155">рганізація простору, що стимулює пізнавальну активність, творчість та самостійність дітей;</text:span></text:p>
        </text:list-item>
        <text:list-item>
          <text:p text:style-name="P66" loext:marker-style-name="T155"><text:span text:style-name="T156">налагодженні співпраці з батьками, з</text:span><text:span text:style-name="T155">алучення батьків до освітнього процесу та забезпечення єдності виховних впливів.</text:span></text:p>
        </text:list-item>
      </text:list>
      <text:p text:style-name="P224" loext:marker-style-name="T38"/>
      <text:p text:style-name="P438" loext:marker-style-name="T36"><text:span text:style-name="T38">Наукова</text:span><text:span text:style-name="T36">-</text:span><text:span text:style-name="T38">методична</text:span><text:span text:style-name="T36"> </text:span><text:span text:style-name="T38">проблема</text:span><text:span text:style-name="T36"> </text:span><text:span text:style-name="T38">закладу</text:span><text:span text:style-name="T36"> </text:span><text:span text:style-name="T38">на</text:span><text:span text:style-name="T36"> <text:s/>2025/2026 навчальний рік:</text:span></text:p>
      <text:p text:style-name="P216" loext:marker-style-name="T36"/>
      <text:p text:style-name="P438" loext:marker-style-name="T15"><text:span text:style-name="T16"><text:s/>-підвищення якості освітнього процесу,</text:span><text:span text:style-name="T15"> удосконалення змісту освітньої програми з урахуванням Державного стандарту дошкільної освіти (Базового компонента)</text:span><text:span text:style-name="T53"> з урахуванням вимог </text:span><text:span text:style-name="T70">II</text:span><text:span text:style-name="T53">-</text:span><text:span text:style-name="T70">III</text:span><text:span text:style-name="T53"> ВСЗЯО «Здобувачі дошкільної освіти… » та «Фахова діяльність педагогічних працівників…»,</text:span><text:span text:style-name="T15"> впровадження сучасних освітніх методик та технологій, спрямованих на всебічний розвиток дітей.</text:span></text:p>
      <text:p text:style-name="P244" loext:marker-style-name="T15"/>
      <text:p text:style-name="P438" loext:marker-style-name="T36"><text:span text:style-name="T36"><text:s/>Виходячи з цього пріоритетними завданнями на наступний рік вважати:</text:span></text:p>
      <text:list xml:id="list3643779062" text:style-name="WWNum60">
        <text:list-item>
          <text:p text:style-name="P86" loext:marker-style-name="T181"><text:span text:style-name="T176">Безпека освітнього середовища:</text:span><text:span text:style-name="T181"> Це питання залишається ключовим, враховуючи триваючу повномасштабну війну. Це включає організацію безпечного перебування дітей, проведення занять в укриттях, формування навичок безпечної поведінки у дошкільнят та підготовку педагогів до дій в екстремальних ситуаціях.</text:span></text:p>
        </text:list-item>
        <text:list-item>
          <text:p text:style-name="P87" loext:marker-style-name="T181"><text:span text:style-name="T176">Психологічна підтримка та ментальне здоров'я:</text:span><text:span text:style-name="T181"> Війна має значний вплив на емоційний стан дітей, педагогів та батьків. Тому важливим напрямом буде надання психологічної допомоги, робота з травмою, створення комфортного та емоційно підтримуючого середовища. Це </text:span><text:soft-page-break/><text:span text:style-name="T181">також включає психологічне розвантаження, ігри та заняття, спрямовані на стабілізацію психоемоційного стану.</text:span></text:p>
        </text:list-item>
        <text:list-item>
          <text:p text:style-name="P87" loext:marker-style-name="T181"><text:span text:style-name="T176">Інклюзивна освіта:</text:span><text:span text:style-name="T181"> Продовження роботи над створенням безбар'єрного освітнього середовища, забезпечення рівного доступу до якісної дошкільної освіти для всіх дітей, включаючи дітей з особливими освітніми потребами.</text:span></text:p>
        </text:list-item>
        <text:list-item>
          <text:p text:style-name="P87" loext:marker-style-name="T181"><text:span text:style-name="T176">Дитиноцентризм:</text:span><text:span text:style-name="T181"> Цей підхід є основою сучасної освіти. Він передбачає, що освітній процес будується навколо індивідуальних потреб, інтересів та здібностей кожної дитини, а не навпаки.</text:span></text:p>
        </text:list-item>
        <text:list-item>
          <text:p text:style-name="P88" loext:marker-style-name="T181"><text:span text:style-name="T176">Розвиток ключових компетентностей:</text:span><text:span text:style-name="T181"> Це не лише академічні знання, а й формування навичок, необхідних для життя в сучасному світі, таких як:</text:span></text:p>
        </text:list-item>
      </text:list>
      <text:list text:style-name="WWNum61">
        <text:list-item>
          <text:p text:style-name="P89" loext:marker-style-name="T181"><text:span text:style-name="T181">навички самообслуговування,</text:span></text:p>
        </text:list-item>
        <text:list-item>
          <text:p text:style-name="P90" loext:marker-style-name="T181"><text:span text:style-name="T181">соціально-комунікативні навички,</text:span></text:p>
        </text:list-item>
        <text:list-item>
          <text:p text:style-name="P90" loext:marker-style-name="T181"><text:span text:style-name="T181">елементи критичного мислення,</text:span></text:p>
        </text:list-item>
        <text:list-item>
          <text:p text:style-name="P90" loext:marker-style-name="T181"><text:span text:style-name="T181">базові навички безпечної поведінки.</text:span></text:p>
        </text:list-item>
        <text:list-item>
          <text:p text:style-name="P70" loext:marker-style-name="T155"><text:span text:style-name="T155">емоційного інтелекту та основ громадянської свідомості.</text:span></text:p>
        </text:list-item>
      </text:list>
      <text:list text:continue-list="list3643779062" text:style-name="WWNum60">
        <text:list-item>
          <text:p text:style-name="P86" loext:marker-style-name="T188"><text:span text:style-name="T187">Цифровізація та інноваційні технології:</text:span><text:span text:style-name="T188"> Запровадження сучасних методик та технологій, зокрема </text:span><text:span text:style-name="T181">STEM</text:span><text:span text:style-name="T188">-освіти, у дошкільному навчанні. Це також включає підвищення цифрової компетентності педагогів.</text:span></text:p>
        </text:list-item>
        <text:list-item>
          <text:p text:style-name="P87" loext:marker-style-name="T188"><text:span text:style-name="T176">Партнерство з батьками:</text:span><text:span text:style-name="T181"> Активна взаємодія з сім'ями, підвищення рівня психолого-педагогічної культури батьків, залучення їх до освітнього процесу, особливо у складних умовах.</text:span></text:p>
        </text:list-item>
        <text:list-item>
          <text:h text:style-name="P42" text:outline-level="1" loext:marker-style-name="T155"><text:span text:style-name="T166">Удосконалення</text:span><text:span text:style-name="T167"> внутрішньої системи забезпечення якості освіти</text:span><text:span text:style-name="T155"> шляхом аналізу розвитку дітей, самооцінювання та управлінських рішень у процесі організації освітнього середовища відповідно до *Методичних рекомендацій МОН №407*. </text:span></text:h>
        </text:list-item>
      </text:list>
      <text:p text:style-name="P124" loext:marker-style-name="T36"><text:span text:style-name="T36">Основними компонентами надання дітям якісних освітніх послуг мають стати:</text:span></text:p>
      <text:list text:continue-list="list2324815118" text:style-name="WWNum3">
        <text:list-item>
          <text:h text:style-name="P151" text:outline-level="1" loext:marker-style-name="T36"><text:span text:style-name="T36">забезпечення рівного доступу до якісної освіти для всіх дітей, незалежно від їхнього походження, місця проживання; </text:span></text:h>
        </text:list-item>
        <text:list-item>
          <text:h text:style-name="P151" text:outline-level="1" loext:marker-style-name="T36"><text:span text:style-name="T36">використання сучасних, ефективних методик <text:s text:c="2"/>навчання та виховання, що відповідають віковим особливостям та потребам дітей;</text:span></text:h>
        </text:list-item>
        <text:list-item>
          <text:h text:style-name="P151" text:outline-level="1" loext:marker-style-name="T36"><text:span text:style-name="T36">створення комфортного, естетично привабливого, сприятливого освітнього середовища, що є безпечним, розвивальним, інклюзивним та заохочує дітей до навчання;</text:span></text:h>
        </text:list-item>
        <text:list-item>
          <text:h text:style-name="P151" text:outline-level="1" loext:marker-style-name="T36"><text:span text:style-name="T36">наявність сучасних навчальних матеріалів, обладнання та технологій, які сприяють навчанню та розвитку дітей, формуванню їх ключових компетентностей; </text:span></text:h>
        </text:list-item>
        <text:list-item>
          <text:h text:style-name="P151" text:outline-level="1" loext:marker-style-name="T36"><text:soft-page-break/><text:span text:style-name="T36">побудова освітнього процесу на засадах співпраці та взаємодії між педагогами, дітьми та батьками.</text:span></text:h>
        </text:list-item>
      </text:list>
      <text:h text:style-name="P134" text:outline-level="1" loext:marker-style-name="T36"><text:span text:style-name="T36">Запорукою успішної реалізації ключових завдань організації та змістового наповнення освітнього процесу у закладі має стати: високий рівень внутрішньої самоорганізації педагогічного колективу, творчий та інтелектуальний потенціали педагогічних кадрів, орієнтація на дітей – як центр освітнього процесу.</text:span></text:h>
      <text:p text:style-name="P223" loext:marker-style-name="T36"/>
      <text:p text:style-name="P23" loext:marker-style-name="T15"><text:span text:style-name="T15">ІІ. ДІЯЛЬНІСТЬ СТРУКТУР КОЛЕГІАЛЬНОГО УПРАВЛІННЯ:</text:span></text:p>
      <text:p text:style-name="P245" loext:marker-style-name="T15"/>
      <text:p text:style-name="P23" loext:marker-style-name="T36"><text:span text:style-name="T36">2.1. ПЕДАГОГІЧНІ РАДИ</text:span></text:p>
      <text:p text:style-name="P220" loext:marker-style-name="T36"/>
      <table:table table:name="Таблиця7" table:style-name="Таблиця7">
        <table:table-column table:style-name="Таблиця7.A"/>
        <table:table-column table:style-name="Таблиця7.B"/>
        <table:table-column table:style-name="Таблиця7.C"/>
        <table:table-column table:style-name="Таблиця7.D"/>
        <table:table-column table:style-name="Таблиця7.E"/>
        <table:table-row table:style-name="Таблиця7.1">
          <table:table-cell table:style-name="Таблиця7.A1" office:value-type="string">
            <text:p text:style-name="P356" loext:marker-style-name="T189"><text:span text:style-name="T189">Форма</text:span></text:p>
            <text:p text:style-name="P356" loext:marker-style-name="T184"><text:span text:style-name="T189">проведення заходу</text:span></text:p>
          </table:table-cell>
          <table:table-cell table:style-name="Таблиця7.A1" office:value-type="string">
            <text:p text:style-name="P356" loext:marker-style-name="T189"><text:span text:style-name="T189">Тема заходу</text:span></text:p>
          </table:table-cell>
          <table:table-cell table:style-name="Таблиця7.A1" office:value-type="string">
            <text:p text:style-name="P356" loext:marker-style-name="T189"><text:span text:style-name="T189">Термін</text:span></text:p>
          </table:table-cell>
          <table:table-cell table:style-name="Таблиця7.A1" office:value-type="string">
            <text:p text:style-name="P356" loext:marker-style-name="T189"><text:span text:style-name="T189">Відповідальний</text:span></text:p>
          </table:table-cell>
          <table:table-cell table:style-name="Таблиця7.A1" office:value-type="string">
            <text:p text:style-name="P19" loext:marker-style-name="T189"><text:span text:style-name="T189">Примітка</text:span></text:p>
          </table:table-cell>
        </table:table-row>
        <table:table-row table:style-name="Таблиця7.1">
          <table:table-cell table:style-name="Таблиця7.A1" office:value-type="string">
            <text:p text:style-name="P356" loext:marker-style-name="T189"><text:span text:style-name="T189">І. Педрада</text:span></text:p>
          </table:table-cell>
          <table:table-cell table:style-name="Таблиця7.A1" office:value-type="string">
            <text:p text:style-name="P356" loext:marker-style-name="T180"><text:span text:style-name="T180">«Об’єднуємо зусилля для успішного початку нового навчального року» (настановча)</text:span></text:p>
          </table:table-cell>
          <table:table-cell table:style-name="Таблиця7.A1" office:value-type="string">
            <text:p text:style-name="P356" loext:marker-style-name="T189"><text:span text:style-name="T189">29.08.2025</text:span></text:p>
          </table:table-cell>
          <table:table-cell table:style-name="Таблиця7.A1" office:value-type="string">
            <text:p text:style-name="P356" loext:marker-style-name="T189"><text:span text:style-name="T189">Касинець О.І.</text:span></text:p>
            <text:p text:style-name="P356" loext:marker-style-name="T189"><text:span text:style-name="T189">Директор ЗДО</text:span></text:p>
          </table:table-cell>
          <table:table-cell table:style-name="Таблиця7.E2" office:value-type="string">
            <text:p text:style-name="P290" loext:marker-style-name="T189"/>
          </table:table-cell>
        </table:table-row>
        <table:table-row table:style-name="Таблиця7.1">
          <table:table-cell table:style-name="Таблиця7.A3" office:value-type="string">
            <text:p text:style-name="P19" loext:marker-style-name="T189"><text:span text:style-name="T189"><text:s text:c="3"/>Аналіз</text:span></text:p>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356" loext:marker-style-name="T189"><text:span text:style-name="T189">Інформаційні анонси</text:span></text:p>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356" loext:marker-style-name="T189"><text:span text:style-name="T189">наказ</text:span></text:p>
            <text:p text:style-name="P293" loext:marker-style-name="T189"/>
            <text:p text:style-name="P293" loext:marker-style-name="T189"/>
            <text:p text:style-name="P293" loext:marker-style-name="T189"/>
            <text:p text:style-name="P293" loext:marker-style-name="T189"/>
            <text:p text:style-name="P290" loext:marker-style-name="T189"><text:soft-page-break/></text:p>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356" loext:marker-style-name="T189"><text:span text:style-name="T189">наказ</text:span></text:p>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356" loext:marker-style-name="T189"><text:span text:style-name="T189">наказ</text:span></text:p>
            <text:p text:style-name="P290" loext:marker-style-name="T189"/>
            <text:p text:style-name="P290" loext:marker-style-name="T189"/>
            <text:p text:style-name="P293" loext:marker-style-name="T189"/>
            <text:p text:style-name="P290" loext:marker-style-name="T189"/>
            <text:p text:style-name="P356" loext:marker-style-name="T189"><text:span text:style-name="T189">наказ</text:span></text:p>
            <text:p text:style-name="P290" loext:marker-style-name="T189"/>
            <text:p text:style-name="P290" loext:marker-style-name="T189"/>
            <text:p text:style-name="P290" loext:marker-style-name="T189"/>
            <text:p text:style-name="P290" loext:marker-style-name="T189"/>
            <text:p text:style-name="P290" loext:marker-style-name="T189"/>
            <text:p text:style-name="P356" loext:marker-style-name="T189"><text:span text:style-name="T189">наказ</text:span></text:p>
            <text:p text:style-name="P290" loext:marker-style-name="T189"/>
          </table:table-cell>
          <table:table-cell table:style-name="Таблиця7.B3" office:value-type="string">
            <text:p text:style-name="P19" loext:marker-style-name="T180"><text:span text:style-name="T189">1.Виконання рішень попередньої педради. Обрання секретаря.</text:span></text:p>
            <text:p text:style-name="P295" loext:marker-style-name="T189"/>
            <text:p text:style-name="P19" loext:marker-style-name="T189"><text:span text:style-name="T189">2.</text:span><text:span text:style-name="T194"> </text:span><text:span text:style-name="T189">Про підсумки роботи </text:span></text:p>
            <text:p text:style-name="P371" loext:marker-style-name="T189"><text:span text:style-name="T189">закладу дошкільної освіти </text:span></text:p>
            <text:p text:style-name="P371" loext:marker-style-name="T189"><text:span text:style-name="T189"><text:s/>за літній період та підготовки <text:s/>до нового <text:s/>2025/2026 н.р.</text:span></text:p>
            <text:p text:style-name="P296" loext:marker-style-name="T189"/>
            <text:p text:style-name="P372" loext:marker-style-name="T189"><text:span text:style-name="T189">3. Визначення пріоритетних напрямків педагогічного процесу на 2025-2026 н.р.: - ознайомлення з листом Міністерства освіти і науки України від 28.08.2025 № 1/17853-25 «Щодо організації дошкільної освіти дітей в 2025/2026 навчальному році».</text:span></text:p>
            <text:p text:style-name="P305" loext:marker-style-name="T184"/>
            <text:p text:style-name="P374" loext:marker-style-name="T189"><text:span text:style-name="T189">4.Обговорення та затвердження плану роботи ЗДО «Джерельце» <text:s/>на 2025/2026 навчальний рік</text:span></text:p>
            <text:p text:style-name="P296" loext:marker-style-name="T189"/>
            <text:p text:style-name="P374" loext:marker-style-name="T189"><text:span text:style-name="T189">5. Розгляд та затвердження </text:span><text:soft-page-break/><text:span text:style-name="T189">Стратегії розвитку ЗДО №42 «Джерельце» на 2025-2030 рік.</text:span></text:p>
            <text:p text:style-name="P296" loext:marker-style-name="T189"/>
            <text:p text:style-name="P374" loext:marker-style-name="T189"><text:span text:style-name="T189">6. Розгляд та затвердження: Методичних рекомендацій МОН (наказ №407 від 04.03.2025), з питань <text:s/>внутрішньої системи забезпечення якості освіти</text:span></text:p>
            <text:p text:style-name="P374" loext:marker-style-name="T189"><text:span text:style-name="T189"><text:s/>та Критерії самооцінювання освітніх і управлінських процесів закладу та внутрішньої системи забезпечення якості освіти в ЗДО «Джерельце» <text:s/>на 2025/2026 навчальний рік</text:span></text:p>
            <text:p text:style-name="P296" loext:marker-style-name="T189"/>
            <text:p text:style-name="P374" loext:marker-style-name="T189"><text:span text:style-name="T189">7. Затвердити Положення про внутрішню систему забезпечення якості освіти в ЗДО №42 «Джерельце»</text:span></text:p>
            <text:p text:style-name="P296" loext:marker-style-name="T189"/>
            <text:p text:style-name="P374" loext:marker-style-name="T189"><text:span text:style-name="T189">8. Схвалити Правила внутрішнього розпорядку ЗДО.</text:span></text:p>
            <text:p text:style-name="P296" loext:marker-style-name="T189"/>
            <text:p text:style-name="P374" loext:marker-style-name="T189"><text:span text:style-name="T189">9. Обговорення Положення про команду психолого-педагогічного супроводу дитини з ООП, яка здобуває дошкільну освіту</text:span></text:p>
            <text:p text:style-name="P296" loext:marker-style-name="T189"/>
            <text:p text:style-name="P374" loext:marker-style-name="T189"><text:span text:style-name="T189">10. Підведення підсумків <text:s/>перевірки – огляду <text:s text:c="2"/>груп у підготовці до нового 2025/2026 <text:s text:c="2"/>навчального року</text:span></text:p>
            <text:p text:style-name="P296" loext:marker-style-name="T189"/>
            <text:p text:style-name="P374" loext:marker-style-name="T189"><text:span text:style-name="T189">11. Організаційні питання початку навчального року:</text:span></text:p>
            <text:p text:style-name="P374" loext:marker-style-name="T189"><text:span text:style-name="T189">• визначення програм, <text:s/>видів та форм планування;</text:span></text:p>
            <text:p text:style-name="P374" loext:marker-style-name="T189"><text:soft-page-break/><text:span text:style-name="T189">• моніторинг якості освіти;</text:span></text:p>
            <text:p text:style-name="P374" loext:marker-style-name="T189"><text:span text:style-name="T189">• затвердження режиму роботи ЗДО в умовах воєнного стану;</text:span></text:p>
            <text:p text:style-name="P375" loext:marker-style-name="T189"><text:span text:style-name="T189">• стан укриття та дотримання алгоритму дій при сигналі «Повітряна тривога»;</text:span></text:p>
            <text:p text:style-name="P374" loext:marker-style-name="T189"><text:span text:style-name="T189">• робота <text:s/>гуртків закладу;</text:span></text:p>
            <text:p text:style-name="P374" loext:marker-style-name="T189"><text:span text:style-name="T189">• затвердження розкладу <text:s/>занять та розпорядку дня дітей;</text:span></text:p>
            <text:p text:style-name="P374" loext:marker-style-name="T189"><text:span text:style-name="T189">• підвищення фахової майстерності педагогів ЗДО.</text:span></text:p>
            <text:p text:style-name="P295" loext:marker-style-name="T189"/>
            <text:p text:style-name="P372" loext:marker-style-name="T189"><text:span text:style-name="T189">12. Затвердження клопотань про курси підвищення кваліфікації.</text:span></text:p>
            <text:p text:style-name="P372" loext:marker-style-name="T180"><text:span text:style-name="T189"><text:s text:c="64"/></text:span></text:p>
            <text:p text:style-name="P296" loext:marker-style-name="T189"/>
          </table:table-cell>
          <table:table-cell table:style-name="Таблиця7.C3" office:value-type="string">
            <text:p text:style-name="P290" loext:marker-style-name="T189"/>
          </table:table-cell>
          <table:table-cell table:style-name="Таблиця7.D3" office:value-type="string">
            <text:p text:style-name="P356" loext:marker-style-name="T189"><text:span text:style-name="T189">Педагогічний</text:span></text:p>
            <text:p text:style-name="P356" loext:marker-style-name="T189"><text:span text:style-name="T189">колектив</text:span></text:p>
            <text:p text:style-name="P293" loext:marker-style-name="T189"/>
            <text:p text:style-name="P293" loext:marker-style-name="T189"/>
            <text:p text:style-name="P356" loext:marker-style-name="T189"><text:span text:style-name="T189">вихователь-методист</text:span></text:p>
            <text:p text:style-name="P293" loext:marker-style-name="T189"/>
            <text:p text:style-name="P293" loext:marker-style-name="T189"/>
            <text:p text:style-name="P293" loext:marker-style-name="T189"/>
            <text:p text:style-name="P356" loext:marker-style-name="T189"><text:span text:style-name="T189">вихователь-методист</text:span></text:p>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356" loext:marker-style-name="T189"><text:span text:style-name="T189">вихователь-методист</text:span></text:p>
            <text:p text:style-name="P293" loext:marker-style-name="T189"/>
            <text:p text:style-name="P293" loext:marker-style-name="T189"/>
            <text:p text:style-name="P290" loext:marker-style-name="T189"/>
            <text:p text:style-name="P356" loext:marker-style-name="T189"><text:soft-page-break/><text:span text:style-name="T189">педагогічний колектив</text:span></text:p>
            <text:p text:style-name="P293" loext:marker-style-name="T189"/>
            <text:p text:style-name="P293" loext:marker-style-name="T189"/>
            <text:p text:style-name="P356" loext:marker-style-name="T189"><text:span text:style-name="T189">.</text:span></text:p>
            <text:p text:style-name="P293" loext:marker-style-name="T189"/>
            <text:p text:style-name="P356" loext:marker-style-name="T189"><text:span text:style-name="T189">вихователь-методист</text:span></text:p>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356" loext:marker-style-name="T189"><text:span text:style-name="T189">практичний психолог</text:span></text:p>
            <text:p text:style-name="P293" loext:marker-style-name="T189"/>
            <text:p text:style-name="P293" loext:marker-style-name="T189"/>
            <text:p text:style-name="P293" loext:marker-style-name="T189"/>
            <text:p text:style-name="P293" loext:marker-style-name="T189"/>
            <text:p text:style-name="P356" loext:marker-style-name="T189"><text:span text:style-name="T189">вихователь-методист</text:span></text:p>
            <text:p text:style-name="P293" loext:marker-style-name="T189"/>
            <text:p text:style-name="P293" loext:marker-style-name="T189"/>
            <text:p text:style-name="P293" loext:marker-style-name="T189"/>
            <text:p text:style-name="P293" loext:marker-style-name="T189"/>
            <text:p text:style-name="P290" loext:marker-style-name="T189"/>
            <text:p text:style-name="P356" loext:marker-style-name="T189"><text:span text:style-name="T189">педагогічний колектив</text:span></text:p>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356" loext:marker-style-name="T189"><text:span text:style-name="T189">Касинець О.І.</text:span></text:p>
            <text:p text:style-name="P356" loext:marker-style-name="T189"><text:soft-page-break/><text:span text:style-name="T189">директор</text:span></text:p>
            <text:p text:style-name="P293" loext:marker-style-name="T189"/>
            <text:p text:style-name="P293" loext:marker-style-name="T189"/>
            <text:p text:style-name="P293" loext:marker-style-name="T189"/>
          </table:table-cell>
          <table:table-cell table:style-name="Таблиця7.E3" office:value-type="string">
            <text:p text:style-name="P290" loext:marker-style-name="T189"/>
          </table:table-cell>
        </table:table-row>
        <table:table-row table:style-name="Таблиця7.1">
          <table:table-cell table:style-name="Таблиця7.A1" office:value-type="string">
            <text:p text:style-name="P290" loext:marker-style-name="T189"/>
            <text:p text:style-name="P19" loext:marker-style-name="T189"><text:span text:style-name="T196">II</text:span><text:span text:style-name="T189"> Педрада – брифінг</text:span></text:p>
            <text:p text:style-name="P293" loext:marker-style-name="T189"/>
          </table:table-cell>
          <table:table-cell table:style-name="Таблиця7.B4" office:value-type="string">
            <text:p text:style-name="P255" loext:marker-style-name="T180"/>
            <text:p text:style-name="P385" loext:marker-style-name="T180"><text:span text:style-name="T180">«Сучасні освітні методики та технології, як засіб забезпечення всебічного розвитку дітей дошкільного віку: теоретичні засади та можливості»</text:span></text:p>
          </table:table-cell>
          <table:table-cell table:style-name="Таблиця7.A1" office:value-type="string">
            <text:p text:style-name="P290" loext:marker-style-name="T189"/>
            <text:p text:style-name="P19" loext:marker-style-name="T189"><text:span text:style-name="T189">28.11.</text:span></text:p>
            <text:p text:style-name="P19" loext:marker-style-name="T189"><text:span text:style-name="T189">2025</text:span></text:p>
          </table:table-cell>
          <table:table-cell table:style-name="Таблиця7.A1" office:value-type="string">
            <text:p text:style-name="P356" loext:marker-style-name="T189"><text:span text:style-name="T189">Касинець О.І.</text:span></text:p>
            <text:p text:style-name="P356" loext:marker-style-name="T189"><text:span text:style-name="T189">директор ЗДО</text:span></text:p>
            <text:p text:style-name="P293" loext:marker-style-name="T189"/>
          </table:table-cell>
          <table:table-cell table:style-name="Таблиця7.E4" office:value-type="string">
            <text:p text:style-name="P469" loext:marker-style-name="T148"/>
          </table:table-cell>
        </table:table-row>
        <table:table-row table:style-name="Таблиця7.1">
          <table:table-cell table:style-name="Таблиця7.A5" office:value-type="string">
            <text:p text:style-name="P294" loext:marker-style-name="T189"/>
            <text:p text:style-name="P371" loext:marker-style-name="T189"><text:span text:style-name="T189">інформаційні хвилинки</text:span></text:p>
            <text:p text:style-name="P294" loext:marker-style-name="T189"/>
            <text:p text:style-name="P294" loext:marker-style-name="T189"/>
            <text:p text:style-name="P294" loext:marker-style-name="T189"/>
            <text:p text:style-name="P371" loext:marker-style-name="T189"><text:span text:style-name="T189">методична панорама</text:span></text:p>
            <text:p text:style-name="P294" loext:marker-style-name="T189"/>
            <text:p text:style-name="P294" loext:marker-style-name="T189"/>
            <text:p text:style-name="P371" loext:marker-style-name="T189"><text:span text:style-name="T189">педагогічні <text:s text:c="2"/>діалоги <text:s text:c="7"/>(з досвіду</text:span></text:p>
            <text:p text:style-name="P371" loext:marker-style-name="T189"><text:span text:style-name="T189">роботи)</text:span></text:p>
            <text:p text:style-name="P293" loext:marker-style-name="T189"/>
            <text:p text:style-name="P293" loext:marker-style-name="T189"/>
            <text:p text:style-name="P290" loext:marker-style-name="T189"/>
            <text:p text:style-name="P19" loext:marker-style-name="T189"><text:span text:style-name="T189">Педагогічні діалоги</text:span></text:p>
            <text:p text:style-name="P293" loext:marker-style-name="T189"><text:soft-page-break/></text:p>
            <text:p text:style-name="P293" loext:marker-style-name="T189"/>
            <text:p text:style-name="P293" loext:marker-style-name="T189"/>
            <text:p text:style-name="P290" loext:marker-style-name="T189"/>
            <text:p text:style-name="P290" loext:marker-style-name="T189"/>
            <text:p text:style-name="P290" loext:marker-style-name="T189"/>
            <text:p text:style-name="P290" loext:marker-style-name="T189"/>
            <text:p text:style-name="P290" loext:marker-style-name="T189"/>
            <text:p text:style-name="P290" loext:marker-style-name="T189"/>
            <text:p text:style-name="P290" loext:marker-style-name="T189"/>
            <text:p text:style-name="P290" loext:marker-style-name="T189"/>
            <text:p text:style-name="P290" loext:marker-style-name="T189"/>
            <text:p text:style-name="P290" loext:marker-style-name="T189"/>
            <text:p text:style-name="P290" loext:marker-style-name="T189"/>
            <text:p text:style-name="P19" loext:marker-style-name="T189"><text:span text:style-name="T189"><text:s text:c="4"/>довідка</text:span></text:p>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356" loext:marker-style-name="T189"><text:span text:style-name="T189">довідка</text:span></text:p>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able:table-cell>
          <table:table-cell table:style-name="Таблиця7.B5" office:value-type="string">
            <text:p text:style-name="P351" loext:marker-style-name="T197"/>
            <text:p text:style-name="P374" loext:marker-style-name="T189"><text:span text:style-name="T189">1 .Результати виконання рішень попереднього засідання педагогічної ради.</text:span></text:p>
            <text:p text:style-name="P296" loext:marker-style-name="T189"/>
            <text:p text:style-name="P374" loext:marker-style-name="T189"><text:span text:style-name="T189">2. Актуальність впровадження сучасних методик та технологій в умовах сьогодення.</text:span></text:p>
            <text:p text:style-name="P296" loext:marker-style-name="T189"/>
            <text:p text:style-name="P374" loext:marker-style-name="T189"><text:span text:style-name="T189">3. Огляд основних сучасних освітніх методик (</text:span><text:span text:style-name="T196">STEAM</text:span><text:span text:style-name="T189">, проектна діяльність, ігрові технології, мнемотехніки, ТВРЗ тощо).</text:span></text:p>
            <text:p text:style-name="P296" loext:marker-style-name="T189"/>
            <text:p text:style-name="P374" loext:marker-style-name="T189"><text:span text:style-name="T189">4. Роль педагога у впровадженні </text:span><text:soft-page-break/><text:span text:style-name="T189">інноваційних освітніх підходів та методик.</text:span></text:p>
            <text:p text:style-name="P296" loext:marker-style-name="T189"/>
            <text:p text:style-name="P374" loext:marker-style-name="T189"><text:span text:style-name="T189">5.Нормативно-правове забезпечення впровадження інновацій в ЗДО.</text:span></text:p>
            <text:p text:style-name="P296" loext:marker-style-name="T189"/>
            <text:p text:style-name="P374" loext:marker-style-name="T189"><text:span text:style-name="T189">6. Визначення пріорітетних напрямків впровадження на 2025-2026 навчальний рік.</text:span></text:p>
            <text:p text:style-name="P296" loext:marker-style-name="T189"/>
            <text:p text:style-name="P296" loext:marker-style-name="T189"/>
            <text:p text:style-name="P374" loext:marker-style-name="T189"><text:span text:style-name="T189">7. Про результати тематичного вивчення стану <text:s/>роботи з використання сучасних методик в мовленнєвому розвитку в дошкільних групах.</text:span></text:p>
            <text:p text:style-name="P296" loext:marker-style-name="T189"/>
            <text:p text:style-name="P296" loext:marker-style-name="T189"/>
            <text:p text:style-name="P374" loext:marker-style-name="T189"><text:span text:style-name="T189">9.</text:span><text:span text:style-name="T180"> </text:span><text:span text:style-name="T189"><text:s/>Аналіз проведених підсумкових занять за 1 півріччя</text:span></text:p>
            <text:p text:style-name="P296" loext:marker-style-name="T189"/>
            <text:p text:style-name="P374" loext:marker-style-name="T189"><text:span text:style-name="T189">8.Різне</text:span></text:p>
            <text:p text:style-name="P296" loext:marker-style-name="T189"/>
          </table:table-cell>
          <table:table-cell table:style-name="Таблиця7.C5" office:value-type="string">
            <text:p text:style-name="P290" loext:marker-style-name="T189"/>
          </table:table-cell>
          <table:table-cell table:style-name="Таблиця7.D5" office:value-type="string">
            <text:p text:style-name="P293" loext:marker-style-name="T189"/>
            <text:p text:style-name="P293" loext:marker-style-name="T189"/>
            <text:p text:style-name="P356" loext:marker-style-name="T189"><text:span text:style-name="T189">Касинець О.І.</text:span></text:p>
            <text:p text:style-name="P356" loext:marker-style-name="T189"><text:span text:style-name="T189">директор ЗДО</text:span></text:p>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356" loext:marker-style-name="T189"><text:span text:style-name="T189">Вихователь</text:span></text:p>
            <text:p text:style-name="P356" loext:marker-style-name="T189"><text:span text:style-name="T189">Хома О.О.</text:span></text:p>
            <text:p text:style-name="P293" loext:marker-style-name="T189"/>
            <text:p text:style-name="P293" loext:marker-style-name="T189"/>
            <text:p text:style-name="P293" loext:marker-style-name="T189"/>
            <text:p text:style-name="P293" loext:marker-style-name="T189"/>
            <text:p text:style-name="P293" loext:marker-style-name="T189"/>
            <text:p text:style-name="P356" loext:marker-style-name="T189"><text:span text:style-name="T189">Вихователь</text:span></text:p>
            <text:p text:style-name="P356" loext:marker-style-name="T189"><text:soft-page-break/><text:span text:style-name="T189">Бодак-Остіан</text:span></text:p>
            <text:p text:style-name="P356" loext:marker-style-name="T189"><text:span text:style-name="T189">Н.О.</text:span></text:p>
            <text:p text:style-name="P293" loext:marker-style-name="T189"/>
            <text:p text:style-name="P356" loext:marker-style-name="T189"><text:span text:style-name="T189">вихователь-методист</text:span></text:p>
            <text:p text:style-name="P293" loext:marker-style-name="T189"/>
            <text:p text:style-name="P293" loext:marker-style-name="T189"/>
            <text:p text:style-name="P293" loext:marker-style-name="T189"/>
            <text:p text:style-name="P356" loext:marker-style-name="T189"><text:span text:style-name="T189">вихователь-методист</text:span></text:p>
            <text:p text:style-name="P293" loext:marker-style-name="T189"/>
            <text:p text:style-name="P293" loext:marker-style-name="T189"/>
            <text:p text:style-name="P356" loext:marker-style-name="T189"><text:span text:style-name="T189">.</text:span></text:p>
            <text:p text:style-name="P356" loext:marker-style-name="T189"><text:span text:style-name="T189">вихователь-методист</text:span></text:p>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356" loext:marker-style-name="T189"><text:span text:style-name="T189">вихователь-методист</text:span></text:p>
            <text:p text:style-name="P293" loext:marker-style-name="T189"/>
            <text:p text:style-name="P356" loext:marker-style-name="T189"><text:span text:style-name="T189">вихователь-методист,</text:span></text:p>
            <text:p text:style-name="P356" loext:marker-style-name="T189"><text:span text:style-name="T189">КасинецьО.І.</text:span></text:p>
            <text:p text:style-name="P356" loext:marker-style-name="T189"><text:span text:style-name="T189">директор</text:span></text:p>
          </table:table-cell>
          <table:table-cell table:style-name="Таблиця7.E5" office:value-type="string">
            <text:p text:style-name="P469" loext:marker-style-name="T148"/>
          </table:table-cell>
        </table:table-row>
        <table:table-row table:style-name="Таблиця7.6">
          <table:table-cell table:style-name="Таблиця7.A1" office:value-type="string">
            <text:p text:style-name="P356" loext:marker-style-name="T189"><text:span text:style-name="T189">III Педрада</text:span></text:p>
            <text:p text:style-name="P293" loext:marker-style-name="T189"/>
          </table:table-cell>
          <table:table-cell table:style-name="Таблиця7.A1" office:value-type="string">
            <text:p text:style-name="P385" loext:marker-style-name="T180"><text:span text:style-name="T180">«Ігрова діяльність, як провідний засіб формування ключових компетентностей дошкільника та розвитку його пізнавальних інтересів в умовах сучасного освітнього простору ЗДО»</text:span></text:p>
          </table:table-cell>
          <table:table-cell table:style-name="Таблиця7.A1" office:value-type="string">
            <text:p text:style-name="P356" loext:marker-style-name="T189"><text:span text:style-name="T189">27.02.</text:span></text:p>
            <text:p text:style-name="P356" loext:marker-style-name="T189"><text:span text:style-name="T189">2025</text:span></text:p>
          </table:table-cell>
          <table:table-cell table:style-name="Таблиця7.A1" office:value-type="string">
            <text:p text:style-name="P356" loext:marker-style-name="T189"><text:span text:style-name="T189">Касинець О.І.</text:span></text:p>
            <text:p text:style-name="P356" loext:marker-style-name="T189"><text:span text:style-name="T189">Директор ЗДО</text:span></text:p>
          </table:table-cell>
          <table:table-cell table:style-name="Таблиця7.E6" office:value-type="string">
            <text:p text:style-name="P469" loext:marker-style-name="T148"/>
          </table:table-cell>
        </table:table-row>
        <table:table-row table:style-name="Таблиця7.7">
          <table:table-cell table:style-name="Таблиця7.A7" office:value-type="string">
            <text:p text:style-name="P292" loext:marker-style-name="T189"/>
            <text:p text:style-name="P360" loext:marker-style-name="T189"><text:span text:style-name="T189">інформаційні хвилинки</text:span></text:p>
            <text:p text:style-name="P293" loext:marker-style-name="T189"/>
            <text:p text:style-name="P293" loext:marker-style-name="T189"/>
            <text:p text:style-name="P356" loext:marker-style-name="T189"><text:span text:style-name="T189">Інформаційний </text:span><text:soft-page-break/><text:span text:style-name="T189">дайджест</text:span></text:p>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290" loext:marker-style-name="T189"/>
            <text:p text:style-name="P290" loext:marker-style-name="T189"/>
            <text:p text:style-name="P293" loext:marker-style-name="T189"/>
            <text:p text:style-name="P356" loext:marker-style-name="T189"><text:span text:style-name="T189">бліц-опитування</text:span></text:p>
            <text:p text:style-name="P293" loext:marker-style-name="T189"/>
            <text:p text:style-name="P19" loext:marker-style-name="T189"><text:span text:style-name="T189"><text:s text:c="3"/></text:span></text:p>
            <text:p text:style-name="P290" loext:marker-style-name="T189"/>
            <text:p text:style-name="P19" loext:marker-style-name="T189"><text:span text:style-name="T189">Доповідь</text:span></text:p>
            <text:p text:style-name="P290" loext:marker-style-name="T189"/>
            <text:p text:style-name="P19" loext:marker-style-name="T189"><text:span text:style-name="T189"><text:s text:c="3"/></text:span></text:p>
            <text:p text:style-name="P290" loext:marker-style-name="T189"/>
            <text:p text:style-name="P290" loext:marker-style-name="T189"/>
            <text:p text:style-name="P290" loext:marker-style-name="T189"/>
            <text:p text:style-name="P290" loext:marker-style-name="T189"/>
            <text:p text:style-name="P290" loext:marker-style-name="T189"/>
            <text:p text:style-name="P290" loext:marker-style-name="T189"/>
            <text:p text:style-name="P290" loext:marker-style-name="T189"/>
            <text:p text:style-name="P19" loext:marker-style-name="T189"><text:span text:style-name="T189">Довідка</text:span></text:p>
            <text:p text:style-name="P293" loext:marker-style-name="T189"/>
            <text:p text:style-name="P293" loext:marker-style-name="T189"/>
            <text:p text:style-name="P293" loext:marker-style-name="T189"/>
            <text:p text:style-name="P290" loext:marker-style-name="T189"/>
          </table:table-cell>
          <table:table-cell table:style-name="Таблиця7.B7" office:value-type="string">
            <text:p text:style-name="P374" loext:marker-style-name="T189"><text:span text:style-name="T189">1.Результати виконання рішень попереднього засідання педагогічної ради.</text:span></text:p>
            <text:p text:style-name="P296" loext:marker-style-name="T189"/>
            <text:p text:style-name="P374" loext:marker-style-name="T189"><text:span text:style-name="T189">2. Аналіз сучасних підходів до організації ігрової діяльності в </text:span><text:soft-page-break/><text:span text:style-name="T189">ЗДО.</text:span></text:p>
            <text:p text:style-name="P296" loext:marker-style-name="T189"/>
            <text:p text:style-name="P374" loext:marker-style-name="T189"><text:span text:style-name="T189">3. Як ефективно використовувати різні види ігор (сюжетно-рольові, дидактичні, будівельно-конструктивні, рухливі) для розвитку різних компетентностей.</text:span></text:p>
            <text:p text:style-name="P296" loext:marker-style-name="T189"/>
            <text:p text:style-name="P374" loext:marker-style-name="T189"><text:span text:style-name="T189">4. Роль педагога в підтримці та розвитку ініціативи дитини в грі. </text:span></text:p>
            <text:p text:style-name="P296" loext:marker-style-name="T189"/>
            <text:p text:style-name="P374" loext:marker-style-name="T189"><text:span text:style-name="T189">5. Використання інноваційних матеріалів та технологій для збагачення ігрового середовища.</text:span></text:p>
            <text:p text:style-name="P296" loext:marker-style-name="T189"/>
            <text:p text:style-name="P374" loext:marker-style-name="T189"><text:span text:style-name="T189">6. Організація взаємодії з батьками для підтримки ігрової діяльності вдома.</text:span></text:p>
            <text:p text:style-name="P296" loext:marker-style-name="T189"/>
            <text:p text:style-name="P374" loext:marker-style-name="T189"><text:span text:style-name="T189">7.Про аналіз результатів моніторингу знань дітей у ЗДО «Джерельце» за перше півріччя.</text:span></text:p>
            <text:p text:style-name="P296" loext:marker-style-name="T189"/>
            <text:p text:style-name="P374" loext:marker-style-name="T189"><text:span text:style-name="T189">8.Різне.</text:span></text:p>
          </table:table-cell>
          <table:table-cell table:style-name="Таблиця7.C7" office:value-type="string">
            <text:p text:style-name="P290" loext:marker-style-name="T189"/>
          </table:table-cell>
          <table:table-cell table:style-name="Таблиця7.D7" office:value-type="string">
            <text:p text:style-name="P293" loext:marker-style-name="T189"/>
            <text:p text:style-name="P356" loext:marker-style-name="T189"><text:span text:style-name="T189">Касинець О.І.</text:span></text:p>
            <text:p text:style-name="P356" loext:marker-style-name="T189"><text:span text:style-name="T189">директор</text:span></text:p>
            <text:p text:style-name="P293" loext:marker-style-name="T189"/>
            <text:p text:style-name="P293" loext:marker-style-name="T189"/>
            <text:p text:style-name="P356" loext:marker-style-name="T189"><text:span text:style-name="T189">Вихователь</text:span></text:p>
            <text:p text:style-name="P356" loext:marker-style-name="T189"><text:span text:style-name="T189">Ганич М.І.</text:span></text:p>
            <text:p text:style-name="P293" loext:marker-style-name="T189"><text:soft-page-break/></text:p>
            <text:p text:style-name="P293" loext:marker-style-name="T189"/>
            <text:p text:style-name="P293" loext:marker-style-name="T189"/>
            <text:p text:style-name="P356" loext:marker-style-name="T189"><text:span text:style-name="T189">Вихователь</text:span></text:p>
            <text:p text:style-name="P356" loext:marker-style-name="T189"><text:span text:style-name="T189">Свадеба М.П.</text:span></text:p>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356" loext:marker-style-name="T189"><text:span text:style-name="T189">Вихователь</text:span></text:p>
            <text:p text:style-name="P356" loext:marker-style-name="T189"><text:span text:style-name="T189">Митро В.Ю.</text:span></text:p>
            <text:p text:style-name="P293" loext:marker-style-name="T189"/>
            <text:p text:style-name="P293" loext:marker-style-name="T189"/>
            <text:p text:style-name="P356" loext:marker-style-name="T189"><text:span text:style-name="T189">Вихователь</text:span></text:p>
            <text:p text:style-name="P356" loext:marker-style-name="T189"><text:span text:style-name="T189">Савчук Л.Ф.</text:span></text:p>
            <text:p text:style-name="P293" loext:marker-style-name="T189"/>
            <text:p text:style-name="P293" loext:marker-style-name="T189"/>
            <text:p text:style-name="P293" loext:marker-style-name="T189"/>
            <text:p text:style-name="P293" loext:marker-style-name="T189"/>
            <text:p text:style-name="P293" loext:marker-style-name="T189"/>
            <text:p text:style-name="P356" loext:marker-style-name="T189"><text:span text:style-name="T189">Вихователь</text:span></text:p>
            <text:p text:style-name="P356" loext:marker-style-name="T189"><text:span text:style-name="T189">Ловська М.І.</text:span></text:p>
            <text:p text:style-name="P293" loext:marker-style-name="T189"/>
            <text:p text:style-name="P293" loext:marker-style-name="T189"/>
            <text:p text:style-name="P293" loext:marker-style-name="T189"/>
            <text:p text:style-name="P356" loext:marker-style-name="T189"><text:span text:style-name="T189">вихователь-методист</text:span></text:p>
            <text:p text:style-name="P293" loext:marker-style-name="T189"/>
            <text:p text:style-name="P356" loext:marker-style-name="T189"><text:span text:style-name="T189">КасинецьО.І.</text:span></text:p>
            <text:p text:style-name="P356" loext:marker-style-name="T189"><text:span text:style-name="T189">директор</text:span></text:p>
          </table:table-cell>
          <table:table-cell table:style-name="Таблиця7.E7" office:value-type="string">
            <text:p text:style-name="P469" loext:marker-style-name="T148"/>
          </table:table-cell>
        </table:table-row>
        <table:table-row table:style-name="Таблиця7.1">
          <table:table-cell table:style-name="Таблиця7.A1" office:value-type="string">
            <text:p text:style-name="P356" loext:marker-style-name="T189"><text:span text:style-name="T196">IV</text:span><text:span text:style-name="T189"> Педрада </text:span></text:p>
            <text:p text:style-name="P293" loext:marker-style-name="T189"/>
          </table:table-cell>
          <table:table-cell table:style-name="Таблиця7.A1" office:value-type="string">
            <text:p text:style-name="P385" loext:marker-style-name="T180"><text:span text:style-name="T180">«Аналіз результативності впровадження сучасних освітніх методик та технологій у 2025-2026 навчальному році: досягнення, виклики та перспективи». (підсумкова)</text:span></text:p>
          </table:table-cell>
          <table:table-cell table:style-name="Таблиця7.C8" office:value-type="string">
            <text:p text:style-name="P19" loext:marker-style-name="T189"><text:span text:style-name="T189">29.05.2026</text:span></text:p>
          </table:table-cell>
          <table:table-cell table:style-name="Таблиця7.A1" office:value-type="string">
            <text:p text:style-name="P356" loext:marker-style-name="T189"><text:span text:style-name="T189">Касинець О.І.</text:span></text:p>
            <text:p text:style-name="P356" loext:marker-style-name="T189"><text:span text:style-name="T189">директор</text:span></text:p>
            <text:p text:style-name="P293" loext:marker-style-name="T189"/>
          </table:table-cell>
          <table:table-cell table:style-name="Таблиця7.E8" office:value-type="string">
            <text:p text:style-name="P469" loext:marker-style-name="T148"/>
          </table:table-cell>
        </table:table-row>
        <table:table-row table:style-name="Таблиця7.1">
          <table:table-cell table:style-name="Таблиця7.A9" office:value-type="string">
            <text:p text:style-name="P360" loext:marker-style-name="T189"><text:span text:style-name="T189">інформаційні хвилинки</text:span></text:p>
            <text:p text:style-name="P293" loext:marker-style-name="T189"/>
            <text:p text:style-name="P293" loext:marker-style-name="T189"/>
            <text:p text:style-name="P293" loext:marker-style-name="T189"/>
            <text:p text:style-name="P356" loext:marker-style-name="T189"><text:soft-page-break/><text:span text:style-name="T189">звіт</text:span></text:p>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290" loext:marker-style-name="T189"/>
            <text:p text:style-name="P19" loext:marker-style-name="T189"><text:span text:style-name="T189"><text:s text:c="3"/>довідка</text:span></text:p>
            <text:p text:style-name="P293" loext:marker-style-name="T189"/>
            <text:p text:style-name="P290" loext:marker-style-name="T189"/>
            <text:p text:style-name="P293" loext:marker-style-name="T189"/>
            <text:p text:style-name="P293" loext:marker-style-name="T189"/>
            <text:p text:style-name="P293" loext:marker-style-name="T189"/>
            <text:p text:style-name="P356" loext:marker-style-name="T189"><text:span text:style-name="T189">аналіз</text:span></text:p>
            <text:p text:style-name="P293" loext:marker-style-name="T189"/>
            <text:p text:style-name="P293" loext:marker-style-name="T189"/>
            <text:p text:style-name="P293" loext:marker-style-name="T189"/>
            <text:p text:style-name="P293" loext:marker-style-name="T189"/>
            <text:p text:style-name="P356" loext:marker-style-name="T189"><text:span text:style-name="T189">самоаналіз</text:span></text:p>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356" loext:marker-style-name="T189"><text:span text:style-name="T189">наказ</text:span></text:p>
            <text:p text:style-name="P293" loext:marker-style-name="T189"/>
            <text:p text:style-name="P293" loext:marker-style-name="T189"/>
            <text:p text:style-name="P293" loext:marker-style-name="T189"/>
            <text:p text:style-name="P293" loext:marker-style-name="T189"/>
            <text:p text:style-name="P293" loext:marker-style-name="T189"/>
            <text:p text:style-name="P356" loext:marker-style-name="T189"><text:span text:style-name="T189">звіт</text:span></text:p>
            <text:p text:style-name="P293" loext:marker-style-name="T189"/>
            <text:p text:style-name="P293" loext:marker-style-name="T189"/>
            <text:p text:style-name="P293" loext:marker-style-name="T189"/>
            <text:p text:style-name="P293" loext:marker-style-name="T189"/>
            <text:p text:style-name="P293" loext:marker-style-name="T189"/>
            <text:p text:style-name="P290" loext:marker-style-name="T189"/>
            <text:p text:style-name="P356" loext:marker-style-name="T189"><text:span text:style-name="T189">обмін думками</text:span></text:p>
          </table:table-cell>
          <table:table-cell table:style-name="Таблиця7.B9" office:value-type="string">
            <text:p text:style-name="P374" loext:marker-style-name="T189"><text:span text:style-name="T189">1. Підсумки реалізації річного плану щодо впровадження інновацій.</text:span></text:p>
            <text:p text:style-name="P296" loext:marker-style-name="T189"/>
            <text:p text:style-name="P374" loext:marker-style-name="T189"><text:soft-page-break/><text:span text:style-name="T189">2. Аналіз досягнень педагогічного колективу у використанні сучасних методик та технологій та труднощі що виникали в процесі впровадження.</text:span></text:p>
            <text:p text:style-name="P296" loext:marker-style-name="T189"/>
            <text:p text:style-name="P382" loext:marker-style-name="T189"><text:span text:style-name="T189">2. Про порівняльний аналіз результатів моніторингу знань дітей у ЗДО «Джерельце» за 2025/2026 н. р.</text:span></text:p>
            <text:p text:style-name="P298" loext:marker-style-name="T189"/>
            <text:p text:style-name="P382" loext:marker-style-name="T189"><text:span text:style-name="T189">3. Про виконання плану роботи закладу <text:s/>й реалізації річних завдань.</text:span></text:p>
            <text:p text:style-name="P298" loext:marker-style-name="T189"/>
            <text:p text:style-name="P382" loext:marker-style-name="T189"><text:span text:style-name="T189">4. Про результати <text:s/>засвоєння вихованцями програми «Українське дошкілля»</text:span></text:p>
            <text:p text:style-name="P382" loext:marker-style-name="T189"><text:span text:style-name="T189"><text:s/></text:span></text:p>
            <text:p text:style-name="P382" loext:marker-style-name="T189"><text:span text:style-name="T189">5. Про результати дослідження рівня психологічної готовності до навчання в НУШ.</text:span></text:p>
            <text:p text:style-name="P298" loext:marker-style-name="T189"/>
            <text:p text:style-name="P382" loext:marker-style-name="T189"><text:span text:style-name="T189">6. ВСЗЯО: підсумки <text:s/>оцінювання напряму «Здобувачі дошкільної освіти» та «Фахова діяльність педагогічних працівників». критерії, індикатори та методи оцінювання»</text:span></text:p>
            <text:p text:style-name="P298" loext:marker-style-name="T189"/>
            <text:p text:style-name="P382" loext:marker-style-name="T189"><text:span text:style-name="T189">7. Підсумки атестації</text:span></text:p>
            <text:p text:style-name="P298" loext:marker-style-name="T189"/>
            <text:p text:style-name="P382" loext:marker-style-name="T189"><text:span text:style-name="T189">8. Про результати роботи з дітьми з ООП в інклюзивних <text:s/>групах</text:span></text:p>
            <text:p text:style-name="P298" loext:marker-style-name="T189"/>
            <text:p text:style-name="P382" loext:marker-style-name="T189"><text:span text:style-name="T189">9. Затвердження та обговорення </text:span><text:soft-page-break/><text:span text:style-name="T189">плану оздоровчої роботи у літній період 2025 року</text:span></text:p>
            <text:p text:style-name="P296" loext:marker-style-name="T189"/>
          </table:table-cell>
          <table:table-cell table:style-name="Таблиця7.C9" office:value-type="string">
            <text:p text:style-name="P290" loext:marker-style-name="T189"/>
          </table:table-cell>
          <table:table-cell table:style-name="Таблиця7.D9" office:value-type="string">
            <text:p text:style-name="P356" loext:marker-style-name="T189"><text:span text:style-name="T189">Касинець О.І.</text:span></text:p>
            <text:p text:style-name="P356" loext:marker-style-name="T189"><text:span text:style-name="T189">директор</text:span></text:p>
            <text:p text:style-name="P293" loext:marker-style-name="T189"/>
            <text:p text:style-name="P293" loext:marker-style-name="T189"/>
            <text:p text:style-name="P293" loext:marker-style-name="T189"/>
            <text:p text:style-name="P356" loext:marker-style-name="T189"><text:soft-page-break/><text:span text:style-name="T189">вихователь-методист</text:span></text:p>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356" loext:marker-style-name="T189"><text:span text:style-name="T189">вихователь-методист</text:span></text:p>
            <text:p text:style-name="P293" loext:marker-style-name="T189"/>
            <text:p text:style-name="P293" loext:marker-style-name="T189"/>
            <text:p text:style-name="P293" loext:marker-style-name="T189"/>
            <text:p text:style-name="P293" loext:marker-style-name="T189"/>
            <text:p text:style-name="P356" loext:marker-style-name="T189"><text:span text:style-name="T189">Касинець О.І.,</text:span></text:p>
            <text:p text:style-name="P356" loext:marker-style-name="T189"><text:span text:style-name="T189">директор</text:span></text:p>
            <text:p text:style-name="P293" loext:marker-style-name="T189"/>
            <text:p text:style-name="P293" loext:marker-style-name="T189"/>
            <text:p text:style-name="P293" loext:marker-style-name="T189"/>
            <text:p text:style-name="P356" loext:marker-style-name="T189"><text:span text:style-name="T189">вихователь-методист</text:span></text:p>
            <text:p text:style-name="P293" loext:marker-style-name="T189"/>
            <text:p text:style-name="P19" loext:marker-style-name="T189"><text:span text:style-name="T189"><text:s text:c="4"/>Горзов Н.М.</text:span></text:p>
            <text:p text:style-name="P356" loext:marker-style-name="T189"><text:span text:style-name="T189">пр. психолог</text:span></text:p>
            <text:p text:style-name="P293" loext:marker-style-name="T189"/>
            <text:p text:style-name="P293" loext:marker-style-name="T189"/>
            <text:p text:style-name="P293" loext:marker-style-name="T189"/>
            <text:p text:style-name="P356" loext:marker-style-name="T189"><text:span text:style-name="T189">Касинець О.І.</text:span></text:p>
            <text:p text:style-name="P356" loext:marker-style-name="T189"><text:span text:style-name="T189">директор</text:span></text:p>
            <text:p text:style-name="P294" loext:marker-style-name="T189"/>
            <text:p text:style-name="P294" loext:marker-style-name="T189"/>
            <text:p text:style-name="P294" loext:marker-style-name="T189"/>
            <text:p text:style-name="P294" loext:marker-style-name="T189"/>
            <text:p text:style-name="P294" loext:marker-style-name="T189"/>
            <text:p text:style-name="P294" loext:marker-style-name="T189"/>
            <text:p text:style-name="P294" loext:marker-style-name="T189"/>
            <text:p text:style-name="P360" loext:marker-style-name="T189"><text:span text:style-name="T189">команда ППС</text:span></text:p>
            <text:p text:style-name="P293" loext:marker-style-name="T189"/>
            <text:p text:style-name="P293" loext:marker-style-name="T189"/>
            <text:p text:style-name="P356" loext:marker-style-name="T189"><text:span text:style-name="T189">Горзов Н.М.</text:span></text:p>
            <text:p text:style-name="P356" loext:marker-style-name="T189"><text:span text:style-name="T189">пр. психолог</text:span></text:p>
            <text:p text:style-name="P293" loext:marker-style-name="T189"/>
            <text:p text:style-name="P293" loext:marker-style-name="T189"/>
            <text:p text:style-name="P356" loext:marker-style-name="T189"><text:span text:style-name="T189">педагогічний колектив</text:span></text:p>
          </table:table-cell>
          <table:table-cell table:style-name="Таблиця7.E9" office:value-type="string">
            <text:p text:style-name="P469" loext:marker-style-name="T148"/>
          </table:table-cell>
        </table:table-row>
      </table:table>
      <text:p text:style-name="P216" loext:marker-style-name="T36"/>
      <text:p text:style-name="P23" loext:marker-style-name="T36"><text:span text:style-name="T36">2.2. ЗАГАЛЬНІ ЗБОРИ ТРУДОВОГО КОЛЕКТИВУ</text:span></text:p>
      <text:p text:style-name="P220" loext:marker-style-name="T36"/>
      <table:table table:name="Таблиця8" table:style-name="Таблиця8">
        <table:table-column table:style-name="Таблиця8.A"/>
        <table:table-column table:style-name="Таблиця8.B"/>
        <table:table-column table:style-name="Таблиця8.A"/>
        <table:table-column table:style-name="Таблиця8.D"/>
        <table:table-column table:style-name="Таблиця8.E"/>
        <table:table-row table:style-name="Таблиця8.1">
          <table:table-cell table:style-name="Таблиця8.A1" office:value-type="string">
            <text:p text:style-name="P356" loext:marker-style-name="T184"><text:span text:style-name="T189">Форма проведення заходу</text:span></text:p>
          </table:table-cell>
          <table:table-cell table:style-name="Таблиця8.A1" office:value-type="string">
            <text:p text:style-name="P356" loext:marker-style-name="T189"><text:span text:style-name="T189">Тема заходу</text:span></text:p>
          </table:table-cell>
          <table:table-cell table:style-name="Таблиця8.A1" office:value-type="string">
            <text:p text:style-name="P356" loext:marker-style-name="T189"><text:span text:style-name="T189">Термін проведення</text:span></text:p>
          </table:table-cell>
          <table:table-cell table:style-name="Таблиця8.A1" office:value-type="string">
            <text:p text:style-name="P356" loext:marker-style-name="T189"><text:span text:style-name="T189">Відповідальний</text:span></text:p>
          </table:table-cell>
          <table:table-cell table:style-name="Таблиця8.A1" office:value-type="string">
            <text:p text:style-name="P356" loext:marker-style-name="T189"><text:span text:style-name="T189">Примітки</text:span></text:p>
          </table:table-cell>
        </table:table-row>
        <table:table-row table:style-name="Таблиця8.1">
          <table:table-cell table:style-name="Таблиця8.A2" office:value-type="string">
            <text:p text:style-name="P19" loext:marker-style-name="T189"><text:span text:style-name="T189">І.</text:span></text:p>
          </table:table-cell>
          <table:table-cell table:style-name="Таблиця8.B2" office:value-type="string">
            <text:p text:style-name="P19" loext:marker-style-name="T189"><text:span text:style-name="T189">1.Виконання посадових обов’язків, режим роботи всіх ланок ЗДО.</text:span></text:p>
            <text:p text:style-name="P19" loext:marker-style-name="T189"><text:span text:style-name="T189">2. Безпека освітнього середовища. Про організацію безпечного простору для дітей та працівників.інструктаж з охорони праці. <text:s/></text:span></text:p>
            <text:p text:style-name="P19" loext:marker-style-name="T189"><text:span text:style-name="T189">3. <text:s/>Обрання <text:s/>Ради ЗДО та затвердження <text:s/>плану роботи Ради <text:s/>на 2025/2026 навчальний рік.</text:span></text:p>
            <text:p text:style-name="P19" loext:marker-style-name="T189"><text:span text:style-name="T189">4. Забезпечення якості та доступності освіти. Про впровадження сучасних методик, забезпечення рівного доступу до якісної освіти для всіх дітей, включаючи дітей з ООП..</text:span></text:p>
            <text:p text:style-name="P19" loext:marker-style-name="T189"><text:span text:style-name="T189">5.Ефективні форми співпраці з батьками: про <text:s/>результати анкетування батьків та працівників закладу щодо рівня задоволення роботою та пропозиції щодо покращення якості надання послуг. (ВСЗЯО)</text:span></text:p>
            <text:p text:style-name="P19" loext:marker-style-name="T189"><text:span text:style-name="T189">6. Готовність ЗДО <text:s/>до роботи в осінньо-зимовий період</text:span></text:p>
          </table:table-cell>
          <table:table-cell table:style-name="Таблиця8.C2" office:value-type="string">
            <text:p text:style-name="P19" loext:marker-style-name="T189"><text:span text:style-name="T189">25.10.2025</text:span></text:p>
          </table:table-cell>
          <table:table-cell table:style-name="Таблиця8.D2" office:value-type="string">
            <text:p text:style-name="P356" loext:marker-style-name="T189"><text:span text:style-name="T189">Касинець О.І.,</text:span></text:p>
            <text:p text:style-name="P356" loext:marker-style-name="T189"><text:span text:style-name="T189">директор</text:span></text:p>
            <text:p text:style-name="P293" loext:marker-style-name="T189"/>
            <text:p text:style-name="P356" loext:marker-style-name="T189"><text:span text:style-name="T189">Касинець О.І.,</text:span></text:p>
            <text:p text:style-name="P356" loext:marker-style-name="T189"><text:span text:style-name="T189">директор</text:span></text:p>
            <text:p text:style-name="P293" loext:marker-style-name="T189"/>
            <text:p text:style-name="P293" loext:marker-style-name="T189"/>
            <text:p text:style-name="P293" loext:marker-style-name="T189"/>
            <text:p text:style-name="P356" loext:marker-style-name="T189"><text:span text:style-name="T189">Ганич М.І.</text:span></text:p>
            <text:p text:style-name="P356" loext:marker-style-name="T189"><text:span text:style-name="T189">Голова РТК</text:span></text:p>
            <text:p text:style-name="P293" loext:marker-style-name="T189"/>
            <text:p text:style-name="P293" loext:marker-style-name="T189"/>
            <text:p text:style-name="P293" loext:marker-style-name="T189"/>
            <text:p text:style-name="P356" loext:marker-style-name="T189"><text:span text:style-name="T189">вихователь-методист</text:span></text:p>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356" loext:marker-style-name="T189"><text:span text:style-name="T189">Касинець О.І.,</text:span></text:p>
            <text:p text:style-name="P356" loext:marker-style-name="T189"><text:span text:style-name="T189">директор</text:span></text:p>
            <text:p text:style-name="P293" loext:marker-style-name="T189"/>
            <text:p text:style-name="P293" loext:marker-style-name="T189"/>
            <text:p text:style-name="P293" loext:marker-style-name="T189"/>
            <text:p text:style-name="P356" loext:marker-style-name="T189"><text:span text:style-name="T189">завгосп</text:span></text:p>
            <text:p text:style-name="P293" loext:marker-style-name="T189"/>
          </table:table-cell>
          <table:table-cell table:style-name="Таблиця8.E2" office:value-type="string">
            <text:p text:style-name="P293" loext:marker-style-name="T189"/>
          </table:table-cell>
        </table:table-row>
        <table:table-row table:style-name="Таблиця8.1">
          <table:table-cell table:style-name="Таблиця8.A3" office:value-type="string">
            <text:p text:style-name="P19" loext:marker-style-name="T189"><text:span text:style-name="T189">ІІ.</text:span></text:p>
          </table:table-cell>
          <table:table-cell table:style-name="Таблиця8.B3" office:value-type="string">
            <text:p text:style-name="P19" loext:marker-style-name="T189"><text:span text:style-name="T189">1.Звіт директора ЗДО <text:s/>про роботу у 2025/2026 навчальному році.</text:span></text:p>
            <text:p text:style-name="P19" loext:marker-style-name="T189"><text:span text:style-name="T189">3.Звіт Ради з харчування.</text:span></text:p>
            <text:p text:style-name="P19" loext:marker-style-name="T189"><text:span text:style-name="T189">2.Організація літнього оздоровчого періоду. </text:span><text:soft-page-break/><text:span text:style-name="T189">3.Обговорення перспектив та планів розвитку ЗДО на майбутній навчальний рік.</text:span></text:p>
            <text:p text:style-name="P19" loext:marker-style-name="T189"><text:span text:style-name="T189">Визначення найбільш пріоритетних завдань для досягнення успіху в роботі ЗДО на майбутній навчальний рік.</text:span></text:p>
            <text:p text:style-name="P19" loext:marker-style-name="T189"><text:span text:style-name="T189">4. Про підготовку та проведення ремонтних робіт та забезпечення благоустрою ЗДО.</text:span></text:p>
          </table:table-cell>
          <table:table-cell table:style-name="Таблиця8.C3" office:value-type="string">
            <text:p text:style-name="P19" loext:marker-style-name="T189"><text:span text:style-name="T189">29.05.2026</text:span></text:p>
          </table:table-cell>
          <table:table-cell table:style-name="Таблиця8.D3" office:value-type="string">
            <text:p text:style-name="P356" loext:marker-style-name="T189"><text:span text:style-name="T189">Касинець О.І.,</text:span></text:p>
            <text:p text:style-name="P356" loext:marker-style-name="T189"><text:span text:style-name="T189">директор</text:span></text:p>
            <text:p text:style-name="P293" loext:marker-style-name="T189"/>
            <text:p text:style-name="P356" loext:marker-style-name="T189"><text:span text:style-name="T189">Лізанець Т.І.</text:span></text:p>
            <text:p text:style-name="P356" loext:marker-style-name="T189"><text:span text:style-name="T189">Дієтсестра</text:span></text:p>
            <text:p text:style-name="P356" loext:marker-style-name="T189"><text:span text:style-name="T189">Довбак Л.М.</text:span></text:p>
            <text:p text:style-name="P356" loext:marker-style-name="T189"><text:soft-page-break/><text:span text:style-name="T189">сестра медична,</text:span></text:p>
            <text:p text:style-name="P356" loext:marker-style-name="T189"><text:span text:style-name="T189">вихователь-методист</text:span></text:p>
            <text:p text:style-name="P293" loext:marker-style-name="T189"/>
            <text:p text:style-name="P293" loext:marker-style-name="T189"/>
            <text:p text:style-name="P293" loext:marker-style-name="T189"/>
            <text:p text:style-name="P293" loext:marker-style-name="T189"/>
            <text:p text:style-name="P356" loext:marker-style-name="T189"><text:span text:style-name="T189">КасинецьО.І.,</text:span></text:p>
            <text:p text:style-name="P356" loext:marker-style-name="T189"><text:span text:style-name="T189">директор</text:span></text:p>
            <text:p text:style-name="P356" loext:marker-style-name="T189"><text:span text:style-name="T189">Караманова</text:span></text:p>
            <text:p text:style-name="P356" loext:marker-style-name="T189"><text:span text:style-name="T189">С.М., завгосп</text:span></text:p>
          </table:table-cell>
          <table:table-cell table:style-name="Таблиця8.E3" office:value-type="string">
            <text:p text:style-name="P290" loext:marker-style-name="T189"/>
          </table:table-cell>
        </table:table-row>
      </table:table>
      <text:p text:style-name="P216" loext:marker-style-name="T36"/>
      <text:p text:style-name="P436" loext:marker-style-name="T36"><text:span text:style-name="T36">2.3. ВИРОБНИЧІ НАРАДИ</text:span></text:p>
      <text:p text:style-name="P221" loext:marker-style-name="T36"/>
      <table:table table:name="Таблиця9" table:style-name="Таблиця9">
        <table:table-column table:style-name="Таблиця9.A"/>
        <table:table-column table:style-name="Таблиця9.B"/>
        <table:table-column table:style-name="Таблиця9.C"/>
        <table:table-column table:style-name="Таблиця9.D"/>
        <table:table-column table:style-name="Таблиця9.E"/>
        <table:table-row table:style-name="Таблиця9.1">
          <table:table-cell table:style-name="Таблиця9.A1" office:value-type="string">
            <text:p text:style-name="P356" loext:marker-style-name="T184"><text:span text:style-name="T189">Форма проведення заходу</text:span></text:p>
          </table:table-cell>
          <table:table-cell table:style-name="Таблиця9.A1" office:value-type="string">
            <text:p text:style-name="P356" loext:marker-style-name="T189"><text:span text:style-name="T189">Тема заходу</text:span></text:p>
          </table:table-cell>
          <table:table-cell table:style-name="Таблиця9.A1" office:value-type="string">
            <text:p text:style-name="P356" loext:marker-style-name="T189"><text:span text:style-name="T189">Термін проведення</text:span></text:p>
          </table:table-cell>
          <table:table-cell table:style-name="Таблиця9.A1" office:value-type="string">
            <text:p text:style-name="P356" loext:marker-style-name="T189"><text:span text:style-name="T189">Відповідальний</text:span></text:p>
          </table:table-cell>
          <table:table-cell table:style-name="Таблиця9.A1" office:value-type="string">
            <text:p text:style-name="P356" loext:marker-style-name="T189"><text:span text:style-name="T189">Примітки</text:span></text:p>
          </table:table-cell>
        </table:table-row>
        <table:table-row table:style-name="Таблиця9.1">
          <table:table-cell table:style-name="Таблиця9.A2" office:value-type="string">
            <text:p text:style-name="P19" loext:marker-style-name="T189"><text:span text:style-name="T189">І.</text:span></text:p>
            <text:p text:style-name="P356" loext:marker-style-name="T180"><text:span text:style-name="T180">«нарада - стратегія»</text:span></text:p>
            <text:p text:style-name="P293" loext:marker-style-name="T189"/>
          </table:table-cell>
          <table:table-cell table:style-name="Таблиця9.B2" office:value-type="string">
            <text:p text:style-name="P360" loext:marker-style-name="T180"><text:span text:style-name="T180">Організація роботи закладу дошкільної освіти на 2025/2026 н. р.</text:span></text:p>
            <text:p text:style-name="P293" loext:marker-style-name="T189"/>
            <text:p text:style-name="P396" loext:marker-style-name="T189"><text:span text:style-name="T189">1. Підготовка закладу до нового навчального року, наповнюваність груп.</text:span></text:p>
            <text:p text:style-name="P290" loext:marker-style-name="T189"/>
            <text:p text:style-name="P19" loext:marker-style-name="T189"><text:span text:style-name="T189">2.Створення безпечного та здорового освітнього середовища, забезпечення належних умов перебування дітей в закладі, формування у дітей навичок безпечної поведінки. </text:span></text:p>
            <text:p text:style-name="P290" loext:marker-style-name="T189"/>
            <text:p text:style-name="P374" loext:marker-style-name="T189"><text:span text:style-name="T189">3. Про результати тематичного вивчення «Про стан адаптації дітей раннього <text:s/>віку до умов ЗДО»</text:span></text:p>
            <text:p text:style-name="P296" loext:marker-style-name="T189"/>
            <text:p text:style-name="P374" loext:marker-style-name="T189"><text:span text:style-name="T189">4.Підвищення кваліфікації педагогів з питань </text:span><text:soft-page-break/><text:span text:style-name="T189">інклюзивної освіти. </text:span></text:p>
            <text:p text:style-name="P296" loext:marker-style-name="T189"/>
            <text:p text:style-name="P374" loext:marker-style-name="T189"><text:span text:style-name="T189">5. Залучення додаткових ресурсів для розвитку закладу..Використання сучасних комунікаційних каналів для інформування про діяльність закладу. </text:span></text:p>
            <text:p text:style-name="P296" loext:marker-style-name="T189"/>
            <text:p text:style-name="P296" loext:marker-style-name="T189"/>
            <text:p text:style-name="P296" loext:marker-style-name="T189"/>
          </table:table-cell>
          <table:table-cell table:style-name="Таблиця9.C2" office:value-type="string">
            <text:p text:style-name="P19" loext:marker-style-name="T189"><text:span text:style-name="T189">26.09.2025</text:span></text:p>
          </table:table-cell>
          <table:table-cell table:style-name="Таблиця9.D2" office:value-type="string">
            <text:p text:style-name="P356" loext:marker-style-name="T189"><text:span text:style-name="T189">Касинець О.І.,</text:span></text:p>
            <text:p text:style-name="P356" loext:marker-style-name="T189"><text:span text:style-name="T189">директор,</text:span></text:p>
            <text:p text:style-name="P356" loext:marker-style-name="T189"><text:span text:style-name="T189">методист</text:span></text:p>
            <text:p text:style-name="P293" loext:marker-style-name="T189"/>
            <text:p text:style-name="P356" loext:marker-style-name="T189"><text:span text:style-name="T189">Касинець О.І.</text:span></text:p>
            <text:p text:style-name="P356" loext:marker-style-name="T189"><text:span text:style-name="T189">директор</text:span></text:p>
            <text:p text:style-name="P293" loext:marker-style-name="T189"/>
            <text:p text:style-name="P293" loext:marker-style-name="T189"/>
            <text:p text:style-name="P356" loext:marker-style-name="T189"><text:span text:style-name="T189">Горзов Н.М.</text:span></text:p>
            <text:p text:style-name="P356" loext:marker-style-name="T189"><text:span text:style-name="T189">психолог</text:span></text:p>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356" loext:marker-style-name="T189"><text:span text:style-name="T189">вихователь-методист</text:span></text:p>
            <text:p text:style-name="P293" loext:marker-style-name="T189"/>
            <text:p text:style-name="P293" loext:marker-style-name="T189"/>
            <text:p text:style-name="P293" loext:marker-style-name="T189"/>
            <text:p text:style-name="P293" loext:marker-style-name="T189"/>
            <text:p text:style-name="P356" loext:marker-style-name="T189"><text:span text:style-name="T189">Касинець О.І.</text:span></text:p>
            <text:p text:style-name="P356" loext:marker-style-name="T189"><text:span text:style-name="T189">директор</text:span></text:p>
            <text:p text:style-name="P293" loext:marker-style-name="T189"><text:soft-page-break/></text:p>
            <text:p text:style-name="P293" loext:marker-style-name="T189"/>
            <text:p text:style-name="P356" loext:marker-style-name="T189"><text:span text:style-name="T189">Караманова</text:span></text:p>
            <text:p text:style-name="P356" loext:marker-style-name="T189"><text:span text:style-name="T189">С.М.</text:span></text:p>
            <text:p text:style-name="P356" loext:marker-style-name="T189"><text:span text:style-name="T189">Завгосп</text:span></text:p>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able:table-cell>
          <table:table-cell table:style-name="Таблиця9.E2" office:value-type="string">
            <text:p text:style-name="P290" loext:marker-style-name="T189"/>
          </table:table-cell>
        </table:table-row>
        <table:table-row table:style-name="Таблиця9.1">
          <table:table-cell table:style-name="Таблиця9.A3" office:value-type="string">
            <text:p text:style-name="P19" loext:marker-style-name="T180"><text:span text:style-name="T180">ІІ. «нарада – підсумок»</text:span></text:p>
          </table:table-cell>
          <table:table-cell table:style-name="Таблиця9.B3" office:value-type="string">
            <text:p text:style-name="P356" loext:marker-style-name="T180"><text:span text:style-name="T180">Календарний рік позаду: проблеми та перспективи покращення роботи ЗДО</text:span></text:p>
            <text:p text:style-name="P260" loext:marker-style-name="T180"/>
            <text:p text:style-name="P19" loext:marker-style-name="T189"><text:span text:style-name="T189">1. Про хід виконання стратегічних цілей, визначених на початку року.</text:span></text:p>
            <text:p text:style-name="P290" loext:marker-style-name="T189"/>
            <text:p text:style-name="P19" loext:marker-style-name="T189"><text:span text:style-name="T189">2. Результативність співпраці з батьками, запланованих заходів за участю батьків.</text:span></text:p>
            <text:p text:style-name="P295" loext:marker-style-name="T189"/>
            <text:p text:style-name="P19" loext:marker-style-name="T189"><text:span text:style-name="T189">3. Про стан відвідуваності дітей та причини їх вісутності. <text:s/>Результати захворюваності та відвідування у 2025 році.</text:span></text:p>
            <text:p text:style-name="P295" loext:marker-style-name="T189"/>
            <text:p text:style-name="P19" loext:marker-style-name="T189"><text:span text:style-name="T189">4. Про стан виконання та дотримання графіка <text:s/>відпусток працівників ЗДО за 2025рік.</text:span></text:p>
            <text:p text:style-name="P19" loext:marker-style-name="T189"><text:span text:style-name="T189">Затвердження графіку відпусток на 2026р.</text:span></text:p>
            <text:p text:style-name="P295" loext:marker-style-name="T189"/>
            <text:p text:style-name="P19" loext:marker-style-name="T189"><text:span text:style-name="T189">5. Про організацію харчування дітей в ЗДО. Виконання норм харчування у 2025 році.</text:span></text:p>
            <text:p text:style-name="P290" loext:marker-style-name="T189"/>
          </table:table-cell>
          <table:table-cell table:style-name="Таблиця9.C3" office:value-type="string">
            <text:p text:style-name="P19" loext:marker-style-name="T189"><text:span text:style-name="T189">16.01.2026</text:span></text:p>
          </table:table-cell>
          <table:table-cell table:style-name="Таблиця9.D3" office:value-type="string">
            <text:p text:style-name="P293" loext:marker-style-name="T189"/>
            <text:p text:style-name="P293" loext:marker-style-name="T189"/>
            <text:p text:style-name="P293" loext:marker-style-name="T189"/>
            <text:p text:style-name="P356" loext:marker-style-name="T189"><text:span text:style-name="T189">Касинець О.І.,</text:span></text:p>
            <text:p text:style-name="P356" loext:marker-style-name="T189"><text:span text:style-name="T189">директор</text:span></text:p>
            <text:p text:style-name="P293" loext:marker-style-name="T189"/>
            <text:p text:style-name="P293" loext:marker-style-name="T189"/>
            <text:p text:style-name="P293" loext:marker-style-name="T189"/>
            <text:p text:style-name="P293" loext:marker-style-name="T189"/>
            <text:p text:style-name="P356" loext:marker-style-name="T189"><text:span text:style-name="T189">вихователь-методист</text:span></text:p>
            <text:p text:style-name="P293" loext:marker-style-name="T189"/>
            <text:p text:style-name="P293" loext:marker-style-name="T189"/>
            <text:p text:style-name="P293" loext:marker-style-name="T189"/>
            <text:p text:style-name="P356" loext:marker-style-name="T189"><text:span text:style-name="T189">ДовбакЛ.М</text:span></text:p>
            <text:p text:style-name="P356" loext:marker-style-name="T189"><text:span text:style-name="T189">сестра медична</text:span></text:p>
            <text:p text:style-name="P293" loext:marker-style-name="T189"/>
            <text:p text:style-name="P293" loext:marker-style-name="T189"/>
            <text:p text:style-name="P293" loext:marker-style-name="T189"/>
            <text:p text:style-name="P293" loext:marker-style-name="T189"/>
            <text:p text:style-name="P356" loext:marker-style-name="T189"><text:span text:style-name="T189">Касинець О.І.</text:span></text:p>
            <text:p text:style-name="P356" loext:marker-style-name="T189"><text:span text:style-name="T189">директор</text:span></text:p>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356" loext:marker-style-name="T189"><text:span text:style-name="T189">Лізанець Т.І.</text:span></text:p>
            <text:p text:style-name="P356" loext:marker-style-name="T189"><text:span text:style-name="T189">сестра медична</text:span></text:p>
          </table:table-cell>
          <table:table-cell table:style-name="Таблиця9.E3" office:value-type="string">
            <text:p text:style-name="P290" loext:marker-style-name="T189"/>
          </table:table-cell>
        </table:table-row>
        <text:soft-page-break/>
        <table:table-row table:style-name="Таблиця9.1">
          <table:table-cell table:style-name="Таблиця9.A4" office:value-type="string">
            <text:p text:style-name="P19" loext:marker-style-name="T189"><text:span text:style-name="T189">ІІІ. </text:span><text:span text:style-name="T180">«інформаційна трибуна»</text:span></text:p>
          </table:table-cell>
          <table:table-cell table:style-name="Таблиця9.B4" office:value-type="string">
            <text:p text:style-name="P356" loext:marker-style-name="T180"><text:span text:style-name="T180">Актуальні питання <text:s/>сьогодення </text:span></text:p>
            <text:p text:style-name="P368" loext:marker-style-name="T189"><text:span text:style-name="T189">1.Створення безпечного та психологічно-комфортного освітнього середовища. </text:span></text:p>
            <text:p text:style-name="P290" loext:marker-style-name="T189"/>
            <text:p text:style-name="P19" loext:marker-style-name="T189"><text:span text:style-name="T189">2.Психологічний клімат у колективі.</text:span></text:p>
            <text:p text:style-name="P290" loext:marker-style-name="T189"/>
            <text:p text:style-name="P19" loext:marker-style-name="T189"><text:span text:style-name="T189">3. Про дотримання працівниками закладу правил пожежної безпеки та вимог ЦЗ</text:span></text:p>
            <text:p text:style-name="P290" loext:marker-style-name="T189"/>
            <text:p text:style-name="P19" loext:marker-style-name="T189"><text:span text:style-name="T189">4. Аналіз дотримання лімітів та режиму економії виробничих ресурсів. Збереження соціального майна.</text:span></text:p>
          </table:table-cell>
          <table:table-cell table:style-name="Таблиця9.C4" office:value-type="string">
            <text:p text:style-name="P19" loext:marker-style-name="T189"><text:span text:style-name="T189">13.03.2026</text:span></text:p>
          </table:table-cell>
          <table:table-cell table:style-name="Таблиця9.D4" office:value-type="string">
            <text:p text:style-name="P290" loext:marker-style-name="T189"/>
            <text:p text:style-name="P293" loext:marker-style-name="T189"/>
            <text:p text:style-name="P356" loext:marker-style-name="T189"><text:span text:style-name="T189">Горзов Н.М.</text:span></text:p>
            <text:p text:style-name="P356" loext:marker-style-name="T189"><text:span text:style-name="T189">практичний</text:span></text:p>
            <text:p text:style-name="P356" loext:marker-style-name="T189"><text:span text:style-name="T189">психолог</text:span></text:p>
            <text:p text:style-name="P293" loext:marker-style-name="T189"/>
            <text:p text:style-name="P356" loext:marker-style-name="T189"><text:span text:style-name="T189">голова ПК</text:span></text:p>
            <text:p text:style-name="P293" loext:marker-style-name="T189"/>
            <text:p text:style-name="P293" loext:marker-style-name="T189"/>
            <text:p text:style-name="P356" loext:marker-style-name="T189"><text:span text:style-name="T189">Касинець О.І.</text:span></text:p>
            <text:p text:style-name="P356" loext:marker-style-name="T189"><text:span text:style-name="T189">директор</text:span></text:p>
            <text:p text:style-name="P293" loext:marker-style-name="T189"/>
            <text:p text:style-name="P293" loext:marker-style-name="T189"/>
            <text:p text:style-name="P293" loext:marker-style-name="T189"/>
            <text:p text:style-name="P356" loext:marker-style-name="T189"><text:span text:style-name="T189">Караманова С.М.</text:span></text:p>
            <text:p text:style-name="P356" loext:marker-style-name="T189"><text:span text:style-name="T189">завгосп</text:span></text:p>
            <text:p text:style-name="P293" loext:marker-style-name="T189"/>
          </table:table-cell>
          <table:table-cell table:style-name="Таблиця9.E4" office:value-type="string">
            <text:p text:style-name="P290" loext:marker-style-name="T189"/>
          </table:table-cell>
        </table:table-row>
        <table:table-row table:style-name="Таблиця9.1">
          <table:table-cell table:style-name="Таблиця9.A5" office:value-type="string">
            <text:p text:style-name="P19" loext:marker-style-name="T180"><text:span text:style-name="T180">ІV.</text:span></text:p>
            <text:p text:style-name="P356" loext:marker-style-name="T189"><text:span text:style-name="T180">«нарада-підсумок»</text:span></text:p>
          </table:table-cell>
          <table:table-cell table:style-name="Таблиця9.B5" office:value-type="string">
            <text:p text:style-name="P357" loext:marker-style-name="T180"><text:span text:style-name="T180">Аналізуємо <text:s/>роботу закладу за 2025/2026 навчальний рік.</text:span></text:p>
            <text:p text:style-name="P260" loext:marker-style-name="T180"/>
            <text:p text:style-name="P19" loext:marker-style-name="T189"><text:span text:style-name="T189">1.Про досягнення та невдачі у реалізації стратегічних цілей колективу за 2025/2026 навчальний рік та перспективи роботи в новому навчальному році.</text:span></text:p>
            <text:p text:style-name="P290" loext:marker-style-name="T189"/>
            <text:p text:style-name="P19" loext:marker-style-name="T189"><text:span text:style-name="T189">2. <text:s/>Аналіз роботи з питань звернення громадян. </text:span></text:p>
            <text:p text:style-name="P290" loext:marker-style-name="T189"/>
            <text:p text:style-name="P19" loext:marker-style-name="T189"><text:span text:style-name="T189">3. <text:s/>Оцінка якості освітнього процесу в поточному навчальному році.</text:span></text:p>
            <text:p text:style-name="P19" loext:marker-style-name="T189"><text:span text:style-name="T189">Пропозиції щодо покращення методичної роботи на наступний рік. </text:span></text:p>
            <text:p text:style-name="P290" loext:marker-style-name="T189"/>
            <text:p text:style-name="P19" loext:marker-style-name="T189"><text:span text:style-name="T189">4. Про стан батьківської оплати за харчування, діти пільгових категорій.</text:span></text:p>
            <text:p text:style-name="P290" loext:marker-style-name="T189"/>
            <text:p text:style-name="P19" loext:marker-style-name="T189"><text:soft-page-break/><text:span text:style-name="T189">5. Про завдання колективу на літню оздоровчу кампанію 2026 року.</text:span></text:p>
            <text:p text:style-name="P290" loext:marker-style-name="T189"/>
            <text:p text:style-name="P19" loext:marker-style-name="T189"><text:span text:style-name="T189">6. Організаційні аспекти роботи ЗДО</text:span></text:p>
          </table:table-cell>
          <table:table-cell table:style-name="Таблиця9.C5" office:value-type="string">
            <text:p text:style-name="P19" loext:marker-style-name="T189"><text:span text:style-name="T189">29.05.2026</text:span></text:p>
          </table:table-cell>
          <table:table-cell table:style-name="Таблиця9.D5" office:value-type="string">
            <text:p text:style-name="P293" loext:marker-style-name="T189"/>
            <text:p text:style-name="P356" loext:marker-style-name="T189"><text:span text:style-name="T189">Касинець О.І.</text:span></text:p>
            <text:p text:style-name="P19" loext:marker-style-name="T189"><text:span text:style-name="T189"><text:s text:c="2"/>директор</text:span></text:p>
            <text:p text:style-name="P290" loext:marker-style-name="T189"/>
            <text:p text:style-name="P19" loext:marker-style-name="T189"><text:span text:style-name="T189"><text:s text:c="3"/>Касинець О.І.</text:span></text:p>
            <text:p text:style-name="P19" loext:marker-style-name="T189"><text:span text:style-name="T189"><text:s text:c="3"/>директор</text:span></text:p>
            <text:p text:style-name="P293" loext:marker-style-name="T189"/>
            <text:p text:style-name="P293" loext:marker-style-name="T189"/>
            <text:p text:style-name="P293" loext:marker-style-name="T189"/>
            <text:p text:style-name="P293" loext:marker-style-name="T189"/>
            <text:p text:style-name="P293" loext:marker-style-name="T189"/>
            <text:p text:style-name="P293" loext:marker-style-name="T189"/>
            <text:p text:style-name="P356" loext:marker-style-name="T189"><text:span text:style-name="T189">Касинець О.І.</text:span></text:p>
            <text:p text:style-name="P356" loext:marker-style-name="T189"><text:span text:style-name="T189">директор</text:span></text:p>
            <text:p text:style-name="P293" loext:marker-style-name="T189"/>
            <text:p text:style-name="P356" loext:marker-style-name="T189"><text:span text:style-name="T189">вихователь-методист</text:span></text:p>
            <text:p text:style-name="P293" loext:marker-style-name="T189"/>
            <text:p text:style-name="P293" loext:marker-style-name="T189"/>
            <text:p text:style-name="P293" loext:marker-style-name="T189"/>
            <text:p text:style-name="P293" loext:marker-style-name="T189"/>
            <text:p text:style-name="P293" loext:marker-style-name="T189"/>
            <text:p text:style-name="P356" loext:marker-style-name="T189"><text:span text:style-name="T189">Касинець О.І.</text:span></text:p>
            <text:p text:style-name="P356" loext:marker-style-name="T189"><text:span text:style-name="T189">директор</text:span></text:p>
            <text:p text:style-name="P293" loext:marker-style-name="T189"/>
            <text:p text:style-name="P293" loext:marker-style-name="T189"/>
            <text:p text:style-name="P356" loext:marker-style-name="T189"><text:soft-page-break/><text:span text:style-name="T189">Касинець О.І.</text:span></text:p>
            <text:p text:style-name="P356" loext:marker-style-name="T189"><text:span text:style-name="T189">директор</text:span></text:p>
            <text:p text:style-name="P356" loext:marker-style-name="T189"><text:span text:style-name="T189">вихователь-методист</text:span></text:p>
            <text:p text:style-name="P356" loext:marker-style-name="T189"><text:span text:style-name="T189">Касинець О.І.</text:span></text:p>
            <text:p text:style-name="P356" loext:marker-style-name="T189"><text:span text:style-name="T189">директор</text:span></text:p>
          </table:table-cell>
          <table:table-cell table:style-name="Таблиця9.E5" office:value-type="string">
            <text:p text:style-name="P290" loext:marker-style-name="T189"/>
          </table:table-cell>
        </table:table-row>
      </table:table>
      <text:h text:style-name="P352" text:outline-level="1" loext:marker-style-name="T83"/>
      <table:table table:name="Таблиця10" table:style-name="Таблиця10">
        <table:table-column table:style-name="Таблиця10.A"/>
        <table:table-column table:style-name="Таблиця10.B"/>
        <table:table-column table:style-name="Таблиця10.C"/>
        <table:table-row table:style-name="Таблиця10.1">
          <table:table-cell table:style-name="Таблиця10.A1" table:number-columns-spanned="3" office:value-type="string">
            <text:p text:style-name="P262" loext:marker-style-name="T82"/>
            <text:p text:style-name="P473" loext:marker-style-name="T78"><text:span text:style-name="T78">Блок 2.4. <text:s/>Атестаційна комісія</text:span></text:p>
            <text:p text:style-name="P414" loext:marker-style-name="T142"/>
          </table:table-cell>
          <table:covered-table-cell/>
          <table:covered-table-cell/>
        </table:table-row>
        <table:table-row table:style-name="Таблиця10.1">
          <table:table-cell table:style-name="Таблиця10.A1" office:value-type="string">
            <text:p text:style-name="P475" loext:marker-style-name="T102"><text:span text:style-name="T102">Підготовка наказів про створення атестаційної комісії.</text:span></text:p>
          </table:table-cell>
          <table:table-cell table:style-name="Таблиця10.A1" office:value-type="string">
            <text:p text:style-name="P476" loext:marker-style-name="T102"><text:span text:style-name="T102">До 19.09.</text:span></text:p>
          </table:table-cell>
          <table:table-cell table:style-name="Таблиця10.A1" office:value-type="string">
            <text:p text:style-name="P476" loext:marker-style-name="T102"><text:span text:style-name="T102">Директор</text:span></text:p>
          </table:table-cell>
        </table:table-row>
        <table:table-row table:style-name="Таблиця10.3">
          <table:table-cell table:style-name="Таблиця10.A1" office:value-type="string">
            <text:p text:style-name="P475" loext:marker-style-name="T102"><text:span text:style-name="T102">Засідання атестаційної комісії (АК):</text:span></text:p>
            <text:list text:style-name="WWNum55">
              <text:list-item>
                <text:p text:style-name="P71" loext:marker-style-name="T162"><text:span text:style-name="T162">розподіл функціональних обов’язків між членами АК;</text:span></text:p>
              </text:list-item>
              <text:list-item>
                <text:p text:style-name="P71" loext:marker-style-name="T168"><text:span text:style-name="T162">складання графіку засідання АК.</text:span></text:p>
              </text:list-item>
            </text:list>
          </table:table-cell>
          <table:table-cell table:style-name="Таблиця10.A1" office:value-type="string">
            <text:p text:style-name="P476" loext:marker-style-name="T102"><text:span text:style-name="T102">19.09.2025</text:span></text:p>
            <text:p text:style-name="P297" loext:marker-style-name="T102"/>
          </table:table-cell>
          <table:table-cell table:style-name="Таблиця10.A1" office:value-type="string">
            <text:p text:style-name="P476" loext:marker-style-name="T102"><text:span text:style-name="T102">Голова АК</text:span></text:p>
            <text:p text:style-name="P297" loext:marker-style-name="T102"/>
          </table:table-cell>
        </table:table-row>
        <table:table-row table:style-name="Таблиця10.4">
          <table:table-cell table:style-name="Таблиця10.A1" office:value-type="string">
            <text:p text:style-name="P479" loext:marker-style-name="T102"><text:span text:style-name="T102">Прийом АК заяв від педагогів:</text:span></text:p>
            <text:list text:style-name="WWNum8">
              <text:list-item>
                <text:p text:style-name="P483" loext:marker-style-name="T102"><text:span text:style-name="T102">про проходження позачергової атестації;</text:span></text:p>
              </text:list-item>
              <text:list-item>
                <text:p text:style-name="P483" loext:marker-style-name="T102"><text:span text:style-name="T114">про перенесення строку атестації.</text:span></text:p>
              </text:list-item>
            </text:list>
          </table:table-cell>
          <table:table-cell table:style-name="Таблиця10.A1" office:value-type="string">
            <text:p text:style-name="P476" loext:marker-style-name="T102"><text:span text:style-name="T102">До 20.11.</text:span></text:p>
            <text:p text:style-name="P474" loext:marker-style-name="T102"><text:span text:style-name="T102">за потребою</text:span></text:p>
          </table:table-cell>
          <table:table-cell table:style-name="Таблиця10.A1" office:value-type="string">
            <text:p text:style-name="P476" loext:marker-style-name="T102"><text:span text:style-name="T102">Члени АК</text:span></text:p>
            <text:p text:style-name="P297" loext:marker-style-name="T102"/>
          </table:table-cell>
        </table:table-row>
        <table:table-row table:style-name="Таблиця10.5">
          <table:table-cell table:style-name="Таблиця10.A1" office:value-type="string">
            <text:p text:style-name="P481" loext:marker-style-name="T102"><text:span text:style-name="T102">Засідання атестаційної комісії:</text:span></text:p>
            <text:list text:style-name="WWNum56">
              <text:list-item>
                <text:p text:style-name="P72" loext:marker-style-name="T162"><text:span text:style-name="T162">розгляд поданих документів; допуск педагогів до атестації; затвердження списків педагогів, які атестуються;</text:span></text:p>
              </text:list-item>
              <text:list-item>
                <text:p text:style-name="P72" loext:marker-style-name="T162"><text:span text:style-name="T162">співбесіда з педагогами з питання складання індивідуального плану підготовки і </text:span><text:soft-page-break/><text:span text:style-name="T162">проходження атестації, умов проведення атестації.</text:span></text:p>
              </text:list-item>
            </text:list>
          </table:table-cell>
          <table:table-cell table:style-name="Таблиця10.A1" office:value-type="string">
            <text:p text:style-name="P476" loext:marker-style-name="T102"><text:span text:style-name="T102">До 20.10.</text:span></text:p>
            <text:p text:style-name="P297" loext:marker-style-name="T102"/>
          </table:table-cell>
          <table:table-cell table:style-name="Таблиця10.A1" office:value-type="string">
            <text:p text:style-name="P476" loext:marker-style-name="T102"><text:span text:style-name="T102">Члени АК </text:span></text:p>
            <text:p text:style-name="P297" loext:marker-style-name="T102"/>
          </table:table-cell>
        </table:table-row>
        <table:table-row table:style-name="Таблиця10.6">
          <table:table-cell table:style-name="Таблиця10.A1" office:value-type="string">
            <text:p text:style-name="P480" loext:marker-style-name="T102"><text:span text:style-name="T102">Складання план-графіку проведення атестації та доведення його під підпис до відома осіб, які атестуються.</text:span></text:p>
          </table:table-cell>
          <table:table-cell table:style-name="Таблиця10.A1" office:value-type="string">
            <text:p text:style-name="P476" loext:marker-style-name="T102"><text:span text:style-name="T102">До 20.10.</text:span></text:p>
          </table:table-cell>
          <table:table-cell table:style-name="Таблиця10.A1" office:value-type="string">
            <text:p text:style-name="P476" loext:marker-style-name="T102"><text:span text:style-name="T102">Голова АК</text:span></text:p>
            <text:p text:style-name="P297" loext:marker-style-name="T102"/>
          </table:table-cell>
        </table:table-row>
        <table:table-row table:style-name="Таблиця10.7">
          <table:table-cell table:style-name="Таблиця10.A1" office:value-type="string">
            <text:p text:style-name="P476" loext:marker-style-name="T102"><text:span text:style-name="T102">Складання плану вивчення професійної діяльності педагогів, які атестуються.</text:span></text:p>
          </table:table-cell>
          <table:table-cell table:style-name="Таблиця10.A1" office:value-type="string">
            <text:p text:style-name="P476" loext:marker-style-name="T102"><text:span text:style-name="T102">До 21.10.</text:span></text:p>
            <text:p text:style-name="P484" loext:marker-style-name="T102"><text:span text:style-name="T102">.</text:span></text:p>
          </table:table-cell>
          <table:table-cell table:style-name="Таблиця10.A1" office:value-type="string">
            <text:p text:style-name="P476" loext:marker-style-name="T102"><text:span text:style-name="T102">Члени АК,</text:span></text:p>
            <text:p text:style-name="P476" loext:marker-style-name="T102"><text:span text:style-name="T102">вихователь-методист</text:span></text:p>
          </table:table-cell>
        </table:table-row>
        <table:table-row table:style-name="Таблиця10.8">
          <table:table-cell table:style-name="Таблиця10.A1" office:value-type="string">
            <text:list text:style-name="WWNum9">
              <text:list-item>
                <text:p text:style-name="P485" loext:marker-style-name="T102"><text:span text:style-name="T102">Вивчення професійної діяльності педпрацівників: адміністрацією ЗДО; колективом (педрадою); батьками</text:span><text:span text:style-name="T140">.</text:span></text:p>
              </text:list-item>
            </text:list>
          </table:table-cell>
          <table:table-cell table:style-name="Таблиця10.A1" office:value-type="string">
            <text:p text:style-name="P476" loext:marker-style-name="T102"><text:span text:style-name="T102">До 15.03.2026 згідно плану</text:span></text:p>
          </table:table-cell>
          <table:table-cell table:style-name="Таблиця10.A1" office:value-type="string">
            <text:p text:style-name="P476" loext:marker-style-name="T102"><text:span text:style-name="T102">АК</text:span></text:p>
            <text:p text:style-name="P297" loext:marker-style-name="T102"/>
          </table:table-cell>
        </table:table-row>
        <table:table-row table:style-name="Таблиця10.8">
          <table:table-cell table:style-name="Таблиця10.A1" office:value-type="string">
            <text:p text:style-name="P477" loext:marker-style-name="T100"><text:span text:style-name="T100">Складання довідки за результатами вивчення професійної діяльності педагогів, які атестувалися.</text:span></text:p>
          </table:table-cell>
          <table:table-cell table:style-name="Таблиця10.A1" office:value-type="string">
            <text:p text:style-name="P478" loext:marker-style-name="T100"><text:span text:style-name="T100">До </text:span></text:p>
            <text:p text:style-name="P478" loext:marker-style-name="T100"><text:span text:style-name="T100">15.03.2026</text:span></text:p>
          </table:table-cell>
          <table:table-cell table:style-name="Таблиця10.A1" office:value-type="string">
            <text:p text:style-name="P476" loext:marker-style-name="T102"><text:span text:style-name="T102">Члени АК,</text:span></text:p>
            <text:p text:style-name="P476" loext:marker-style-name="T102"><text:span text:style-name="T102">вихователь-методист</text:span></text:p>
          </table:table-cell>
        </table:table-row>
        <table:table-row table:style-name="Таблиця10.10">
          <table:table-cell table:style-name="Таблиця10.A1" office:value-type="string">
            <text:p text:style-name="P476" loext:marker-style-name="T102"><text:span text:style-name="T102">Проведення творчих звітів педагогів за міжатестаційний період. <text:s/></text:span></text:p>
          </table:table-cell>
          <table:table-cell table:style-name="Таблиця10.A1" office:value-type="string">
            <text:p text:style-name="P476" loext:marker-style-name="T102"><text:span text:style-name="T102">15.03. на засіданні педради</text:span></text:p>
          </table:table-cell>
          <table:table-cell table:style-name="Таблиця10.A1" office:value-type="string">
            <text:p text:style-name="P476" loext:marker-style-name="T102"><text:span text:style-name="T100">АК</text:span><text:span text:style-name="T102"> </text:span></text:p>
            <text:p text:style-name="P412" loext:marker-style-name="T139"/>
          </table:table-cell>
        </table:table-row>
        <table:table-row table:style-name="Таблиця10.8">
          <table:table-cell table:style-name="Таблиця10.A1" office:value-type="string">
            <text:p text:style-name="P477" loext:marker-style-name="T100"><text:span text:style-name="T100">Складання атестаційних характеристик на педагогів, які атестувалися.</text:span></text:p>
          </table:table-cell>
          <table:table-cell table:style-name="Таблиця10.A1" office:value-type="string">
            <text:p text:style-name="P478" loext:marker-style-name="T100"><text:span text:style-name="T100">До 2 березня <text:s text:c="2"/>2026 року</text:span></text:p>
          </table:table-cell>
          <table:table-cell table:style-name="Таблиця10.A1" office:value-type="string">
            <text:p text:style-name="P476" loext:marker-style-name="T102"><text:span text:style-name="T102">Члени АК,</text:span></text:p>
            <text:p text:style-name="P476" loext:marker-style-name="T102"><text:span text:style-name="T102">вихователь-методист</text:span></text:p>
          </table:table-cell>
        </table:table-row>
        <table:table-row table:style-name="Таблиця10.7">
          <table:table-cell table:style-name="Таблиця10.A1" office:value-type="string">
            <text:p text:style-name="P476" loext:marker-style-name="T100"><text:span text:style-name="T102">Підсумкове засідання АК (згідно план-графіку).</text:span><text:span text:style-name="T100"> Атестація педагогів.</text:span></text:p>
          </table:table-cell>
          <table:table-cell table:style-name="Таблиця10.A1" office:value-type="string">
            <text:p text:style-name="P476" loext:marker-style-name="T102"><text:span text:style-name="T102">27.03.</text:span></text:p>
          </table:table-cell>
          <table:table-cell table:style-name="Таблиця10.A1" office:value-type="string">
            <text:p text:style-name="P482" loext:marker-style-name="T102"><text:span text:style-name="T102">голова АК</text:span></text:p>
            <text:p text:style-name="P297" loext:marker-style-name="T102"/>
          </table:table-cell>
        </table:table-row>
        <table:table-row table:style-name="Таблиця10.1">
          <table:table-cell table:style-name="Таблиця10.A1" office:value-type="string">
            <text:list text:continue-numbering="true" text:style-name="WWNum9">
              <text:list-item>
                <text:p text:style-name="P485" loext:marker-style-name="T102"><text:span text:style-name="T102">Оформлення документації з атестації: (атестаційні листи, протоколи засідань АК, накази з питань атестації тощо).</text:span></text:p>
              </text:list-item>
              <text:list-item>
                <text:p text:style-name="P299" loext:marker-style-name="T102"/>
              </text:list-item>
            </text:list>
          </table:table-cell>
          <table:table-cell table:style-name="Таблиця10.A1" office:value-type="string">
            <text:p text:style-name="P476" loext:marker-style-name="T102"><text:span text:style-name="T102">До 16 березня 2026 року</text:span></text:p>
          </table:table-cell>
          <table:table-cell table:style-name="Таблиця10.A1" office:value-type="string">
            <text:p text:style-name="P476" loext:marker-style-name="T102"><text:span text:style-name="T102">Секретар АК</text:span></text:p>
            <text:p text:style-name="P297" loext:marker-style-name="T102"/>
          </table:table-cell>
        </table:table-row>
      </table:table>
      <text:h text:style-name="P112" text:outline-level="1" loext:marker-style-name="T83"><text:span text:style-name="T83">2.5. РАДА З ХАРЧУВАННЯ</text:span></text:h>
      <text:p text:style-name="P221" loext:marker-style-name="T36"/>
      <table:table table:name="Таблиця11" table:style-name="Таблиця11">
        <table:table-column table:style-name="Таблиця11.A"/>
        <table:table-column table:style-name="Таблиця11.B"/>
        <table:table-column table:style-name="Таблиця11.C"/>
        <table:table-column table:style-name="Таблиця11.A"/>
        <table:table-column table:style-name="Таблиця11.E"/>
        <table:table-column table:style-name="Таблиця11.F"/>
        <table:table-row table:style-name="Таблиця11.1">
          <table:table-cell table:style-name="Таблиця11.A1" office:value-type="string">
            <text:p text:style-name="P360" loext:marker-style-name="T184"><text:span text:style-name="T189">Форма проведення заходу</text:span></text:p>
          </table:table-cell>
          <table:table-cell table:style-name="Таблиця11.A1" office:value-type="string">
            <text:p text:style-name="P360" loext:marker-style-name="T189"><text:span text:style-name="T189">Тема заходу</text:span></text:p>
          </table:table-cell>
          <table:table-cell table:style-name="Таблиця11.A1" office:value-type="string">
            <text:p text:style-name="P360" loext:marker-style-name="T189"><text:span text:style-name="T189">Термін проведення</text:span></text:p>
          </table:table-cell>
          <table:table-cell table:style-name="Таблиця11.A1" office:value-type="string">
            <text:p text:style-name="P360" loext:marker-style-name="T189"><text:span text:style-name="T189">Відповідальний</text:span></text:p>
          </table:table-cell>
          <table:table-cell table:style-name="Таблиця11.A1" office:value-type="string">
            <text:p text:style-name="P371" loext:marker-style-name="T189"><text:span text:style-name="T189">Примітка</text:span></text:p>
          </table:table-cell>
          <table:table-cell table:style-name="Таблиця11.A1" office:value-type="string">
            <text:p text:style-name="P292" loext:marker-style-name="T189"/>
          </table:table-cell>
        </table:table-row>
        <table:table-row table:style-name="Таблиця11.1">
          <table:table-cell table:style-name="Таблиця11.A1" office:value-type="string">
            <text:p text:style-name="P360" loext:marker-style-name="T189"><text:span text:style-name="T189">самоосвіта</text:span></text:p>
          </table:table-cell>
          <table:table-cell table:style-name="Таблиця11.B2" office:value-type="string">
            <text:p text:style-name="P382" loext:marker-style-name="T189"><text:span text:style-name="T189">Ознайомлення із законодавчою та нормативною базою щодо харчування дітей в ЗДО </text:span></text:p>
          </table:table-cell>
          <table:table-cell table:style-name="Таблиця11.A1" office:value-type="string">
            <text:p text:style-name="P360" loext:marker-style-name="T189"><text:span text:style-name="T189">По мірі надходження</text:span></text:p>
          </table:table-cell>
          <table:table-cell table:style-name="Таблиця11.A1" office:value-type="string">
            <text:p text:style-name="P360" loext:marker-style-name="T189"><text:span text:style-name="T189">голова Ради з харчування</text:span></text:p>
          </table:table-cell>
          <table:table-cell table:style-name="Таблиця11.E2" office:value-type="string">
            <text:p text:style-name="P294" loext:marker-style-name="T189"/>
          </table:table-cell>
          <table:table-cell table:style-name="Таблиця11.F2" office:value-type="string">
            <text:p text:style-name="P294" loext:marker-style-name="T189"/>
          </table:table-cell>
        </table:table-row>
        <table:table-row table:style-name="Таблиця11.1">
          <table:table-cell table:style-name="Таблиця11.A1" office:value-type="string">
            <text:p text:style-name="P360" loext:marker-style-name="T189"><text:span text:style-name="T189">моніторинг</text:span></text:p>
          </table:table-cell>
          <table:table-cell table:style-name="Таблиця11.B3" office:value-type="string">
            <text:p text:style-name="P386" loext:marker-style-name="T189"><text:span text:style-name="T189">Виконання перспективного </text:span><text:soft-page-break/><text:span text:style-name="T189">меню та норм <text:s/>споживання продуктів харчування за квартал, рік <text:s/></text:span></text:p>
          </table:table-cell>
          <table:table-cell table:style-name="Таблиця11.A1" office:value-type="string">
            <text:p text:style-name="P371" loext:marker-style-name="T189"><text:span text:style-name="T189">Щоквартально</text:span></text:p>
          </table:table-cell>
          <table:table-cell table:style-name="Таблиця11.A1" office:value-type="string">
            <text:p text:style-name="P360" loext:marker-style-name="T189"><text:span text:style-name="T189">директор, </text:span><text:soft-page-break/><text:span text:style-name="T189">члени ради, медична сестра</text:span></text:p>
          </table:table-cell>
          <table:table-cell table:style-name="Таблиця11.E3" office:value-type="string">
            <text:p text:style-name="P294" loext:marker-style-name="T189"/>
          </table:table-cell>
          <table:table-cell table:style-name="Таблиця11.F3" office:value-type="string">
            <text:p text:style-name="P294" loext:marker-style-name="T189"/>
          </table:table-cell>
        </table:table-row>
        <table:table-row table:style-name="Таблиця11.1">
          <table:table-cell table:style-name="Таблиця11.A1" office:value-type="string">
            <text:p text:style-name="P360" loext:marker-style-name="T189"><text:span text:style-name="T189">аналіз</text:span></text:p>
          </table:table-cell>
          <table:table-cell table:style-name="Таблиця11.A1" office:value-type="string">
            <text:p text:style-name="P386" loext:marker-style-name="T189"><text:span text:style-name="T189">Виконання норм та вимог щодо харчування дітей в ЗДО </text:span></text:p>
            <text:p text:style-name="P298" loext:marker-style-name="T189"/>
          </table:table-cell>
          <table:table-cell table:style-name="Таблиця11.A1" office:value-type="string">
            <text:p text:style-name="P360" loext:marker-style-name="T189"><text:span text:style-name="T189">щомісяця</text:span></text:p>
          </table:table-cell>
          <table:table-cell table:style-name="Таблиця11.A1" office:value-type="string">
            <text:p text:style-name="P360" loext:marker-style-name="T189"><text:span text:style-name="T189">медична сестра</text:span></text:p>
          </table:table-cell>
          <table:table-cell table:style-name="Таблиця11.E4" office:value-type="string">
            <text:p text:style-name="P294" loext:marker-style-name="T189"/>
          </table:table-cell>
          <table:table-cell table:style-name="Таблиця11.F4" office:value-type="string">
            <text:p text:style-name="P294" loext:marker-style-name="T189"/>
          </table:table-cell>
        </table:table-row>
        <table:table-row table:style-name="Таблиця11.1">
          <table:table-cell table:style-name="Таблиця11.A1" office:value-type="string">
            <text:p text:style-name="P294" loext:marker-style-name="T189"/>
          </table:table-cell>
          <table:table-cell table:style-name="Таблиця11.B5" office:value-type="string">
            <text:p text:style-name="P386" loext:marker-style-name="T189"><text:span text:style-name="T189">Відвідування всіх прийомів їжі дітьми з метою виявлення рівня апетиту при вживанні страв</text:span></text:p>
          </table:table-cell>
          <table:table-cell table:style-name="Таблиця11.A1" office:value-type="string">
            <text:p text:style-name="P360" loext:marker-style-name="T189"><text:span text:style-name="T189">щотижня</text:span></text:p>
          </table:table-cell>
          <table:table-cell table:style-name="Таблиця11.A1" office:value-type="string">
            <text:p text:style-name="P360" loext:marker-style-name="T189"><text:span text:style-name="T189">медична сестра, голова Ради з харчування</text:span></text:p>
          </table:table-cell>
          <table:table-cell table:style-name="Таблиця11.E5" office:value-type="string">
            <text:p text:style-name="P294" loext:marker-style-name="T189"/>
          </table:table-cell>
          <table:table-cell table:style-name="Таблиця11.F5" office:value-type="string">
            <text:p text:style-name="P294" loext:marker-style-name="T189"/>
          </table:table-cell>
        </table:table-row>
        <table:table-row table:style-name="Таблиця11.1">
          <table:table-cell table:style-name="Таблиця11.A1" office:value-type="string">
            <text:p text:style-name="P360" loext:marker-style-name="T189"><text:span text:style-name="T189">контроль</text:span></text:p>
          </table:table-cell>
          <table:table-cell table:style-name="Таблиця11.B6" office:value-type="string">
            <text:list text:style-name="WWNum59">
              <text:list-item>
                <text:p text:style-name="P73" loext:marker-style-name="T162"><text:span text:style-name="T162">ведення документації з харчування відповідальними особами;</text:span></text:p>
              </text:list-item>
            </text:list>
            <text:list text:style-name="WWNum10">
              <text:list-item>
                <text:p text:style-name="P384" loext:marker-style-name="T189"><text:span text:style-name="T189">дотримання принципів та стандартів НАССР;</text:span></text:p>
              </text:list-item>
              <text:list-item>
                <text:p text:style-name="P384" loext:marker-style-name="T189"><text:span text:style-name="T189">дотримання технології приготування страв;</text:span></text:p>
              </text:list-item>
              <text:list-item>
                <text:p text:style-name="P384" loext:marker-style-name="T189"><text:span text:style-name="T189">дотримання вимог особистої гігієни працівниками причетними до харчування дітей у ЗДО;</text:span></text:p>
              </text:list-item>
              <text:list-item>
                <text:p text:style-name="P384" loext:marker-style-name="T189"><text:span text:style-name="T189">дотримання вимог особистої гігієни працівниками причетними до харчування дітей;</text:span></text:p>
              </text:list-item>
              <text:list-item>
                <text:p text:style-name="P384" loext:marker-style-name="T189"><text:span text:style-name="T189">культура споживання їжі дітьми під час організації харчування у групах;</text:span></text:p>
              </text:list-item>
              <text:list-item>
                <text:p text:style-name="P384" loext:marker-style-name="T189"><text:span text:style-name="T189">санітарно-гігієнічний стан місць харчування дітей;</text:span></text:p>
              </text:list-item>
              <text:list-item>
                <text:p text:style-name="P384" loext:marker-style-name="T189"><text:span text:style-name="T189">дотримання вимог щодо харчування працівників;</text:span></text:p>
              </text:list-item>
              <text:list-item>
                <text:p text:style-name="P384" loext:marker-style-name="T189"><text:span text:style-name="T189">дотримання техперсоналом правил миття посуду під час </text:span><text:soft-page-break/><text:span text:style-name="T189">організації харчування у групах;</text:span></text:p>
              </text:list-item>
              <text:list-item>
                <text:p text:style-name="P384" loext:marker-style-name="T189"><text:span text:style-name="T189">дотримання норм зберігання добових норм;</text:span></text:p>
              </text:list-item>
              <text:list-item>
                <text:p text:style-name="P384" loext:marker-style-name="T189"><text:span text:style-name="T189">реальний стан складського обліку продуктів харчування у коморі та їх зберігання;</text:span></text:p>
              </text:list-item>
              <text:list-item>
                <text:p text:style-name="P384" loext:marker-style-name="T189"><text:span text:style-name="T189">за виконанням зауважень Держпродспоживслужби та інших структур, що стосується харчування</text:span></text:p>
              </text:list-item>
            </text:list>
          </table:table-cell>
          <table:table-cell table:style-name="Таблиця11.A1" office:value-type="string">
            <text:p text:style-name="P360" loext:marker-style-name="T189"><text:span text:style-name="T189">щомісяця</text:span></text:p>
          </table:table-cell>
          <table:table-cell table:style-name="Таблиця11.A1" office:value-type="string">
            <text:p text:style-name="P360" loext:marker-style-name="T189"><text:span text:style-name="T189">медична сестра, голова ради з харчування</text:span></text:p>
          </table:table-cell>
          <table:table-cell table:style-name="Таблиця11.E6" office:value-type="string">
            <text:p text:style-name="P294" loext:marker-style-name="T189"/>
          </table:table-cell>
          <table:table-cell table:style-name="Таблиця11.F6" office:value-type="string">
            <text:p text:style-name="P294" loext:marker-style-name="T189"/>
          </table:table-cell>
        </table:table-row>
        <table:table-row table:style-name="Таблиця11.1">
          <table:table-cell table:style-name="Таблиця11.A1" office:value-type="string">
            <text:p text:style-name="P360" loext:marker-style-name="T189"><text:span text:style-name="T189">самоосвіта</text:span></text:p>
          </table:table-cell>
          <table:table-cell table:style-name="Таблиця11.B7" office:value-type="string">
            <text:p text:style-name="P382" loext:marker-style-name="T189"><text:span text:style-name="T189">Ознайомлення з публікаціями в періодичній пресі та спеціальній літературі щодо харчування дітей в ЗДО</text:span></text:p>
          </table:table-cell>
          <table:table-cell table:style-name="Таблиця11.A1" office:value-type="string">
            <text:p text:style-name="P360" loext:marker-style-name="T189"><text:span text:style-name="T189">по мірі надходження</text:span></text:p>
          </table:table-cell>
          <table:table-cell table:style-name="Таблиця11.D7" office:value-type="string">
            <text:p text:style-name="P294" loext:marker-style-name="T189"/>
          </table:table-cell>
          <table:table-cell table:style-name="Таблиця11.E7" table:number-columns-spanned="2" office:value-type="string">
            <text:p text:style-name="P294" loext:marker-style-name="T189"/>
          </table:table-cell>
          <table:covered-table-cell/>
        </table:table-row>
        <table:table-row table:style-name="Таблиця11.1">
          <table:table-cell table:style-name="Таблиця11.A8" office:value-type="string">
            <text:p text:style-name="P371" loext:marker-style-name="T189"><text:span text:style-name="T189">презентація роботи</text:span></text:p>
          </table:table-cell>
          <table:table-cell table:style-name="Таблиця11.B8" office:value-type="string">
            <text:p text:style-name="P386" loext:marker-style-name="T189"><text:span text:style-name="T189">Звіт Ради з харчування</text:span></text:p>
          </table:table-cell>
          <table:table-cell table:style-name="Таблиця11.C8" office:value-type="string">
            <text:p text:style-name="P360" loext:marker-style-name="T189"><text:span text:style-name="T189">29 травня</text:span></text:p>
          </table:table-cell>
          <table:table-cell table:style-name="Таблиця11.D8" office:value-type="string">
            <text:p text:style-name="P294" loext:marker-style-name="T189"/>
          </table:table-cell>
          <table:table-cell table:style-name="Таблиця11.E8" table:number-columns-spanned="2" office:value-type="string">
            <text:p text:style-name="P294" loext:marker-style-name="T189"/>
          </table:table-cell>
          <table:covered-table-cell/>
        </table:table-row>
      </table:table>
      <text:p text:style-name="P1" loext:marker-style-name="T15"><text:span text:style-name="T15"><text:s text:c="30"/></text:span></text:p>
      <text:p text:style-name="P1" loext:marker-style-name="T15"><text:span text:style-name="T15"><text:s text:c="35"/>2.6. РАДА З ОХОРОНИ ПРАЦІ</text:span></text:p>
      <text:p text:style-name="P211" loext:marker-style-name="T36"/>
      <table:table table:name="Таблиця12" table:style-name="Таблиця12">
        <table:table-column table:style-name="Таблиця12.A"/>
        <table:table-column table:style-name="Таблиця12.B"/>
        <table:table-column table:style-name="Таблиця12.C"/>
        <table:table-column table:style-name="Таблиця12.D"/>
        <table:table-column table:style-name="Таблиця12.E"/>
        <table:table-row table:style-name="Таблиця12.1">
          <table:table-cell table:style-name="Таблиця12.A1" office:value-type="string">
            <text:p text:style-name="P360" loext:marker-style-name="T184"><text:span text:style-name="T189">Форма проведення заходу</text:span></text:p>
          </table:table-cell>
          <table:table-cell table:style-name="Таблиця12.A1" office:value-type="string">
            <text:p text:style-name="P360" loext:marker-style-name="T189"><text:span text:style-name="T189">Тема заходу</text:span></text:p>
          </table:table-cell>
          <table:table-cell table:style-name="Таблиця12.A1" office:value-type="string">
            <text:p text:style-name="P360" loext:marker-style-name="T189"><text:span text:style-name="T189">Термін проведення</text:span></text:p>
          </table:table-cell>
          <table:table-cell table:style-name="Таблиця12.A1" office:value-type="string">
            <text:p text:style-name="P371" loext:marker-style-name="T189"><text:span text:style-name="T189">Відповідаль-</text:span></text:p>
            <text:p text:style-name="P371" loext:marker-style-name="T189"><text:span text:style-name="T189">ний</text:span></text:p>
          </table:table-cell>
          <table:table-cell table:style-name="Таблиця12.A1" office:value-type="string">
            <text:p text:style-name="P371" loext:marker-style-name="T189"><text:span text:style-name="T189">Примітка</text:span></text:p>
          </table:table-cell>
        </table:table-row>
        <table:table-row table:style-name="Таблиця12.1">
          <table:table-cell table:style-name="Таблиця12.A1" office:value-type="string">
            <text:p text:style-name="P360" loext:marker-style-name="T189"><text:span text:style-name="T189">Хвилинки презентації</text:span></text:p>
          </table:table-cell>
          <table:table-cell table:style-name="Таблиця12.A1" office:value-type="string">
            <text:p text:style-name="P386" loext:marker-style-name="T189"><text:span text:style-name="T189">Ознайомлення учасників освітнього процесу з нормативними документами, в яких висвітлюються питання охорони життя і здоров’я дошкільників.</text:span></text:p>
          </table:table-cell>
          <table:table-cell table:style-name="Таблиця12.A1" office:value-type="string">
            <text:p text:style-name="P360" loext:marker-style-name="T189"><text:span text:style-name="T189">Вересень</text:span></text:p>
          </table:table-cell>
          <table:table-cell table:style-name="Таблиця12.A1" office:value-type="string">
            <text:p text:style-name="P360" loext:marker-style-name="T189"><text:span text:style-name="T189">директор ЗДО</text:span></text:p>
          </table:table-cell>
          <table:table-cell table:style-name="Таблиця12.A1" office:value-type="string">
            <text:p text:style-name="P294" loext:marker-style-name="T189"/>
          </table:table-cell>
        </table:table-row>
        <table:table-row table:style-name="Таблиця12.1">
          <table:table-cell table:style-name="Таблиця12.A1" office:value-type="string">
            <text:p text:style-name="P360" loext:marker-style-name="T189"><text:span text:style-name="T189">контроль</text:span></text:p>
          </table:table-cell>
          <table:table-cell table:style-name="Таблиця12.A1" office:value-type="string">
            <text:p text:style-name="P382" loext:marker-style-name="T189"><text:span text:style-name="T190">Систематичне здійснення контролю за дотриманням санітарно-гігієнічних, протипожежних норм і правил, техніки безпеки, вимог безпечної життєдіяльності дітей і працівників в умовах воєнного </text:span><text:soft-page-break/><text:span text:style-name="T190">стану.</text:span></text:p>
          </table:table-cell>
          <table:table-cell table:style-name="Таблиця12.A1" office:value-type="string">
            <text:p text:style-name="P360" loext:marker-style-name="T189"><text:span text:style-name="T189">Щотижня</text:span></text:p>
          </table:table-cell>
          <table:table-cell table:style-name="Таблиця12.A1" office:value-type="string">
            <text:p text:style-name="P360" loext:marker-style-name="T189"><text:span text:style-name="T189">завгосп, вихователь-методист</text:span></text:p>
          </table:table-cell>
          <table:table-cell table:style-name="Таблиця12.A1" office:value-type="string">
            <text:p text:style-name="P294" loext:marker-style-name="T189"/>
          </table:table-cell>
        </table:table-row>
        <table:table-row table:style-name="Таблиця12.1">
          <table:table-cell table:style-name="Таблиця12.A1" office:value-type="string">
            <text:p text:style-name="P294" loext:marker-style-name="T189"/>
          </table:table-cell>
          <table:table-cell table:style-name="Таблиця12.A1" office:value-type="string">
            <text:p text:style-name="P386" loext:marker-style-name="T189"><text:span text:style-name="T189">Проведення інструктажів з персоналом з питань охорони праці та дотримання ТБ <text:s/>на робочих місцях, інструктажі з ПБ та ЦЗ в умовах воєнного стану</text:span></text:p>
          </table:table-cell>
          <table:table-cell table:style-name="Таблиця12.A1" office:value-type="string">
            <text:p text:style-name="P360" loext:marker-style-name="T189"><text:span text:style-name="T189">серпень, січень</text:span></text:p>
          </table:table-cell>
          <table:table-cell table:style-name="Таблиця12.A1" office:value-type="string">
            <text:p text:style-name="P360" loext:marker-style-name="T189"><text:span text:style-name="T189">директор, завгосп</text:span></text:p>
          </table:table-cell>
          <table:table-cell table:style-name="Таблиця12.A1" office:value-type="string">
            <text:p text:style-name="P294" loext:marker-style-name="T189"/>
          </table:table-cell>
        </table:table-row>
        <table:table-row table:style-name="Таблиця12.1">
          <table:table-cell table:style-name="Таблиця12.A1" office:value-type="string">
            <text:p text:style-name="P360" loext:marker-style-name="T189"><text:span text:style-name="T189">контроль</text:span></text:p>
          </table:table-cell>
          <table:table-cell table:style-name="Таблиця12.A1" office:value-type="string">
            <text:p text:style-name="P382" loext:marker-style-name="T189"><text:span text:style-name="T189">Наявність інструкцій з охорони праці <text:s/>на робочих місцях.</text:span></text:p>
          </table:table-cell>
          <table:table-cell table:style-name="Таблиця12.A1" office:value-type="string">
            <text:p text:style-name="P360" loext:marker-style-name="T189"><text:span text:style-name="T189">Вересень</text:span></text:p>
          </table:table-cell>
          <table:table-cell table:style-name="Таблиця12.A1" office:value-type="string">
            <text:p text:style-name="P360" loext:marker-style-name="T189"><text:span text:style-name="T189">завгосп</text:span></text:p>
          </table:table-cell>
          <table:table-cell table:style-name="Таблиця12.A1" office:value-type="string">
            <text:p text:style-name="P294" loext:marker-style-name="T189"/>
          </table:table-cell>
        </table:table-row>
        <table:table-row table:style-name="Таблиця12.1">
          <table:table-cell table:style-name="Таблиця12.A1" office:value-type="string">
            <text:p text:style-name="P360" loext:marker-style-name="T189"><text:span text:style-name="T189">контроль</text:span></text:p>
          </table:table-cell>
          <table:table-cell table:style-name="Таблиця12.A1" office:value-type="string">
            <text:p text:style-name="P382" loext:marker-style-name="T189"><text:span text:style-name="T189">Дотримання працівниками правил внутрішнього трудового розпорядку, виконання посадових інструкцій.</text:span></text:p>
          </table:table-cell>
          <table:table-cell table:style-name="Таблиця12.A1" office:value-type="string">
            <text:p text:style-name="P294" loext:marker-style-name="T189"/>
          </table:table-cell>
          <table:table-cell table:style-name="Таблиця12.A1" office:value-type="string">
            <text:p text:style-name="P360" loext:marker-style-name="T189"><text:span text:style-name="T189">Директор</text:span></text:p>
          </table:table-cell>
          <table:table-cell table:style-name="Таблиця12.A1" office:value-type="string">
            <text:p text:style-name="P294" loext:marker-style-name="T189"/>
          </table:table-cell>
        </table:table-row>
        <table:table-row table:style-name="Таблиця12.1">
          <table:table-cell table:style-name="Таблиця12.A7" office:value-type="string">
            <text:p text:style-name="P294" loext:marker-style-name="T189"/>
          </table:table-cell>
          <table:table-cell table:style-name="Таблиця12.B7" office:value-type="string">
            <text:p text:style-name="P382" loext:marker-style-name="T189"><text:span text:style-name="T189">Розгляд питання щодо попередження дитячого травматизму в ЗДО на педагогічних годинах, адміністративних та <text:s/>виробничих нарадах.</text:span></text:p>
          </table:table-cell>
          <table:table-cell table:style-name="Таблиця12.A1" office:value-type="string">
            <text:p text:style-name="P371" loext:marker-style-name="T189"><text:span text:style-name="T189">Щоквартально</text:span></text:p>
          </table:table-cell>
          <table:table-cell table:style-name="Таблиця12.A1" office:value-type="string">
            <text:p text:style-name="P371" loext:marker-style-name="T189"><text:span text:style-name="T189">вихователь-методист</text:span></text:p>
          </table:table-cell>
          <table:table-cell table:style-name="Таблиця12.E7" office:value-type="string">
            <text:p text:style-name="P294" loext:marker-style-name="T189"/>
          </table:table-cell>
        </table:table-row>
        <table:table-row table:style-name="Таблиця12.1">
          <table:table-cell table:style-name="Таблиця12.A1" office:value-type="string">
            <text:p text:style-name="P360" loext:marker-style-name="T189"><text:span text:style-name="T189">практичні навчання</text:span></text:p>
          </table:table-cell>
          <table:table-cell table:style-name="Таблиця12.B8" office:value-type="string">
            <text:p text:style-name="P381" loext:marker-style-name="T190"><text:span text:style-name="T190">Проведення практичного навчання працівників ЗДО <text:s/>з цивільного захисту в умовах воєнного стану.</text:span></text:p>
          </table:table-cell>
          <table:table-cell table:style-name="Таблиця12.A1" office:value-type="string">
            <text:p text:style-name="P360" loext:marker-style-name="T189"><text:span text:style-name="T189">Вересень</text:span></text:p>
          </table:table-cell>
          <table:table-cell table:style-name="Таблиця12.A1" office:value-type="string">
            <text:p text:style-name="P360" loext:marker-style-name="T189"><text:span text:style-name="T189">директор</text:span></text:p>
          </table:table-cell>
          <table:table-cell table:style-name="Таблиця12.E8" office:value-type="string">
            <text:p text:style-name="P294" loext:marker-style-name="T189"/>
          </table:table-cell>
        </table:table-row>
        <table:table-row table:style-name="Таблиця12.1">
          <table:table-cell table:style-name="Таблиця12.A9" office:value-type="string">
            <text:p text:style-name="P294" loext:marker-style-name="T189"/>
          </table:table-cell>
          <table:table-cell table:style-name="Таблиця12.B9" office:value-type="string">
            <text:p text:style-name="P386" loext:marker-style-name="T189"><text:span text:style-name="T189">Проведення інформаційно-роз’яснювальної роботи з питань безпеки серед батьків вихованців та охорони праці – серед працівників ЗДО під час війни.</text:span></text:p>
          </table:table-cell>
          <table:table-cell table:style-name="Таблиця12.A1" office:value-type="string">
            <text:p text:style-name="P360" loext:marker-style-name="T189"><text:span text:style-name="T189">Упродовж року</text:span></text:p>
          </table:table-cell>
          <table:table-cell table:style-name="Таблиця12.A1" office:value-type="string">
            <text:p text:style-name="P360" loext:marker-style-name="T189"><text:span text:style-name="T189">вихователь-методист,</text:span></text:p>
            <text:p text:style-name="P360" loext:marker-style-name="T189"><text:span text:style-name="T189">директор</text:span></text:p>
          </table:table-cell>
          <table:table-cell table:style-name="Таблиця12.E9" office:value-type="string">
            <text:p text:style-name="P294" loext:marker-style-name="T189"/>
          </table:table-cell>
        </table:table-row>
      </table:table>
      <text:p text:style-name="P9" loext:marker-style-name="T15"/>
      <text:p text:style-name="P105" loext:marker-style-name="T36"><text:span text:style-name="T15">ІІІ. ДІЯЛЬНІСТЬ МЕТОДИЧНОГО КАБІНЕТУ</text:span></text:p>
      <text:p text:style-name="P20"/>
      <table:table table:name="Таблиця13" table:style-name="Таблиця13">
        <table:table-column table:style-name="Таблиця13.A"/>
        <table:table-column table:style-name="Таблиця13.B"/>
        <table:table-column table:style-name="Таблиця13.C"/>
        <table:table-column table:style-name="Таблиця13.D"/>
        <table:table-column table:style-name="Таблиця13.E"/>
        <table:table-row table:style-name="Таблиця13.1">
          <table:table-cell table:style-name="Таблиця13.A1" office:value-type="string">
            <text:p text:style-name="P486" loext:marker-style-name="T93"><text:span text:style-name="T93">№ п/п</text:span></text:p>
          </table:table-cell>
          <table:table-cell table:style-name="Таблиця13.A1" office:value-type="string">
            <text:p text:style-name="P315" loext:marker-style-name="T93"/>
            <text:p text:style-name="P495" loext:marker-style-name="T93"><text:span text:style-name="T93"><text:s text:c="23"/>Тема (зміст роботи)</text:span></text:p>
            <text:p text:style-name="P16" loext:marker-style-name="T93"/>
          </table:table-cell>
          <table:table-cell table:style-name="Таблиця13.A1" office:value-type="string">
            <text:p text:style-name="P486" loext:marker-style-name="T10"><text:span text:style-name="T10">Термін виконання</text:span></text:p>
          </table:table-cell>
          <table:table-cell table:style-name="Таблиця13.A1" office:value-type="string">
            <text:p text:style-name="P487" loext:marker-style-name="T10"><text:span text:style-name="T10">Відповідальні</text:span></text:p>
          </table:table-cell>
          <table:table-cell table:style-name="Таблиця13.A1" office:value-type="string">
            <text:p text:style-name="P488" loext:marker-style-name="T10"><text:span text:style-name="T10">Примітка про виконання</text:span></text:p>
          </table:table-cell>
        </table:table-row>
        <table:table-row table:style-name="Таблиця13.1">
          <table:table-cell table:style-name="Таблиця13.A2" table:number-columns-spanned="5" office:value-type="string">
            <text:p text:style-name="P416" loext:marker-style-name="T144"/>
            <text:p text:style-name="P490" loext:marker-style-name="T75"><text:span text:style-name="T75">Блок 3.1. Підвищення професійної компетентності</text:span></text:p>
            <text:p text:style-name="P416" loext:marker-style-name="T144"/>
          </table:table-cell>
          <table:covered-table-cell/>
          <table:covered-table-cell/>
          <table:covered-table-cell/>
          <table:covered-table-cell/>
        </table:table-row>
        <table:table-row table:style-name="Таблиця13.3">
          <table:table-cell table:style-name="Таблиця13.A3" office:value-type="string">
            <text:p text:style-name="P496" loext:marker-style-name="T93"><text:span text:style-name="T93">3.1.1.</text:span></text:p>
          </table:table-cell>
          <table:table-cell table:style-name="Таблиця13.B3" office:value-type="string">
            <text:p text:style-name="P512" loext:marker-style-name="T93"><text:span text:style-name="T93">З метою спрямування діяльності педагогічного колективу на виконання законодавчо-нормативних та інструк-тивно-методичних документів у галузі освіти, підвищення науково-методичного рівня та професійної компетентності педагогів <text:s/>дотримуватися виконання:</text:span></text:p>
            <text:h text:style-name="P343" text:outline-level="1" loext:marker-style-name="T114"/>
            <text:list text:style-name="WWNum11">
              <text:list-item>
                <text:h text:style-name="P525" text:outline-level="1" loext:marker-style-name="T114"><text:span text:style-name="T117">Санітарного регламенту для дошкільних навчальних закладів, затв. наказом Міністерства охорони здоров’я України від 24.03.2016 року №234, зареєстр. в Міністерстві юстиції України 14 квітня 2016 року за №563/28693;</text:span></text:h>
              </text:list-item>
            </text:list>
            <text:h text:style-name="P343" text:outline-level="1" loext:marker-style-name="T114"/>
            <text:list text:continue-numbering="true" text:style-name="WWNum11">
              <text:list-item>
                <text:h text:style-name="P525" text:outline-level="1" loext:marker-style-name="T114"><text:span text:style-name="T114">Наказу МОН України від 27.05.2014 №648«Щодо припинення практики створення та вимагання від дошкільних,загальноосвітніх, професійно-технічних та позашкільних навчальних закладів документації та звітності, не передбаченої законодавством України»; </text:span></text:h>
              </text:list-item>
            </text:list>
            <text:h text:style-name="P343" text:outline-level="1" loext:marker-style-name="T114"/>
            <text:h text:style-name="P343" text:outline-level="1" loext:marker-style-name="T114"/>
            <text:p text:style-name="P68" loext:marker-style-name="T169"/>
            <text:list text:continue-numbering="true" text:style-name="WWNum11">
              <text:list-item>
                <text:h text:style-name="P525" text:outline-level="1" loext:marker-style-name="T114"><text:span text:style-name="T114">Наказ МОН від 04.03.2025 №407 «Про затвердження Методичних рекомендацій з питань формування внутрішньої системи забезпечення якості освіти у закладах дошкільної освіти».</text:span></text:h>
              </text:list-item>
            </text:list>
            <text:h text:style-name="P344" text:outline-level="1" loext:marker-style-name="T114"/>
            <text:list text:continue-numbering="true" text:style-name="WWNum11">
              <text:list-item>
                <text:h text:style-name="P525" text:outline-level="1" loext:marker-style-name="T114"><text:span text:style-name="T114">Примірного переліку ігрового та навчально-дидактичного обладнання для закладів дошкільної освіти (затвердж. Наказом МОНУ від 19.12.2017 №1633).</text:span></text:h>
              </text:list-item>
            </text:list>
            <text:h text:style-name="P343" text:outline-level="1" loext:marker-style-name="T114"/>
            <text:list text:continue-numbering="true" text:style-name="WWNum11">
              <text:list-item>
                <text:h text:style-name="P525" text:outline-level="1" loext:marker-style-name="T114"><text:span text:style-name="T114">Постанови КМУ «Порядок підвищен-ня кваліфікації педагогічних і науково-педагогічних працівників» від 21.08.2019 №800 (зі змінами до Порядку від 27.12.2019 №1133 і від 24.03.2021 №271) </text:span></text:h>
              </text:list-item>
            </text:list>
            <text:h text:style-name="P343" text:outline-level="1" loext:marker-style-name="T114"/>
            <text:list text:continue-numbering="true" text:style-name="WWNum11">
              <text:list-item>
                <text:h text:style-name="P525" text:outline-level="1" loext:marker-style-name="T114"><text:span text:style-name="T114">Закон України «Про дошкільну освіту» № 3788</text:span><text:span text:style-name="T118">-</text:span><text:span text:style-name="T71">IX</text:span><text:span text:style-name="T114"> від 06.06.2024, </text:span><text:soft-page-break/><text:span text:style-name="T114">чинний з 01.01.2025.</text:span></text:h>
              </text:list-item>
            </text:list>
            <text:h text:style-name="P343" text:outline-level="1" loext:marker-style-name="T114"/>
            <text:list text:continue-numbering="true" text:style-name="WWNum11">
              <text:list-item>
                <text:h text:style-name="P525" text:outline-level="1" loext:marker-style-name="T114"><text:span text:style-name="T114">Наказ МОН № 46 від 15.01.2025 «Про затвердження Типової програми підвищення кваліфікації педагогічних працівників ЗДО щодо надання психологічної підтримки учасникам освітнього процесу.</text:span></text:h>
              </text:list-item>
            </text:list>
            <text:h text:style-name="P343" text:outline-level="1" loext:marker-style-name="T114"/>
            <text:list text:continue-numbering="true" text:style-name="WWNum11">
              <text:list-item>
                <text:h text:style-name="P525" text:outline-level="1" loext:marker-style-name="T114"><text:span text:style-name="T114">Наказ МОН № 407 від 04.03.2025 « Про затвердження методичних рекомендацій з питань формування внутрішньої системи забезпечення якості освіти у ЗДО»</text:span></text:h>
              </text:list-item>
            </text:list>
            <text:h text:style-name="P347" text:outline-level="1" loext:marker-style-name="T116"/>
            <text:list text:continue-numbering="true" text:style-name="WWNum11">
              <text:list-item>
                <text:h text:style-name="P76" text:outline-level="1" loext:marker-style-name="T164"><text:span text:style-name="T164">Наказ МОН від 26.06.2025 № 926 «Про затвердження Положення про дистанційну форму здобуття дошкільної освіти».</text:span></text:h>
              </text:list-item>
            </text:list>
            <text:h text:style-name="P347" text:outline-level="1" loext:marker-style-name="T116"/>
            <text:list text:continue-numbering="true" text:style-name="WWNum11">
              <text:list-item>
                <text:h text:style-name="P76" text:outline-level="1" loext:marker-style-name="T164"><text:span text:style-name="T164">Наказ МОН від 14.02.2025 №249 «Про затвердження порядку зарахування, відрахування та переведення вихованців до державних, комунальних закладів освіти для здобуття дошкільної освіти».</text:span></text:h>
              </text:list-item>
            </text:list>
            <text:h text:style-name="P347" text:outline-level="1" loext:marker-style-name="T116"/>
            <text:list xml:id="list125506210834922" text:continue-numbering="true" text:style-name="WWNum11">
              <text:list-item>
                <text:h text:style-name="P525" text:outline-level="1" loext:marker-style-name="T112"><text:span text:style-name="T112">Листів МОН України:</text:span></text:h>
              </text:list-item>
            </text:list>
            <text:p text:style-name="P515" loext:marker-style-name="T93"><text:span text:style-name="T93">- <text:s/>«Щодо методичних рекомендацій до оновленого Базового компонента дошкільної освіти» (від 16.03.2021 №1\9);</text:span></text:p>
            <text:p text:style-name="P329" loext:marker-style-name="T93"/>
            <text:p text:style-name="P497" loext:marker-style-name="T93"><text:span text:style-name="T93">- </text:span><text:span text:style-name="T107">Лист МОН від 08.01.2025 №1/416-25 «Про робочий час та педагогічне навантаження працівників ЗДО»</text:span></text:p>
            <text:p text:style-name="P513" loext:marker-style-name="T93"><text:span text:style-name="T93">-</text:span><text:span text:style-name="T76"> </text:span><text:span text:style-name="T99">листа МОН №1/17853-25 від 28.08.2025 «Щодо організації дошкільної освіти дітей у 2025-2026 навчальному році»</text:span></text:p>
            <text:p text:style-name="P513" loext:marker-style-name="T93"><text:span text:style-name="T93"><text:s/>- Лист МОН «Про організацію безпечного освітнього простору в закладах дошкільної освіти і обладнання </text:span><text:soft-page-break/><text:span text:style-name="T93">укриттів» (від 20.06.2023 №1/8820-23)</text:span></text:p>
            <text:p text:style-name="P513" loext:marker-style-name="T93"><text:span text:style-name="T93"><text:s/>- Лист МОН </text:span><text:span text:style-name="T114">«Щодо створення інклюзивного освітнього середовища в закладах дошкільної освіти» (від 25.06.2020 №1\9-348);</text:span></text:p>
            <text:p text:style-name="P512" loext:marker-style-name="T93"><text:span text:style-name="T93">- Наказ МОН від 09.12.2024 №1713 «Про затвердження Положення про команду психолого-педагогічного супроводу в інклюзивних групах».</text:span></text:p>
            <text:p text:style-name="P330" loext:marker-style-name="T93"/>
            <text:p text:style-name="P512" loext:marker-style-name="T93"><text:span text:style-name="T93">- Наказ МОН №844 від 12.06.2025, зареєстрований в Міністерстві юстиції України <text:s/>за №944/44400 «Про затвердження <text:s/>Типових штатних нормативів ЗДО»</text:span></text:p>
          </table:table-cell>
          <table:table-cell table:style-name="Таблиця13.C3" office:value-type="string">
            <text:p text:style-name="P16" loext:marker-style-name="T93"/>
            <text:p text:style-name="P16" loext:marker-style-name="T93"/>
            <text:p text:style-name="P16" loext:marker-style-name="T93"/>
            <text:p text:style-name="P16" loext:marker-style-name="T93"/>
            <text:p text:style-name="P16" loext:marker-style-name="T93"/>
            <text:p text:style-name="P16" loext:marker-style-name="T93"/>
            <text:p text:style-name="P16" loext:marker-style-name="T93"/>
            <text:p text:style-name="P16" loext:marker-style-name="T93"/>
            <text:p text:style-name="P495" loext:marker-style-name="T93"><text:span text:style-name="T93">До 05.09.</text:span></text:p>
            <text:p text:style-name="P495" loext:marker-style-name="T93"><text:span text:style-name="T93">та протягом року</text:span></text:p>
          </table:table-cell>
          <table:table-cell table:style-name="Таблиця13.D3" office:value-type="string">
            <text:p text:style-name="P320" loext:marker-style-name="T93"/>
            <text:p text:style-name="P320" loext:marker-style-name="T93"/>
            <text:p text:style-name="P320" loext:marker-style-name="T93"/>
            <text:p text:style-name="P320" loext:marker-style-name="T93"/>
            <text:p text:style-name="P320" loext:marker-style-name="T93"/>
            <text:p text:style-name="P320" loext:marker-style-name="T93"/>
            <text:p text:style-name="P320" loext:marker-style-name="T93"/>
            <text:p text:style-name="P320" loext:marker-style-name="T93"/>
            <text:p text:style-name="P496" loext:marker-style-name="T93"><text:span text:style-name="T93">Усі педагогічні працівники </text:span></text:p>
          </table:table-cell>
          <table:table-cell table:style-name="Таблиця13.E3" office:value-type="string">
            <text:p text:style-name="P316" loext:marker-style-name="T93"/>
          </table:table-cell>
        </table:table-row>
      </table:table>
      <text:p text:style-name="P222" loext:marker-style-name="T36"/>
      <text:p text:style-name="P222" loext:marker-style-name="T36"/>
      <text:p text:style-name="P222" loext:marker-style-name="T36"/>
      <text:p text:style-name="P253" loext:marker-style-name="T15"/>
      <text:p text:style-name="P536" loext:marker-style-name="T15"><text:span text:style-name="T15">3.2.<text:tab/>УДОСКОНАЛЕННЯ ПРОФЕСІЙНОЇ ТВОРЧОСТІ</text:span></text:p>
      <text:p text:style-name="P186" loext:marker-style-name="T1"/>
      <table:table table:name="Таблиця14" table:style-name="Таблиця14">
        <table:table-column table:style-name="Таблиця14.A"/>
        <table:table-column table:style-name="Таблиця14.B"/>
        <table:table-column table:style-name="Таблиця14.C"/>
        <table:table-column table:style-name="Таблиця14.D"/>
        <table:table-column table:style-name="Таблиця14.E"/>
        <table:table-column table:style-name="Таблиця14.F"/>
        <table:table-row table:style-name="Таблиця14.1">
          <table:table-cell table:style-name="Таблиця14.A1" office:value-type="string">
            <text:p text:style-name="P387" loext:marker-style-name="T184"><text:span text:style-name="T189">Форма проведення заходу</text:span></text:p>
          </table:table-cell>
          <table:table-cell table:style-name="Таблиця14.B1" office:value-type="string">
            <text:p text:style-name="P387" loext:marker-style-name="T189"><text:span text:style-name="T189">Тема заходу</text:span></text:p>
          </table:table-cell>
          <table:table-cell table:style-name="Таблиця14.B1" office:value-type="string">
            <text:p text:style-name="P387" loext:marker-style-name="T189"><text:span text:style-name="T189">Термін проведення</text:span></text:p>
          </table:table-cell>
          <table:table-cell table:style-name="Таблиця14.B1" office:value-type="string">
            <text:p text:style-name="P387" loext:marker-style-name="T189"><text:span text:style-name="T189">Відповідальний</text:span></text:p>
          </table:table-cell>
          <table:table-cell table:style-name="Таблиця14.B1" office:value-type="string">
            <text:p text:style-name="P374" loext:marker-style-name="T189"><text:span text:style-name="T189">Примітки</text:span></text:p>
          </table:table-cell>
          <table:table-cell table:style-name="Таблиця14.F1" office:value-type="string">
            <text:p text:style-name="P19"/>
          </table:table-cell>
        </table:table-row>
        <table:table-row table:style-name="Таблиця14.2">
          <table:table-cell table:style-name="Таблиця14.B1" office:value-type="string">
            <text:p text:style-name="P387" loext:marker-style-name="T189"><text:span text:style-name="T189">Майстер-клас</text:span></text:p>
          </table:table-cell>
          <table:table-cell table:style-name="Таблиця14.B1" office:value-type="string">
            <text:p text:style-name="P362" loext:marker-style-name="T189"><text:span text:style-name="T189">«Майстерня інновацій: застосування сучасних освітніх методик у ЗДО »</text:span></text:p>
            <text:p text:style-name="P291" loext:marker-style-name="T189"/>
          </table:table-cell>
          <table:table-cell table:style-name="Таблиця14.C2" office:value-type="string">
            <text:p text:style-name="P387" loext:marker-style-name="T189"><text:span text:style-name="T189">січень</text:span></text:p>
          </table:table-cell>
          <table:table-cell table:style-name="Таблиця14.C2" office:value-type="string">
            <text:p text:style-name="P356" loext:marker-style-name="T189"><text:span text:style-name="T189">практичний психолог,</text:span></text:p>
            <text:p text:style-name="P387" loext:marker-style-name="T189"><text:span text:style-name="T189">вихователь-методист, творча група <text:s text:c="17"/></text:span></text:p>
          </table:table-cell>
          <table:table-cell table:style-name="Таблиця14.A1" office:value-type="string">
            <text:p text:style-name="P296" loext:marker-style-name="T189"/>
          </table:table-cell>
          <table:table-cell table:style-name="Таблиця14.F2" office:value-type="string">
            <text:p text:style-name="P19"/>
          </table:table-cell>
        </table:table-row>
        <table:table-row table:style-name="Таблиця14.3">
          <table:table-cell table:style-name="Таблиця14.B1" office:value-type="string">
            <text:p text:style-name="P387" loext:marker-style-name="T189"><text:span text:style-name="T189">Воркшоп</text:span></text:p>
          </table:table-cell>
          <table:table-cell table:style-name="Таблиця14.B1" office:value-type="string">
            <text:p text:style-name="P362" loext:marker-style-name="T189"><text:span text:style-name="T189">«Використання елементів </text:span><text:span text:style-name="T196">STEM</text:span><text:span text:style-name="T189">- освіти в роботі з дошкільниками.</text:span></text:p>
          </table:table-cell>
          <table:table-cell table:style-name="Таблиця14.C3" office:value-type="string">
            <text:p text:style-name="P387" loext:marker-style-name="T189"><text:span text:style-name="T189">грудень</text:span></text:p>
          </table:table-cell>
          <table:table-cell table:style-name="Таблиця14.C3" office:value-type="string">
            <text:p text:style-name="P356" loext:marker-style-name="T189"><text:span text:style-name="T189"><text:s text:c="2"/>Практичний</text:span></text:p>
            <text:p text:style-name="P356" loext:marker-style-name="T189"><text:span text:style-name="T189">психолог,</text:span></text:p>
            <text:p text:style-name="P382" loext:marker-style-name="T189"><text:span text:style-name="T189"><text:s text:c="3"/>вихователь-</text:span></text:p>
            <text:p text:style-name="P387" loext:marker-style-name="T189"><text:span text:style-name="T189"><text:s text:c="6"/>методист, <text:s text:c="4"/>творча група <text:s text:c="17"/></text:span></text:p>
          </table:table-cell>
          <table:table-cell table:style-name="Таблиця14.A1" office:value-type="string">
            <text:p text:style-name="P296" loext:marker-style-name="T189"/>
          </table:table-cell>
          <table:table-cell table:style-name="Таблиця14.F3" office:value-type="string">
            <text:p text:style-name="P19"/>
          </table:table-cell>
        </table:table-row>
        <table:table-row table:style-name="Таблиця14.4">
          <table:table-cell table:style-name="Таблиця14.B1" office:value-type="string">
            <text:p text:style-name="P387" loext:marker-style-name="T189"><text:span text:style-name="T189">Круглий стіл</text:span></text:p>
          </table:table-cell>
          <table:table-cell table:style-name="Таблиця14.B1" office:value-type="string">
            <text:p text:style-name="P373" loext:marker-style-name="T189"><text:span text:style-name="T189">«Турбота про себе – професійна відповідальність»</text:span></text:p>
          </table:table-cell>
          <table:table-cell table:style-name="Таблиця14.B1" office:value-type="string">
            <text:p text:style-name="P382" loext:marker-style-name="T189"><text:span text:style-name="T189">жовтень</text:span></text:p>
          </table:table-cell>
          <table:table-cell table:style-name="Таблиця14.B1" office:value-type="string">
            <text:p text:style-name="P356" loext:marker-style-name="T189"><text:span text:style-name="T189"><text:s text:c="2"/>Практичний</text:span></text:p>
            <text:p text:style-name="P356" loext:marker-style-name="T189"><text:span text:style-name="T189">психолог,</text:span></text:p>
            <text:p text:style-name="P382" loext:marker-style-name="T189"><text:span text:style-name="T189"><text:s text:c="3"/>вихователь-</text:span></text:p>
            <text:p text:style-name="P382" loext:marker-style-name="T189"><text:span text:style-name="T189"><text:s text:c="6"/>методист, <text:s text:c="4"/>творча група <text:s text:c="17"/></text:span></text:p>
          </table:table-cell>
          <table:table-cell table:style-name="Таблиця14.B1" office:value-type="string">
            <text:p text:style-name="P300" loext:marker-style-name="T189"/>
          </table:table-cell>
          <table:table-cell table:style-name="Таблиця14.A1" office:value-type="string">
            <text:p text:style-name="P382" loext:marker-style-name="T189"><text:span text:style-name="T189">Довідка</text:span></text:p>
          </table:table-cell>
        </table:table-row>
        <table:table-row table:style-name="Таблиця14.5">
          <table:table-cell table:style-name="Таблиця14.B1" office:value-type="string">
            <text:p text:style-name="P387" loext:marker-style-name="T189"><text:span text:style-name="T189">Кіноперегляд</text:span></text:p>
          </table:table-cell>
          <table:table-cell table:style-name="Таблиця14.B1" office:value-type="string">
            <text:p text:style-name="P362" loext:marker-style-name="T189"><text:span text:style-name="T189">«Зіроньки на Землі»</text:span></text:p>
            <text:p text:style-name="P362" loext:marker-style-name="T189"><text:soft-page-break/><text:span text:style-name="T189">(по роботі з дітьми з ООП)</text:span></text:p>
          </table:table-cell>
          <table:table-cell table:style-name="Таблиця14.B1" office:value-type="string">
            <text:p text:style-name="P382" loext:marker-style-name="T189"><text:span text:style-name="T189"><text:s/>Травень</text:span></text:p>
            <text:p text:style-name="P382" loext:marker-style-name="T189"><text:span text:style-name="T189"><text:s text:c="5"/>2026 <text:s text:c="2"/></text:span></text:p>
            <text:p text:style-name="P302" loext:marker-style-name="T189"><text:soft-page-break/></text:p>
          </table:table-cell>
          <table:table-cell table:style-name="Таблиця14.B1" office:value-type="string">
            <text:p text:style-name="P387" loext:marker-style-name="T189"><text:span text:style-name="T189"><text:s text:c="2"/>практичний психолог</text:span></text:p>
          </table:table-cell>
          <table:table-cell table:style-name="Таблиця14.A1" office:value-type="string">
            <text:p text:style-name="P296" loext:marker-style-name="T189"/>
          </table:table-cell>
          <table:table-cell table:style-name="Таблиця14.F5" office:value-type="string">
            <text:p text:style-name="P19"/>
          </table:table-cell>
        </table:table-row>
        <table:table-row table:style-name="Таблиця14.1">
          <table:table-cell table:style-name="Таблиця14.B1" office:value-type="string">
            <text:p text:style-name="P387" loext:marker-style-name="T189"><text:span text:style-name="T189">Психологічний практикум – </text:span></text:p>
            <text:p text:style-name="P387" loext:marker-style-name="T189"><text:span text:style-name="T189">воркшоп</text:span></text:p>
          </table:table-cell>
          <table:table-cell table:style-name="Таблиця14.B1" office:value-type="string">
            <text:p text:style-name="P362" loext:marker-style-name="T189"><text:span text:style-name="T189">«Нейропсихологічні підходи в роботі вихователя»</text:span></text:p>
          </table:table-cell>
          <table:table-cell table:style-name="Таблиця14.B1" office:value-type="string">
            <text:p text:style-name="P387" loext:marker-style-name="T189"><text:span text:style-name="T189">листопад</text:span></text:p>
          </table:table-cell>
          <table:table-cell table:style-name="Таблиця14.B1" office:value-type="string">
            <text:p text:style-name="P356" loext:marker-style-name="T189"><text:span text:style-name="T189">практичний психолог</text:span></text:p>
            <text:p text:style-name="P302" loext:marker-style-name="T189"/>
          </table:table-cell>
          <table:table-cell table:style-name="Таблиця14.A1" office:value-type="string">
            <text:p text:style-name="P296" loext:marker-style-name="T189"/>
          </table:table-cell>
          <table:table-cell table:style-name="Таблиця14.F6" office:value-type="string">
            <text:p text:style-name="P19"/>
          </table:table-cell>
        </table:table-row>
        <table:table-row table:style-name="Таблиця14.1">
          <table:table-cell table:style-name="Таблиця14.B1" office:value-type="string">
            <text:p text:style-name="P387" loext:marker-style-name="T189"><text:span text:style-name="T189">семінар-практикум</text:span></text:p>
          </table:table-cell>
          <table:table-cell table:style-name="Таблиця14.B1" office:value-type="string">
            <text:p text:style-name="P362" loext:marker-style-name="T189"><text:span text:style-name="T189">«Ігрова діяльність у інноваціях»</text:span></text:p>
          </table:table-cell>
          <table:table-cell table:style-name="Таблиця14.B1" office:value-type="string">
            <text:p text:style-name="P387" loext:marker-style-name="T189"><text:span text:style-name="T189">лютий</text:span></text:p>
          </table:table-cell>
          <table:table-cell table:style-name="Таблиця14.B1" office:value-type="string">
            <text:p text:style-name="P356" loext:marker-style-name="T189"><text:span text:style-name="T189">практичний психолог,</text:span></text:p>
            <text:p text:style-name="P387" loext:marker-style-name="T189"><text:span text:style-name="T189">вихователь-методист, творча група <text:s text:c="17"/></text:span></text:p>
          </table:table-cell>
          <table:table-cell table:style-name="Таблиця14.A1" office:value-type="string">
            <text:p text:style-name="P296" loext:marker-style-name="T189"/>
          </table:table-cell>
          <table:table-cell table:style-name="Таблиця14.F7" office:value-type="string">
            <text:p text:style-name="P19"/>
          </table:table-cell>
        </table:table-row>
        <table:table-row table:style-name="Таблиця14.1">
          <table:table-cell table:style-name="Таблиця14.B1" office:value-type="string">
            <text:p text:style-name="P387" loext:marker-style-name="T189"><text:span text:style-name="T189">методична шпаргалка</text:span></text:p>
          </table:table-cell>
          <table:table-cell table:style-name="Таблиця14.B1" office:value-type="string">
            <text:p text:style-name="P19" loext:marker-style-name="T189"><text:span text:style-name="T189">«Ключі до ефективної роботи та психологічної підтримки»</text:span></text:p>
          </table:table-cell>
          <table:table-cell table:style-name="Таблиця14.B1" office:value-type="string">
            <text:p text:style-name="P387" loext:marker-style-name="T189"><text:span text:style-name="T189">листопад</text:span></text:p>
          </table:table-cell>
          <table:table-cell table:style-name="Таблиця14.A1" office:value-type="string">
            <text:p text:style-name="P387" loext:marker-style-name="T189"><text:span text:style-name="T189">вихователь-методист,</text:span></text:p>
            <text:p text:style-name="P387" loext:marker-style-name="T189"><text:span text:style-name="T189">практичний психолог</text:span></text:p>
          </table:table-cell>
          <table:table-cell table:style-name="Таблиця14.A1" office:value-type="string">
            <text:p text:style-name="P296" loext:marker-style-name="T189"/>
          </table:table-cell>
          <table:table-cell table:style-name="Таблиця14.F8" office:value-type="string">
            <text:p text:style-name="P19"/>
          </table:table-cell>
        </table:table-row>
        <table:table-row table:style-name="Таблиця14.1">
          <table:table-cell table:style-name="Таблиця14.B1" office:value-type="string">
            <text:p text:style-name="P387" loext:marker-style-name="T189"><text:span text:style-name="T189">семінар-практикум</text:span></text:p>
          </table:table-cell>
          <table:table-cell table:style-name="Таблиця14.B1" office:value-type="string">
            <text:p text:style-name="P19" loext:marker-style-name="T189"><text:span text:style-name="T189">«Граємо з дітьми в ляльковий театр»</text:span></text:p>
          </table:table-cell>
          <table:table-cell table:style-name="Таблиця14.B1" office:value-type="string">
            <text:p text:style-name="P387" loext:marker-style-name="T189"><text:span text:style-name="T189">березень</text:span></text:p>
          </table:table-cell>
          <table:table-cell table:style-name="Таблиця14.A1" office:value-type="string">
            <text:p text:style-name="P387" loext:marker-style-name="T189"><text:span text:style-name="T189">вихователь-методист,</text:span></text:p>
            <text:p text:style-name="P387" loext:marker-style-name="T189"><text:span text:style-name="T189">музкерівник</text:span></text:p>
          </table:table-cell>
          <table:table-cell table:style-name="Таблиця14.A1" office:value-type="string">
            <text:p text:style-name="P296" loext:marker-style-name="T189"/>
          </table:table-cell>
          <table:table-cell table:style-name="Таблиця14.F9" office:value-type="string">
            <text:p text:style-name="P19"/>
          </table:table-cell>
        </table:table-row>
        <table:table-row table:style-name="Таблиця14.1">
          <table:table-cell table:style-name="Таблиця14.B1" office:value-type="string">
            <text:p text:style-name="P387" loext:marker-style-name="T189"><text:span text:style-name="T189">Хвилинка презентації</text:span></text:p>
          </table:table-cell>
          <table:table-cell table:style-name="Таблиця14.B1" office:value-type="string">
            <text:p text:style-name="P374" loext:marker-style-name="T189"><text:span text:style-name="T189">«Впровадження елементів музикотерапії в освітній процес»</text:span></text:p>
          </table:table-cell>
          <table:table-cell table:style-name="Таблиця14.B1" office:value-type="string">
            <text:p text:style-name="P387" loext:marker-style-name="T189"><text:span text:style-name="T189">квітень</text:span></text:p>
          </table:table-cell>
          <table:table-cell table:style-name="Таблиця14.A1" office:value-type="string">
            <text:p text:style-name="P356" loext:marker-style-name="T189"><text:span text:style-name="T189">вихователь-методист Музичний керівник</text:span></text:p>
          </table:table-cell>
          <table:table-cell table:style-name="Таблиця14.B1" office:value-type="string">
            <text:p text:style-name="P296" loext:marker-style-name="T189"/>
          </table:table-cell>
          <table:table-cell table:style-name="Таблиця14.F10" office:value-type="string">
            <text:p text:style-name="P19"/>
          </table:table-cell>
        </table:table-row>
      </table:table>
      <text:p text:style-name="P417" loext:marker-style-name="T135"/>
      <text:p text:style-name="P27"><text:span text:style-name="T135"><text:s/></text:span><text:span text:style-name="T130"><text:s text:c="8"/></text:span><text:span text:style-name="T135">3.3. Консультації для педагогів усіх категорій</text:span></text:p>
      <text:p text:style-name="P353" loext:marker-style-name="T73"/>
      <table:table table:name="Таблиця16" table:style-name="Таблиця16">
        <table:table-column table:style-name="Таблиця16.A"/>
        <table:table-column table:style-name="Таблиця16.B"/>
        <table:table-column table:style-name="Таблиця16.C"/>
        <table:table-column table:style-name="Таблиця16.D"/>
        <table:table-column table:style-name="Таблиця16.E"/>
        <table:table-row table:style-name="Таблиця16.1">
          <table:table-cell table:style-name="Таблиця16.A1" office:value-type="string">
            <text:p text:style-name="P387" loext:marker-style-name="T184"><text:span text:style-name="T189">18.</text:span></text:p>
          </table:table-cell>
          <table:table-cell table:style-name="Таблиця16.B1" office:value-type="string">
            <text:p text:style-name="P374" loext:marker-style-name="T189"><text:span text:style-name="T189">«Розвиток музичного слуху, ритму, пам'яті, творчих здібностей.»</text:span></text:p>
          </table:table-cell>
          <table:table-cell table:style-name="Таблиця16.C1" office:value-type="string">
            <text:p text:style-name="P387" loext:marker-style-name="T189"><text:span text:style-name="T189">Методична шпаргалка</text:span></text:p>
          </table:table-cell>
          <table:table-cell table:style-name="Таблиця16.A1" office:value-type="string">
            <text:p text:style-name="P387" loext:marker-style-name="T189"><text:span text:style-name="T189">жовтень</text:span></text:p>
          </table:table-cell>
          <table:table-cell table:style-name="Таблиця16.A1" office:value-type="string">
            <text:p text:style-name="P19" loext:marker-style-name="T189"><text:span text:style-name="T189">Музичні</text:span></text:p>
            <text:p text:style-name="P19" loext:marker-style-name="T189"><text:span text:style-name="T189">керівники <text:s text:c="10"/></text:span></text:p>
          </table:table-cell>
        </table:table-row>
        <table:table-row table:style-name="Таблиця16.1">
          <table:table-cell table:style-name="Таблиця16.A1" office:value-type="string">
            <text:p text:style-name="P387" loext:marker-style-name="T189"><text:span text:style-name="T189">19.</text:span></text:p>
            <text:p text:style-name="P302" loext:marker-style-name="T189"/>
          </table:table-cell>
          <table:table-cell table:style-name="Таблиця16.A1" office:value-type="string">
            <text:p text:style-name="P374" loext:marker-style-name="T189"><text:span text:style-name="T189">«Використання сучасних музичних технологій та методик».</text:span></text:p>
          </table:table-cell>
          <table:table-cell table:style-name="Таблиця16.C2" office:value-type="string">
            <text:p text:style-name="P387" loext:marker-style-name="T189"><text:span text:style-name="T189">консультація</text:span></text:p>
          </table:table-cell>
          <table:table-cell table:style-name="Таблиця16.A1" office:value-type="string">
            <text:p text:style-name="P387" loext:marker-style-name="T189"><text:span text:style-name="T189">листопад</text:span></text:p>
          </table:table-cell>
          <table:table-cell table:style-name="Таблиця16.A1" office:value-type="string">
            <text:p text:style-name="P19" loext:marker-style-name="T189"><text:span text:style-name="T189">Музичні</text:span></text:p>
            <text:p text:style-name="P19" loext:marker-style-name="T189"><text:span text:style-name="T189">керівники <text:s text:c="10"/></text:span></text:p>
          </table:table-cell>
        </table:table-row>
      </table:table>
      <text:p text:style-name="P355" loext:marker-style-name="T65"/>
      <text:p text:style-name="P23" loext:marker-style-name="T15"><text:span text:style-name="T65">3.4 </text:span><text:span text:style-name="T15">РОЗВИТОК ПРОФЕСІЙНОЇ ТВОРЧОСТІ</text:span></text:p>
      <text:p text:style-name="P245" loext:marker-style-name="T15"/>
      <table:table table:name="Таблиця17" table:style-name="Таблиця17">
        <table:table-column table:style-name="Таблиця17.A"/>
        <table:table-column table:style-name="Таблиця17.B"/>
        <table:table-column table:style-name="Таблиця17.C"/>
        <table:table-column table:style-name="Таблиця17.D"/>
        <table:table-column table:style-name="Таблиця17.E"/>
        <table:table-row table:style-name="Таблиця17.1">
          <table:table-cell table:style-name="Таблиця17.A1" office:value-type="string">
            <text:p text:style-name="P495" loext:marker-style-name="T93"><text:span text:style-name="T93"><text:s text:c="7"/>3.4.1.</text:span></text:p>
            <text:p text:style-name="P316" loext:marker-style-name="T93"/>
          </table:table-cell>
          <table:table-cell table:style-name="Таблиця17.A1" office:value-type="string">
            <text:p text:style-name="P516" loext:marker-style-name="T93"><text:span text:style-name="T93">Робота <text:s/></text:span><text:span text:style-name="T111">творчої групи </text:span><text:span text:style-name="T93">над реалізацією проекту в ЗДО «</text:span><text:span text:style-name="T75">Натхнення та розвиток</text:span><text:span text:style-name="T93">»:</text:span></text:p>
            <text:p text:style-name="P516" loext:marker-style-name="T93"><text:span text:style-name="T93">1.Розробка та впровадження інноваційних методик і технологій.</text:span></text:p>
            <text:p text:style-name="P516" loext:marker-style-name="T93"><text:span text:style-name="T93">2.Удосконалення предметно-розвивального середовища.</text:span></text:p>
            <text:p text:style-name="P516" loext:marker-style-name="T93"><text:span text:style-name="T93">3. Методична підтримка та обмін </text:span><text:soft-page-break/><text:span text:style-name="T93">досвідом.</text:span></text:p>
            <text:p text:style-name="P516" loext:marker-style-name="T93"><text:span text:style-name="T93">4.Співпраця з родинами та громадою.</text:span></text:p>
            <text:p text:style-name="P516" loext:marker-style-name="T93"><text:span text:style-name="T93">5. Екологічне виховання.</text:span></text:p>
            <text:p text:style-name="P516" loext:marker-style-name="T93"><text:span text:style-name="T93">6.Розвиток творчих здібностей.</text:span></text:p>
            <text:p text:style-name="P331" loext:marker-style-name="T93"/>
          </table:table-cell>
          <table:table-cell table:style-name="Таблиця17.A1" office:value-type="string">
            <text:p text:style-name="P495" loext:marker-style-name="T93"><text:span text:style-name="T93">Згідно плану роботи на рік</text:span></text:p>
            <text:p text:style-name="P321" loext:marker-style-name="T93"/>
          </table:table-cell>
          <table:table-cell table:style-name="Таблиця17.A1" office:value-type="string">
            <text:p text:style-name="P496" loext:marker-style-name="T93"><text:span text:style-name="T93">Творча група:</text:span></text:p>
            <text:p text:style-name="P496" loext:marker-style-name="T93"><text:span text:style-name="T93">Бодак Н.О.,</text:span></text:p>
            <text:p text:style-name="P496" loext:marker-style-name="T93"><text:span text:style-name="T93">Буц О.М.,</text:span></text:p>
            <text:p text:style-name="P496" loext:marker-style-name="T93"><text:span text:style-name="T93">Хома О.О.</text:span></text:p>
            <text:p text:style-name="P496" loext:marker-style-name="T93"><text:span text:style-name="T93">Ганич М.І.,</text:span></text:p>
            <text:p text:style-name="P496" loext:marker-style-name="T93"><text:span text:style-name="T93">Бартованець О.Ф.,</text:span></text:p>
            <text:p text:style-name="P496" loext:marker-style-name="T93"><text:span text:style-name="T93">Яворська К.Д.</text:span></text:p>
            <text:p text:style-name="P496" loext:marker-style-name="T93"><text:span text:style-name="T93">Свадеба М.П.,</text:span></text:p>
            <text:p text:style-name="P496" loext:marker-style-name="T93"><text:soft-page-break/><text:span text:style-name="T93">Савчук Л.Ф.</text:span></text:p>
          </table:table-cell>
          <table:table-cell table:style-name="Таблиця17.A1" office:value-type="string">
            <text:p text:style-name="P316" loext:marker-style-name="T93"/>
          </table:table-cell>
        </table:table-row>
        <table:table-row table:style-name="Таблиця17.2">
          <table:table-cell table:style-name="Таблиця17.A1" office:value-type="string">
            <text:p text:style-name="P490" loext:marker-style-name="T93"><text:span text:style-name="T93">3.4.2.</text:span></text:p>
          </table:table-cell>
          <table:table-cell table:style-name="Таблиця17.A1" office:value-type="string">
            <text:p text:style-name="P517" loext:marker-style-name="T93"><text:span text:style-name="T111">Огляд</text:span><text:span text:style-name="T93"> груп до нового навчального року.</text:span></text:p>
            <text:p text:style-name="P508" loext:marker-style-name="T93"><text:span text:style-name="T93">Мета: створення у групових приміщеннях безпечного і психологічно комфортного освітнього середовища, вільного від будь-яких форм насильства та дискримінації; формування інклюзивного, безпечного, розвивального, мотивуючого освітнього простору; відповідність предметно-просторового розвивального середовища груп віковим особливостям здобувачів дошкільної освіти та <text:s/>його сприяння формуванню у них різних видів компетентностей.</text:span></text:p>
            <text:p text:style-name="P328" loext:marker-style-name="T93"/>
          </table:table-cell>
          <table:table-cell table:style-name="Таблиця17.A1" office:value-type="string">
            <text:p text:style-name="P495" loext:marker-style-name="T93"><text:span text:style-name="T93">28-29.08.</text:span></text:p>
          </table:table-cell>
          <table:table-cell table:style-name="Таблиця17.A1" office:value-type="string">
            <text:p text:style-name="P496" loext:marker-style-name="T93"><text:span text:style-name="T93">Директор Касинець О.І.,</text:span></text:p>
            <text:p text:style-name="P496" loext:marker-style-name="T93"><text:span text:style-name="T93">вихователь-методист ,</text:span></text:p>
            <text:p text:style-name="P496" loext:marker-style-name="T93"><text:span text:style-name="T93">творча група</text:span></text:p>
          </table:table-cell>
          <table:table-cell table:style-name="Таблиця17.A1" office:value-type="string">
            <text:p text:style-name="P316" loext:marker-style-name="T93"/>
          </table:table-cell>
        </table:table-row>
        <table:table-row table:style-name="Таблиця17.3">
          <table:table-cell table:style-name="Таблиця17.A1" office:value-type="string">
            <text:p text:style-name="P490" loext:marker-style-name="T93"><text:span text:style-name="T93">3.4.3.</text:span></text:p>
          </table:table-cell>
          <table:table-cell table:style-name="Таблиця17.A1" office:value-type="string">
            <text:p text:style-name="P508" loext:marker-style-name="T93"><text:span text:style-name="T111">Огляд</text:span><text:span text:style-name="T93"> групового</text:span><text:span text:style-name="T111"> </text:span><text:span text:style-name="T93">предметно-просторового розвивального середовища <text:s text:c="4"/>у межах тематичних перевірок (до засідань педагогічної ради).</text:span></text:p>
            <text:p text:style-name="P508" loext:marker-style-name="T93"><text:span text:style-name="T93">Мета: створення комфортних, безпечних, доступних та нешкідливих умов розвитку, </text:span></text:p>
            <text:p text:style-name="P508" loext:marker-style-name="T93"><text:span text:style-name="T93">виховання, навчання дітей та праці.</text:span></text:p>
            <text:p text:style-name="P328" loext:marker-style-name="T93"/>
          </table:table-cell>
          <table:table-cell table:style-name="Таблиця17.A1" office:value-type="string">
            <text:p text:style-name="P495" loext:marker-style-name="T93"><text:span text:style-name="T93">Листопад</text:span></text:p>
            <text:p text:style-name="P495" loext:marker-style-name="T93"><text:span text:style-name="T93">Лютий</text:span></text:p>
          </table:table-cell>
          <table:table-cell table:style-name="Таблиця17.A1" office:value-type="string">
            <text:p text:style-name="P496" loext:marker-style-name="T93"><text:span text:style-name="T93">Директор Касинець О.І.,</text:span></text:p>
            <text:p text:style-name="P496" loext:marker-style-name="T93"><text:span text:style-name="T93">вихователь-методист,</text:span></text:p>
            <text:p text:style-name="P496" loext:marker-style-name="T93"><text:span text:style-name="T93">творча група</text:span></text:p>
          </table:table-cell>
          <table:table-cell table:style-name="Таблиця17.A1" office:value-type="string">
            <text:p text:style-name="P316" loext:marker-style-name="T93"/>
          </table:table-cell>
        </table:table-row>
        <table:table-row table:style-name="Таблиця17.4">
          <table:table-cell table:style-name="Таблиця17.A1" office:value-type="string">
            <text:p text:style-name="P496" loext:marker-style-name="T93"><text:span text:style-name="T93"><text:s text:c="9"/>3.4.4.</text:span></text:p>
          </table:table-cell>
          <table:table-cell table:style-name="Таблиця17.A1" office:value-type="string">
            <text:p text:style-name="P508" loext:marker-style-name="T93"><text:span text:style-name="T111">Огляд</text:span><text:span text:style-name="T93"> групового</text:span><text:span text:style-name="T111"> </text:span><text:span text:style-name="T93">предметно-просторового розвивального середовища у межах тематичних перевірок (до засідань педагогічної ради).</text:span></text:p>
            <text:p text:style-name="P517" loext:marker-style-name="T93"><text:span text:style-name="T93">Мета: створення комфортних, безпечних, доступних та нешкідливих умов розвитку, виховання, навчання дітей та </text:span><text:soft-page-break/><text:span text:style-name="T93">праці.</text:span></text:p>
            <text:p text:style-name="P199" loext:marker-style-name="T10"/>
          </table:table-cell>
          <table:table-cell table:style-name="Таблиця17.A1" office:value-type="string">
            <text:p text:style-name="P495" loext:marker-style-name="T93"><text:span text:style-name="T93">24.03. <text:s/></text:span></text:p>
          </table:table-cell>
          <table:table-cell table:style-name="Таблиця17.A1" office:value-type="string">
            <text:p text:style-name="P496" loext:marker-style-name="T93"><text:span text:style-name="T93">Директор Касинець О.І.,</text:span></text:p>
            <text:p text:style-name="P496" loext:marker-style-name="T93"><text:span text:style-name="T93">вихователь-методист, </text:span></text:p>
            <text:p text:style-name="P496" loext:marker-style-name="T93"><text:span text:style-name="T93">творча група</text:span></text:p>
          </table:table-cell>
          <table:table-cell table:style-name="Таблиця17.A1" office:value-type="string">
            <text:p text:style-name="P317" loext:marker-style-name="T93"/>
          </table:table-cell>
        </table:table-row>
      </table:table>
      <text:p text:style-name="P438" loext:marker-style-name="T36"><text:span text:style-name="T36"><text:s text:c="28"/></text:span></text:p>
      <text:p text:style-name="P418" loext:marker-style-name="T129"/>
      <text:p text:style-name="P418" loext:marker-style-name="T129"/>
      <text:p text:style-name="P23" loext:marker-style-name="T131"><text:span text:style-name="T129">3.5. КОЛЕКТИВНИЙ ПЕРЕГЛЯД</text:span></text:p>
      <text:p text:style-name="P244" loext:marker-style-name="T15"/>
      <text:p text:style-name="P216" loext:marker-style-name="T36"/>
      <table:table table:name="Таблиця18" table:style-name="Таблиця18">
        <table:table-column table:style-name="Таблиця18.A"/>
        <table:table-column table:style-name="Таблиця18.B"/>
        <table:table-column table:style-name="Таблиця18.C"/>
        <table:table-column table:style-name="Таблиця18.D"/>
        <table:table-column table:style-name="Таблиця18.E"/>
        <table:table-row table:style-name="Таблиця18.1">
          <table:table-cell table:style-name="Таблиця18.A1" office:value-type="string">
            <text:p text:style-name="P530" loext:marker-style-name="T82"><text:span text:style-name="T82">Форма проведення заходу</text:span></text:p>
          </table:table-cell>
          <table:table-cell table:style-name="Таблиця18.A1" office:value-type="string">
            <text:p text:style-name="P530" loext:marker-style-name="T82"><text:span text:style-name="T82">Тема заходу</text:span></text:p>
          </table:table-cell>
          <table:table-cell table:style-name="Таблиця18.A1" office:value-type="string">
            <text:p text:style-name="P530" loext:marker-style-name="T82"><text:span text:style-name="T82">Термін проведення</text:span></text:p>
          </table:table-cell>
          <table:table-cell table:style-name="Таблиця18.A1" office:value-type="string">
            <text:p text:style-name="P530" loext:marker-style-name="T82"><text:span text:style-name="T82">Відповідальний</text:span></text:p>
          </table:table-cell>
          <table:table-cell table:style-name="Таблиця18.A1" office:value-type="string">
            <text:p text:style-name="P532" loext:marker-style-name="T82"><text:span text:style-name="T82">Примітки</text:span></text:p>
          </table:table-cell>
        </table:table-row>
        <table:table-row table:style-name="Таблиця18.1">
          <table:table-cell table:style-name="Таблиця18.A1" office:value-type="string">
            <text:p text:style-name="P530" loext:marker-style-name="T88"><text:span text:style-name="T88">комплексне заняття</text:span></text:p>
          </table:table-cell>
          <table:table-cell table:style-name="Таблиця18.A1" office:value-type="string">
            <text:p text:style-name="P532" loext:marker-style-name="T88"><text:span text:style-name="T88">«Допомагаємо ведмедику бути здоровим та щасливим»</text:span></text:p>
          </table:table-cell>
          <table:table-cell table:style-name="Таблиця18.A1" office:value-type="string">
            <text:p text:style-name="P532" loext:marker-style-name="T88"><text:span text:style-name="T88"><text:s text:c="3"/>12 <text:s/>грудня</text:span></text:p>
            <text:p text:style-name="P296" loext:marker-style-name="T88"/>
          </table:table-cell>
          <table:table-cell table:style-name="Таблиця18.A1" office:value-type="string">
            <text:p text:style-name="P532" loext:marker-style-name="T88"><text:span text:style-name="T88">Ловська М.І.</text:span></text:p>
          </table:table-cell>
          <table:table-cell table:style-name="Таблиця18.A1" office:value-type="string">
            <text:p text:style-name="P302" loext:marker-style-name="T88"/>
          </table:table-cell>
        </table:table-row>
        <table:table-row table:style-name="Таблиця18.1">
          <table:table-cell table:style-name="Таблиця18.A1" office:value-type="string">
            <text:p text:style-name="P530" loext:marker-style-name="T88"><text:span text:style-name="T88">Інтегроване заняття</text:span></text:p>
            <text:p text:style-name="P257" loext:marker-style-name="T82"/>
          </table:table-cell>
          <table:table-cell table:style-name="Таблиця18.A1" office:value-type="string">
            <text:p text:style-name="P533" loext:marker-style-name="T82"><text:span text:style-name="T88">«Із Патроном нам цікаво грати, небезпеку вчитись виявляти»</text:span></text:p>
          </table:table-cell>
          <table:table-cell table:style-name="Таблиця18.A1" office:value-type="string">
            <text:p text:style-name="P531" loext:marker-style-name="T82"><text:span text:style-name="T88">5 березня</text:span></text:p>
          </table:table-cell>
          <table:table-cell table:style-name="Таблиця18.A1" office:value-type="string">
            <text:p text:style-name="P531" loext:marker-style-name="T82"><text:span text:style-name="T88">Хома О.О.</text:span></text:p>
            <text:p text:style-name="P256" loext:marker-style-name="T82"/>
          </table:table-cell>
          <table:table-cell table:style-name="Таблиця18.A1" office:value-type="string">
            <text:p text:style-name="P259" loext:marker-style-name="T82"/>
          </table:table-cell>
        </table:table-row>
        <table:table-row table:style-name="Таблиця18.4">
          <table:table-cell table:style-name="Таблиця18.A1" office:value-type="string">
            <text:p text:style-name="P530" loext:marker-style-name="T88"><text:span text:style-name="T88">Інтегроване заняття</text:span></text:p>
            <text:p text:style-name="P302" loext:marker-style-name="T88"/>
          </table:table-cell>
          <table:table-cell table:style-name="Таблиця18.A1" office:value-type="string">
            <text:p text:style-name="P530" loext:marker-style-name="T88"><text:span text:style-name="T88">«Якого кольору веселка»</text:span></text:p>
          </table:table-cell>
          <table:table-cell table:style-name="Таблиця18.A1" office:value-type="string">
            <text:p text:style-name="P530" loext:marker-style-name="T88"><text:span text:style-name="T88">20 листопада</text:span></text:p>
          </table:table-cell>
          <table:table-cell table:style-name="Таблиця18.A1" office:value-type="string">
            <text:p text:style-name="P530" loext:marker-style-name="T88"><text:span text:style-name="T88">Худьо Ю.В.</text:span></text:p>
          </table:table-cell>
          <table:table-cell table:style-name="Таблиця18.A1" office:value-type="string">
            <text:p text:style-name="P302" loext:marker-style-name="T88"/>
          </table:table-cell>
        </table:table-row>
        <table:table-row table:style-name="Таблиця18.5">
          <table:table-cell table:style-name="Таблиця18.A1" office:value-type="string">
            <text:p text:style-name="P530" loext:marker-style-name="T88"><text:span text:style-name="T88">Комплексне заняття</text:span></text:p>
          </table:table-cell>
          <table:table-cell table:style-name="Таблиця18.A1" office:value-type="string">
            <text:p text:style-name="P530" loext:marker-style-name="T88"><text:span text:style-name="T88">«Математична подорож» (використання технологій: «Логічні блоки Золтана Деньєша» і «Логіки світу»)</text:span></text:p>
            <text:p text:style-name="P302" loext:marker-style-name="T88"/>
          </table:table-cell>
          <table:table-cell table:style-name="Таблиця18.A1" office:value-type="string">
            <text:p text:style-name="P530" loext:marker-style-name="T88"><text:span text:style-name="T88">16 жовтня</text:span></text:p>
          </table:table-cell>
          <table:table-cell table:style-name="Таблиця18.A1" office:value-type="string">
            <text:p text:style-name="P530" loext:marker-style-name="T88"><text:span text:style-name="T88">Савка А.А.</text:span></text:p>
          </table:table-cell>
          <table:table-cell table:style-name="Таблиця18.A1" office:value-type="string">
            <text:p text:style-name="P302" loext:marker-style-name="T88"/>
          </table:table-cell>
        </table:table-row>
        <table:table-row table:style-name="Таблиця18.6">
          <table:table-cell table:style-name="Таблиця18.A1" office:value-type="string">
            <text:p text:style-name="P486" loext:marker-style-name="T88"><text:span text:style-name="T88">Заняття в </text:span><text:span text:style-name="T72">STREAM – </text:span><text:span text:style-name="T88">лабораторії</text:span></text:p>
          </table:table-cell>
          <table:table-cell table:style-name="Таблиця18.A1" office:value-type="string">
            <text:p text:style-name="P486" loext:marker-style-name="T88"><text:span text:style-name="T88">«Вода-мандрівниця»</text:span></text:p>
          </table:table-cell>
          <table:table-cell table:style-name="Таблиця18.A1" office:value-type="string">
            <text:p text:style-name="P486" loext:marker-style-name="T88"><text:span text:style-name="T88">19 листопада</text:span></text:p>
          </table:table-cell>
          <table:table-cell table:style-name="Таблиця18.A1" office:value-type="string">
            <text:p text:style-name="P486" loext:marker-style-name="T88"><text:span text:style-name="T88">Ганич М.І</text:span></text:p>
            <text:p text:style-name="P290" loext:marker-style-name="T88"/>
            <text:p text:style-name="P290" loext:marker-style-name="T88"/>
          </table:table-cell>
          <table:table-cell table:style-name="Таблиця18.A1" office:value-type="string">
            <text:p text:style-name="P302" loext:marker-style-name="T88"/>
          </table:table-cell>
        </table:table-row>
        <table:table-row table:style-name="Таблиця18.1">
          <table:table-cell table:style-name="Таблиця18.A1" office:value-type="string">
            <text:p text:style-name="P530" loext:marker-style-name="T88"><text:span text:style-name="T88">Комплексне заняття</text:span></text:p>
          </table:table-cell>
          <table:table-cell table:style-name="Таблиця18.A1" office:value-type="string">
            <text:p text:style-name="P293" loext:marker-style-name="T88"/>
            <text:p text:style-name="P486" loext:marker-style-name="T88"><text:span text:style-name="T88">«Подорож до країни знань»</text:span></text:p>
            <text:p text:style-name="P293" loext:marker-style-name="T88"/>
            <text:p text:style-name="P302" loext:marker-style-name="T88"/>
          </table:table-cell>
          <table:table-cell table:style-name="Таблиця18.A1" office:value-type="string">
            <text:p text:style-name="P530" loext:marker-style-name="T88"><text:span text:style-name="T88">20 березня</text:span></text:p>
          </table:table-cell>
          <table:table-cell table:style-name="Таблиця18.A1" office:value-type="string">
            <text:p text:style-name="P530" loext:marker-style-name="T88"><text:span text:style-name="T88">Свадеба М.П.</text:span></text:p>
          </table:table-cell>
          <table:table-cell table:style-name="Таблиця18.A1" office:value-type="string">
            <text:p text:style-name="P302" loext:marker-style-name="T88"/>
          </table:table-cell>
        </table:table-row>
        <table:table-row table:style-name="Таблиця18.8">
          <table:table-cell table:style-name="Таблиця18.A1" office:value-type="string">
            <text:p text:style-name="P530" loext:marker-style-name="T88"><text:span text:style-name="T88">Інтегроване заняття</text:span></text:p>
            <text:p text:style-name="P302" loext:marker-style-name="T88"/>
          </table:table-cell>
          <table:table-cell table:style-name="Таблиця18.A1" office:value-type="string">
            <text:p text:style-name="P530" loext:marker-style-name="T88"><text:span text:style-name="T88">«Овочеве царство»</text:span></text:p>
            <text:p text:style-name="P530" loext:marker-style-name="T88"><text:span text:style-name="T88">(коректурні таблиці)</text:span></text:p>
          </table:table-cell>
          <table:table-cell table:style-name="Таблиця18.A1" office:value-type="string">
            <text:p text:style-name="P530" loext:marker-style-name="T88"><text:span text:style-name="T88">20 березня</text:span></text:p>
          </table:table-cell>
          <table:table-cell table:style-name="Таблиця18.A1" office:value-type="string">
            <text:p text:style-name="P486" loext:marker-style-name="T88"><text:span text:style-name="T88">Савчук Л.Ф.</text:span></text:p>
          </table:table-cell>
          <table:table-cell table:style-name="Таблиця18.A1" office:value-type="string">
            <text:p text:style-name="P302" loext:marker-style-name="T88"/>
          </table:table-cell>
        </table:table-row>
        <table:table-row table:style-name="Таблиця18.9">
          <table:table-cell table:style-name="Таблиця18.A1" office:value-type="string">
            <text:p text:style-name="P486" loext:marker-style-name="T88"><text:span text:style-name="T88">Драматизація казки</text:span></text:p>
          </table:table-cell>
          <table:table-cell table:style-name="Таблиця18.A1" office:value-type="string">
            <text:p text:style-name="P302" loext:marker-style-name="T88"/>
            <text:p text:style-name="P530" loext:marker-style-name="T88"><text:span text:style-name="T88">«Коза-Дереза».</text:span></text:p>
          </table:table-cell>
          <table:table-cell table:style-name="Таблиця18.A1" office:value-type="string">
            <text:p text:style-name="P486" loext:marker-style-name="T88"><text:span text:style-name="T88">12 Лютого</text:span></text:p>
          </table:table-cell>
          <table:table-cell table:style-name="Таблиця18.A1" office:value-type="string">
            <text:p text:style-name="P530" loext:marker-style-name="T88"><text:span text:style-name="T88">Туз Т.М</text:span></text:p>
            <text:p text:style-name="P530" loext:marker-style-name="T88"><text:span text:style-name="T88">музкерівник</text:span></text:p>
            <text:p text:style-name="P290" loext:marker-style-name="T88"/>
          </table:table-cell>
          <table:table-cell table:style-name="Таблиця18.A1" office:value-type="string">
            <text:p text:style-name="P302" loext:marker-style-name="T88"/>
          </table:table-cell>
        </table:table-row>
        <table:table-row table:style-name="Таблиця18.1">
          <table:table-cell table:style-name="Таблиця18.A1" office:value-type="string">
            <text:p text:style-name="P530" loext:marker-style-name="T88"><text:span text:style-name="T88">Комплексне заняття</text:span></text:p>
          </table:table-cell>
          <table:table-cell table:style-name="Таблиця18.A1" office:value-type="string">
            <text:p text:style-name="P530" loext:marker-style-name="T88"><text:span text:style-name="T88">Заняття до Міжнародного дня </text:span><text:soft-page-break/><text:span text:style-name="T88">рідної мови.</text:span></text:p>
            <text:p text:style-name="P302" loext:marker-style-name="T88"/>
          </table:table-cell>
          <table:table-cell table:style-name="Таблиця18.A1" office:value-type="string">
            <text:p text:style-name="P530" loext:marker-style-name="T88"><text:span text:style-name="T88">21 Лютого</text:span></text:p>
          </table:table-cell>
          <table:table-cell table:style-name="Таблиця18.A1" office:value-type="string">
            <text:p text:style-name="P530" loext:marker-style-name="T88"><text:span text:style-name="T88">Павлич М.В.</text:span></text:p>
          </table:table-cell>
          <table:table-cell table:style-name="Таблиця18.A1" office:value-type="string">
            <text:p text:style-name="P302" loext:marker-style-name="T88"/>
          </table:table-cell>
        </table:table-row>
        <table:table-row table:style-name="Таблиця18.1">
          <table:table-cell table:style-name="Таблиця18.A1" office:value-type="string">
            <text:p text:style-name="P530" loext:marker-style-name="T88"><text:span text:style-name="T88">Інтегроване заняття</text:span></text:p>
          </table:table-cell>
          <table:table-cell table:style-name="Таблиця18.A1" office:value-type="string">
            <text:p text:style-name="P530" loext:marker-style-name="T88"><text:span text:style-name="T88">«Чарівні пригоди звірят у лісі»</text:span></text:p>
            <text:p text:style-name="P302" loext:marker-style-name="T88"/>
            <text:p text:style-name="P302" loext:marker-style-name="T88"/>
          </table:table-cell>
          <table:table-cell table:style-name="Таблиця18.A1" office:value-type="string">
            <text:p text:style-name="P530" loext:marker-style-name="T88"><text:span text:style-name="T88">29 січня</text:span></text:p>
          </table:table-cell>
          <table:table-cell table:style-name="Таблиця18.A1" office:value-type="string">
            <text:p text:style-name="P530" loext:marker-style-name="T88"><text:span text:style-name="T88">Бодак-Остіан Н.О.</text:span></text:p>
          </table:table-cell>
          <table:table-cell table:style-name="Таблиця18.A1" office:value-type="string">
            <text:p text:style-name="P302" loext:marker-style-name="T88"/>
          </table:table-cell>
        </table:table-row>
        <table:table-row table:style-name="Таблиця18.1">
          <table:table-cell table:style-name="Таблиця18.A1" office:value-type="string">
            <text:p text:style-name="P530" loext:marker-style-name="T88"><text:span text:style-name="T88">Комплексне заняття</text:span></text:p>
          </table:table-cell>
          <table:table-cell table:style-name="Таблиця18.A1" office:value-type="string">
            <text:p text:style-name="P530" loext:marker-style-name="T88"><text:span text:style-name="T88">«Веселі мандрівники»</text:span></text:p>
            <text:p text:style-name="P530" loext:marker-style-name="T88"><text:span text:style-name="T88">(метод мнемотехніка, коректурні таблиці)</text:span></text:p>
            <text:p text:style-name="P302" loext:marker-style-name="T88"/>
          </table:table-cell>
          <table:table-cell table:style-name="Таблиця18.A1" office:value-type="string">
            <text:p text:style-name="P530" loext:marker-style-name="T88"><text:span text:style-name="T88">27 квітня</text:span></text:p>
          </table:table-cell>
          <table:table-cell table:style-name="Таблиця18.A1" office:value-type="string">
            <text:p text:style-name="P530" loext:marker-style-name="T88"><text:span text:style-name="T88">Митро В.Ю.</text:span></text:p>
          </table:table-cell>
          <table:table-cell table:style-name="Таблиця18.A1" office:value-type="string">
            <text:p text:style-name="P302" loext:marker-style-name="T88"/>
          </table:table-cell>
        </table:table-row>
      </table:table>
      <text:p text:style-name="P241" loext:marker-style-name="T15"/>
      <table:table table:name="Таблиця19" table:style-name="Таблиця19">
        <table:table-column table:style-name="Таблиця19.A"/>
        <table:table-column table:style-name="Таблиця19.B"/>
        <table:table-column table:style-name="Таблиця19.C"/>
        <table:table-column table:style-name="Таблиця19.D"/>
        <table:table-column table:style-name="Таблиця19.E"/>
        <table:table-row table:style-name="Таблиця19.1">
          <table:table-cell table:style-name="Таблиця19.A1" table:number-columns-spanned="5" office:value-type="string">
            <text:p text:style-name="P318" loext:marker-style-name="T93"/>
            <text:p text:style-name="P490" loext:marker-style-name="T136"><text:span text:style-name="T136">3.6. Самоосвіта педагогів</text:span></text:p>
            <text:p text:style-name="P264" loext:marker-style-name="T75"/>
            <text:p text:style-name="P490" loext:marker-style-name="T93"><text:span text:style-name="T93"><text:s/></text:span></text:p>
          </table:table-cell>
          <table:covered-table-cell/>
          <table:covered-table-cell/>
          <table:covered-table-cell/>
          <table:covered-table-cell/>
        </table:table-row>
        <table:table-row table:style-name="Таблиця19.2">
          <table:table-cell table:style-name="Таблиця19.A1" office:value-type="string">
            <text:p text:style-name="P486" loext:marker-style-name="T93"><text:span text:style-name="T93">3.6.1.</text:span></text:p>
          </table:table-cell>
          <table:table-cell table:style-name="Таблиця19.A1" office:value-type="string">
            <text:h text:style-name="P529" text:outline-level="1" loext:marker-style-name="T114"><text:span text:style-name="T114">Провести організаційні наради, з метою ознайомлення з нормативно-правовими документами, державними стандартами у системі дошкільної освіти.</text:span></text:h>
          </table:table-cell>
          <table:table-cell table:style-name="Таблиця19.A1" office:value-type="string">
            <text:p text:style-name="P495" loext:marker-style-name="T93"><text:span text:style-name="T93">Протягом <text:s/>року</text:span></text:p>
            <text:p text:style-name="P16" loext:marker-style-name="T93"/>
          </table:table-cell>
          <table:table-cell table:style-name="Таблиця19.A1" office:value-type="string">
            <text:p text:style-name="P496" loext:marker-style-name="T93"><text:span text:style-name="T93">Директор</text:span></text:p>
            <text:p text:style-name="P496" loext:marker-style-name="T93"><text:span text:style-name="T93">Касинець О.І.,</text:span></text:p>
            <text:p text:style-name="P320" loext:marker-style-name="T93"/>
            <text:p text:style-name="P320" loext:marker-style-name="T93"/>
          </table:table-cell>
          <table:table-cell table:style-name="Таблиця19.A1" office:value-type="string">
            <text:p text:style-name="P498" loext:marker-style-name="T93"><text:span text:style-name="T93">Нормативно-правові документи</text:span></text:p>
          </table:table-cell>
        </table:table-row>
        <table:table-row table:style-name="Таблиця19.3">
          <table:table-cell table:style-name="Таблиця19.A1" office:value-type="string">
            <text:p text:style-name="P486" loext:marker-style-name="T93"><text:span text:style-name="T93">3.6.2.</text:span></text:p>
          </table:table-cell>
          <table:table-cell table:style-name="Таблиця19.A1" office:value-type="string">
            <text:h text:style-name="P526" text:outline-level="1" loext:marker-style-name="T114"><text:span text:style-name="T114">Обговорення новинок методичної літератури та матеріалів періодичних видань.</text:span></text:h>
          </table:table-cell>
          <table:table-cell table:style-name="Таблиця19.A1" office:value-type="string">
            <text:p text:style-name="P495" loext:marker-style-name="T93"><text:span text:style-name="T93">Останній четвер кожного місяця</text:span></text:p>
          </table:table-cell>
          <table:table-cell table:style-name="Таблиця19.A1" office:value-type="string">
            <text:p text:style-name="P496" loext:marker-style-name="T93"><text:span text:style-name="T93">Вихователь-методист</text:span></text:p>
            <text:p text:style-name="P320" loext:marker-style-name="T93"/>
          </table:table-cell>
          <table:table-cell table:style-name="Таблиця19.A1" office:value-type="string">
            <text:p text:style-name="P316" loext:marker-style-name="T93"/>
          </table:table-cell>
        </table:table-row>
        <table:table-row table:style-name="Таблиця19.4">
          <table:table-cell table:style-name="Таблиця19.A1" office:value-type="string">
            <text:p text:style-name="P486" loext:marker-style-name="T93"><text:span text:style-name="T93">3.6.3.</text:span></text:p>
            <text:p text:style-name="P316" loext:marker-style-name="T93"/>
          </table:table-cell>
          <table:table-cell table:style-name="Таблиця19.A1" office:value-type="string">
            <text:p text:style-name="P512" loext:marker-style-name="T93"><text:span text:style-name="T93">Забезпечити організаційний та методичний супровід самоосвіти педагогів:</text:span></text:p>
            <text:p text:style-name="P512" loext:marker-style-name="T93"><text:span text:style-name="T93">- обговорення та затвердження індиві-дуальних проблемних тем самоосвіти педагогів на поточний навчальний рік.</text:span></text:p>
            <text:p text:style-name="P330" loext:marker-style-name="T93"/>
          </table:table-cell>
          <table:table-cell table:style-name="Таблиця19.A1" office:value-type="string">
            <text:p text:style-name="P495" loext:marker-style-name="T93"><text:span text:style-name="T93">До 29.08.</text:span></text:p>
            <text:p text:style-name="P495" loext:marker-style-name="T93"><text:span text:style-name="T93"><text:s/></text:span></text:p>
            <text:p text:style-name="P321" loext:marker-style-name="T93"/>
          </table:table-cell>
          <table:table-cell table:style-name="Таблиця19.A1" office:value-type="string">
            <text:p text:style-name="P496" loext:marker-style-name="T93"><text:span text:style-name="T93">Вихователь-методист,</text:span></text:p>
            <text:p text:style-name="P496" loext:marker-style-name="T93"><text:span text:style-name="T93">педагоги</text:span></text:p>
            <text:p text:style-name="P496" loext:marker-style-name="T93"><text:span text:style-name="T93"><text:s/></text:span></text:p>
          </table:table-cell>
          <table:table-cell table:style-name="Таблиця19.A1" office:value-type="string">
            <text:p text:style-name="P316" loext:marker-style-name="T93"/>
          </table:table-cell>
        </table:table-row>
        <table:table-row table:style-name="Таблиця19.5">
          <table:table-cell table:style-name="Таблиця19.A1" office:value-type="string">
            <text:p text:style-name="P496" loext:marker-style-name="T93"><text:span text:style-name="T93">3.6.</text:span></text:p>
            <text:p text:style-name="P496" loext:marker-style-name="T93"><text:span text:style-name="T93">4.</text:span></text:p>
          </table:table-cell>
          <table:table-cell table:style-name="Таблиця19.A1" office:value-type="string">
            <text:p text:style-name="P518" loext:marker-style-name="T93"><text:span text:style-name="T93">Розроблення індивідуального плану самоосвіти</text:span></text:p>
          </table:table-cell>
          <table:table-cell table:style-name="Таблиця19.A1" office:value-type="string">
            <text:p text:style-name="P496" loext:marker-style-name="T93"><text:span text:style-name="T93">До 08.09.</text:span></text:p>
          </table:table-cell>
          <table:table-cell table:style-name="Таблиця19.A1" office:value-type="string">
            <text:p text:style-name="P496" loext:marker-style-name="T93"><text:span text:style-name="T93">Усі педагогічні працівники</text:span></text:p>
          </table:table-cell>
          <table:table-cell table:style-name="Таблиця19.A1" office:value-type="string">
            <text:p text:style-name="P490" loext:marker-style-name="T93"><text:span text:style-name="T93">План самоосвіти</text:span></text:p>
          </table:table-cell>
        </table:table-row>
        <table:table-row table:style-name="Таблиця19.6">
          <table:table-cell table:style-name="Таблиця19.A1" office:value-type="string">
            <text:p text:style-name="P496" loext:marker-style-name="T93"><text:span text:style-name="T93">3.6.</text:span></text:p>
            <text:p text:style-name="P496" loext:marker-style-name="T93"><text:span text:style-name="T93">5.</text:span></text:p>
          </table:table-cell>
          <table:table-cell table:style-name="Таблиця19.A1" office:value-type="string">
            <text:p text:style-name="P495" loext:marker-style-name="T93"><text:span text:style-name="T93">Проведення взаємовідвідування</text:span><text:span text:style-name="T111"> </text:span><text:span text:style-name="T93">занять, <text:s/>інших форм роботи з дітьми, з метою обміну досвідом досвідчених педагогів.</text:span></text:p>
            <text:p text:style-name="P330" loext:marker-style-name="T93"/>
          </table:table-cell>
          <table:table-cell table:style-name="Таблиця19.A1" office:value-type="string">
            <text:p text:style-name="P495" loext:marker-style-name="T93"><text:span text:style-name="T93">Протягом <text:s/>року</text:span></text:p>
            <text:p text:style-name="P16" loext:marker-style-name="T93"/>
          </table:table-cell>
          <table:table-cell table:style-name="Таблиця19.A1" office:value-type="string">
            <text:p text:style-name="P496" loext:marker-style-name="T93"><text:span text:style-name="T93">Усі педагогічні працівники</text:span></text:p>
          </table:table-cell>
          <table:table-cell table:style-name="Таблиця19.A1" office:value-type="string">
            <text:p text:style-name="P316" loext:marker-style-name="T93"/>
          </table:table-cell>
        </table:table-row>
        <table:table-row table:style-name="Таблиця19.7">
          <table:table-cell table:style-name="Таблиця19.A1" office:value-type="string">
            <text:p text:style-name="P496" loext:marker-style-name="T93"><text:span text:style-name="T93">3.6.</text:span></text:p>
            <text:p text:style-name="P496" loext:marker-style-name="T93"><text:span text:style-name="T93">6.</text:span></text:p>
          </table:table-cell>
          <table:table-cell table:style-name="Таблиця19.A1" office:value-type="string">
            <text:p text:style-name="P519" loext:marker-style-name="T93"><text:span text:style-name="T93">З метою самоосвіти та підвищення професійного рівня опрацювати:</text:span></text:p>
            <text:list text:style-name="WWNum12">
              <text:list-item>
                <text:p text:style-name="P520" loext:marker-style-name="T93"><text:soft-page-break/><text:span text:style-name="T93">Базовий компонент дошкільної освіти (нова редакція)-2021 </text:span></text:p>
              </text:list-item>
              <text:list-item>
                <text:p text:style-name="P520" loext:marker-style-name="T93"><text:span text:style-name="T93">Методичні рекомендації до Базового компонента дошкільної освіти (Державного стандарту дошкільної освіти-2021)</text:span></text:p>
              </text:list-item>
              <text:list-item>
                <text:p text:style-name="P520" loext:marker-style-name="T93"><text:span text:style-name="T93">Програму розвитку дитини «Українське дошкілля» </text:span></text:p>
              </text:list-item>
              <text:list-item>
                <text:p text:style-name="P520" loext:marker-style-name="T93"><text:span text:style-name="T93">Розпорядження КМУ №432 від 02. 05. 2025 «Про схвалення Концепції цифрової гігієни дітей дошкільного віку».</text:span></text:p>
              </text:list-item>
            </text:list>
            <text:list text:style-name="WWNum69">
              <text:list-item>
                <text:p text:style-name="P78" loext:marker-style-name="T162"><text:span text:style-name="T162">Закон України «Про освіту».</text:span></text:p>
              </text:list-item>
            </text:list>
            <text:list text:style-name="WWNum67">
              <text:list-item>
                <text:p text:style-name="P79" loext:marker-style-name="T155"><text:span text:style-name="T155">Закон України «Про дошкільну освіту» (нова редакція, діє з 01.01.2025).</text:span></text:p>
              </text:list-item>
              <text:list-item>
                <text:p text:style-name="P79" loext:marker-style-name="T155"><text:span text:style-name="T155">Санітарний регламент для закладів дошкільної освіти.</text:span></text:p>
              </text:list-item>
              <text:list-item>
                <text:p text:style-name="P79" loext:marker-style-name="T155"><text:span text:style-name="T155">Лист МОН України № 1/17853-25 від 28.08.2025 «Щодо організації дошкільної освіти дітей у 2025/2026 н.р.».</text:span></text:p>
              </text:list-item>
              <text:list-item>
                <text:p text:style-name="P79" loext:marker-style-name="T155"><text:span text:style-name="T155">Наказ МОН № 844 від 12.06.2025 «Типові штатні нормативи закладів дошкільної освіти» (чинний з 01.09.2025).</text:span></text:p>
              </text:list-item>
              <text:list-item>
                <text:p text:style-name="P79" loext:marker-style-name="T155"><text:span text:style-name="T155">Методичні рекомендації МОН</text:span></text:p>
              </text:list-item>
            </text:list>
            <text:p text:style-name="P80" loext:marker-style-name="T155"><text:span text:style-name="T155"><text:s/>№ 407 (2025) з формування внутрішньої системи забезпечення якості освіти у ЗДО.</text:span></text:p>
            <text:list text:continue-numbering="true" text:style-name="WWNum67">
              <text:list-item>
                <text:p text:style-name="P79" loext:marker-style-name="T155"><text:span text:style-name="T155">Парціальні програми та методичні рекомендації МОН (зокрема щодо інклюзивної освіти та STEAM-технологій).</text:span></text:p>
              </text:list-item>
              <text:list-item>
                <text:p text:style-name="P79" loext:marker-style-name="T155"><text:span text:style-name="T155">Концепцію розвитку дошкільної освіти в Україні (2020–2030).</text:span></text:p>
              </text:list-item>
              <text:list-item>
                <text:p text:style-name="P79" loext:marker-style-name="T155"><text:soft-page-break/><text:span text:style-name="T155">Положення про внутрішню систему забезпечення якості освіти в ЗДО та критерії самооцінювання.</text:span></text:p>
              </text:list-item>
            </text:list>
            <text:p text:style-name="P519" loext:marker-style-name="T87"><text:span text:style-name="T87"><text:s text:c="64"/></text:span></text:p>
          </table:table-cell>
          <table:table-cell table:style-name="Таблиця19.A1" office:value-type="string">
            <text:p text:style-name="P16" loext:marker-style-name="T93"/>
            <text:p text:style-name="P16" loext:marker-style-name="T93"/>
            <text:p text:style-name="P16" loext:marker-style-name="T93"><text:soft-page-break/></text:p>
            <text:p text:style-name="P16" loext:marker-style-name="T93"/>
            <text:p text:style-name="P16" loext:marker-style-name="T93"/>
            <text:p text:style-name="P16" loext:marker-style-name="T93"/>
            <text:p text:style-name="P16" loext:marker-style-name="T93"/>
            <text:p text:style-name="P16" loext:marker-style-name="T93"/>
            <text:p text:style-name="P16" loext:marker-style-name="T93"/>
            <text:p text:style-name="P495" loext:marker-style-name="T93"><text:span text:style-name="T93">До 31.09. </text:span></text:p>
            <text:p text:style-name="P321" loext:marker-style-name="T93"/>
          </table:table-cell>
          <table:table-cell table:style-name="Таблиця19.A1" office:value-type="string">
            <text:p text:style-name="P320" loext:marker-style-name="T93"/>
            <text:p text:style-name="P320" loext:marker-style-name="T93"/>
            <text:p text:style-name="P320" loext:marker-style-name="T93"><text:soft-page-break/></text:p>
            <text:p text:style-name="P320" loext:marker-style-name="T93"/>
            <text:p text:style-name="P320" loext:marker-style-name="T93"/>
            <text:p text:style-name="P320" loext:marker-style-name="T93"/>
            <text:p text:style-name="P320" loext:marker-style-name="T93"/>
            <text:p text:style-name="P320" loext:marker-style-name="T93"/>
            <text:p text:style-name="P496" loext:marker-style-name="T93"><text:span text:style-name="T93">Усі педагогічні працівники </text:span></text:p>
          </table:table-cell>
          <table:table-cell table:style-name="Таблиця19.A1" office:value-type="string">
            <text:p text:style-name="P316" loext:marker-style-name="T93"/>
          </table:table-cell>
        </table:table-row>
        <table:table-row table:style-name="Таблиця19.8">
          <table:table-cell table:style-name="Таблиця19.A1" office:value-type="string">
            <text:p text:style-name="P496" loext:marker-style-name="T93"><text:span text:style-name="T93">3.6.</text:span></text:p>
            <text:p text:style-name="P496" loext:marker-style-name="T93"><text:span text:style-name="T93">7.</text:span></text:p>
          </table:table-cell>
          <table:table-cell table:style-name="Таблиця19.A1" office:value-type="string">
            <text:p text:style-name="P495" loext:marker-style-name="T87"><text:span text:style-name="T87">У 2025/2026 навчальному році освітній процес у закладі організовується відповідно до Базового компонента дошкільної освіти (2021) з використанням комплексної програми «Українське дошкілля» та парціальних програм </text:span></text:p>
            <text:p text:style-name="P495" loext:marker-style-name="T81"><text:span text:style-name="T87">«Граючись – зростаємо»</text:span></text:p>
            <text:p text:style-name="P495" loext:marker-style-name="T81"><text:span text:style-name="T87">«Дошкільнятам – освіта для сталого розвитку»</text:span></text:p>
            <text:p text:style-name="P495" loext:marker-style-name="T81"><text:span text:style-name="T87">«Цікава математика для малят»</text:span></text:p>
            <text:p text:style-name="P495" loext:marker-style-name="T119"><text:span text:style-name="T87">«Англійська для дошкільнят»</text:span><text:span text:style-name="T181"> </text:span><text:span text:style-name="T87">«Дитяча хореографія»</text:span></text:p>
            <text:p text:style-name="P495" loext:marker-style-name="T81"><text:span text:style-name="T87">Схвалені МОН програми</text:span></text:p>
            <text:p text:style-name="P509" loext:marker-style-name="T119"><text:span text:style-name="T87">«Розквіт»</text:span></text:p>
            <text:p text:style-name="P495" loext:marker-style-name="T87"><text:span text:style-name="T87">Комплексна програма розвитку дітей дошкільного віку з аутизмом</text:span></text:p>
            <text:p text:style-name="P495" loext:marker-style-name="T120"><text:span text:style-name="T87">Програма розвитку дітей дошкільного віку з розумовою відсталістю.</text:span></text:p>
            <text:p text:style-name="P261" loext:marker-style-name="T81"/>
          </table:table-cell>
          <table:table-cell table:style-name="Таблиця19.A1" office:value-type="string">
            <text:p text:style-name="P321" loext:marker-style-name="T93"/>
          </table:table-cell>
          <table:table-cell table:style-name="Таблиця19.A1" office:value-type="string">
            <text:p text:style-name="P320" loext:marker-style-name="T93"/>
          </table:table-cell>
          <table:table-cell table:style-name="Таблиця19.A1" office:value-type="string">
            <text:p text:style-name="P491" loext:marker-style-name="T93"><text:span text:style-name="T93"><text:s text:c="529"/></text:span></text:p>
          </table:table-cell>
        </table:table-row>
        <table:table-row table:style-name="Таблиця19.9">
          <table:table-cell table:style-name="Таблиця19.A1" office:value-type="string">
            <text:p text:style-name="P496" loext:marker-style-name="T93"><text:span text:style-name="T93">3.6.</text:span></text:p>
            <text:p text:style-name="P496" loext:marker-style-name="T93"><text:span text:style-name="T93">8.</text:span></text:p>
          </table:table-cell>
          <table:table-cell table:style-name="Таблиця19.A1" office:value-type="string">
            <text:h text:style-name="P527" text:outline-level="1" loext:marker-style-name="T114"><text:span text:style-name="T112">Творчі звіти</text:span><text:span text:style-name="T114"> педагогів з <text:s/>індивідуальних проблем самоосвіти: <text:s/></text:span></text:h>
            <text:list text:style-name="WWNum13">
              <text:list-item>
                <text:p text:style-name="P510" loext:marker-style-name="T93"><text:span text:style-name="T93">Туз Т.М.</text:span></text:p>
              </text:list-item>
              <text:list-item>
                <text:p text:style-name="P510" loext:marker-style-name="T93"><text:span text:style-name="T93">Свадеба М.П.</text:span></text:p>
              </text:list-item>
              <text:list-item>
                <text:p text:style-name="P510" loext:marker-style-name="T93"><text:span text:style-name="T93">Ловська М.І.</text:span></text:p>
              </text:list-item>
              <text:list-item>
                <text:p text:style-name="P510" loext:marker-style-name="T93"><text:span text:style-name="T93">Ганич М.І.</text:span></text:p>
              </text:list-item>
              <text:list-item>
                <text:p text:style-name="P510" loext:marker-style-name="T93"><text:span text:style-name="T93">Бодак-Остіан Н.О.</text:span></text:p>
              </text:list-item>
              <text:list-item>
                <text:p text:style-name="P510" loext:marker-style-name="T93"><text:span text:style-name="T93">Хома О.О.</text:span></text:p>
              </text:list-item>
              <text:list-item>
                <text:p text:style-name="P510" loext:marker-style-name="T93"><text:span text:style-name="T93">Савчук Л.Ф.</text:span></text:p>
              </text:list-item>
              <text:list-item>
                <text:p text:style-name="P510" loext:marker-style-name="T93"><text:span text:style-name="T93">Худьо Ю.В.</text:span></text:p>
              </text:list-item>
            </text:list>
            <text:p text:style-name="P322" loext:marker-style-name="T93"/>
          </table:table-cell>
          <table:table-cell table:style-name="Таблиця19.A1" office:value-type="string">
            <text:p text:style-name="P496" loext:marker-style-name="T93"><text:span text:style-name="T93"><text:s/>До 15.03.</text:span></text:p>
          </table:table-cell>
          <table:table-cell table:style-name="Таблиця19.A1" office:value-type="string">
            <text:p text:style-name="P496" loext:marker-style-name="T93"><text:span text:style-name="T93">Педагоги, які атестуються</text:span></text:p>
          </table:table-cell>
          <table:table-cell table:style-name="Таблиця19.A1" office:value-type="string">
            <text:p text:style-name="P316" loext:marker-style-name="T93"/>
          </table:table-cell>
        </table:table-row>
        <table:table-row table:style-name="Таблиця19.10">
          <table:table-cell table:style-name="Таблиця19.A1" office:value-type="string">
            <text:p text:style-name="P496" loext:marker-style-name="T93"><text:span text:style-name="T93">3.6.</text:span></text:p>
            <text:p text:style-name="P496" loext:marker-style-name="T93"><text:span text:style-name="T93">9. </text:span></text:p>
          </table:table-cell>
          <table:table-cell table:style-name="Таблиця19.A1" office:value-type="string">
            <text:p text:style-name="P512" loext:marker-style-name="T115"><text:span text:style-name="T95">Поглиблення інформаційно-комп’ютерного напряму самоосвіти з метою підвищення професійного рівня педагогів у міжатестаційний період</text:span><text:span text:style-name="T115">. </text:span></text:p>
            <text:p text:style-name="P346" loext:marker-style-name="T115"/>
          </table:table-cell>
          <table:table-cell table:style-name="Таблиця19.A1" office:value-type="string">
            <text:p text:style-name="P495" loext:marker-style-name="T93"><text:span text:style-name="T93">До 25.05.</text:span></text:p>
          </table:table-cell>
          <table:table-cell table:style-name="Таблиця19.A1" office:value-type="string">
            <text:p text:style-name="P496" loext:marker-style-name="T93"><text:span text:style-name="T93">Усі педагогічні працівники</text:span></text:p>
          </table:table-cell>
          <table:table-cell table:style-name="Таблиця19.A1" office:value-type="string">
            <text:p text:style-name="P316" loext:marker-style-name="T93"/>
          </table:table-cell>
        </table:table-row>
        <table:table-row table:style-name="Таблиця19.11">
          <table:table-cell table:style-name="Таблиця19.A1" office:value-type="string">
            <text:p text:style-name="P496" loext:marker-style-name="T93"><text:span text:style-name="T93">3.6.</text:span></text:p>
            <text:p text:style-name="P496" loext:marker-style-name="T93"><text:soft-page-break/><text:span text:style-name="T93">10.</text:span></text:p>
          </table:table-cell>
          <table:table-cell table:style-name="Таблиця19.A1" office:value-type="string">
            <text:p text:style-name="P519" loext:marker-style-name="T89"><text:span text:style-name="T89">Використання в освітньому процесі </text:span><text:soft-page-break/><text:span text:style-name="T89">матеріалів фахових видань.</text:span></text:p>
          </table:table-cell>
          <table:table-cell table:style-name="Таблиця19.A1" office:value-type="string">
            <text:p text:style-name="P496" loext:marker-style-name="T93"><text:span text:style-name="T93">Упродовж </text:span><text:soft-page-break/><text:span text:style-name="T93">року</text:span></text:p>
            <text:p text:style-name="P320" loext:marker-style-name="T93"/>
            <text:p text:style-name="P320" loext:marker-style-name="T93"/>
          </table:table-cell>
          <table:table-cell table:style-name="Таблиця19.A1" office:value-type="string">
            <text:p text:style-name="P499" loext:marker-style-name="T93"><text:span text:style-name="T93">Педколектив </text:span></text:p>
          </table:table-cell>
          <table:table-cell table:style-name="Таблиця19.A1" office:value-type="string">
            <text:p text:style-name="P408" loext:marker-style-name="T124"/>
          </table:table-cell>
        </table:table-row>
        <table:table-row table:style-name="Таблиця19.12">
          <table:table-cell table:style-name="Таблиця19.A1" table:number-columns-spanned="5" office:value-type="string">
            <text:p text:style-name="P415" loext:marker-style-name="T143"/>
            <text:p text:style-name="P492" loext:marker-style-name="T75"><text:span text:style-name="T75">3.7. Підвищення кваліфікації, атестація педагогів та їх участь </text:span></text:p>
            <text:p text:style-name="P492" loext:marker-style-name="T75"><text:span text:style-name="T75">у методичній роботі різного рівня</text:span></text:p>
            <text:p text:style-name="P415" loext:marker-style-name="T143"/>
          </table:table-cell>
          <table:covered-table-cell/>
          <table:covered-table-cell/>
          <table:covered-table-cell/>
          <table:covered-table-cell/>
        </table:table-row>
        <table:table-row table:style-name="Таблиця19.13">
          <table:table-cell table:style-name="Таблиця19.A1" office:value-type="string">
            <text:p text:style-name="P496" loext:marker-style-name="T93"><text:span text:style-name="T93">3.7.1.</text:span></text:p>
          </table:table-cell>
          <table:table-cell table:style-name="Таблиця19.A1" office:value-type="string">
            <text:list text:continue-list="list125506210834922" text:style-name="WWNum11">
              <text:list-item>
                <text:h text:style-name="P525" text:outline-level="1" loext:marker-style-name="T114"><text:span text:style-name="T93">Опрацювання постанови КМУ від 21.09.2019 <text:s/>№800 «Порядок підвищення кваліфікації педагогічних і науково-педагогічних працівників»,</text:span><text:span text:style-name="T114"> Наказ МОН №46 від15.01.2025 «Про затвердження Типової програми підвищення кваліфікації педагогічних працівників ЗДО щодо надання психологічної підтримки учасникам освітнього процесу,</text:span><text:span text:style-name="T93"> та зміни до Положення про атестацію педагогічних працівників наказом МОН України від 10 вересня 2024 <text:s/>року №1277, які набрали чинності 5 листопада 2024 року, з метою дотримання її вимог.</text:span></text:h>
              </text:list-item>
            </text:list>
          </table:table-cell>
          <table:table-cell table:style-name="Таблиця19.A1" office:value-type="string">
            <text:p text:style-name="P496" loext:marker-style-name="T93"><text:span text:style-name="T93">До 06.09.</text:span></text:p>
          </table:table-cell>
          <table:table-cell table:style-name="Таблиця19.A1" office:value-type="string">
            <text:p text:style-name="P499" loext:marker-style-name="T93"><text:span text:style-name="T93">Педколектив </text:span></text:p>
          </table:table-cell>
          <table:table-cell table:style-name="Таблиця19.A1" office:value-type="string">
            <text:p text:style-name="P409" loext:marker-style-name="T124"/>
          </table:table-cell>
        </table:table-row>
        <table:table-row table:style-name="Таблиця19.14">
          <table:table-cell table:style-name="Таблиця19.A1" office:value-type="string">
            <text:p text:style-name="P496" loext:marker-style-name="T93"><text:span text:style-name="T93">3.7.2.</text:span></text:p>
          </table:table-cell>
          <table:table-cell table:style-name="Таблиця19.A1" office:value-type="string">
            <text:p text:style-name="P512" loext:marker-style-name="T93"><text:span text:style-name="T93">Проходження </text:span><text:span text:style-name="T111">курсів підвищення кваліфікації </text:span><text:span text:style-name="T93">при ЗІППО:</text:span></text:p>
            <text:p text:style-name="P500" loext:marker-style-name="T93"><text:span text:style-name="T93">Бодак-Остіан Н.О. – вихователь</text:span></text:p>
            <text:p text:style-name="P500" loext:marker-style-name="T93"><text:span text:style-name="T93">Ганич М.І. - вихователь</text:span></text:p>
            <text:p text:style-name="P500" loext:marker-style-name="T93"><text:span text:style-name="T93">Ловська М.І. – вихователь</text:span></text:p>
            <text:p text:style-name="P500" loext:marker-style-name="T93"><text:span text:style-name="T93">Савчук Л.Ф – вихователь</text:span></text:p>
            <text:p text:style-name="P500" loext:marker-style-name="T93"><text:span text:style-name="T93">Андрейко О.Б. - вихователь</text:span></text:p>
            <text:p text:style-name="P500" loext:marker-style-name="T93"><text:span text:style-name="T93">Торинець Л.М. – вихователь</text:span></text:p>
            <text:p text:style-name="P500" loext:marker-style-name="T93"><text:span text:style-name="T93">Касинець О.І. – директор ЗДО</text:span></text:p>
            <text:p text:style-name="P500" loext:marker-style-name="T93"><text:span text:style-name="T93">Кондраш Я.В. – вихователь</text:span></text:p>
            <text:p text:style-name="P500" loext:marker-style-name="T93"><text:span text:style-name="T93">Ряшко О.Д. <text:s/>- асистент</text:span></text:p>
            <text:p text:style-name="P500" loext:marker-style-name="T93"><text:span text:style-name="T93"><text:s text:c="24"/>вихователя</text:span></text:p>
            <text:p text:style-name="P500" loext:marker-style-name="T93"><text:span text:style-name="T93">Федорішко Е.А. – асистент</text:span></text:p>
            <text:p text:style-name="P500" loext:marker-style-name="T93"><text:span text:style-name="T93"><text:s text:c="31"/>вихователя</text:span></text:p>
            <text:p text:style-name="P500" loext:marker-style-name="T93"><text:span text:style-name="T93">Крот О.М. - <text:s text:c="2"/>асистент</text:span></text:p>
            <text:p text:style-name="P500" loext:marker-style-name="T93"><text:span text:style-name="T93"><text:s text:c="23"/>вихователя</text:span></text:p>
            <text:p text:style-name="P500" loext:marker-style-name="T93"><text:span text:style-name="T93"><text:s text:c="6"/></text:span></text:p>
          </table:table-cell>
          <table:table-cell table:style-name="Таблиця19.A1" office:value-type="string">
            <text:p text:style-name="P493" loext:marker-style-name="T93"><text:span text:style-name="T93">Відповідно до плану-графіку</text:span></text:p>
            <text:p text:style-name="P493" loext:marker-style-name="T93"><text:span text:style-name="T93">ЗІППО</text:span></text:p>
          </table:table-cell>
          <table:table-cell table:style-name="Таблиця19.A1" office:value-type="string">
            <text:p text:style-name="P495" loext:marker-style-name="T93"><text:span text:style-name="T93">Директор Касинець О.І., вихователь-методист</text:span></text:p>
            <text:p text:style-name="P16" loext:marker-style-name="T93"/>
          </table:table-cell>
          <table:table-cell table:style-name="Таблиця19.A1" office:value-type="string">
            <text:p text:style-name="P316" loext:marker-style-name="T93"/>
          </table:table-cell>
        </table:table-row>
        <table:table-row table:style-name="Таблиця19.15">
          <table:table-cell table:style-name="Таблиця19.A1" office:value-type="string">
            <text:p text:style-name="P496" loext:marker-style-name="T93"><text:span text:style-name="T93">3.7.3.</text:span></text:p>
          </table:table-cell>
          <table:table-cell table:style-name="Таблиця19.A1" office:value-type="string">
            <text:p text:style-name="P512" loext:marker-style-name="T93"><text:span text:style-name="T93">Сприяння підвищенню кваліфікації <text:s/>та забезпечення власного професійного розвитку і підвищення кваліфікації (ПК) педагогічних </text:span><text:soft-page-break/><text:span text:style-name="T93">працівників за такими видами:</text:span></text:p>
            <text:list text:style-name="WWNum57">
              <text:list-item>
                <text:p text:style-name="P81" loext:marker-style-name="T155"><text:span text:style-name="T155">довгострокове ПК: курси;</text:span></text:p>
              </text:list-item>
              <text:list-item>
                <text:p text:style-name="P84" loext:marker-style-name="T155"><text:span text:style-name="T155">короткострокове ПК: вебінари, <text:s/>семінари- практикуми, майстер-класи, тренінги, науково-практичні конференції, <text:s/>тощо.</text:span></text:p>
              </text:list-item>
            </text:list>
            <text:p text:style-name="P332" loext:marker-style-name="T93"/>
          </table:table-cell>
          <table:table-cell table:style-name="Таблиця19.A1" office:value-type="string">
            <text:p text:style-name="P490" loext:marker-style-name="T93"><text:span text:style-name="T93">Упродовж року</text:span></text:p>
          </table:table-cell>
          <table:table-cell table:style-name="Таблиця19.A1" office:value-type="string">
            <text:p text:style-name="P495" loext:marker-style-name="T93"><text:span text:style-name="T93">Директор Касинець О.І., вихователь-методист</text:span></text:p>
            <text:p text:style-name="P16" loext:marker-style-name="T93"><text:soft-page-break/></text:p>
            <text:p text:style-name="P323" loext:marker-style-name="T93"/>
          </table:table-cell>
          <table:table-cell table:style-name="Таблиця19.A1" office:value-type="string">
            <text:p text:style-name="P496" loext:marker-style-name="T124"><text:span text:style-name="T124">План підвищення кваліфікації</text:span></text:p>
            <text:p text:style-name="P410" loext:marker-style-name="T124"/>
            <text:p text:style-name="P496" loext:marker-style-name="T125"><text:span text:style-name="T125">Розяснення</text:span></text:p>
            <text:p text:style-name="P496" loext:marker-style-name="T93"><text:span text:style-name="T125">У «Практика упр. д\з» 6\21</text:span></text:p>
          </table:table-cell>
        </table:table-row>
        <table:table-row table:style-name="Таблиця19.16">
          <table:table-cell table:style-name="Таблиця19.A1" office:value-type="string">
            <text:p text:style-name="P496" loext:marker-style-name="T93"><text:span text:style-name="T93">3.7.4.</text:span></text:p>
          </table:table-cell>
          <table:table-cell table:style-name="Таблиця19.A1" office:value-type="string">
            <text:p text:style-name="P512" loext:marker-style-name="T93"><text:span text:style-name="T93">Застосування заходів матеріального та морального заохочення до педагогічних працівників з метою підвищення якості освітньої діяльності, саморозвитку, здійснення інноваційної освітньої діяльності.</text:span></text:p>
            <text:p text:style-name="P330" loext:marker-style-name="T93"/>
          </table:table-cell>
          <table:table-cell table:style-name="Таблиця19.A1" office:value-type="string">
            <text:p text:style-name="P486" loext:marker-style-name="T93"><text:span text:style-name="T93">Протягом року</text:span></text:p>
          </table:table-cell>
          <table:table-cell table:style-name="Таблиця19.A1" office:value-type="string">
            <text:p text:style-name="P495" loext:marker-style-name="T93"><text:span text:style-name="T93">Директор Касинець О.І.</text:span></text:p>
            <text:p text:style-name="P495" loext:marker-style-name="T93"><text:span text:style-name="T93"><text:s/></text:span></text:p>
          </table:table-cell>
          <table:table-cell table:style-name="Таблиця19.A1" office:value-type="string">
            <text:p text:style-name="P316" loext:marker-style-name="T93"/>
          </table:table-cell>
        </table:table-row>
        <table:table-row table:style-name="Таблиця19.17">
          <table:table-cell table:style-name="Таблиця19.A1" office:value-type="string">
            <text:p text:style-name="P496" loext:marker-style-name="T93"><text:span text:style-name="T93">3.7.5.</text:span></text:p>
          </table:table-cell>
          <table:table-cell table:style-name="Таблиця19.A1" office:value-type="string">
            <text:p text:style-name="P512" loext:marker-style-name="T93"><text:span text:style-name="T93">Проведення анкетування педагогів щодо якості освітніх та управлінських процесів у ЗДО.</text:span></text:p>
          </table:table-cell>
          <table:table-cell table:style-name="Таблиця19.A1" office:value-type="string">
            <text:p text:style-name="P486" loext:marker-style-name="T93"><text:span text:style-name="T93">за потребою</text:span></text:p>
          </table:table-cell>
          <table:table-cell table:style-name="Таблиця19.A1" office:value-type="string">
            <text:p text:style-name="P495" loext:marker-style-name="T93"><text:span text:style-name="T93">Директор Касинець О.І., вихователь-методист,</text:span></text:p>
            <text:p text:style-name="P495" loext:marker-style-name="T93"><text:span text:style-name="T93">Психолог </text:span></text:p>
            <text:p text:style-name="P324" loext:marker-style-name="T93"/>
          </table:table-cell>
          <table:table-cell table:style-name="Таблиця19.A1" office:value-type="string">
            <text:p text:style-name="P426" loext:marker-style-name="T145"/>
          </table:table-cell>
        </table:table-row>
        <table:table-row table:style-name="Таблиця19.18">
          <table:table-cell table:style-name="Таблиця19.A1" office:value-type="string">
            <text:p text:style-name="P496" loext:marker-style-name="T93"><text:span text:style-name="T93">3.7.6.</text:span></text:p>
          </table:table-cell>
          <table:table-cell table:style-name="Таблиця19.A1" office:value-type="string">
            <text:p text:style-name="P512" loext:marker-style-name="T93"><text:span text:style-name="T93">Створення умов для підвищення кваліфікації педагогічних працівників закладу з інформаційно-цифрової компетентності.</text:span></text:p>
          </table:table-cell>
          <table:table-cell table:style-name="Таблиця19.A1" office:value-type="string">
            <text:p text:style-name="P494" loext:marker-style-name="T93"><text:span text:style-name="T93">Упродовж року</text:span></text:p>
          </table:table-cell>
          <table:table-cell table:style-name="Таблиця19.A1" office:value-type="string">
            <text:p text:style-name="P495" loext:marker-style-name="T93"><text:span text:style-name="T93">Директор Касинець О.І., вихователь-методист</text:span></text:p>
            <text:p text:style-name="P16" loext:marker-style-name="T93"/>
          </table:table-cell>
          <table:table-cell table:style-name="Таблиця19.A1" office:value-type="string">
            <text:p text:style-name="P427" loext:marker-style-name="T145"/>
          </table:table-cell>
        </table:table-row>
        <table:table-row table:style-name="Таблиця19.19">
          <table:table-cell table:style-name="Таблиця19.A1" office:value-type="string">
            <text:p text:style-name="P496" loext:marker-style-name="T93"><text:span text:style-name="T93">3.7.7.</text:span></text:p>
          </table:table-cell>
          <table:table-cell table:style-name="Таблиця19.A1" office:value-type="string">
            <text:p text:style-name="P521" loext:marker-style-name="T93"><text:span text:style-name="T93">Надати допомогу педагогам щодо складання індивідуальних планів проходження атестації</text:span></text:p>
          </table:table-cell>
          <table:table-cell table:style-name="Таблиця19.A1" office:value-type="string">
            <text:p text:style-name="P486" loext:marker-style-name="T93"><text:span text:style-name="T93">До 10.09.</text:span></text:p>
            <text:p text:style-name="P315" loext:marker-style-name="T93"/>
          </table:table-cell>
          <table:table-cell table:style-name="Таблиця19.A1" office:value-type="string">
            <text:p text:style-name="P495" loext:marker-style-name="T93"><text:span text:style-name="T93">Члени АК,</text:span></text:p>
            <text:p text:style-name="P495" loext:marker-style-name="T93"><text:span text:style-name="T93">педагоги, які атестуються</text:span></text:p>
            <text:p text:style-name="P320" loext:marker-style-name="T93"/>
          </table:table-cell>
          <table:table-cell table:style-name="Таблиця19.A1" office:value-type="string">
            <text:p text:style-name="P316" loext:marker-style-name="T93"/>
          </table:table-cell>
        </table:table-row>
        <table:table-row table:style-name="Таблиця19.20">
          <table:table-cell table:style-name="Таблиця19.A1" office:value-type="string">
            <text:p text:style-name="P496" loext:marker-style-name="T93"><text:span text:style-name="T93">3.7.8.</text:span></text:p>
          </table:table-cell>
          <table:table-cell table:style-name="Таблиця19.A1" office:value-type="string">
            <text:p text:style-name="P522" loext:marker-style-name="T93"><text:span text:style-name="T93">Оформлення стенду з питань <text:s/>атестації педагогічних працівників.</text:span></text:p>
            <text:p text:style-name="P333" loext:marker-style-name="T93"/>
          </table:table-cell>
          <table:table-cell table:style-name="Таблиця19.A1" office:value-type="string">
            <text:p text:style-name="P486" loext:marker-style-name="T93"><text:span text:style-name="T93">Вересень-жовтень</text:span></text:p>
          </table:table-cell>
          <table:table-cell table:style-name="Таблиця19.A1" office:value-type="string">
            <text:p text:style-name="P495" loext:marker-style-name="T93"><text:span text:style-name="T93">Вихователь-методист</text:span></text:p>
          </table:table-cell>
          <table:table-cell table:style-name="Таблиця19.A1" office:value-type="string">
            <text:p text:style-name="P316" loext:marker-style-name="T93"/>
          </table:table-cell>
        </table:table-row>
        <table:table-row table:style-name="Таблиця19.21">
          <table:table-cell table:style-name="Таблиця19.A1" office:value-type="string">
            <text:p text:style-name="P496" loext:marker-style-name="T93"><text:span text:style-name="T93">3.7.9</text:span></text:p>
            <text:p text:style-name="P320" loext:marker-style-name="T93"/>
          </table:table-cell>
          <table:table-cell table:style-name="Таблиця19.A1" office:value-type="string">
            <text:p text:style-name="P511" loext:marker-style-name="T93"><text:span text:style-name="T93">Вести облік результатів підвищення кваліфікації педагогічних працівників</text:span></text:p>
          </table:table-cell>
          <table:table-cell table:style-name="Таблиця19.A1" office:value-type="string">
            <text:p text:style-name="P486" loext:marker-style-name="T93"><text:span text:style-name="T93">Протягом року</text:span></text:p>
          </table:table-cell>
          <table:table-cell table:style-name="Таблиця19.A1" office:value-type="string">
            <text:p text:style-name="P495" loext:marker-style-name="T93"><text:span text:style-name="T93">Вихователь-методист</text:span></text:p>
          </table:table-cell>
          <table:table-cell table:style-name="Таблиця19.A1" office:value-type="string">
            <text:p text:style-name="P316" loext:marker-style-name="T93"/>
          </table:table-cell>
        </table:table-row>
        <table:table-row table:style-name="Таблиця19.22">
          <table:table-cell table:style-name="Таблиця19.A1" office:value-type="string">
            <text:p text:style-name="P496" loext:marker-style-name="T93"><text:span text:style-name="T93">3.7.10</text:span></text:p>
          </table:table-cell>
          <table:table-cell table:style-name="Таблиця19.A1" office:value-type="string">
            <text:p text:style-name="P523" loext:marker-style-name="T93"><text:span text:style-name="T93">Забезпечення участі кожного педагогічного працівника ЗДО в роботі засідань професійних спільнот з метою підвищення теоретичного рівня та фахової майстерності. Активна участь педагогів у </text:span><text:span text:style-name="T89">засіданні професійних </text:span><text:soft-page-break/><text:span text:style-name="T89">спільнот з різних освітніх напрямів БКДО.</text:span></text:p>
          </table:table-cell>
          <table:table-cell table:style-name="Таблиця19.A1" office:value-type="string">
            <text:p text:style-name="P489" loext:marker-style-name="T146"><text:span text:style-name="T96">Згідно <text:s/>плану роботи </text:span><text:span text:style-name="T11">управління освіти, Центру професійного розвитку</text:span></text:p>
          </table:table-cell>
          <table:table-cell table:style-name="Таблиця19.A1" office:value-type="string">
            <text:p text:style-name="P495" loext:marker-style-name="T93"><text:span text:style-name="T93">Директор Касинець О.І., вихователь-методист</text:span></text:p>
            <text:p text:style-name="P16" loext:marker-style-name="T93"/>
          </table:table-cell>
          <table:table-cell table:style-name="Таблиця19.A1" office:value-type="string">
            <text:p text:style-name="P411" loext:marker-style-name="T126"/>
            <text:p text:style-name="P490" loext:marker-style-name="T14"><text:span text:style-name="T126">План роботи управління освіти</text:span></text:p>
          </table:table-cell>
        </table:table-row>
      </table:table>
      <text:p text:style-name="P419" loext:marker-style-name="T129"/>
      <text:p text:style-name="P3" loext:marker-style-name="T129"><text:span text:style-name="T129"><text:s text:c="14"/>3.8. Система моніторингу якості освіти</text:span></text:p>
      <table:table table:name="Таблиця20" table:style-name="Таблиця20">
        <table:table-column table:style-name="Таблиця20.A"/>
        <table:table-column table:style-name="Таблиця20.B"/>
        <table:table-column table:style-name="Таблиця20.C"/>
        <table:table-column table:style-name="Таблиця20.D"/>
        <table:table-column table:style-name="Таблиця20.E"/>
        <table:table-row table:style-name="Таблиця20.1">
          <table:table-cell table:style-name="Таблиця20.A1" office:value-type="string">
            <text:p text:style-name="P394" loext:marker-style-name="T184"><text:span text:style-name="T189">Форма проведення заходу</text:span></text:p>
          </table:table-cell>
          <table:table-cell table:style-name="Таблиця20.B1" office:value-type="string">
            <text:p text:style-name="P394" loext:marker-style-name="T189"><text:span text:style-name="T189">Тема заходу</text:span></text:p>
          </table:table-cell>
          <table:table-cell table:style-name="Таблиця20.B1" office:value-type="string">
            <text:p text:style-name="P394" loext:marker-style-name="T189"><text:span text:style-name="T189">Термін проведення</text:span></text:p>
          </table:table-cell>
          <table:table-cell table:style-name="Таблиця20.B1" office:value-type="string">
            <text:p text:style-name="P394" loext:marker-style-name="T189"><text:span text:style-name="T189">Відповідальний</text:span></text:p>
          </table:table-cell>
          <table:table-cell table:style-name="Таблиця20.B1" office:value-type="string">
            <text:p text:style-name="P382" loext:marker-style-name="T189"><text:span text:style-name="T189">Примітки</text:span></text:p>
          </table:table-cell>
        </table:table-row>
        <table:table-row table:style-name="Таблиця20.1">
          <table:table-cell table:style-name="Таблиця20.B1" office:value-type="string">
            <text:p text:style-name="P394" loext:marker-style-name="T189"><text:span text:style-name="T189">моніторинг</text:span></text:p>
            <text:p text:style-name="P300" loext:marker-style-name="T189"/>
          </table:table-cell>
          <table:table-cell table:style-name="Таблиця20.A1" office:value-type="string">
            <text:p text:style-name="P386" loext:marker-style-name="T189"><text:span text:style-name="T189">Визначення рівня та якості знань дітей за Державним стандартом дошкільної освіти (за підсумками моніторингу)</text:span></text:p>
          </table:table-cell>
          <table:table-cell table:style-name="Таблиця20.B1" office:value-type="string">
            <text:p text:style-name="P394" loext:marker-style-name="T189"><text:span text:style-name="T189">Грудень</text:span></text:p>
            <text:p text:style-name="P394" loext:marker-style-name="T189"><text:span text:style-name="T189">2025</text:span></text:p>
            <text:p text:style-name="P394" loext:marker-style-name="T189"><text:span text:style-name="T189">Травень</text:span></text:p>
            <text:p text:style-name="P394" loext:marker-style-name="T189"><text:span text:style-name="T189">2026</text:span></text:p>
          </table:table-cell>
          <table:table-cell table:style-name="Таблиця20.B1" office:value-type="string">
            <text:p text:style-name="P394" loext:marker-style-name="T189"><text:span text:style-name="T189">вихователь-методист</text:span></text:p>
          </table:table-cell>
          <table:table-cell table:style-name="Таблиця20.A1" office:value-type="string">
            <text:p text:style-name="P382" loext:marker-style-name="T189"><text:span text:style-name="T189">Довідка</text:span></text:p>
          </table:table-cell>
        </table:table-row>
        <table:table-row table:style-name="Таблиця20.3">
          <table:table-cell table:style-name="Таблиця20.B1" office:value-type="string">
            <text:p text:style-name="P394" loext:marker-style-name="T189"><text:span text:style-name="T189">моніторинг</text:span></text:p>
            <text:p text:style-name="P300" loext:marker-style-name="T189"/>
          </table:table-cell>
          <table:table-cell table:style-name="Таблиця20.B1" office:value-type="string">
            <text:p text:style-name="P382" loext:marker-style-name="T189"><text:span text:style-name="T189">Аналіз рівня готовності дітей старшого дошкільного віку до навчання в школі</text:span></text:p>
          </table:table-cell>
          <table:table-cell table:style-name="Таблиця20.B1" office:value-type="string">
            <text:p text:style-name="P394" loext:marker-style-name="T189"><text:span text:style-name="T189">Травень</text:span></text:p>
            <text:p text:style-name="P394" loext:marker-style-name="T189"><text:span text:style-name="T189">2026</text:span></text:p>
            <text:p text:style-name="P300" loext:marker-style-name="T189"/>
          </table:table-cell>
          <table:table-cell table:style-name="Таблиця20.B1" office:value-type="string">
            <text:p text:style-name="P394" loext:marker-style-name="T189"><text:span text:style-name="T189">Практичний психолог</text:span></text:p>
          </table:table-cell>
          <table:table-cell table:style-name="Таблиця20.A1" office:value-type="string">
            <text:p text:style-name="P382" loext:marker-style-name="T189"><text:span text:style-name="T189">Довідка</text:span></text:p>
          </table:table-cell>
        </table:table-row>
        <table:table-row table:style-name="Таблиця20.4">
          <table:table-cell table:style-name="Таблиця20.B1" office:value-type="string">
            <text:p text:style-name="P394" loext:marker-style-name="T189"><text:span text:style-name="T189">моніторинг</text:span></text:p>
            <text:p text:style-name="P300" loext:marker-style-name="T189"/>
          </table:table-cell>
          <table:table-cell table:style-name="Таблиця20.B1" office:value-type="string">
            <text:p text:style-name="P382" loext:marker-style-name="T189"><text:span text:style-name="T189">Аналіз ефективності підготовки до внутрішнього самооцінювання <text:s/>ВСЗЯО.</text:span></text:p>
          </table:table-cell>
          <table:table-cell table:style-name="Таблиця20.B1" office:value-type="string">
            <text:p text:style-name="P394" loext:marker-style-name="T189"><text:span text:style-name="T189">Квітень</text:span></text:p>
            <text:p text:style-name="P394" loext:marker-style-name="T189"><text:span text:style-name="T189">2026</text:span></text:p>
          </table:table-cell>
          <table:table-cell table:style-name="Таблиця20.B1" office:value-type="string">
            <text:p text:style-name="P394" loext:marker-style-name="T189"><text:span text:style-name="T189">директор, вихователь-методист,</text:span></text:p>
          </table:table-cell>
          <table:table-cell table:style-name="Таблиця20.A1" office:value-type="string">
            <text:p text:style-name="P382" loext:marker-style-name="T189"><text:span text:style-name="T189">Довідка</text:span></text:p>
          </table:table-cell>
        </table:table-row>
        <table:table-row table:style-name="Таблиця20.1">
          <table:table-cell table:style-name="Таблиця20.B1" office:value-type="string">
            <text:p text:style-name="P394" loext:marker-style-name="T189"><text:span text:style-name="T189">тематичне <text:s/>вивчення</text:span></text:p>
          </table:table-cell>
          <table:table-cell table:style-name="Таблиця20.B1" office:value-type="string">
            <text:p text:style-name="P374" loext:marker-style-name="T189"><text:span text:style-name="T189">Про результати тематичного вивчення стану <text:s/>роботи з використання сучасних методик та технологій мовленнєвого розвитку в дошкільних групах.</text:span></text:p>
          </table:table-cell>
          <table:table-cell table:style-name="Таблиця20.B1" office:value-type="string">
            <text:p text:style-name="P394" loext:marker-style-name="T189"><text:span text:style-name="T189">квітень</text:span></text:p>
          </table:table-cell>
          <table:table-cell table:style-name="Таблиця20.B1" office:value-type="string">
            <text:p text:style-name="P394" loext:marker-style-name="T189"><text:span text:style-name="T189">директор, вихователь-методист, члени робочої групи</text:span></text:p>
          </table:table-cell>
          <table:table-cell table:style-name="Таблиця20.A1" office:value-type="string">
            <text:p text:style-name="P382" loext:marker-style-name="T189"><text:span text:style-name="T189">Довідка</text:span></text:p>
          </table:table-cell>
        </table:table-row>
        <table:table-row table:style-name="Таблиця20.1">
          <table:table-cell table:style-name="Таблиця20.B1" office:value-type="string">
            <text:p text:style-name="P394" loext:marker-style-name="T189"><text:span text:style-name="T189">тематичне <text:s/>вивчення</text:span></text:p>
          </table:table-cell>
          <table:table-cell table:style-name="Таблиця20.B1" office:value-type="string">
            <text:p text:style-name="P374" loext:marker-style-name="T189"><text:span text:style-name="T189">Про результати застосування</text:span><text:span text:style-name="T197"> сучасних педагогічних технологій та методів навчання</text:span><text:span text:style-name="T189"> в освітньому процесі ЗДО.</text:span></text:p>
          </table:table-cell>
          <table:table-cell table:style-name="Таблиця20.B1" office:value-type="string">
            <text:p text:style-name="P394" loext:marker-style-name="T189"><text:span text:style-name="T189">Березень</text:span></text:p>
          </table:table-cell>
          <table:table-cell table:style-name="Таблиця20.A1" office:value-type="string">
            <text:p text:style-name="P394" loext:marker-style-name="T189"><text:span text:style-name="T189">директор, вихователь-методист, члени робочої групи</text:span></text:p>
          </table:table-cell>
          <table:table-cell table:style-name="Таблиця20.A1" office:value-type="string">
            <text:p text:style-name="P382" loext:marker-style-name="T189"><text:span text:style-name="T189">Довідка</text:span></text:p>
          </table:table-cell>
        </table:table-row>
        <table:table-row table:style-name="Таблиця20.7">
          <table:table-cell table:style-name="Таблиця20.B1" office:value-type="string">
            <text:p text:style-name="P394" loext:marker-style-name="T189"><text:span text:style-name="T189">тематичне <text:s/>вивчення</text:span></text:p>
          </table:table-cell>
          <table:table-cell table:style-name="Таблиця20.B1" office:value-type="string">
            <text:p text:style-name="P374" loext:marker-style-name="T189"><text:span text:style-name="T189">Про результати використання сучасних технологій в ігровій діяльності.</text:span></text:p>
          </table:table-cell>
          <table:table-cell table:style-name="Таблиця20.B1" office:value-type="string">
            <text:p text:style-name="P394" loext:marker-style-name="T189"><text:span text:style-name="T189">Лютий</text:span></text:p>
            <text:p text:style-name="P300" loext:marker-style-name="T189"/>
            <text:p text:style-name="P298" loext:marker-style-name="T189"/>
          </table:table-cell>
          <table:table-cell table:style-name="Таблиця20.A1" office:value-type="string">
            <text:p text:style-name="P394" loext:marker-style-name="T189"><text:span text:style-name="T189">директор, вихователь-методист, </text:span></text:p>
            <text:p text:style-name="P300" loext:marker-style-name="T189"/>
          </table:table-cell>
          <table:table-cell table:style-name="Таблиця20.A1" office:value-type="string">
            <text:p text:style-name="P382" loext:marker-style-name="T189"><text:span text:style-name="T189">Довідка</text:span></text:p>
          </table:table-cell>
        </table:table-row>
        <table:table-row table:style-name="Таблиця20.8">
          <table:table-cell table:style-name="Таблиця20.B1" office:value-type="string">
            <text:p text:style-name="P394" loext:marker-style-name="T189"><text:span text:style-name="T189">тематичне <text:s/>вивчення</text:span></text:p>
          </table:table-cell>
          <table:table-cell table:style-name="Таблиця20.B1" office:value-type="string">
            <text:p text:style-name="P374" loext:marker-style-name="T189"><text:span text:style-name="T189">Про стан роботи педагогів фізкультурно-оздоровчого напрямку, формування здоров’язбережувальної компетенції дітей.</text:span></text:p>
          </table:table-cell>
          <table:table-cell table:style-name="Таблиця20.B1" office:value-type="string">
            <text:p text:style-name="P394" loext:marker-style-name="T189"><text:span text:style-name="T189">листопад</text:span></text:p>
          </table:table-cell>
          <table:table-cell table:style-name="Таблиця20.A1" office:value-type="string">
            <text:p text:style-name="P394" loext:marker-style-name="T189"><text:span text:style-name="T189">директор, вихователь-методист,</text:span></text:p>
            <text:p text:style-name="P394" loext:marker-style-name="T189"><text:span text:style-name="T189">фізінструк-</text:span></text:p>
            <text:p text:style-name="P394" loext:marker-style-name="T189"><text:span text:style-name="T189">тор</text:span></text:p>
          </table:table-cell>
          <table:table-cell table:style-name="Таблиця20.A1" office:value-type="string">
            <text:p text:style-name="P382" loext:marker-style-name="T189"><text:span text:style-name="T189">Довідка</text:span></text:p>
          </table:table-cell>
        </table:table-row>
        <text:soft-page-break/>
        <table:table-row table:style-name="Таблиця20.1">
          <table:table-cell table:style-name="Таблиця20.A1" office:value-type="string">
            <text:p text:style-name="P394" loext:marker-style-name="T189"><text:span text:style-name="T189">тематичне <text:s/>вивчення</text:span></text:p>
          </table:table-cell>
          <table:table-cell table:style-name="Таблиця20.A1" office:value-type="string">
            <text:p text:style-name="P382" loext:marker-style-name="T189"><text:span text:style-name="T189">Про стан адаптації дітей раннього та молодшого віку до умов ЗДО</text:span></text:p>
          </table:table-cell>
          <table:table-cell table:style-name="Таблиця20.B1" office:value-type="string">
            <text:p text:style-name="P394" loext:marker-style-name="T189"><text:span text:style-name="T189">вересень</text:span></text:p>
          </table:table-cell>
          <table:table-cell table:style-name="Таблиця20.B1" office:value-type="string">
            <text:p text:style-name="P394" loext:marker-style-name="T189"><text:span text:style-name="T189">практичний психолог</text:span></text:p>
          </table:table-cell>
          <table:table-cell table:style-name="Таблиця20.A1" office:value-type="string">
            <text:p text:style-name="P382" loext:marker-style-name="T189"><text:span text:style-name="T189">Довідка</text:span></text:p>
          </table:table-cell>
        </table:table-row>
        <table:table-row table:style-name="Таблиця20.10">
          <table:table-cell table:style-name="Таблиця20.B1" office:value-type="string">
            <text:p text:style-name="P394" loext:marker-style-name="T189"><text:span text:style-name="T189">комплексне вивчення</text:span></text:p>
          </table:table-cell>
          <table:table-cell table:style-name="Таблиця20.A1" office:value-type="string">
            <text:p text:style-name="P374" loext:marker-style-name="T189"><text:span text:style-name="T189">Про результати комплексного вивчення стану <text:s/>роботи з організації освітнього процесу в старших <text:s/>групах.</text:span></text:p>
            <text:p text:style-name="P296" loext:marker-style-name="T189"/>
          </table:table-cell>
          <table:table-cell table:style-name="Таблиця20.B1" office:value-type="string">
            <text:p text:style-name="P394" loext:marker-style-name="T189"><text:span text:style-name="T189">січень</text:span></text:p>
          </table:table-cell>
          <table:table-cell table:style-name="Таблиця20.B1" office:value-type="string">
            <text:p text:style-name="P394" loext:marker-style-name="T189"><text:span text:style-name="T189">директор, вихователь-методист</text:span></text:p>
          </table:table-cell>
          <table:table-cell table:style-name="Таблиця20.A1" office:value-type="string">
            <text:p text:style-name="P382" loext:marker-style-name="T189"><text:span text:style-name="T189">Довідка</text:span></text:p>
          </table:table-cell>
        </table:table-row>
        <table:table-row table:style-name="Таблиця20.11">
          <table:table-cell table:style-name="Таблиця20.B1" office:value-type="string">
            <text:p text:style-name="P394" loext:marker-style-name="T189"><text:span text:style-name="T189">комплексне вивчення</text:span></text:p>
          </table:table-cell>
          <table:table-cell table:style-name="Таблиця20.A1" office:value-type="string">
            <text:p text:style-name="P374" loext:marker-style-name="T189"><text:span text:style-name="T189">Комплексне вивчення системи освітньої роботи в групах: <text:s/>- </text:span><text:span text:style-name="T196">I</text:span><text:span text:style-name="T189"> молодшій №3;</text:span></text:p>
            <text:p text:style-name="P374" loext:marker-style-name="T189"><text:span text:style-name="T189"><text:s text:c="15"/>- середній №3</text:span></text:p>
            <text:p text:style-name="P374" loext:marker-style-name="T189"><text:span text:style-name="T189"><text:s text:c="13"/></text:span></text:p>
          </table:table-cell>
          <table:table-cell table:style-name="Таблиця20.B1" office:value-type="string">
            <text:p text:style-name="P394" loext:marker-style-name="T189"><text:span text:style-name="T189">лютий</text:span></text:p>
          </table:table-cell>
          <table:table-cell table:style-name="Таблиця20.B1" office:value-type="string">
            <text:p text:style-name="P394" loext:marker-style-name="T189"><text:span text:style-name="T189">директор, вихователь-методист</text:span></text:p>
          </table:table-cell>
          <table:table-cell table:style-name="Таблиця20.A1" office:value-type="string">
            <text:p text:style-name="P382" loext:marker-style-name="T189"><text:span text:style-name="T189">Довідка</text:span></text:p>
          </table:table-cell>
        </table:table-row>
        <table:table-row table:style-name="Таблиця20.12">
          <table:table-cell table:style-name="Таблиця20.B1" office:value-type="string">
            <text:p text:style-name="P394" loext:marker-style-name="T189"><text:span text:style-name="T189">моніторинг</text:span></text:p>
          </table:table-cell>
          <table:table-cell table:style-name="Таблиця20.B1" office:value-type="string">
            <text:p text:style-name="P382" loext:marker-style-name="T189"><text:span text:style-name="T189">Про результати <text:s/>засвоєння програми «Українське дошкілля» вихованцями ЗДО</text:span></text:p>
          </table:table-cell>
          <table:table-cell table:style-name="Таблиця20.B1" office:value-type="string">
            <text:p text:style-name="P394" loext:marker-style-name="T189"><text:span text:style-name="T189">квітень-травень 2026</text:span></text:p>
          </table:table-cell>
          <table:table-cell table:style-name="Таблиця20.B1" office:value-type="string">
            <text:p text:style-name="P394" loext:marker-style-name="T189"><text:span text:style-name="T189">вихователь-методист</text:span></text:p>
          </table:table-cell>
          <table:table-cell table:style-name="Таблиця20.A1" office:value-type="string">
            <text:p text:style-name="P382" loext:marker-style-name="T189"><text:span text:style-name="T189">Довідка</text:span></text:p>
          </table:table-cell>
        </table:table-row>
        <table:table-row table:style-name="Таблиця20.13">
          <table:table-cell table:style-name="Таблиця20.B1" office:value-type="string">
            <text:p text:style-name="P360" loext:marker-style-name="T189"><text:span text:style-name="T189">вивчення документації <text:s/>спост-ження</text:span></text:p>
          </table:table-cell>
          <table:table-cell table:style-name="Таблиця20.A1" office:value-type="string">
            <text:p text:style-name="P382" loext:marker-style-name="T189"><text:span text:style-name="T189">Організація життєдіяльності здобувачів дошкільної освіти у закладі</text:span></text:p>
          </table:table-cell>
          <table:table-cell table:style-name="Таблиця20.B1" office:value-type="string">
            <text:p text:style-name="P360" loext:marker-style-name="T189"><text:span text:style-name="T189">2025/2026 н. р.</text:span></text:p>
          </table:table-cell>
          <table:table-cell table:style-name="Таблиця20.B1" office:value-type="string">
            <text:p text:style-name="P360" loext:marker-style-name="T189"><text:span text:style-name="T189">директор, вихователь-методист</text:span></text:p>
          </table:table-cell>
          <table:table-cell table:style-name="Таблиця20.A1" office:value-type="string">
            <text:p text:style-name="P382" loext:marker-style-name="T189"><text:span text:style-name="T189">Довідка</text:span></text:p>
          </table:table-cell>
        </table:table-row>
        <table:table-row table:style-name="Таблиця20.1">
          <table:table-cell table:style-name="Таблиця20.B1" office:value-type="string">
            <text:p text:style-name="P394" loext:marker-style-name="T189"><text:span text:style-name="T189">індивід. Бесіда з педагогом</text:span></text:p>
          </table:table-cell>
          <table:table-cell table:style-name="Таблиця20.B1" office:value-type="string">
            <text:p text:style-name="P382" loext:marker-style-name="T189"><text:span text:style-name="T189">Стан ведення ділової документації</text:span></text:p>
          </table:table-cell>
          <table:table-cell table:style-name="Таблиця20.B1" office:value-type="string">
            <text:p text:style-name="P394" loext:marker-style-name="T189"><text:span text:style-name="T189">2025/2026 н. р.</text:span></text:p>
          </table:table-cell>
          <table:table-cell table:style-name="Таблиця20.A1" office:value-type="string">
            <text:p text:style-name="P394" loext:marker-style-name="T189"><text:span text:style-name="T189">директор, вихователь-методист</text:span></text:p>
          </table:table-cell>
          <table:table-cell table:style-name="Таблиця20.A1" office:value-type="string">
            <text:p text:style-name="P300" loext:marker-style-name="T189"/>
          </table:table-cell>
        </table:table-row>
        <table:table-row table:style-name="Таблиця20.1">
          <table:table-cell table:style-name="Таблиця20.A1" office:value-type="string">
            <text:p text:style-name="P394" loext:marker-style-name="T189"><text:span text:style-name="T189">вивчення планування, індивід. Бесіда з педагогом</text:span></text:p>
          </table:table-cell>
          <table:table-cell table:style-name="Таблиця20.B1" office:value-type="string">
            <text:p text:style-name="P382" loext:marker-style-name="T189"><text:span text:style-name="T189">Ефективність планування педагогічними працівниками своєї діяльності та якість організації освітнього процесу</text:span></text:p>
          </table:table-cell>
          <table:table-cell table:style-name="Таблиця20.B1" office:value-type="string">
            <text:p text:style-name="P394" loext:marker-style-name="T189"><text:span text:style-name="T189">2025/2026 н. р.</text:span></text:p>
          </table:table-cell>
          <table:table-cell table:style-name="Таблиця20.B1" office:value-type="string">
            <text:p text:style-name="P394" loext:marker-style-name="T189"><text:span text:style-name="T189">директор, вихователь-методист</text:span></text:p>
          </table:table-cell>
          <table:table-cell table:style-name="Таблиця20.A1" office:value-type="string">
            <text:p text:style-name="P300" loext:marker-style-name="T189"/>
          </table:table-cell>
        </table:table-row>
        <table:table-row table:style-name="Таблиця20.1">
          <table:table-cell table:style-name="Таблиця20.A1" office:value-type="string">
            <text:p text:style-name="P394" loext:marker-style-name="T189"><text:span text:style-name="T189">інд. бесіда з педагогом</text:span></text:p>
          </table:table-cell>
          <table:table-cell table:style-name="Таблиця20.B1" office:value-type="string">
            <text:p text:style-name="P382" loext:marker-style-name="T189"><text:span text:style-name="T189">Робота по самоосвіті</text:span></text:p>
          </table:table-cell>
          <table:table-cell table:style-name="Таблиця20.A1" office:value-type="string">
            <text:p text:style-name="P394" loext:marker-style-name="T189"><text:span text:style-name="T189">2025/2026 н. р.</text:span></text:p>
          </table:table-cell>
          <table:table-cell table:style-name="Таблиця20.A1" office:value-type="string">
            <text:p text:style-name="P394" loext:marker-style-name="T189"><text:span text:style-name="T189">директор, методист</text:span></text:p>
          </table:table-cell>
          <table:table-cell table:style-name="Таблиця20.A1" office:value-type="string">
            <text:p text:style-name="P300" loext:marker-style-name="T189"/>
          </table:table-cell>
        </table:table-row>
        <table:table-row table:style-name="Таблиця20.1">
          <table:table-cell table:style-name="Таблиця20.B1" office:value-type="string">
            <text:p text:style-name="P394" loext:marker-style-name="T189"><text:span text:style-name="T189">Засідання</text:span></text:p>
          </table:table-cell>
          <table:table-cell table:style-name="Таблиця20.B1" office:value-type="string">
            <text:p text:style-name="P382" loext:marker-style-name="T189"><text:span text:style-name="T189">Робота школи молодого вихователя</text:span></text:p>
          </table:table-cell>
          <table:table-cell table:style-name="Таблиця20.B1" office:value-type="string">
            <text:p text:style-name="P394" loext:marker-style-name="T189"><text:span text:style-name="T189">2025/2026 н. р.</text:span></text:p>
          </table:table-cell>
          <table:table-cell table:style-name="Таблиця20.B1" office:value-type="string">
            <text:p text:style-name="P394" loext:marker-style-name="T189"><text:span text:style-name="T189">директор, вихователь-методист</text:span></text:p>
          </table:table-cell>
          <table:table-cell table:style-name="Таблиця20.A1" office:value-type="string">
            <text:p text:style-name="P300" loext:marker-style-name="T189"/>
          </table:table-cell>
        </table:table-row>
        <table:table-row table:style-name="Таблиця20.1">
          <table:table-cell table:style-name="Таблиця20.B1" office:value-type="string">
            <text:p text:style-name="P394" loext:marker-style-name="T189"><text:span text:style-name="T189">опитування, анкетування</text:span></text:p>
          </table:table-cell>
          <table:table-cell table:style-name="Таблиця20.B1" office:value-type="string">
            <text:p text:style-name="P382" loext:marker-style-name="T189"><text:span text:style-name="T189">Постійне підвищення професійного рівня і педагогічної майстерності педагогічних працівників <text:s/></text:span></text:p>
          </table:table-cell>
          <table:table-cell table:style-name="Таблиця20.B1" office:value-type="string">
            <text:p text:style-name="P394" loext:marker-style-name="T189"><text:span text:style-name="T189">2025/2026 н. р.</text:span></text:p>
          </table:table-cell>
          <table:table-cell table:style-name="Таблиця20.A1" office:value-type="string">
            <text:p text:style-name="P394" loext:marker-style-name="T189"><text:span text:style-name="T189">директор, вихователь-методист</text:span></text:p>
          </table:table-cell>
          <table:table-cell table:style-name="Таблиця20.A1" office:value-type="string">
            <text:p text:style-name="P300" loext:marker-style-name="T189"/>
          </table:table-cell>
        </table:table-row>
        <table:table-row table:style-name="Таблиця20.1">
          <table:table-cell table:style-name="Таблиця20.B1" office:value-type="string">
            <text:p text:style-name="P394" loext:marker-style-name="T189"><text:span text:style-name="T189">самоаналіз</text:span></text:p>
          </table:table-cell>
          <table:table-cell table:style-name="Таблиця20.B1" office:value-type="string">
            <text:p text:style-name="P382" loext:marker-style-name="T189"><text:span text:style-name="T189">Самооцінювання <text:s/>за критеріями та індикаторами ВСЗЯО напряму «Здобувачі </text:span><text:soft-page-break/><text:span text:style-name="T189">дошкільної освіти. Забезпечення всебічного розвитку дитини дошкільного віку, набуття нею життєвого соціального досвіду» та «Фахова діяльність педагогічних працівників ЗДО»</text:span></text:p>
          </table:table-cell>
          <table:table-cell table:style-name="Таблиця20.B1" office:value-type="string">
            <text:p text:style-name="P394" loext:marker-style-name="T189"><text:span text:style-name="T189">2025/2026 н. р.</text:span></text:p>
          </table:table-cell>
          <table:table-cell table:style-name="Таблиця20.B1" office:value-type="string">
            <text:p text:style-name="P394" loext:marker-style-name="T189"><text:span text:style-name="T189">директор, вихователь-методист</text:span></text:p>
          </table:table-cell>
          <table:table-cell table:style-name="Таблиця20.A1" office:value-type="string">
            <text:p text:style-name="P300" loext:marker-style-name="T189"/>
          </table:table-cell>
        </table:table-row>
      </table:table>
      <text:p text:style-name="P244" loext:marker-style-name="T15"/>
      <table:table table:name="Таблиця21" table:style-name="Таблиця21">
        <table:table-column table:style-name="Таблиця21.A"/>
        <table:table-column table:style-name="Таблиця21.B"/>
        <table:table-column table:style-name="Таблиця21.C"/>
        <table:table-column table:style-name="Таблиця21.D"/>
        <table:table-column table:style-name="Таблиця21.E"/>
        <table:table-row table:style-name="Таблиця21.1">
          <table:table-cell table:style-name="Таблиця21.A1" table:number-columns-spanned="5" office:value-type="string">
            <text:p text:style-name="P305" loext:marker-style-name="T93"/>
            <text:p text:style-name="P530" loext:marker-style-name="T75"><text:span text:style-name="T75">3.9 Створення науково-методичного осередку для педагогів і батьків</text:span></text:p>
            <text:p text:style-name="P315" loext:marker-style-name="T93"/>
          </table:table-cell>
          <table:covered-table-cell/>
          <table:covered-table-cell/>
          <table:covered-table-cell/>
          <table:covered-table-cell/>
        </table:table-row>
        <table:table-row table:style-name="Таблиця21.2">
          <table:table-cell table:style-name="Таблиця21.A1" office:value-type="string">
            <text:p text:style-name="P501" loext:marker-style-name="T93"><text:span text:style-name="T93">4.1.1.</text:span></text:p>
          </table:table-cell>
          <table:table-cell table:style-name="Таблиця21.A1" office:value-type="string">
            <text:p text:style-name="P512" loext:marker-style-name="T93"><text:span text:style-name="T93">Складання проєкту Плану роботи ЗДО №42 «Джерельце» на 2025-2026 навчальний рік.</text:span></text:p>
          </table:table-cell>
          <table:table-cell table:style-name="Таблиця21.A1" office:value-type="string">
            <text:p text:style-name="P495" loext:marker-style-name="T93"><text:span text:style-name="T93">Червень,</text:span></text:p>
            <text:p text:style-name="P495" loext:marker-style-name="T93"><text:span text:style-name="T93">серпень</text:span></text:p>
          </table:table-cell>
          <table:table-cell table:style-name="Таблиця21.A1" office:value-type="string">
            <text:p text:style-name="P495" loext:marker-style-name="T93"><text:span text:style-name="T93">Вихователь-методист,</text:span></text:p>
            <text:p text:style-name="P503" loext:marker-style-name="T93"><text:span text:style-name="T93">робоча група</text:span></text:p>
          </table:table-cell>
          <table:table-cell table:style-name="Таблиця21.A1" office:value-type="string">
            <text:p text:style-name="P16" loext:marker-style-name="T93"/>
          </table:table-cell>
        </table:table-row>
        <table:table-row table:style-name="Таблиця21.3">
          <table:table-cell table:style-name="Таблиця21.A1" office:value-type="string">
            <text:p text:style-name="P16">4.1.2.</text:p>
          </table:table-cell>
          <table:table-cell table:style-name="Таблиця21.A1" office:value-type="string">
            <text:p text:style-name="P514" loext:marker-style-name="T93"><text:span text:style-name="T93">Складання Освітньої програми дошкільного закладу на 2025/2026 навчальний рік</text:span></text:p>
          </table:table-cell>
          <table:table-cell table:style-name="Таблиця21.A1" office:value-type="string">
            <text:p text:style-name="P495" loext:marker-style-name="T93"><text:span text:style-name="T93">До 31.08.</text:span></text:p>
          </table:table-cell>
          <table:table-cell table:style-name="Таблиця21.A1" office:value-type="string">
            <text:p text:style-name="P495" loext:marker-style-name="T93"><text:span text:style-name="T93">Вихователь-методист,</text:span></text:p>
            <text:p text:style-name="P495" loext:marker-style-name="T93"><text:span text:style-name="T93">робоча група</text:span></text:p>
            <text:p text:style-name="P16" loext:marker-style-name="T93"/>
          </table:table-cell>
          <table:table-cell table:style-name="Таблиця21.A1" table:number-rows-spanned="2" office:value-type="string">
            <text:p text:style-name="P16" loext:marker-style-name="T93"/>
          </table:table-cell>
        </table:table-row>
        <table:table-row table:style-name="Таблиця21.4">
          <table:table-cell table:style-name="Таблиця21.A1" office:value-type="string">
            <text:p text:style-name="P16">4.1.3.</text:p>
          </table:table-cell>
          <table:table-cell table:style-name="Таблиця21.A1" office:value-type="string">
            <text:p text:style-name="P514" loext:marker-style-name="T93"><text:span text:style-name="T93">Підготовити Методичний брифінг для внутрішнього самооцінювання ВСЗЯО</text:span></text:p>
          </table:table-cell>
          <table:table-cell table:style-name="Таблиця21.A1" office:value-type="string">
            <text:p text:style-name="P16" loext:marker-style-name="T93"/>
          </table:table-cell>
          <table:table-cell table:style-name="Таблиця21.A1" office:value-type="string">
            <text:p text:style-name="P16" loext:marker-style-name="T93"/>
          </table:table-cell>
          <table:covered-table-cell table:style-name="Таблиця21.A1"/>
        </table:table-row>
        <table:table-row table:style-name="Таблиця21.5">
          <table:table-cell table:style-name="Таблиця21.A1" office:value-type="string">
            <text:p text:style-name="P501" loext:marker-style-name="T93"><text:span text:style-name="T93"><text:s/>4.1.4.</text:span></text:p>
          </table:table-cell>
          <table:table-cell table:style-name="Таблиця21.A1" office:value-type="string">
            <text:p text:style-name="P514" loext:marker-style-name="T93"><text:span text:style-name="T93">Складання Стратегії розвитку ЗДО №42 «Джерельце» на 2025-2030 роки»</text:span></text:p>
          </table:table-cell>
          <table:table-cell table:style-name="Таблиця21.A1" office:value-type="string">
            <text:p text:style-name="P495" loext:marker-style-name="T93"><text:span text:style-name="T93">Червень,</text:span></text:p>
            <text:p text:style-name="P495" loext:marker-style-name="T93"><text:span text:style-name="T93">серпень</text:span></text:p>
          </table:table-cell>
          <table:table-cell table:style-name="Таблиця21.A1" office:value-type="string">
            <text:p text:style-name="P495" loext:marker-style-name="T93"><text:span text:style-name="T93">Вихователь-методист,</text:span></text:p>
            <text:p text:style-name="P495" loext:marker-style-name="T93"><text:span text:style-name="T93">робоча група</text:span></text:p>
          </table:table-cell>
          <table:table-cell table:style-name="Таблиця21.A1" office:value-type="string">
            <text:p text:style-name="P16" loext:marker-style-name="T93"/>
          </table:table-cell>
        </table:table-row>
        <table:table-row table:style-name="Таблиця21.6">
          <table:table-cell table:style-name="Таблиця21.A1" office:value-type="string">
            <text:p text:style-name="P501" loext:marker-style-name="T93"><text:span text:style-name="T93"><text:s/>4.1.5.</text:span></text:p>
          </table:table-cell>
          <table:table-cell table:style-name="Таблиця21.A1" office:value-type="string">
            <text:p text:style-name="P512" loext:marker-style-name="T93"><text:span text:style-name="T93">Оновити списки педагогічних кадрів.</text:span></text:p>
          </table:table-cell>
          <table:table-cell table:style-name="Таблиця21.A1" office:value-type="string">
            <text:p text:style-name="P495" loext:marker-style-name="T93"><text:span text:style-name="T93">До 01.09</text:span></text:p>
          </table:table-cell>
          <table:table-cell table:style-name="Таблиця21.A1" office:value-type="string">
            <text:p text:style-name="P495" loext:marker-style-name="T93"><text:span text:style-name="T93">Вихователь-методист</text:span></text:p>
            <text:p text:style-name="P325" loext:marker-style-name="T93"/>
          </table:table-cell>
          <table:table-cell table:style-name="Таблиця21.A1" office:value-type="string">
            <text:p text:style-name="P16" loext:marker-style-name="T93"/>
          </table:table-cell>
        </table:table-row>
        <table:table-row table:style-name="Таблиця21.7">
          <table:table-cell table:style-name="Таблиця21.A1" office:value-type="string">
            <text:p text:style-name="P504" loext:marker-style-name="T93"><text:span text:style-name="T93">4.1.6.</text:span></text:p>
          </table:table-cell>
          <table:table-cell table:style-name="Таблиця21.A1" office:value-type="string">
            <text:p text:style-name="P512" loext:marker-style-name="T93"><text:span text:style-name="T93">Складання плану роботи на навчальний рік щодо попередження дорожньо-транспортного травматизму серед дітей.</text:span></text:p>
            <text:p text:style-name="P330" loext:marker-style-name="T93"/>
          </table:table-cell>
          <table:table-cell table:style-name="Таблиця21.A1" office:value-type="string">
            <text:p text:style-name="P495" loext:marker-style-name="T93"><text:span text:style-name="T93">До 31.08.</text:span></text:p>
          </table:table-cell>
          <table:table-cell table:style-name="Таблиця21.A1" office:value-type="string">
            <text:p text:style-name="P495" loext:marker-style-name="T93"><text:span text:style-name="T93">Вихователь-методист </text:span></text:p>
            <text:p text:style-name="P325" loext:marker-style-name="T93"/>
          </table:table-cell>
          <table:table-cell table:style-name="Таблиця21.A1" office:value-type="string">
            <text:p text:style-name="P16" loext:marker-style-name="T93"/>
          </table:table-cell>
        </table:table-row>
        <table:table-row table:style-name="Таблиця21.8">
          <table:table-cell table:style-name="Таблиця21.A1" office:value-type="string">
            <text:p text:style-name="P501" loext:marker-style-name="T93"><text:span text:style-name="T93">4.1.7.</text:span></text:p>
          </table:table-cell>
          <table:table-cell table:style-name="Таблиця21.A1" office:value-type="string">
            <text:p text:style-name="P512" loext:marker-style-name="T93"><text:span text:style-name="T93">Складання розпорядку дня та розкладу організованої навчально-пізнавальної діяльності на навчальний рік та на літній період для усіх вікових груп.</text:span></text:p>
            <text:p text:style-name="P330" loext:marker-style-name="T93"/>
          </table:table-cell>
          <table:table-cell table:style-name="Таблиця21.A1" office:value-type="string">
            <text:p text:style-name="P495" loext:marker-style-name="T93"><text:span text:style-name="T93">До 30.08</text:span></text:p>
          </table:table-cell>
          <table:table-cell table:style-name="Таблиця21.A1" office:value-type="string">
            <text:p text:style-name="P503" loext:marker-style-name="T93"><text:span text:style-name="T93">Вихователь-методист</text:span></text:p>
            <text:p text:style-name="P325" loext:marker-style-name="T93"/>
          </table:table-cell>
          <table:table-cell table:style-name="Таблиця21.A1" office:value-type="string">
            <text:p text:style-name="P16" loext:marker-style-name="T93"/>
          </table:table-cell>
        </table:table-row>
        <text:soft-page-break/>
        <table:table-row table:style-name="Таблиця21.1">
          <table:table-cell table:style-name="Таблиця21.A1" office:value-type="string">
            <text:p text:style-name="P501" loext:marker-style-name="T93"><text:span text:style-name="T93">4.1.8.</text:span></text:p>
          </table:table-cell>
          <table:table-cell table:style-name="Таблиця21.A1" office:value-type="string">
            <text:p text:style-name="P512" loext:marker-style-name="T93"><text:span text:style-name="T93">Забезпечення педагогічного колективу новою науково-методичною літературою, нормативно-правовими актами з питань організації освітнього процесу в ЗДО у новому навчальному році.</text:span></text:p>
            <text:p text:style-name="P330" loext:marker-style-name="T93"/>
          </table:table-cell>
          <table:table-cell table:style-name="Таблиця21.A1" office:value-type="string">
            <text:p text:style-name="P495" loext:marker-style-name="T93"><text:span text:style-name="T93">1р\кв</text:span></text:p>
          </table:table-cell>
          <table:table-cell table:style-name="Таблиця21.A1" office:value-type="string">
            <text:p text:style-name="P495" loext:marker-style-name="T93"><text:span text:style-name="T93">Директор Касинець О.І., вихователь-методист</text:span></text:p>
            <text:p text:style-name="P16" loext:marker-style-name="T93"/>
          </table:table-cell>
          <table:table-cell table:style-name="Таблиця21.A1" office:value-type="string">
            <text:p text:style-name="P16" loext:marker-style-name="T93"/>
          </table:table-cell>
        </table:table-row>
        <table:table-row table:style-name="Таблиця21.10">
          <table:table-cell table:style-name="Таблиця21.A1" office:value-type="string">
            <text:p text:style-name="P501" loext:marker-style-name="T93"><text:span text:style-name="T93">4.1.9.</text:span></text:p>
          </table:table-cell>
          <table:table-cell table:style-name="Таблиця21.A1" office:value-type="string">
            <text:p text:style-name="P512" loext:marker-style-name="T93"><text:span text:style-name="T93">Підписка <text:s/>періодичної преси:</text:span></text:p>
            <text:list text:style-name="WWNum39">
              <text:list-item>
                <text:p text:style-name="P82" loext:marker-style-name="T155"><text:span text:style-name="T155">«Дошкільне виховання»;</text:span></text:p>
              </text:list-item>
              <text:list-item>
                <text:p text:style-name="P82" loext:marker-style-name="T155"><text:span text:style-name="T155">«Практичний психолог: дитячий садок»;</text:span></text:p>
              </text:list-item>
              <text:list-item>
                <text:p text:style-name="P82" loext:marker-style-name="T155"><text:span text:style-name="T155">«Вихователь-методист дошкільного закладу»;</text:span></text:p>
              </text:list-item>
              <text:list-item>
                <text:p text:style-name="P85" loext:marker-style-name="T155"><text:span text:style-name="T155">«Практика управління дошкільним закладом»;</text:span></text:p>
              </text:list-item>
            </text:list>
            <text:p text:style-name="P69" loext:marker-style-name="T167"/>
          </table:table-cell>
          <table:table-cell table:style-name="Таблиця21.A1" office:value-type="string">
            <text:p text:style-name="P495" loext:marker-style-name="T93"><text:span text:style-name="T93">2р\рік</text:span></text:p>
          </table:table-cell>
          <table:table-cell table:style-name="Таблиця21.A1" office:value-type="string">
            <text:p text:style-name="P503" loext:marker-style-name="T93"><text:span text:style-name="T93">Вихователь-методист</text:span></text:p>
            <text:p text:style-name="P325" loext:marker-style-name="T93"/>
          </table:table-cell>
          <table:table-cell table:style-name="Таблиця21.A1" office:value-type="string">
            <text:p text:style-name="P16" loext:marker-style-name="T93"/>
          </table:table-cell>
        </table:table-row>
        <table:table-row table:style-name="Таблиця21.11">
          <table:table-cell table:style-name="Таблиця21.A1" office:value-type="string">
            <text:p text:style-name="P501" loext:marker-style-name="T93"><text:span text:style-name="T93">4.1.10.</text:span></text:p>
          </table:table-cell>
          <table:table-cell table:style-name="Таблиця21.A1" office:value-type="string">
            <text:p text:style-name="P512" loext:marker-style-name="T93"><text:span text:style-name="T93">Періодичне обладнання виставок новинок методичної літератури .</text:span></text:p>
          </table:table-cell>
          <table:table-cell table:style-name="Таблиця21.A1" office:value-type="string">
            <text:p text:style-name="P502" loext:marker-style-name="T93"><text:span text:style-name="T93">1р\квартал</text:span></text:p>
          </table:table-cell>
          <table:table-cell table:style-name="Таблиця21.A1" office:value-type="string">
            <text:p text:style-name="P505" loext:marker-style-name="T93"><text:span text:style-name="T93">Вихователь-методист,</text:span></text:p>
            <text:p text:style-name="P505" loext:marker-style-name="T93"><text:span text:style-name="T93">вихователі </text:span></text:p>
          </table:table-cell>
          <table:table-cell table:style-name="Таблиця21.A1" office:value-type="string">
            <text:p text:style-name="P16" loext:marker-style-name="T93"/>
          </table:table-cell>
        </table:table-row>
        <table:table-row table:style-name="Таблиця21.12">
          <table:table-cell table:style-name="Таблиця21.A1" office:value-type="string">
            <text:p text:style-name="P501" loext:marker-style-name="T93"><text:span text:style-name="T93"><text:s text:c="3"/>4.1.11.</text:span></text:p>
          </table:table-cell>
          <table:table-cell table:style-name="Таблиця21.A1" office:value-type="string">
            <text:p text:style-name="P512" loext:marker-style-name="T93"><text:span text:style-name="T93">Складання плану проведення Днів здоров'я у ЗДО.</text:span></text:p>
          </table:table-cell>
          <table:table-cell table:style-name="Таблиця21.A1" office:value-type="string">
            <text:p text:style-name="P502" loext:marker-style-name="T93"><text:span text:style-name="T93"><text:s/>До 20.09.</text:span></text:p>
            <text:p text:style-name="P326" loext:marker-style-name="T93"/>
          </table:table-cell>
          <table:table-cell table:style-name="Таблиця21.A1" office:value-type="string">
            <text:p text:style-name="P505" loext:marker-style-name="T93"><text:span text:style-name="T93">Вихователь-методист, фіз-</text:span></text:p>
            <text:p text:style-name="P505" loext:marker-style-name="T93"><text:span text:style-name="T93">інструктор</text:span></text:p>
          </table:table-cell>
          <table:table-cell table:style-name="Таблиця21.A1" office:value-type="string">
            <text:p text:style-name="P16" loext:marker-style-name="T93"/>
          </table:table-cell>
        </table:table-row>
        <table:table-row table:style-name="Таблиця21.13">
          <table:table-cell table:style-name="Таблиця21.A1" office:value-type="string">
            <text:p text:style-name="P501" loext:marker-style-name="T93"><text:span text:style-name="T93">4.1.12.</text:span></text:p>
          </table:table-cell>
          <table:table-cell table:style-name="Таблиця21.A1" office:value-type="string">
            <text:p text:style-name="P506" loext:marker-style-name="T98"><text:span text:style-name="T98">Розробити пам'ятку: «</text:span><text:span text:style-name="T88">Нетрадиційний підхід до створення предметно-розвивального середовища»</text:span></text:p>
          </table:table-cell>
          <table:table-cell table:style-name="Таблиця21.A1" office:value-type="string">
            <text:p text:style-name="P502" loext:marker-style-name="T93"><text:span text:style-name="T93"><text:s/>До 30.09.</text:span></text:p>
            <text:p text:style-name="P326" loext:marker-style-name="T93"/>
          </table:table-cell>
          <table:table-cell table:style-name="Таблиця21.A1" office:value-type="string">
            <text:p text:style-name="P505" loext:marker-style-name="T93"><text:span text:style-name="T93">Вихователь-методист</text:span></text:p>
            <text:p text:style-name="P327" loext:marker-style-name="T93"/>
          </table:table-cell>
          <table:table-cell table:style-name="Таблиця21.A1" office:value-type="string">
            <text:p text:style-name="P16" loext:marker-style-name="T93"/>
          </table:table-cell>
        </table:table-row>
        <table:table-row table:style-name="Таблиця21.1">
          <table:table-cell table:style-name="Таблиця21.A1" office:value-type="string">
            <text:p text:style-name="P501" loext:marker-style-name="T93"><text:span text:style-name="T93">4.1.13.</text:span></text:p>
          </table:table-cell>
          <table:table-cell table:style-name="Таблиця21.A1" office:value-type="string">
            <text:p text:style-name="P512" loext:marker-style-name="T93"><text:span text:style-name="T93">Провести у відповідність до змісту програми «Українське дошкілля» картки для підготовки і проведення підсумкових занять.</text:span></text:p>
          </table:table-cell>
          <table:table-cell table:style-name="Таблиця21.A1" office:value-type="string">
            <text:p text:style-name="P495" loext:marker-style-name="T93"><text:span text:style-name="T93">До 30.10</text:span></text:p>
          </table:table-cell>
          <table:table-cell table:style-name="Таблиця21.A1" office:value-type="string">
            <text:p text:style-name="P505" loext:marker-style-name="T93"><text:span text:style-name="T93">Вихователь-методист </text:span></text:p>
            <text:p text:style-name="P327" loext:marker-style-name="T93"/>
          </table:table-cell>
          <table:table-cell table:style-name="Таблиця21.A1" office:value-type="string">
            <text:p text:style-name="P16" loext:marker-style-name="T93"/>
          </table:table-cell>
        </table:table-row>
        <table:table-row table:style-name="Таблиця21.1">
          <table:table-cell table:style-name="Таблиця21.A1" office:value-type="string">
            <text:p text:style-name="P501" loext:marker-style-name="T93"><text:span text:style-name="T93">4.1.14. </text:span></text:p>
          </table:table-cell>
          <table:table-cell table:style-name="Таблиця21.A1" office:value-type="string">
            <text:p text:style-name="P512" loext:marker-style-name="T93"><text:span text:style-name="T93">Створення інформаційного «банку даних» про нові програми та методичні рекомендації, методичні розробки, навчальні посібники.</text:span></text:p>
          </table:table-cell>
          <table:table-cell table:style-name="Таблиця21.A1" office:value-type="string">
            <text:p text:style-name="P495" loext:marker-style-name="T93"><text:span text:style-name="T93">Протягом року</text:span></text:p>
          </table:table-cell>
          <table:table-cell table:style-name="Таблиця21.A1" office:value-type="string">
            <text:p text:style-name="P505" loext:marker-style-name="T93"><text:span text:style-name="T93">Вихователь-методист </text:span></text:p>
            <text:p text:style-name="P327" loext:marker-style-name="T93"/>
          </table:table-cell>
          <table:table-cell table:style-name="Таблиця21.A1" office:value-type="string">
            <text:p text:style-name="P16" loext:marker-style-name="T93"/>
          </table:table-cell>
        </table:table-row>
        <table:table-row table:style-name="Таблиця21.16">
          <table:table-cell table:style-name="Таблиця21.A1" office:value-type="string">
            <text:p text:style-name="P501" loext:marker-style-name="T93"><text:span text:style-name="T93">4.1.15. </text:span></text:p>
          </table:table-cell>
          <table:table-cell table:style-name="Таблиця21.A1" office:value-type="string">
            <text:p text:style-name="P512" loext:marker-style-name="T93"><text:span text:style-name="T93">Розробити рекомендації</text:span></text:p>
            <text:p text:style-name="P512" loext:marker-style-name="T93"><text:span text:style-name="T93">«Професійні функції </text:span><text:soft-page-break/><text:span text:style-name="T93">вихователів у звичайних та інклюзивних групах»</text:span></text:p>
          </table:table-cell>
          <table:table-cell table:style-name="Таблиця21.A1" office:value-type="string">
            <text:p text:style-name="P495" loext:marker-style-name="T93"><text:span text:style-name="T93">жовтень</text:span></text:p>
          </table:table-cell>
          <table:table-cell table:style-name="Таблиця21.A1" office:value-type="string">
            <text:p text:style-name="P503" loext:marker-style-name="T93"><text:span text:style-name="T93">Вихователь-методист </text:span></text:p>
            <text:p text:style-name="P325" loext:marker-style-name="T93"><text:soft-page-break/></text:p>
          </table:table-cell>
          <table:table-cell table:style-name="Таблиця21.A1" office:value-type="string">
            <text:p text:style-name="P16" loext:marker-style-name="T93"/>
          </table:table-cell>
        </table:table-row>
        <table:table-row table:style-name="Таблиця21.17">
          <table:table-cell table:style-name="Таблиця21.A1" office:value-type="string">
            <text:p text:style-name="P501" loext:marker-style-name="T93"><text:span text:style-name="T93">4.1.16.</text:span></text:p>
          </table:table-cell>
          <table:table-cell table:style-name="Таблиця21.A1" office:value-type="string">
            <text:p text:style-name="P512" loext:marker-style-name="T93"><text:span text:style-name="T93">Розробка методичних рекомендацій для вихователів:</text:span></text:p>
            <text:list text:style-name="WWNum40">
              <text:list-item>
                <text:p text:style-name="P83" loext:marker-style-name="T152"><text:span text:style-name="T164">«Сучасні освітні методики та технології»;</text:span></text:p>
              </text:list-item>
              <text:list-item>
                <text:h text:style-name="P77" text:outline-level="1" loext:marker-style-name="T164"><text:span text:style-name="T164">«Застосування сучасних освітніх методик та технологій в ігровій діяльності дошкільників»</text:span></text:h>
              </text:list-item>
              <text:list-item>
                <text:h text:style-name="P77" text:outline-level="1" loext:marker-style-name="T164"><text:span text:style-name="T164">«Застосування сучасних освітніх методик та технологій в мовленнєвому розвитку дошкільників»</text:span></text:h>
              </text:list-item>
            </text:list>
          </table:table-cell>
          <table:table-cell table:style-name="Таблиця21.A1" office:value-type="string">
            <text:p text:style-name="P16" loext:marker-style-name="T93"/>
            <text:p text:style-name="P16" loext:marker-style-name="T93"/>
            <text:p text:style-name="P16" loext:marker-style-name="T93"/>
            <text:p text:style-name="P495" loext:marker-style-name="T93"><text:span text:style-name="T93">22.01.</text:span></text:p>
            <text:p text:style-name="P16" loext:marker-style-name="T93"/>
            <text:p text:style-name="P495" loext:marker-style-name="T93"><text:span text:style-name="T93">10.03.</text:span></text:p>
            <text:p text:style-name="P16" loext:marker-style-name="T93"/>
            <text:p text:style-name="P16" loext:marker-style-name="T93"/>
            <text:p text:style-name="P16" loext:marker-style-name="T93"/>
            <text:p text:style-name="P495" loext:marker-style-name="T93"><text:span text:style-name="T93">24.04.</text:span></text:p>
          </table:table-cell>
          <table:table-cell table:style-name="Таблиця21.A1" office:value-type="string">
            <text:p text:style-name="P503" loext:marker-style-name="T93"><text:span text:style-name="T93">Вихователь-методист </text:span></text:p>
            <text:p text:style-name="P325" loext:marker-style-name="T93"/>
          </table:table-cell>
          <table:table-cell table:style-name="Таблиця21.A1" office:value-type="string">
            <text:p text:style-name="P16" loext:marker-style-name="T93"/>
          </table:table-cell>
        </table:table-row>
        <table:table-row table:style-name="Таблиця21.18">
          <table:table-cell table:style-name="Таблиця21.A1" office:value-type="string">
            <text:p text:style-name="P501" loext:marker-style-name="T93"><text:span text:style-name="T93">4.1.17.</text:span></text:p>
          </table:table-cell>
          <table:table-cell table:style-name="Таблиця21.A1" office:value-type="string">
            <text:h text:style-name="P524" text:outline-level="1" loext:marker-style-name="T114"><text:span text:style-name="T114">Організувати виставки фотоматеріалів:</text:span></text:h>
            <text:h text:style-name="P524" text:outline-level="1" loext:marker-style-name="T114"><text:span text:style-name="T114"><text:s/>- «Ми маленькі українці»</text:span></text:h>
            <text:h text:style-name="P524" text:outline-level="1" loext:marker-style-name="T114"><text:span text:style-name="T114"><text:s/>- « Один день із життя дитини в садочку»</text:span></text:h>
          </table:table-cell>
          <table:table-cell table:style-name="Таблиця21.A1" office:value-type="string">
            <text:p text:style-name="P495" loext:marker-style-name="T93"><text:span text:style-name="T93">протягом року</text:span></text:p>
          </table:table-cell>
          <table:table-cell table:style-name="Таблиця21.A1" office:value-type="string">
            <text:p text:style-name="P503" loext:marker-style-name="T93"><text:span text:style-name="T93">Вихователь-методист </text:span></text:p>
            <text:p text:style-name="P325" loext:marker-style-name="T93"/>
          </table:table-cell>
          <table:table-cell table:style-name="Таблиця21.A1" office:value-type="string">
            <text:p text:style-name="P16" loext:marker-style-name="T93"/>
          </table:table-cell>
        </table:table-row>
        <table:table-row table:style-name="Таблиця21.19">
          <table:table-cell table:style-name="Таблиця21.A1" office:value-type="string">
            <text:p text:style-name="P501" loext:marker-style-name="T93"><text:span text:style-name="T93">4.1.18.</text:span></text:p>
          </table:table-cell>
          <table:table-cell table:style-name="Таблиця21.A1" office:value-type="string">
            <text:p text:style-name="P512" loext:marker-style-name="T111"><text:span text:style-name="T93">Складання планів вивчення педагогічної діяльності вихователів, які атестуються. </text:span></text:p>
          </table:table-cell>
          <table:table-cell table:style-name="Таблиця21.A1" office:value-type="string">
            <text:p text:style-name="P495" loext:marker-style-name="T93"><text:span text:style-name="T93">до 20.10.</text:span></text:p>
          </table:table-cell>
          <table:table-cell table:style-name="Таблиця21.A1" office:value-type="string">
            <text:p text:style-name="P505" loext:marker-style-name="T93"><text:span text:style-name="T93">Вихователь-методист </text:span></text:p>
            <text:p text:style-name="P327" loext:marker-style-name="T93"/>
          </table:table-cell>
          <table:table-cell table:style-name="Таблиця21.A1" office:value-type="string">
            <text:p text:style-name="P16" loext:marker-style-name="T93"/>
          </table:table-cell>
        </table:table-row>
        <table:table-row table:style-name="Таблиця21.20">
          <table:table-cell table:style-name="Таблиця21.A1" office:value-type="string">
            <text:p text:style-name="P501" loext:marker-style-name="T93"><text:span text:style-name="T93">4.1.19.</text:span></text:p>
          </table:table-cell>
          <table:table-cell table:style-name="Таблиця21.A1" office:value-type="string">
            <text:p text:style-name="P512" loext:marker-style-name="T93"><text:span text:style-name="T93">Створити папку «Сучасні інноваційні технології»</text:span></text:p>
          </table:table-cell>
          <table:table-cell table:style-name="Таблиця21.A1" office:value-type="string">
            <text:p text:style-name="P495" loext:marker-style-name="T93"><text:span text:style-name="T93">протягом року</text:span></text:p>
          </table:table-cell>
          <table:table-cell table:style-name="Таблиця21.A1" office:value-type="string">
            <text:p text:style-name="P505" loext:marker-style-name="T93"><text:span text:style-name="T93">Вихователь-методист </text:span></text:p>
            <text:p text:style-name="P327" loext:marker-style-name="T93"/>
          </table:table-cell>
          <table:table-cell table:style-name="Таблиця21.A1" office:value-type="string">
            <text:p text:style-name="P16" loext:marker-style-name="T93"/>
          </table:table-cell>
        </table:table-row>
        <table:table-row table:style-name="Таблиця21.1">
          <table:table-cell table:style-name="Таблиця21.A1" office:value-type="string">
            <text:p text:style-name="P501" loext:marker-style-name="T93"><text:span text:style-name="T93">4.1.20.</text:span></text:p>
          </table:table-cell>
          <table:table-cell table:style-name="Таблиця21.A1" office:value-type="string">
            <text:p text:style-name="P512" loext:marker-style-name="T93"><text:span text:style-name="T93">Створити папку «Інноваційні методи <text:s text:c="2"/>корекційної роботи з дітьми з ООП»</text:span></text:p>
            <text:p text:style-name="P330" loext:marker-style-name="T93"/>
          </table:table-cell>
          <table:table-cell table:style-name="Таблиця21.A1" office:value-type="string">
            <text:p text:style-name="P495" loext:marker-style-name="T93"><text:span text:style-name="T93">Жовтень</text:span></text:p>
          </table:table-cell>
          <table:table-cell table:style-name="Таблиця21.A1" office:value-type="string">
            <text:p text:style-name="P495" loext:marker-style-name="T93"><text:span text:style-name="T93">Вихователь-методист</text:span></text:p>
            <text:p text:style-name="P327" loext:marker-style-name="T93"/>
          </table:table-cell>
          <table:table-cell table:style-name="Таблиця21.A1" office:value-type="string">
            <text:p text:style-name="P16" loext:marker-style-name="T93"/>
          </table:table-cell>
        </table:table-row>
        <table:table-row table:style-name="Таблиця21.1">
          <table:table-cell table:style-name="Таблиця21.A1" office:value-type="string">
            <text:p text:style-name="P501" loext:marker-style-name="T93"><text:span text:style-name="T93">4.1.21.</text:span></text:p>
          </table:table-cell>
          <table:table-cell table:style-name="Таблиця21.A1" office:value-type="string">
            <text:p text:style-name="P512" loext:marker-style-name="T93"><text:span text:style-name="T93">Організувати роботу з наступності в навчально-виховній роботі з дітьми між ЗДО і початковою школою</text:span></text:p>
          </table:table-cell>
          <table:table-cell table:style-name="Таблиця21.A1" office:value-type="string">
            <text:p text:style-name="P495" loext:marker-style-name="T93"><text:span text:style-name="T93">Протягом <text:s/>року</text:span></text:p>
          </table:table-cell>
          <table:table-cell table:style-name="Таблиця21.A1" office:value-type="string">
            <text:p text:style-name="P495" loext:marker-style-name="T93"><text:span text:style-name="T93">Директор Касинець О.І., вихователь-методист</text:span></text:p>
            <text:p text:style-name="P16" loext:marker-style-name="T93"/>
          </table:table-cell>
          <table:table-cell table:style-name="Таблиця21.A1" office:value-type="string">
            <text:p text:style-name="P16" loext:marker-style-name="T93"/>
          </table:table-cell>
        </table:table-row>
        <table:table-row table:style-name="Таблиця21.1">
          <table:table-cell table:style-name="Таблиця21.A1" office:value-type="string">
            <text:p text:style-name="P501" loext:marker-style-name="T93"><text:span text:style-name="T93">4.1.22.</text:span></text:p>
          </table:table-cell>
          <table:table-cell table:style-name="Таблиця21.A1" office:value-type="string">
            <text:p text:style-name="P512" loext:marker-style-name="T93"><text:span text:style-name="T93">Поповнення <text:s/>методичного кабінету навчально-методичною літературою та інформативними матеріалами для педагогів, батьків і дітей з </text:span><text:soft-page-break/><text:span text:style-name="T93">питань БЖД.</text:span></text:p>
            <text:p text:style-name="P330" loext:marker-style-name="T93"/>
          </table:table-cell>
          <table:table-cell table:style-name="Таблиця21.A1" office:value-type="string">
            <text:p text:style-name="P495" loext:marker-style-name="T93"><text:span text:style-name="T93">Протягом <text:s/>року</text:span></text:p>
          </table:table-cell>
          <table:table-cell table:style-name="Таблиця21.A1" office:value-type="string">
            <text:p text:style-name="P505" loext:marker-style-name="T93"><text:span text:style-name="T93">Вихователь-методист </text:span></text:p>
            <text:p text:style-name="P327" loext:marker-style-name="T93"/>
          </table:table-cell>
          <table:table-cell table:style-name="Таблиця21.A1" office:value-type="string">
            <text:p text:style-name="P16" loext:marker-style-name="T93"/>
          </table:table-cell>
        </table:table-row>
        <table:table-row table:style-name="Таблиця21.24">
          <table:table-cell table:style-name="Таблиця21.A1" office:value-type="string">
            <text:p text:style-name="P501" loext:marker-style-name="T93"><text:span text:style-name="T93">4.1.23.</text:span></text:p>
          </table:table-cell>
          <table:table-cell table:style-name="Таблиця21.A1" office:value-type="string">
            <text:p text:style-name="P495" loext:marker-style-name="T93"><text:span text:style-name="T93">Поповнити методичний кабінет добіркою матеріалів для організації роботи з батьками.</text:span></text:p>
            <text:p text:style-name="P330" loext:marker-style-name="T93"/>
          </table:table-cell>
          <table:table-cell table:style-name="Таблиця21.A1" office:value-type="string">
            <text:p text:style-name="P502" loext:marker-style-name="T93"><text:span text:style-name="T93">Протягом року</text:span></text:p>
          </table:table-cell>
          <table:table-cell table:style-name="Таблиця21.A1" office:value-type="string">
            <text:p text:style-name="P505" loext:marker-style-name="T93"><text:span text:style-name="T93">Вихователь-методист </text:span></text:p>
            <text:p text:style-name="P327" loext:marker-style-name="T93"/>
          </table:table-cell>
          <table:table-cell table:style-name="Таблиця21.A1" office:value-type="string">
            <text:p text:style-name="P16" loext:marker-style-name="T93"/>
          </table:table-cell>
        </table:table-row>
        <table:table-row table:style-name="Таблиця21.1">
          <table:table-cell table:style-name="Таблиця21.A1" office:value-type="string">
            <text:p text:style-name="P501" loext:marker-style-name="T93"><text:span text:style-name="T93">4.1.24.</text:span></text:p>
          </table:table-cell>
          <table:table-cell table:style-name="Таблиця21.A1" office:value-type="string">
            <text:p text:style-name="P512" loext:marker-style-name="T93"><text:span text:style-name="T93">Розробити плани заходів до тематичних днів:</text:span></text:p>
            <text:p text:style-name="P512" loext:marker-style-name="T93"><text:span text:style-name="T93">Міжнародний день миру</text:span></text:p>
            <text:p text:style-name="P512" loext:marker-style-name="T93"><text:span text:style-name="T93">День захисників та захисниць</text:span></text:p>
            <text:p text:style-name="P512" loext:marker-style-name="T93"><text:span text:style-name="T93">День Гідності та Свободи</text:span></text:p>
            <text:p text:style-name="P512" loext:marker-style-name="T93"><text:span text:style-name="T93">День захисту дітей</text:span></text:p>
            <text:p text:style-name="P512" loext:marker-style-name="T93"><text:span text:style-name="T93">День хустки</text:span></text:p>
            <text:p text:style-name="P512" loext:marker-style-name="T93"><text:span text:style-name="T93">День Соборності України</text:span></text:p>
            <text:p text:style-name="P512" loext:marker-style-name="T93"><text:span text:style-name="T93">День єднання</text:span></text:p>
            <text:p text:style-name="P512" loext:marker-style-name="T93"><text:span text:style-name="T93">День Державного Герба України</text:span></text:p>
            <text:p text:style-name="P512" loext:marker-style-name="T93"><text:span text:style-name="T93">Міжнародний день мови</text:span></text:p>
            <text:p text:style-name="P512" loext:marker-style-name="T93"><text:span text:style-name="T93">Шевченківські дні</text:span></text:p>
            <text:p text:style-name="P512" loext:marker-style-name="T93"><text:span text:style-name="T93">Всесвітній день здоров'я</text:span></text:p>
            <text:p text:style-name="P512" loext:marker-style-name="T93"><text:span text:style-name="T93">День Землі</text:span></text:p>
            <text:p text:style-name="P512" loext:marker-style-name="T93"><text:span text:style-name="T93">День матері</text:span></text:p>
            <text:p text:style-name="P512" loext:marker-style-name="T93"><text:span text:style-name="T93">День вишиванки</text:span></text:p>
          </table:table-cell>
          <table:table-cell table:style-name="Таблиця21.A1" office:value-type="string">
            <text:p text:style-name="P16" loext:marker-style-name="T93"/>
            <text:p text:style-name="P16" loext:marker-style-name="T93"/>
            <text:p text:style-name="P495" loext:marker-style-name="T93"><text:span text:style-name="T93">14.09</text:span></text:p>
            <text:p text:style-name="P495" loext:marker-style-name="T93"><text:span text:style-name="T93">01.10</text:span></text:p>
            <text:p text:style-name="P495" loext:marker-style-name="T93"><text:span text:style-name="T93">21.11</text:span></text:p>
            <text:p text:style-name="P495" loext:marker-style-name="T93"><text:span text:style-name="T93">23.11</text:span></text:p>
            <text:p text:style-name="P495" loext:marker-style-name="T93"><text:span text:style-name="T93">07.12</text:span></text:p>
            <text:p text:style-name="P495" loext:marker-style-name="T93"><text:span text:style-name="T93">22.01</text:span></text:p>
            <text:p text:style-name="P495" loext:marker-style-name="T93"><text:span text:style-name="T93">16.02</text:span></text:p>
            <text:p text:style-name="P495" loext:marker-style-name="T93"><text:span text:style-name="T93">19.02</text:span></text:p>
            <text:p text:style-name="P495" loext:marker-style-name="T93"><text:span text:style-name="T93">21.02</text:span></text:p>
            <text:p text:style-name="P495" loext:marker-style-name="T93"><text:span text:style-name="T93">9-10.03</text:span></text:p>
            <text:p text:style-name="P495" loext:marker-style-name="T93"><text:span text:style-name="T93">07.04</text:span></text:p>
            <text:p text:style-name="P495" loext:marker-style-name="T93"><text:span text:style-name="T93">22.04</text:span></text:p>
            <text:p text:style-name="P495" loext:marker-style-name="T93"><text:span text:style-name="T93">12..05</text:span></text:p>
            <text:p text:style-name="P495" loext:marker-style-name="T93"><text:span text:style-name="T93">16.05</text:span></text:p>
          </table:table-cell>
          <table:table-cell table:style-name="Таблиця21.A1" office:value-type="string">
            <text:p text:style-name="P505" loext:marker-style-name="T93"><text:span text:style-name="T93">Вихователь-методист</text:span></text:p>
            <text:p text:style-name="P327" loext:marker-style-name="T93"/>
          </table:table-cell>
          <table:table-cell table:style-name="Таблиця21.A1" office:value-type="string">
            <text:p text:style-name="P16" loext:marker-style-name="T93"/>
          </table:table-cell>
        </table:table-row>
        <table:table-row table:style-name="Таблиця21.26">
          <table:table-cell table:style-name="Таблиця21.A1" office:value-type="string">
            <text:p text:style-name="P501" loext:marker-style-name="T93"><text:span text:style-name="T93">4.1.25.</text:span></text:p>
          </table:table-cell>
          <table:table-cell table:style-name="Таблиця21.A1" office:value-type="string">
            <text:p text:style-name="P495" loext:marker-style-name="T93"><text:span text:style-name="T93">Поповнення тематичних папок</text:span><text:span text:style-name="T114"> дидактичними матеріалами </text:span><text:span text:style-name="T93">:</text:span></text:p>
            <text:list text:style-name="WWNum14">
              <text:list-item>
                <text:h text:style-name="P528" text:outline-level="1" loext:marker-style-name="T114"><text:span text:style-name="T114">Інноваційні форми роботи з батьками;</text:span></text:h>
              </text:list-item>
              <text:list-item>
                <text:h text:style-name="P528" text:outline-level="1" loext:marker-style-name="T114"><text:span text:style-name="T114">мовленнєвий розвиток;</text:span></text:h>
              </text:list-item>
              <text:list-item>
                <text:h text:style-name="P528" text:outline-level="1" loext:marker-style-name="T114"><text:span text:style-name="T114">Ігрова діяльність;</text:span></text:h>
              </text:list-item>
              <text:list-item>
                <text:h text:style-name="P528" text:outline-level="1" loext:marker-style-name="T114"><text:span text:style-name="T114">Інклюзивна освіта;</text:span></text:h>
              </text:list-item>
              <text:list-item>
                <text:h text:style-name="P528" text:outline-level="1" loext:marker-style-name="T114"><text:span text:style-name="T114">Логіко-математичний розвиток;</text:span></text:h>
              </text:list-item>
              <text:list-item>
                <text:h text:style-name="P528" text:outline-level="1" loext:marker-style-name="T114"><text:span text:style-name="T114">Національно-патріотичне виховання;</text:span></text:h>
              </text:list-item>
              <text:list-item>
                <text:h text:style-name="P528" text:outline-level="1" loext:marker-style-name="T114"><text:span text:style-name="T114">Кращі конспекти занять вихователів;</text:span></text:h>
              </text:list-item>
              <text:list-item>
                <text:h text:style-name="P528" text:outline-level="1" loext:marker-style-name="T114"><text:span text:style-name="T114">Свята і розваги в ЗДО;</text:span></text:h>
              </text:list-item>
              <text:list-item>
                <text:h text:style-name="P528" text:outline-level="1" loext:marker-style-name="T114"><text:span text:style-name="T114">Охорона праці і безпека життєдіяльності;</text:span></text:h>
              </text:list-item>
              <text:list-item>
                <text:h text:style-name="P528" text:outline-level="1" loext:marker-style-name="T114"><text:span text:style-name="T114">Сучасні методики і технології дошкільної освіти;</text:span></text:h>
              </text:list-item>
            </text:list>
            <text:h text:style-name="P345" text:outline-level="1" loext:marker-style-name="T114"/>
          </table:table-cell>
          <table:table-cell table:style-name="Таблиця21.A1" office:value-type="string">
            <text:p text:style-name="P495" loext:marker-style-name="T93"><text:span text:style-name="T93">1р\міс</text:span></text:p>
          </table:table-cell>
          <table:table-cell table:style-name="Таблиця21.A1" office:value-type="string">
            <text:p text:style-name="P505" loext:marker-style-name="T93"><text:span text:style-name="T93">Вихователь-методист ,</text:span></text:p>
            <text:p text:style-name="P505" loext:marker-style-name="T93"><text:span text:style-name="T93">вихователі груп</text:span></text:p>
          </table:table-cell>
          <table:table-cell table:style-name="Таблиця21.A1" office:value-type="string">
            <text:p text:style-name="P16" loext:marker-style-name="T93"/>
          </table:table-cell>
        </table:table-row>
        <table:table-row table:style-name="Таблиця21.27">
          <table:table-cell table:style-name="Таблиця21.A1" office:value-type="string">
            <text:p text:style-name="P501" loext:marker-style-name="T93"><text:span text:style-name="T93">4.1.26.</text:span></text:p>
          </table:table-cell>
          <table:table-cell table:style-name="Таблиця21.A1" office:value-type="string">
            <text:p text:style-name="P512" loext:marker-style-name="T93"><text:span text:style-name="T93">Розробити плани заходів до тематичних тижнів:</text:span></text:p>
            <text:p text:style-name="P512" loext:marker-style-name="T75"><text:span text:style-name="T75">«Тиждень безпеки дитини»</text:span></text:p>
            <text:p text:style-name="P495" loext:marker-style-name="T93"><text:soft-page-break/><text:span text:style-name="T93">Мета:</text:span> <text:span text:style-name="T93">Запобігання дитячому травматизму, навчання дітей правилам безпечної поведінки та формування практичних навичок дій під час надзвичайних ситуацій. Це включає навчання правилам поведінки під час повітряної тривоги, мінної та пожежної безпеки, а також в інших небезпечних ситуаціях вдома та на вулиці.</text:span></text:p>
            <text:p text:style-name="P512" loext:marker-style-name="T75"><text:span text:style-name="T75">«Тиждень безпеки дорожнього руху»</text:span></text:p>
            <text:p text:style-name="P507" loext:marker-style-name="T93"><text:span text:style-name="T94">Мета:</text:span><text:span text:style-name="T93"> Збереження життя та здоров'я учасників дорожнього руху, зокрема дітей, стимулювання інтересу до вивчення Правил дорожнього руху, пояснення необхідності їх дотримання, збагачення знань про транспортні засоби та правила поведінки на дорозі для пішоходів, пасажирів та водіїв. Виховання поваги до встановлених правил та бажання їх виконувати.</text:span></text:p>
            <text:p text:style-name="P512" loext:marker-style-name="T75"><text:span text:style-name="T75"><text:s/></text:span></text:p>
            <text:p text:style-name="P512" loext:marker-style-name="T75"><text:span text:style-name="T75">«Тиждень рідної мови»</text:span></text:p>
            <text:p text:style-name="P512" loext:marker-style-name="T93"><text:span text:style-name="T93">До Міжнародного дня рідної мови.</text:span></text:p>
            <text:p text:style-name="P512" loext:marker-style-name="T93"><text:span text:style-name="T111">Мета:</text:span><text:span text:style-name="T93"> <text:s/>виховання шанобливого ставлення до рідної мови (її поетичного слова, народної пісні та гри, фольклору).</text:span></text:p>
            <text:p text:style-name="P330" loext:marker-style-name="T93"/>
          </table:table-cell>
          <table:table-cell table:style-name="Таблиця21.A1" office:value-type="string">
            <text:p text:style-name="P16" loext:marker-style-name="T93"/>
            <text:p text:style-name="P16" loext:marker-style-name="T93"/>
            <text:p text:style-name="P495" loext:marker-style-name="T93"><text:span text:style-name="T93">Жовтень,</text:span><text:soft-page-break/><text:span text:style-name="T93">квітень</text:span></text:p>
            <text:p text:style-name="P16" loext:marker-style-name="T93"/>
            <text:p text:style-name="P16" loext:marker-style-name="T93"/>
            <text:p text:style-name="P16" loext:marker-style-name="T93"/>
            <text:p text:style-name="P16" loext:marker-style-name="T93"/>
            <text:p text:style-name="P16" loext:marker-style-name="T93"/>
            <text:p text:style-name="P16" loext:marker-style-name="T93"/>
            <text:p text:style-name="P16" loext:marker-style-name="T93"/>
            <text:p text:style-name="P16" loext:marker-style-name="T93"/>
            <text:p text:style-name="P16" loext:marker-style-name="T93"/>
            <text:p text:style-name="P16" loext:marker-style-name="T93"/>
            <text:p text:style-name="P16" loext:marker-style-name="T93"/>
            <text:p text:style-name="P16" loext:marker-style-name="T93"/>
            <text:p text:style-name="P16" loext:marker-style-name="T93"/>
            <text:p text:style-name="P16" loext:marker-style-name="T93"/>
            <text:p text:style-name="P495" loext:marker-style-name="T93"><text:span text:style-name="T93">Листопадтравень</text:span></text:p>
            <text:p text:style-name="P16" loext:marker-style-name="T93"/>
            <text:p text:style-name="P16" loext:marker-style-name="T93"/>
            <text:p text:style-name="P16" loext:marker-style-name="T93"/>
            <text:p text:style-name="P16" loext:marker-style-name="T93"/>
            <text:p text:style-name="P16" loext:marker-style-name="T93"/>
            <text:p text:style-name="P16" loext:marker-style-name="T93"/>
            <text:p text:style-name="P16" loext:marker-style-name="T93"/>
            <text:p text:style-name="P16" loext:marker-style-name="T93"/>
            <text:p text:style-name="P16" loext:marker-style-name="T93"/>
            <text:p text:style-name="P16" loext:marker-style-name="T93"/>
            <text:p text:style-name="P16" loext:marker-style-name="T93"/>
            <text:p text:style-name="P16" loext:marker-style-name="T93"/>
            <text:p text:style-name="P16" loext:marker-style-name="T93"/>
            <text:p text:style-name="P16" loext:marker-style-name="T93"/>
            <text:p text:style-name="P16" loext:marker-style-name="T93"/>
            <text:p text:style-name="P495" loext:marker-style-name="T93"><text:span text:style-name="T93">Лютий</text:span></text:p>
          </table:table-cell>
          <table:table-cell table:style-name="Таблиця21.A1" office:value-type="string">
            <text:p text:style-name="P503" loext:marker-style-name="T93"><text:span text:style-name="T93">Вихователь-методист</text:span></text:p>
            <text:p text:style-name="P325" loext:marker-style-name="T93"/>
          </table:table-cell>
          <table:table-cell table:style-name="Таблиця21.A1" office:value-type="string">
            <text:p text:style-name="P16" loext:marker-style-name="T93"/>
          </table:table-cell>
        </table:table-row>
        <table:table-row table:style-name="Таблиця21.28">
          <table:table-cell table:style-name="Таблиця21.A1" office:value-type="string">
            <text:p text:style-name="P501" loext:marker-style-name="T93"><text:span text:style-name="T93">4.1.27.</text:span></text:p>
          </table:table-cell>
          <table:table-cell table:style-name="Таблиця21.A1" office:value-type="string">
            <text:p text:style-name="P512" loext:marker-style-name="T93"><text:span text:style-name="T93">Ведення циклограми діяльності вихователя-методиста (індивідуального плану роботи)</text:span></text:p>
            <text:p text:style-name="P330" loext:marker-style-name="T93"/>
          </table:table-cell>
          <table:table-cell table:style-name="Таблиця21.A1" office:value-type="string">
            <text:p text:style-name="P495" loext:marker-style-name="T93"><text:span text:style-name="T93">Щоденно</text:span></text:p>
          </table:table-cell>
          <table:table-cell table:style-name="Таблиця21.A1" office:value-type="string">
            <text:p text:style-name="P503" loext:marker-style-name="T93"><text:span text:style-name="T93">Вихователь-методист</text:span></text:p>
            <text:p text:style-name="P325" loext:marker-style-name="T93"/>
          </table:table-cell>
          <table:table-cell table:style-name="Таблиця21.A1" office:value-type="string">
            <text:p text:style-name="P16" loext:marker-style-name="T93"/>
          </table:table-cell>
        </table:table-row>
      </table:table>
      <text:p text:style-name="P438" loext:marker-style-name="T15"><text:span text:style-name="T15"><text:s text:c="33"/></text:span></text:p>
      <text:p text:style-name="P23" loext:marker-style-name="T15"><text:span text:style-name="T15">3.1</text:span><text:span text:style-name="T65">0</text:span><text:span text:style-name="T15">. ТЕМАТИЧНІ ТИЖНІ</text:span></text:p>
      <text:p text:style-name="P244" loext:marker-style-name="T15"/>
      <table:table table:name="Таблиця22" table:style-name="Таблиця22">
        <table:table-column table:style-name="Таблиця22.A"/>
        <table:table-column table:style-name="Таблиця22.B"/>
        <table:table-column table:style-name="Таблиця22.C"/>
        <table:table-column table:style-name="Таблиця22.D"/>
        <table:table-column table:style-name="Таблиця22.E"/>
        <text:soft-page-break/>
        <table:table-row table:style-name="Таблиця22.1">
          <table:table-cell table:style-name="Таблиця22.A1" office:value-type="string">
            <text:p text:style-name="P387" loext:marker-style-name="T177"><text:span text:style-name="T180">№</text:span></text:p>
            <text:p text:style-name="P387" loext:marker-style-name="T180"><text:span text:style-name="T180"><text:s/>п/п</text:span></text:p>
          </table:table-cell>
          <table:table-cell table:style-name="Таблиця22.B1" office:value-type="string">
            <text:p text:style-name="P356" loext:marker-style-name="T180"><text:span text:style-name="T180">Тема заходу</text:span></text:p>
          </table:table-cell>
          <table:table-cell table:style-name="Таблиця22.B1" office:value-type="string">
            <text:p text:style-name="P387" loext:marker-style-name="T180"><text:span text:style-name="T180">Термін проведення</text:span></text:p>
          </table:table-cell>
          <table:table-cell table:style-name="Таблиця22.B1" office:value-type="string">
            <text:p text:style-name="P387" loext:marker-style-name="T180"><text:span text:style-name="T180">Відповідальний</text:span></text:p>
          </table:table-cell>
          <table:table-cell table:style-name="Таблиця22.A1" office:value-type="string">
            <text:p text:style-name="P374" loext:marker-style-name="T180"><text:span text:style-name="T180">Примітки</text:span></text:p>
          </table:table-cell>
        </table:table-row>
        <table:table-row table:style-name="Таблиця22.1">
          <table:table-cell table:style-name="Таблиця22.A1" office:value-type="string">
            <text:p text:style-name="P387" loext:marker-style-name="T189"><text:span text:style-name="T189">1.</text:span></text:p>
            <text:p text:style-name="P302" loext:marker-style-name="T189"/>
            <text:p text:style-name="P387" loext:marker-style-name="T189"><text:span text:style-name="T189">2.</text:span></text:p>
            <text:p text:style-name="P302" loext:marker-style-name="T189"/>
            <text:p text:style-name="P387" loext:marker-style-name="T189"><text:span text:style-name="T189">3.</text:span></text:p>
            <text:p text:style-name="P387" loext:marker-style-name="T189"><text:span text:style-name="T189">4.</text:span></text:p>
            <text:p text:style-name="P387" loext:marker-style-name="T189"><text:span text:style-name="T189">5.</text:span></text:p>
            <text:p text:style-name="P387" loext:marker-style-name="T189"><text:span text:style-name="T189">6.</text:span></text:p>
          </table:table-cell>
          <table:table-cell table:style-name="Таблиця22.A1" office:value-type="string">
            <text:p text:style-name="P374" loext:marker-style-name="T189"><text:span text:style-name="T189">Тиждень Безпеки</text:span></text:p>
            <text:p text:style-name="P296" loext:marker-style-name="T189"/>
            <text:p text:style-name="P374" loext:marker-style-name="T189"><text:span text:style-name="T189">Тиждень дорожнього руху</text:span></text:p>
            <text:p text:style-name="P296" loext:marker-style-name="T189"/>
            <text:p text:style-name="P374" loext:marker-style-name="T189"><text:span text:style-name="T189">Тиждень родинності</text:span></text:p>
            <text:p text:style-name="P374" loext:marker-style-name="T189"><text:span text:style-name="T189">Тиждень <text:s/>української мови</text:span></text:p>
            <text:p text:style-name="P374" loext:marker-style-name="T189"><text:span text:style-name="T189">Театральний тиждень</text:span></text:p>
            <text:p text:style-name="P374" loext:marker-style-name="T189"><text:span text:style-name="T189">Тиждень Здоров’я</text:span></text:p>
            <text:p text:style-name="P296" loext:marker-style-name="T189"/>
          </table:table-cell>
          <table:table-cell table:style-name="Таблиця22.A1" office:value-type="string">
            <text:p text:style-name="P387" loext:marker-style-name="T189"><text:span text:style-name="T189">Жовтень,</text:span></text:p>
            <text:p text:style-name="P374" loext:marker-style-name="T189"><text:span text:style-name="T189"><text:s text:c="4"/>квітень</text:span></text:p>
            <text:p text:style-name="P387" loext:marker-style-name="T189"><text:span text:style-name="T189">Листопад,</text:span></text:p>
            <text:p text:style-name="P374" loext:marker-style-name="T189"><text:span text:style-name="T189"><text:s text:c="4"/>травень</text:span></text:p>
            <text:p text:style-name="P374" loext:marker-style-name="T189"><text:span text:style-name="T189"><text:s text:c="4"/>січень</text:span></text:p>
            <text:p text:style-name="P374" loext:marker-style-name="T189"><text:span text:style-name="T189"><text:s text:c="4"/>лютий</text:span></text:p>
            <text:p text:style-name="P387" loext:marker-style-name="T189"><text:span text:style-name="T189">березень</text:span></text:p>
            <text:p text:style-name="P374" loext:marker-style-name="T189"><text:span text:style-name="T189"><text:s text:c="4"/>квітень</text:span></text:p>
            <text:p text:style-name="P374" loext:marker-style-name="T189"><text:span text:style-name="T189"><text:s text:c="4"/>травень</text:span></text:p>
          </table:table-cell>
          <table:table-cell table:style-name="Таблиця22.B1" office:value-type="string">
            <text:p text:style-name="P387" loext:marker-style-name="T189"><text:span text:style-name="T189">директор, вихователь-методист</text:span></text:p>
          </table:table-cell>
          <table:table-cell table:style-name="Таблиця22.B1" office:value-type="string">
            <text:p text:style-name="P302" loext:marker-style-name="T189"/>
          </table:table-cell>
        </table:table-row>
      </table:table>
      <text:p text:style-name="P216" loext:marker-style-name="T36"/>
      <text:p text:style-name="P244" loext:marker-style-name="T15"/>
      <text:p text:style-name="P23" loext:marker-style-name="T15"><text:span text:style-name="T15">3.11. КОНКУРСИ-ОГЛЯДИ, ВИСТАВКИ</text:span></text:p>
      <text:p text:style-name="P244" loext:marker-style-name="T15"/>
      <table:table table:name="Таблиця23" table:style-name="Таблиця23">
        <table:table-column table:style-name="Таблиця23.A"/>
        <table:table-column table:style-name="Таблиця23.B"/>
        <table:table-column table:style-name="Таблиця23.C"/>
        <table:table-column table:style-name="Таблиця23.D"/>
        <table:table-column table:style-name="Таблиця23.E"/>
        <table:table-row table:style-name="Таблиця23.1">
          <table:table-cell table:style-name="Таблиця23.A1" office:value-type="string">
            <text:p text:style-name="P387" loext:marker-style-name="T202"><text:span text:style-name="T199">Форма проведення заходу</text:span></text:p>
          </table:table-cell>
          <table:table-cell table:style-name="Таблиця23.A1" office:value-type="string">
            <text:p text:style-name="P187" loext:marker-style-name="T199"/>
            <text:p text:style-name="P387" loext:marker-style-name="T199"><text:span text:style-name="T199">Тема заходу</text:span></text:p>
          </table:table-cell>
          <table:table-cell table:style-name="Таблиця23.A1" office:value-type="string">
            <text:p text:style-name="P387" loext:marker-style-name="T199"><text:span text:style-name="T199">Термін проведення</text:span></text:p>
          </table:table-cell>
          <table:table-cell table:style-name="Таблиця23.A1" office:value-type="string">
            <text:p text:style-name="P187" loext:marker-style-name="T199"/>
            <text:p text:style-name="P387" loext:marker-style-name="T199"><text:span text:style-name="T199">Відповідальний</text:span></text:p>
          </table:table-cell>
          <table:table-cell table:style-name="Таблиця23.A1" office:value-type="string">
            <text:p text:style-name="P374" loext:marker-style-name="T199"><text:span text:style-name="T199">Примітки</text:span></text:p>
          </table:table-cell>
        </table:table-row>
        <table:table-row table:style-name="Таблиця23.1">
          <table:table-cell table:style-name="Таблиця23.A2" office:value-type="string">
            <text:p text:style-name="P387" loext:marker-style-name="T189"><text:span text:style-name="T189">Перевірка-огляд</text:span></text:p>
          </table:table-cell>
          <table:table-cell table:style-name="Таблиця23.A2" office:value-type="string">
            <text:p text:style-name="P374" loext:marker-style-name="T189"><text:span text:style-name="T189">Підготовка груп до нового навчального року</text:span></text:p>
          </table:table-cell>
          <table:table-cell table:style-name="Таблиця23.A2" office:value-type="string">
            <text:p text:style-name="P387" loext:marker-style-name="T189"><text:span text:style-name="T189">серпень</text:span></text:p>
          </table:table-cell>
          <table:table-cell table:style-name="Таблиця23.A1" office:value-type="string">
            <text:p text:style-name="P19" loext:marker-style-name="T189"><text:span text:style-name="T189">директор, вихователь-методист</text:span></text:p>
          </table:table-cell>
          <table:table-cell table:style-name="Таблиця23.A2" office:value-type="string">
            <text:p text:style-name="P296" loext:marker-style-name="T189"/>
          </table:table-cell>
        </table:table-row>
        <table:table-row table:style-name="Таблиця23.1">
          <table:table-cell table:style-name="Таблиця23.A2" office:value-type="string">
            <text:p text:style-name="P387" loext:marker-style-name="T189"><text:span text:style-name="T189">Конкурс-огляд</text:span></text:p>
          </table:table-cell>
          <table:table-cell table:style-name="Таблиця23.A2" office:value-type="string">
            <text:p text:style-name="P374" loext:marker-style-name="T189"><text:span text:style-name="T189">Нетрадиційний підхід до створення предметно-розвивального середовища: «Сезонна поличка» та</text:span></text:p>
            <text:p text:style-name="P374" loext:marker-style-name="T189"><text:span text:style-name="T189">«Майстерня маленьких дослідників»</text:span></text:p>
          </table:table-cell>
          <table:table-cell table:style-name="Таблиця23.A2" office:value-type="string">
            <text:p text:style-name="P387" loext:marker-style-name="T189"><text:span text:style-name="T189">листопад</text:span></text:p>
          </table:table-cell>
          <table:table-cell table:style-name="Таблиця23.A1" office:value-type="string">
            <text:p text:style-name="P293" loext:marker-style-name="T189"/>
            <text:p text:style-name="P356" loext:marker-style-name="T189"><text:span text:style-name="T189">директор, </text:span></text:p>
            <text:p text:style-name="P356" loext:marker-style-name="T189"><text:span text:style-name="T189">вихователі,</text:span></text:p>
            <text:p text:style-name="P356" loext:marker-style-name="T189"><text:span text:style-name="T189">вихователь-методист</text:span></text:p>
          </table:table-cell>
          <table:table-cell table:style-name="Таблиця23.A1" office:value-type="string">
            <text:p text:style-name="P296" loext:marker-style-name="T189"/>
          </table:table-cell>
        </table:table-row>
        <table:table-row table:style-name="Таблиця23.4">
          <table:table-cell table:style-name="Таблиця23.A2" office:value-type="string">
            <text:p text:style-name="P387" loext:marker-style-name="T189"><text:span text:style-name="T189">Виставка</text:span></text:p>
          </table:table-cell>
          <table:table-cell table:style-name="Таблиця23.A2" office:value-type="string">
            <text:p text:style-name="P374" loext:marker-style-name="T189"><text:span text:style-name="T189">«Зимовий вернісаж»</text:span></text:p>
            <text:p text:style-name="P374" loext:marker-style-name="T189"><text:span text:style-name="T189">(найкраща зимова композиція)</text:span></text:p>
          </table:table-cell>
          <table:table-cell table:style-name="Таблиця23.A2" office:value-type="string">
            <text:p text:style-name="P387" loext:marker-style-name="T189"><text:span text:style-name="T189">грудень</text:span></text:p>
          </table:table-cell>
          <table:table-cell table:style-name="Таблиця23.A1" office:value-type="string">
            <text:p text:style-name="P356" loext:marker-style-name="T189"><text:span text:style-name="T189">Вихователь- методист,</text:span></text:p>
            <text:p text:style-name="P356" loext:marker-style-name="T189"><text:span text:style-name="T189">Вихователі</text:span></text:p>
            <text:p text:style-name="P356" loext:marker-style-name="T189"><text:span text:style-name="T189"><text:s/></text:span></text:p>
          </table:table-cell>
          <table:table-cell table:style-name="Таблиця23.A1" table:number-rows-spanned="2" office:value-type="string">
            <text:p text:style-name="P296" loext:marker-style-name="T189"/>
          </table:table-cell>
        </table:table-row>
        <table:table-row table:style-name="Таблиця23.5">
          <table:table-cell table:style-name="Таблиця23.A2" office:value-type="string">
            <text:p text:style-name="P387" loext:marker-style-name="T189"><text:span text:style-name="T189">Конкурс-огляд</text:span></text:p>
          </table:table-cell>
          <table:table-cell table:style-name="Таблиця23.A2" office:value-type="string">
            <text:p text:style-name="P374" loext:marker-style-name="T189"><text:span text:style-name="T189">Нетрадиційний підхід до створення предметно-розвивального середовища:</text:span></text:p>
            <text:p text:style-name="P374" loext:marker-style-name="T189"><text:span text:style-name="T189">«Міні город на підвіконні»</text:span></text:p>
          </table:table-cell>
          <table:table-cell table:style-name="Таблиця23.A2" office:value-type="string">
            <text:p text:style-name="P387" loext:marker-style-name="T189"><text:span text:style-name="T189">лютий</text:span></text:p>
          </table:table-cell>
          <table:table-cell table:style-name="Таблиця23.A1" office:value-type="string">
            <text:p text:style-name="P356" loext:marker-style-name="T189"><text:span text:style-name="T189">директор, </text:span></text:p>
            <text:p text:style-name="P356" loext:marker-style-name="T189"><text:span text:style-name="T189">вихователі,</text:span></text:p>
            <text:p text:style-name="P356" loext:marker-style-name="T189"><text:span text:style-name="T189">вихователь-методист</text:span></text:p>
          </table:table-cell>
          <table:covered-table-cell table:style-name="Таблиця23.A1"/>
        </table:table-row>
        <table:table-row table:style-name="Таблиця23.1">
          <table:table-cell table:style-name="Таблиця23.A2" office:value-type="string">
            <text:p text:style-name="P302" loext:marker-style-name="T189"/>
            <text:p text:style-name="P387" loext:marker-style-name="T189"><text:span text:style-name="T189">Виставка</text:span></text:p>
          </table:table-cell>
          <table:table-cell table:style-name="Таблиця23.A2" office:value-type="string">
            <text:p text:style-name="P374" loext:marker-style-name="T189"><text:span text:style-name="T189">«Воскресни писанко»</text:span></text:p>
            <text:p text:style-name="P374" loext:marker-style-name="T189"><text:span text:style-name="T189">(Виставка писанок та композицій)</text:span></text:p>
          </table:table-cell>
          <table:table-cell table:style-name="Таблиця23.A2" office:value-type="string">
            <text:p text:style-name="P387" loext:marker-style-name="T189"><text:span text:style-name="T189">квітень</text:span></text:p>
          </table:table-cell>
          <table:table-cell table:style-name="Таблиця23.A1" office:value-type="string">
            <text:p text:style-name="P356" loext:marker-style-name="T189"><text:span text:style-name="T189">Вихователь методист,</text:span></text:p>
            <text:p text:style-name="P356" loext:marker-style-name="T189"><text:span text:style-name="T189">вихователі всіх груп</text:span></text:p>
          </table:table-cell>
          <table:table-cell table:style-name="Таблиця23.A1" office:value-type="string">
            <text:p text:style-name="P296" loext:marker-style-name="T189"/>
          </table:table-cell>
        </table:table-row>
        <table:table-row table:style-name="Таблиця23.1">
          <table:table-cell table:style-name="Таблиця23.A2" office:value-type="string">
            <text:p text:style-name="P387" loext:marker-style-name="T189"><text:span text:style-name="T189">Конкурс-огляд</text:span></text:p>
          </table:table-cell>
          <table:table-cell table:style-name="Таблиця23.A2" office:value-type="string">
            <text:p text:style-name="P374" loext:marker-style-name="T189"><text:span text:style-name="T189">Нетрадиційний підхід до створення предметно-</text:span><text:soft-page-break/><text:span text:style-name="T189">розвивального середовища:</text:span></text:p>
            <text:p text:style-name="P374" loext:marker-style-name="T189"><text:span text:style-name="T189"><text:s/>«Вертикальні ігрові зони»</text:span></text:p>
            <text:p text:style-name="P374" loext:marker-style-name="T189"><text:span text:style-name="T189">«Відкриті полиці та контейнери»</text:span></text:p>
          </table:table-cell>
          <table:table-cell table:style-name="Таблиця23.A2" office:value-type="string">
            <text:p text:style-name="P387" loext:marker-style-name="T189"><text:span text:style-name="T189">березень</text:span></text:p>
          </table:table-cell>
          <table:table-cell table:style-name="Таблиця23.A2" office:value-type="string">
            <text:p text:style-name="P356" loext:marker-style-name="T189"><text:span text:style-name="T189">директор, вихователь-</text:span><text:soft-page-break/><text:span text:style-name="T189">методист, вихователі</text:span></text:p>
          </table:table-cell>
          <table:table-cell table:style-name="Таблиця23.A1" office:value-type="string">
            <text:p text:style-name="P302" loext:marker-style-name="T189"/>
          </table:table-cell>
        </table:table-row>
      </table:table>
      <text:p text:style-name="P1" loext:marker-style-name="T15"><text:span text:style-name="T15"><text:s text:c="18"/>ІV. АДМІНІСТРАТИВНО-ГОСПОДАРСЬКА ДІЯЛЬНІСТЬ</text:span></text:p>
      <table:table table:name="Таблиця24" table:style-name="Таблиця24">
        <table:table-column table:style-name="Таблиця24.A"/>
        <table:table-column table:style-name="Таблиця24.B"/>
        <table:table-column table:style-name="Таблиця24.A" table:number-columns-repeated="2"/>
        <table:table-column table:style-name="Таблиця24.E"/>
        <table:table-row table:style-name="Таблиця24.1">
          <table:table-cell table:style-name="Таблиця24.A1" office:value-type="string">
            <text:p text:style-name="P263" loext:marker-style-name="T177"/>
          </table:table-cell>
          <table:table-cell table:style-name="Таблиця24.B1" office:value-type="string">
            <text:p text:style-name="P394" loext:marker-style-name="T180"><text:span text:style-name="T180">Тема заходу</text:span></text:p>
          </table:table-cell>
          <table:table-cell table:style-name="Таблиця24.B1" office:value-type="string">
            <text:p text:style-name="P394" loext:marker-style-name="T180"><text:span text:style-name="T180">Термін проведення</text:span></text:p>
          </table:table-cell>
          <table:table-cell table:style-name="Таблиця24.B1" office:value-type="string">
            <text:p text:style-name="P394" loext:marker-style-name="T199"><text:span text:style-name="T199">Відповідальний</text:span></text:p>
          </table:table-cell>
          <table:table-cell table:style-name="Таблиця24.B1" office:value-type="string">
            <text:p text:style-name="P394" loext:marker-style-name="T199"><text:span text:style-name="T199">Примітки</text:span></text:p>
          </table:table-cell>
        </table:table-row>
        <table:table-row table:style-name="Таблиця24.1">
          <table:table-cell table:style-name="Таблиця24.A1" office:value-type="string">
            <text:p text:style-name="P394" loext:marker-style-name="T180"><text:span text:style-name="T180">4.1.Забезпечення матеріально-технічних та навчально-методичних умов</text:span></text:p>
            <text:p text:style-name="P300" loext:marker-style-name="T189"/>
          </table:table-cell>
          <table:table-cell table:style-name="Таблиця24.B1" office:value-type="string">
            <text:p text:style-name="P382" loext:marker-style-name="T189"><text:span text:style-name="T189">Створення комфортних, безпечних, доступних та нешкідливих умов розвитку, виховання, навчання дітей та праці (ВСЗЯО):</text:span></text:p>
            <text:list text:style-name="WWNum42">
              <text:list-item>
                <text:p text:style-name="P74" loext:marker-style-name="T162"><text:span text:style-name="T162">улаштування території закладу дошкільної освіти;</text:span></text:p>
              </text:list-item>
            </text:list>
            <text:list text:style-name="WWNum41">
              <text:list-item>
                <text:p text:style-name="P75" loext:marker-style-name="T162"><text:span text:style-name="T162">улаштування укриття (в умовах війни);</text:span></text:p>
              </text:list-item>
              <text:list-item>
                <text:p text:style-name="P75" loext:marker-style-name="T162"><text:span text:style-name="T162">оновлення ігрових майданчиків;</text:span></text:p>
              </text:list-item>
              <text:list-item>
                <text:p text:style-name="P75" loext:marker-style-name="T162"><text:span text:style-name="T162">забезпечення розумних пристосувань для дітей з особливими освітніми потребами;</text:span></text:p>
              </text:list-item>
              <text:list-item>
                <text:p text:style-name="P75" loext:marker-style-name="T162"><text:span text:style-name="T162">забезпечення комфортного повітряно-теплового режиму, належного освітлення, водопостачання, водовідведення, опалення, </text:span><text:soft-page-break/><text:span text:style-name="T162">прибирання території та приміщень, дотримання санітарно-гігієнічних вимог</text:span></text:p>
              </text:list-item>
              <text:list-item>
                <text:p text:style-name="P75" loext:marker-style-name="T162"><text:span text:style-name="T162">забезпечення приміщень <text:s/>необхідним обладнанням для забезпечення освітнього процесу та життєдіяльності здобувачів дошкільної освіти</text:span></text:p>
              </text:list-item>
              <text:list-item>
                <text:p text:style-name="P75" loext:marker-style-name="T162"><text:span text:style-name="T162">створення предметно-просторового розвивального середовище, яке відповідає віковим особливостям здобувачів дошкільної освіти та сприяє формуванню у них різних видів компетенцій</text:span></text:p>
              </text:list-item>
              <text:list-item>
                <text:p text:style-name="P75" loext:marker-style-name="T162"><text:span text:style-name="T162">Контроль за економним використанням електроенергії, води.</text:span></text:p>
              </text:list-item>
            </text:list>
          </table:table-cell>
          <table:table-cell table:style-name="Таблиця24.B1" office:value-type="string">
            <text:p text:style-name="P394" loext:marker-style-name="T189"><text:span text:style-name="T189">2025/2026 н. р.</text:span></text:p>
          </table:table-cell>
          <table:table-cell table:style-name="Таблиця24.A1" office:value-type="string">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94" loext:marker-style-name="T189"><text:span text:style-name="T189">директор, завгосп</text:span></text:p>
            <text:p text:style-name="P413" loext:marker-style-name="T206"/>
          </table:table-cell>
          <table:table-cell table:style-name="Таблиця24.E2" office:value-type="string">
            <text:p text:style-name="P300" loext:marker-style-name="T189"/>
          </table:table-cell>
        </table:table-row>
        <table:table-row table:style-name="Таблиця24.1">
          <table:table-cell table:style-name="Таблиця24.A1" office:value-type="string">
            <text:p text:style-name="P258" loext:marker-style-name="T180"/>
            <text:p text:style-name="P394" loext:marker-style-name="T180"><text:span text:style-name="T180">4.2.Інструктажі з питань ОП, ЦЗ та БЖД</text:span></text:p>
          </table:table-cell>
          <table:table-cell table:style-name="Таблиця24.A1" office:value-type="string">
            <text:p text:style-name="P382" loext:marker-style-name="T189"><text:span text:style-name="T189">1. Проведення <text:s/>інструктажів з охорони праці, безпеки життєдіяльності, пожежної безпеки, правил поведінки в умовах надзвичайних </text:span><text:soft-page-break/><text:span text:style-name="T189">ситуацій (воєнного стану)</text:span></text:p>
            <text:p text:style-name="P386" loext:marker-style-name="T189"><text:span text:style-name="T189">2. Проведення навчання з охорони праці.</text:span></text:p>
            <text:p text:style-name="P382" loext:marker-style-name="T189"><text:span text:style-name="T189">3. Ознайомлення учасників освітнього процесу з нормативними документами, в яких висвітлюються питання охорони життя і здоров’я дошкільників.</text:span></text:p>
          </table:table-cell>
          <table:table-cell table:style-name="Таблиця24.A1" office:value-type="string">
            <text:p text:style-name="P300" loext:marker-style-name="T189"/>
            <text:p text:style-name="P394" loext:marker-style-name="T189"><text:span text:style-name="T189">Серпень, грудень, травень</text:span></text:p>
            <text:p text:style-name="P300" loext:marker-style-name="T189"/>
            <text:p text:style-name="P298" loext:marker-style-name="T189"/>
            <text:p text:style-name="P300" loext:marker-style-name="T189"><text:soft-page-break/></text:p>
            <text:p text:style-name="P382" loext:marker-style-name="T189"><text:span text:style-name="T189">відповідно плану роботи з ОП</text:span></text:p>
            <text:p text:style-name="P300" loext:marker-style-name="T189"/>
            <text:p text:style-name="P300" loext:marker-style-name="T189"/>
            <text:p text:style-name="P394" loext:marker-style-name="T189"><text:span text:style-name="T189">по мірі надходження</text:span></text:p>
          </table:table-cell>
          <table:table-cell table:style-name="Таблиця24.A1" office:value-type="string">
            <text:p text:style-name="P300" loext:marker-style-name="T189"/>
          </table:table-cell>
          <table:table-cell table:style-name="Таблиця24.A1" office:value-type="string">
            <text:p text:style-name="P300" loext:marker-style-name="T189"/>
          </table:table-cell>
        </table:table-row>
        <table:table-row table:style-name="Таблиця24.1">
          <table:table-cell table:style-name="Таблиця24.A1" office:value-type="string">
            <text:p text:style-name="P394" loext:marker-style-name="T180"><text:span text:style-name="T180">4.3. Сан. –просв. Робота з усіма учасниками освітнього процесу</text:span></text:p>
          </table:table-cell>
          <table:table-cell table:style-name="Таблиця24.A1" office:value-type="string">
            <text:p text:style-name="P382" loext:marker-style-name="T189"><text:span text:style-name="T189">1. Систематичне ведення обов’язкової медичної документації щодо питань санітарно- просвітницької роботи.</text:span></text:p>
            <text:p text:style-name="P382" loext:marker-style-name="T189"><text:span text:style-name="T189">2. Дотримання протиепіде-мічного режиму</text:span></text:p>
            <text:p text:style-name="P394" loext:marker-style-name="T189"><text:span text:style-name="T189">3. Санітарно-просвітницька робота</text:span></text:p>
            <text:p text:style-name="P300" loext:marker-style-name="T189"/>
            <text:p text:style-name="P300" loext:marker-style-name="T189"/>
          </table:table-cell>
          <table:table-cell table:style-name="Таблиця24.A1" office:value-type="string">
            <text:p text:style-name="P394" loext:marker-style-name="T189"><text:span text:style-name="T189">2025/2026 н. р.</text:span></text:p>
            <text:p text:style-name="P300" loext:marker-style-name="T189"/>
            <text:p text:style-name="P300" loext:marker-style-name="T189"/>
            <text:p text:style-name="P382" loext:marker-style-name="T189"><text:span text:style-name="T189">2025/2026 н. р.</text:span></text:p>
            <text:p text:style-name="P382" loext:marker-style-name="T189"><text:span text:style-name="T189">згідно плану роботи медичної сестри на 2025/2026 н.р.</text:span></text:p>
          </table:table-cell>
          <table:table-cell table:style-name="Таблиця24.B1" office:value-type="string">
            <text:p text:style-name="P394" loext:marker-style-name="T189"><text:span text:style-name="T189">Сестра медична</text:span></text:p>
            <text:p text:style-name="P394" loext:marker-style-name="T189"><text:span text:style-name="T189">Довбак Л.М.</text:span></text:p>
          </table:table-cell>
          <table:table-cell table:style-name="Таблиця24.A1" office:value-type="string">
            <text:p text:style-name="P300" loext:marker-style-name="T189"/>
          </table:table-cell>
        </table:table-row>
      </table:table>
      <text:p text:style-name="P240" loext:marker-style-name="T15"/>
      <text:p text:style-name="P115" loext:marker-style-name="T15"><text:span text:style-name="T15">V. ОРГАНІЗАЦІЙНО-ПЕДАГОГІЧНА ДІЯЛЬНІСТЬ</text:span></text:p>
      <text:p text:style-name="P240" loext:marker-style-name="T15"/>
      <text:p text:style-name="P115" loext:marker-style-name="T15"><text:span text:style-name="T15">5.1.Взаємодія з батьками</text:span></text:p>
      <text:p text:style-name="P240" loext:marker-style-name="T15"/>
      <table:table table:name="Таблиця25" table:style-name="Таблиця25">
        <table:table-column table:style-name="Таблиця25.A"/>
        <table:table-column table:style-name="Таблиця25.B"/>
        <table:table-column table:style-name="Таблиця25.C"/>
        <table:table-column table:style-name="Таблиця25.D"/>
        <table:table-column table:style-name="Таблиця25.E"/>
        <table:table-row table:style-name="Таблиця25.1">
          <table:table-cell table:style-name="Таблиця25.A1" office:value-type="string">
            <text:p text:style-name="P394" loext:marker-style-name="T202"><text:span text:style-name="T199">Форма проведення заходу</text:span></text:p>
          </table:table-cell>
          <table:table-cell table:style-name="Таблиця25.A1" office:value-type="string">
            <text:p text:style-name="P394" loext:marker-style-name="T199"><text:span text:style-name="T199">Тема заходу</text:span></text:p>
          </table:table-cell>
          <table:table-cell table:style-name="Таблиця25.A1" office:value-type="string">
            <text:p text:style-name="P394" loext:marker-style-name="T199"><text:span text:style-name="T199">Термін проведення</text:span></text:p>
          </table:table-cell>
          <table:table-cell table:style-name="Таблиця25.A1" office:value-type="string">
            <text:p text:style-name="P394" loext:marker-style-name="T199"><text:span text:style-name="T199">Відповідальний</text:span></text:p>
          </table:table-cell>
          <table:table-cell table:style-name="Таблиця25.A1" office:value-type="string">
            <text:p text:style-name="P382" loext:marker-style-name="T199"><text:span text:style-name="T199">Примітки</text:span></text:p>
          </table:table-cell>
        </table:table-row>
        <table:table-row table:style-name="Таблиця25.1">
          <table:table-cell table:style-name="Таблиця25.A2" office:value-type="string">
            <text:p text:style-name="P394" loext:marker-style-name="T189"><text:span text:style-name="T189">загальні батьківські збори</text:span></text:p>
            <text:p text:style-name="P300" loext:marker-style-name="T189"/>
          </table:table-cell>
          <table:table-cell table:style-name="Таблиця25.B2" office:value-type="string">
            <text:p text:style-name="P382" loext:marker-style-name="T189"><text:span text:style-name="T189">1.Новий навчальний рік: разом до успіху дитини: психологічний супровід та підтримка учасників освітнього процесу <text:s/>в умовах воєнного стану</text:span></text:p>
            <text:p text:style-name="P382" loext:marker-style-name="T189"><text:span text:style-name="T189">2.Співпраця родини та ЗДО у вихованні всебічно розвиненої особистості. </text:span></text:p>
          </table:table-cell>
          <table:table-cell table:style-name="Таблиця25.C2" office:value-type="string">
            <text:p text:style-name="P382" loext:marker-style-name="T189"><text:span text:style-name="T189"><text:s text:c="7"/>жовтень</text:span></text:p>
            <text:p text:style-name="P298" loext:marker-style-name="T189"/>
            <text:p text:style-name="P300" loext:marker-style-name="T189"/>
            <text:p text:style-name="P300" loext:marker-style-name="T189"/>
            <text:p text:style-name="P394" loext:marker-style-name="T189"><text:span text:style-name="T189">березень</text:span></text:p>
          </table:table-cell>
          <table:table-cell table:style-name="Таблиця25.A1" office:value-type="string">
            <text:p text:style-name="P394" loext:marker-style-name="T189"><text:span text:style-name="T189">Директор, вихователь-методист, практичний психолог</text:span></text:p>
            <text:p text:style-name="P300" loext:marker-style-name="T189"/>
          </table:table-cell>
          <table:table-cell table:style-name="Таблиця25.E2" office:value-type="string">
            <text:p text:style-name="P382" loext:marker-style-name="T189"><text:span text:style-name="T189">Протокол</text:span></text:p>
          </table:table-cell>
        </table:table-row>
        <table:table-row table:style-name="Таблиця25.1">
          <table:table-cell table:style-name="Таблиця25.A3" office:value-type="string">
            <text:p text:style-name="P394" loext:marker-style-name="T189"><text:span text:style-name="T189">Настановчі <text:s/></text:span><text:soft-page-break/><text:span text:style-name="T189">батьківські збори</text:span></text:p>
          </table:table-cell>
          <table:table-cell table:style-name="Таблиця25.A1" office:value-type="string">
            <text:p text:style-name="P394" loext:marker-style-name="T189"><text:span text:style-name="T191">"Особливості адаптації дітей </text:span><text:soft-page-break/><text:span text:style-name="T191">раннього віку до умов дитячого садка". </text:span></text:p>
          </table:table-cell>
          <table:table-cell table:style-name="Таблиця25.C3" office:value-type="string">
            <text:p text:style-name="P394" loext:marker-style-name="T189"><text:span text:style-name="T189">серпень</text:span></text:p>
          </table:table-cell>
          <table:table-cell table:style-name="Таблиця25.D3" office:value-type="string">
            <text:p text:style-name="P394" loext:marker-style-name="T189"><text:span text:style-name="T189">директор</text:span></text:p>
          </table:table-cell>
          <table:table-cell table:style-name="Таблиця25.E3" office:value-type="string">
            <text:p text:style-name="P382" loext:marker-style-name="T189"><text:span text:style-name="T189">Протокол</text:span></text:p>
          </table:table-cell>
        </table:table-row>
        <table:table-row table:style-name="Таблиця25.4">
          <table:table-cell table:style-name="Таблиця25.A4" office:value-type="string">
            <text:p text:style-name="P300" loext:marker-style-name="T189"/>
            <text:p text:style-name="P394" loext:marker-style-name="T189"><text:span text:style-name="T189">групові батьківські збори</text:span></text:p>
          </table:table-cell>
          <table:table-cell table:style-name="Таблиця25.B4" office:value-type="string">
            <text:p text:style-name="P363" loext:marker-style-name="T181"><text:span text:style-name="T181">1. «Обговорення психологічного та емоційного стану дітей у період звикання до нового середовища»:</text:span></text:p>
            <text:p text:style-name="P364" loext:marker-style-name="T181"><text:span text:style-name="T181">а) режим дня та його важливість для гармонійного розвитку дитини;</text:span></text:p>
            <text:p text:style-name="P364" loext:marker-style-name="T176"><text:span text:style-name="T181">б) співпраця батьків та вихователів: перші кроки. Обрання батьківського комітету</text:span><text:span text:style-name="T176"> </text:span></text:p>
            <text:p text:style-name="P364" loext:marker-style-name="T181"><text:span text:style-name="T181">2. <text:s/>"Перші кроки соціалізації: вчимося спілкуватися з однолітками".</text:span></text:p>
            <text:p text:style-name="P364" loext:marker-style-name="T181"><text:span text:style-name="T181">3. "Розвиток дрібної моторики та її вплив на мовлення та мислення". Ігри та вправи.</text:span></text:p>
            <text:p text:style-name="P364" loext:marker-style-name="T181"><text:span text:style-name="T181">4. <text:s/>"Організація літнього відпочинку дітей раннього віку".</text:span></text:p>
            <text:p text:style-name="P337" loext:marker-style-name="T181"/>
            <text:p text:style-name="P364" loext:marker-style-name="T181"><text:span text:style-name="T181">1. "Розвиток мовлення дітей молодшого віку вдома та в дитячому садку":</text:span></text:p>
            <text:p text:style-name="P364" loext:marker-style-name="T181"><text:soft-page-break/><text:span text:style-name="T181">а)роль казки у вихованні та розвитку малят. Рекомендації щодо читання;</text:span></text:p>
            <text:p text:style-name="P364" loext:marker-style-name="T181"><text:span text:style-name="T181">2. Виховання культурно-гігієнічних навичок у молодшому дошкільному віці".</text:span></text:p>
            <text:p text:style-name="P364" loext:marker-style-name="T181"><text:span text:style-name="T181">3. "Підсумки навчального року: чого ми навчилися, та що вміємо".</text:span></text:p>
            <text:p text:style-name="P364" loext:marker-style-name="T181"><text:span text:style-name="T181">1. "Особливості розвитку дітей п'ятого року життя. Завдання освітнього процесу на новий навчальний рік":</text:span></text:p>
            <text:p text:style-name="P364" loext:marker-style-name="T181"><text:span text:style-name="T181">а) роль батьків у формуванні самостійності та відповідальності у дітей середнього дошкільного віку;</text:span></text:p>
            <text:p text:style-name="P364" loext:marker-style-name="T181"><text:span text:style-name="T181">б) вибори батьківського комітету та планування спільних заходів.</text:span></text:p>
            <text:p text:style-name="P364" loext:marker-style-name="T181"><text:span text:style-name="T181">2. "Пізнавальний розвиток: як підтримати дитячу допитливість":</text:span></text:p>
            <text:p text:style-name="P364" loext:marker-style-name="T181"><text:span text:style-name="T181">а) розвиток уяви та творчих здібностей через ігрову діяльність;</text:span></text:p>
            <text:p text:style-name="P364" loext:marker-style-name="T181"><text:span text:style-name="T181">б) розвиток зв'язного </text:span><text:soft-page-break/><text:span text:style-name="T181">мовлення та комунікативних навичок у дітей середнього віку.</text:span></text:p>
            <text:p text:style-name="P364" loext:marker-style-name="T181"><text:span text:style-name="T181">3. "Виховання емоційної стійкості та вміння співпереживати".</text:span></text:p>
            <text:p text:style-name="P364" loext:marker-style-name="T181"><text:span text:style-name="T181">1. "Завдання освітнього процесу в старшій групі на навчальний рік. Роль батьків у підготовці до шкільного навчання":</text:span></text:p>
            <text:p text:style-name="P364" loext:marker-style-name="T181"><text:span text:style-name="T181">а) психологічна готовність дитини до школи. Адаптація до нового етапу розвитку;</text:span></text:p>
            <text:p text:style-name="P364" loext:marker-style-name="T181"><text:span text:style-name="T181">б) обрання батьківського комітету. Планування спільних заходів, спрямованих на підготовку до школи.</text:span></text:p>
            <text:p text:style-name="P364" loext:marker-style-name="T181"><text:span text:style-name="T181">2. "Формування комунікативної компетентності: вчимося ефективно спілкуватися":</text:span></text:p>
            <text:p text:style-name="P364" loext:marker-style-name="T181"><text:span text:style-name="T176"><text:s/></text:span><text:span text:style-name="T181">а) роль сім'ї у формуванні ціннісних орієнтацій та духовно-морального розвитку дитини.</text:span></text:p>
            <text:p text:style-name="P364" loext:marker-style-name="T181"><text:span text:style-name="T181">3. "Розвиток творчих здібностей та уяви як важлива складова готовності до навчання у школі":</text:span></text:p>
            <text:p text:style-name="P364" loext:marker-style-name="T181"><text:soft-page-break/><text:span text:style-name="T181">а) мовленнєва готовність до школи: розвиток фонематичного слуху, граматичної будови мовлення та зв'язного мовлення.</text:span></text:p>
            <text:p text:style-name="P364" loext:marker-style-name="T181"><text:span text:style-name="T181">4. "Підсумкова зустріч з батьками: обговорення досягнень дітей та рекомендації на літній період перед школою":</text:span></text:p>
            <text:p text:style-name="P365" loext:marker-style-name="T181"><text:span text:style-name="T181">а) підготовка до випускного балу та переходу до школи.</text:span></text:p>
          </table:table-cell>
          <table:table-cell table:style-name="Таблиця25.C4" office:value-type="string">
            <text:p text:style-name="P300" loext:marker-style-name="T189"/>
            <text:p text:style-name="P394" loext:marker-style-name="T189"><text:span text:style-name="T189">жовтень</text:span></text:p>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3" loext:marker-style-name="T192"/>
            <text:p text:style-name="P303" loext:marker-style-name="T192"/>
            <text:p text:style-name="P303" loext:marker-style-name="T192"/>
            <text:p text:style-name="P303" loext:marker-style-name="T192"/>
            <text:p text:style-name="P303" loext:marker-style-name="T192"/>
            <text:p text:style-name="P303" loext:marker-style-name="T192"/>
            <text:p text:style-name="P394" loext:marker-style-name="T192"><text:span text:style-name="T192">січень</text:span></text:p>
            <text:p text:style-name="P303" loext:marker-style-name="T192"/>
            <text:p text:style-name="P303" loext:marker-style-name="T192"/>
            <text:p text:style-name="P364" loext:marker-style-name="T181"><text:span text:style-name="T181"><text:s text:c="7"/>квітень</text:span></text:p>
            <text:p text:style-name="P300" loext:marker-style-name="T189"/>
            <text:p text:style-name="P300" loext:marker-style-name="T189"/>
            <text:p text:style-name="P300" loext:marker-style-name="T189"/>
            <text:p text:style-name="P394" loext:marker-style-name="T189"><text:span text:style-name="T189">травень</text:span></text:p>
            <text:p text:style-name="P364" loext:marker-style-name="T182"><text:span text:style-name="T182"><text:s text:c="2"/></text:span></text:p>
            <text:p text:style-name="P340" loext:marker-style-name="T182"/>
            <text:p text:style-name="P364" loext:marker-style-name="T181"><text:span text:style-name="T182"><text:s text:c="4"/>жовтень </text:span></text:p>
            <text:p text:style-name="P300" loext:marker-style-name="T189"/>
            <text:p text:style-name="P300" loext:marker-style-name="T189"/>
            <text:p text:style-name="P382" loext:marker-style-name="T192"><text:span text:style-name="T189"><text:s text:c="4"/></text:span><text:span text:style-name="T192"><text:s/></text:span></text:p>
            <text:p text:style-name="P304" loext:marker-style-name="T192"/>
            <text:p text:style-name="P304" loext:marker-style-name="T192"/>
            <text:p text:style-name="P304" loext:marker-style-name="T192"><text:soft-page-break/></text:p>
            <text:p text:style-name="P382" loext:marker-style-name="T192"><text:span text:style-name="T192"><text:s text:c="3"/>січень</text:span></text:p>
            <text:p text:style-name="P300" loext:marker-style-name="T189"/>
            <text:p text:style-name="P300" loext:marker-style-name="T189"/>
            <text:p text:style-name="P364" loext:marker-style-name="T181"><text:span text:style-name="T181"><text:s text:c="4"/>квітень</text:span></text:p>
            <text:p text:style-name="P300" loext:marker-style-name="T189"/>
            <text:p text:style-name="P300" loext:marker-style-name="T189"/>
            <text:p text:style-name="P364" loext:marker-style-name="T189"><text:span text:style-name="T189"><text:s text:c="4"/></text:span></text:p>
            <text:p text:style-name="P364" loext:marker-style-name="T181"><text:span text:style-name="T182">жовтень </text:span></text:p>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94" loext:marker-style-name="T192"><text:span text:style-name="T192">січень</text:span></text:p>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58" loext:marker-style-name="T181"><text:span text:style-name="T181">квітень</text:span></text:p>
            <text:p text:style-name="P300" loext:marker-style-name="T189"/>
            <text:p text:style-name="P358" loext:marker-style-name="T181"><text:span text:style-name="T182">жовтень</text:span></text:p>
            <text:p text:style-name="P300" loext:marker-style-name="T189"/>
            <text:p text:style-name="P300" loext:marker-style-name="T189"><text:soft-page-break/></text:p>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3" loext:marker-style-name="T192"/>
            <text:p text:style-name="P303" loext:marker-style-name="T192"/>
            <text:p text:style-name="P394" loext:marker-style-name="T192"><text:span text:style-name="T192">січень</text:span></text:p>
            <text:p text:style-name="P300" loext:marker-style-name="T189"/>
            <text:p text:style-name="P300" loext:marker-style-name="T189"/>
            <text:p text:style-name="P300" loext:marker-style-name="T189"/>
            <text:p text:style-name="P300" loext:marker-style-name="T189"/>
            <text:p text:style-name="P364" loext:marker-style-name="T181"><text:span text:style-name="T181"><text:s text:c="3"/></text:span></text:p>
            <text:p text:style-name="P337" loext:marker-style-name="T181"/>
            <text:p text:style-name="P364" loext:marker-style-name="T181"><text:span text:style-name="T181"><text:s text:c="5"/>квітень</text:span></text:p>
            <text:p text:style-name="P337" loext:marker-style-name="T181"/>
            <text:p text:style-name="P337" loext:marker-style-name="T181"/>
            <text:p text:style-name="P337" loext:marker-style-name="T181"/>
            <text:p text:style-name="P337" loext:marker-style-name="T181"/>
            <text:p text:style-name="P337" loext:marker-style-name="T181"/>
            <text:p text:style-name="P364" loext:marker-style-name="T181"><text:soft-page-break/><text:span text:style-name="T182"><text:s text:c="4"/>травень</text:span></text:p>
            <text:p text:style-name="P337" loext:marker-style-name="T181"/>
            <text:p text:style-name="P300" loext:marker-style-name="T189"/>
          </table:table-cell>
          <table:table-cell table:style-name="Таблиця25.D4" office:value-type="string">
            <text:p text:style-name="P300" loext:marker-style-name="T189"/>
            <text:p text:style-name="P394" loext:marker-style-name="T189"><text:span text:style-name="T189">вихователі груп раннього </text:span></text:p>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94" loext:marker-style-name="T189"><text:span text:style-name="T189">вихователі молодших груп</text:span></text:p>
            <text:p text:style-name="P300" loext:marker-style-name="T189"/>
            <text:p text:style-name="P298" loext:marker-style-name="T189"/>
            <text:p text:style-name="P300" loext:marker-style-name="T189"/>
            <text:p text:style-name="P300" loext:marker-style-name="T189"/>
            <text:p text:style-name="P300" loext:marker-style-name="T189"/>
            <text:p text:style-name="P300" loext:marker-style-name="T189"/>
            <text:p text:style-name="P300" loext:marker-style-name="T189"><text:soft-page-break/></text:p>
            <text:p text:style-name="P300" loext:marker-style-name="T189"/>
            <text:p text:style-name="P300" loext:marker-style-name="T189"/>
            <text:p text:style-name="P298" loext:marker-style-name="T189"/>
            <text:p text:style-name="P300" loext:marker-style-name="T189"/>
            <text:p text:style-name="P300" loext:marker-style-name="T189"/>
            <text:p text:style-name="P298" loext:marker-style-name="T189"/>
            <text:p text:style-name="P382" loext:marker-style-name="T189"><text:span text:style-name="T189">вихователі <text:s text:c="3"/>середніх групи</text:span></text:p>
            <text:p text:style-name="P298"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82" loext:marker-style-name="T189"><text:span text:style-name="T189">вихователі <text:s/>старшої групи</text:span></text:p>
          </table:table-cell>
          <table:table-cell table:style-name="Таблиця25.E4" office:value-type="string">
            <text:p text:style-name="P382" loext:marker-style-name="T189"><text:span text:style-name="T189">Протокол</text:span></text:p>
          </table:table-cell>
        </table:table-row>
        <table:table-row table:style-name="Таблиця25.5">
          <table:table-cell table:style-name="Таблиця25.A5" office:value-type="string">
            <text:p text:style-name="P360" loext:marker-style-name="T189"><text:span text:style-name="T189">Ярмарок до Дня Захисників і Захисниць</text:span></text:p>
            <text:p text:style-name="P360" loext:marker-style-name="T189"><text:span text:style-name="T189">(1жовтня) </text:span></text:p>
          </table:table-cell>
          <table:table-cell table:style-name="Таблиця25.A1" office:value-type="string">
            <text:p text:style-name="P374" loext:marker-style-name="T189"><text:span text:style-name="T189"><text:s text:c="3"/>«Світ солодощів»</text:span></text:p>
            <text:p text:style-name="P374" loext:marker-style-name="T189"><text:span text:style-name="T189"><text:s text:c="6"/>(кошти на ЗСУ)</text:span></text:p>
            <text:p text:style-name="P296" loext:marker-style-name="T189"/>
          </table:table-cell>
          <table:table-cell table:style-name="Таблиця25.A1" office:value-type="string">
            <text:p text:style-name="P360" loext:marker-style-name="T189"><text:span text:style-name="T189">вересень-жовтень</text:span></text:p>
          </table:table-cell>
          <table:table-cell table:style-name="Таблиця25.D5" office:value-type="string">
            <text:p text:style-name="P360" loext:marker-style-name="T189"><text:span text:style-name="T189">директор,</text:span></text:p>
            <text:p text:style-name="P360" loext:marker-style-name="T189"><text:span text:style-name="T189">методист, педагоги ЗДО</text:span></text:p>
          </table:table-cell>
          <table:table-cell table:style-name="Таблиця25.E5" office:value-type="string">
            <text:p text:style-name="P300" loext:marker-style-name="T189"/>
          </table:table-cell>
        </table:table-row>
        <table:table-row table:style-name="Таблиця25.1">
          <table:table-cell table:style-name="Таблиця25.A6" office:value-type="string">
            <text:p text:style-name="P394" loext:marker-style-name="T189"><text:span text:style-name="T189">Тренінг</text:span></text:p>
          </table:table-cell>
          <table:table-cell table:style-name="Таблиця25.B6" office:value-type="string">
            <text:p text:style-name="P374" loext:marker-style-name="T198"><text:span text:style-name="T189">«Профілактика конфліктів між дітьми: практичні поради для батьків».</text:span></text:p>
          </table:table-cell>
          <table:table-cell table:style-name="Таблиця25.C6" office:value-type="string">
            <text:p text:style-name="P300" loext:marker-style-name="T189"/>
            <text:p text:style-name="P382" loext:marker-style-name="T189"><text:span text:style-name="T189">упродовж 2025/2026 н. р.</text:span></text:p>
          </table:table-cell>
          <table:table-cell table:style-name="Таблиця25.D6" office:value-type="string">
            <text:p text:style-name="P298" loext:marker-style-name="T189"/>
            <text:p text:style-name="P394" loext:marker-style-name="T189"><text:span text:style-name="T189">практичний психолог</text:span></text:p>
          </table:table-cell>
          <table:table-cell table:style-name="Таблиця25.E6" office:value-type="string">
            <text:p text:style-name="P300" loext:marker-style-name="T189"/>
          </table:table-cell>
        </table:table-row>
        <table:table-row table:style-name="Таблиця25.1">
          <table:table-cell table:style-name="Таблиця25.A7" office:value-type="string">
            <text:p text:style-name="P394" loext:marker-style-name="T189"><text:span text:style-name="T189">Анкетування</text:span></text:p>
            <text:p text:style-name="P394" loext:marker-style-name="T189"><text:span text:style-name="T189">(Google-форми)</text:span></text:p>
          </table:table-cell>
          <table:table-cell table:style-name="Таблиця25.B7" office:value-type="string">
            <text:list text:style-name="WWNum15">
              <text:list-item>
                <text:p text:style-name="P369" loext:marker-style-name="T189"><text:span text:style-name="T189">Різна тематика</text:span></text:p>
              </text:list-item>
              <text:list-item>
                <text:p text:style-name="P369" loext:marker-style-name="T189"><text:span text:style-name="T189">Анкетування батьків, як метод збору інформації «Здобувачі освіти …» <text:s/>(ВСЗЯО)</text:span></text:p>
              </text:list-item>
            </text:list>
          </table:table-cell>
          <table:table-cell table:style-name="Таблиця25.C7" office:value-type="string">
            <text:p text:style-name="P300" loext:marker-style-name="T189"/>
            <text:p text:style-name="P394" loext:marker-style-name="T189"><text:span text:style-name="T189">упродовж 2025/2026 н. р.</text:span></text:p>
          </table:table-cell>
          <table:table-cell table:style-name="Таблиця25.D7" office:value-type="string">
            <text:p text:style-name="P300" loext:marker-style-name="T189"/>
            <text:p text:style-name="P394" loext:marker-style-name="T189"><text:span text:style-name="T189">директор, вихователь-методист,</text:span></text:p>
            <text:p text:style-name="P394" loext:marker-style-name="T189"><text:span text:style-name="T189">психолог</text:span></text:p>
          </table:table-cell>
          <table:table-cell table:style-name="Таблиця25.E7" office:value-type="string">
            <text:p text:style-name="P300" loext:marker-style-name="T189"/>
          </table:table-cell>
        </table:table-row>
        <table:table-row table:style-name="Таблиця25.8">
          <table:table-cell table:style-name="Таблиця25.A1" office:value-type="string">
            <text:p text:style-name="P394" loext:marker-style-name="T189"><text:span text:style-name="T189">консультації</text:span></text:p>
          </table:table-cell>
          <table:table-cell table:style-name="Таблиця25.A1" office:value-type="string">
            <text:p text:style-name="P363" loext:marker-style-name="T181"><text:span text:style-name="T176">Молодша група:</text:span></text:p>
            <text:p text:style-name="P364" loext:marker-style-name="T181"><text:span text:style-name="T181">«Як допомогти дитині звикнути до дитячого садка.»</text:span></text:p>
            <text:p text:style-name="P364" loext:marker-style-name="T181"><text:span text:style-name="T181">«Перші дні в садочку: що потрібно знати батькам.»</text:span></text:p>
            <text:p text:style-name="P364" loext:marker-style-name="T181"><text:span text:style-name="T181">«Ігри та вправи для </text:span><text:soft-page-break/><text:span text:style-name="T181">розвитку мовлення.»</text:span></text:p>
            <text:p text:style-name="P364" loext:marker-style-name="T181"><text:span text:style-name="T181">«Зв'язок між дрібною моторикою та розвитком мовлення.»</text:span></text:p>
            <text:p text:style-name="P364" loext:marker-style-name="T181"><text:span text:style-name="T181">«Формування навичок охайності та самообслуговування.»</text:span></text:p>
            <text:p text:style-name="P364" loext:marker-style-name="T181"><text:span text:style-name="T181">«Виховання доброзичливості та емпатії».</text:span></text:p>
            <text:p text:style-name="P364" loext:marker-style-name="T181"><text:span text:style-name="T181">«Безпека в побуті.»</text:span></text:p>
            <text:p text:style-name="P364" loext:marker-style-name="T181"><text:span text:style-name="T176">Середня група:</text:span></text:p>
            <text:p text:style-name="P364" loext:marker-style-name="T181"><text:span text:style-name="T181">Як підтримувати дитячу допитливість та інтерес до навчання.</text:span></text:p>
            <text:p text:style-name="P364" loext:marker-style-name="T181"><text:span text:style-name="T181">«Роль запитань у розвитку мислення дитини.»</text:span></text:p>
            <text:p text:style-name="P364" loext:marker-style-name="T181"><text:span text:style-name="T181">«Як навчити дитину спілкуватися з однолітками та дорослими.»</text:span></text:p>
            <text:p text:style-name="P364" loext:marker-style-name="T181"><text:span text:style-name="T181">«Вирішення конфліктних ситуацій.»</text:span></text:p>
            <text:p text:style-name="P364" loext:marker-style-name="T181"><text:span text:style-name="T181">«Як залучати дитину до виконання простих обов'язків.»</text:span></text:p>
            <text:p text:style-name="P364" loext:marker-style-name="T181"><text:soft-page-break/><text:span text:style-name="T176">Старша група:</text:span></text:p>
            <text:p text:style-name="P364" loext:marker-style-name="T181"><text:span text:style-name="T176">Психологічна готовність дитини до школи:</text:span></text:p>
            <text:p text:style-name="P364" loext:marker-style-name="T181"><text:span text:style-name="T181">«Формування позитивного ставлення до навчання.»</text:span></text:p>
            <text:p text:style-name="P364" loext:marker-style-name="T181"><text:span text:style-name="T181">«Розвиток самооцінки»</text:span></text:p>
            <text:p text:style-name="P364" loext:marker-style-name="T181"><text:span text:style-name="T176">Інтелектуальна готовність до школи:</text:span></text:p>
            <text:p text:style-name="P364" loext:marker-style-name="T181"><text:span text:style-name="T181">«Розвиток логічного мислення та вміння аналізувати.»</text:span></text:p>
            <text:p text:style-name="P364" loext:marker-style-name="T181"><text:span text:style-name="T176">Соціально-емоційна готовність до школи:</text:span></text:p>
            <text:p text:style-name="P364" loext:marker-style-name="T181"><text:span text:style-name="T181">«Розвиток самоконтролю та організованості.»</text:span></text:p>
            <text:p text:style-name="P364" loext:marker-style-name="T181"><text:span text:style-name="T176">Особливості фізичного розвитку дитини напередодні шкільного навчання:</text:span></text:p>
            <text:p text:style-name="P365" loext:marker-style-name="T181"><text:span text:style-name="T181">«Важливість збереження правильної постави.»</text:span></text:p>
          </table:table-cell>
          <table:table-cell table:style-name="Таблиця25.A1" office:value-type="string">
            <text:p text:style-name="P394" loext:marker-style-name="T189"><text:span text:style-name="T189">упродовж 2025/2026 н. р.</text:span></text:p>
          </table:table-cell>
          <table:table-cell table:style-name="Таблиця25.D8" office:value-type="string">
            <text:p text:style-name="P300" loext:marker-style-name="T189"/>
            <text:p text:style-name="P394" loext:marker-style-name="T189"><text:span text:style-name="T189">директор, </text:span></text:p>
            <text:p text:style-name="P394" loext:marker-style-name="T189"><text:span text:style-name="T189">методист,</text:span></text:p>
            <text:p text:style-name="P394" loext:marker-style-name="T189"><text:span text:style-name="T189">психолог</text:span></text:p>
          </table:table-cell>
          <table:table-cell table:style-name="Таблиця25.E8" office:value-type="string">
            <text:p text:style-name="P300" loext:marker-style-name="T189"/>
            <text:p text:style-name="P298" loext:marker-style-name="T189"/>
          </table:table-cell>
        </table:table-row>
        <table:table-row table:style-name="Таблиця25.9">
          <table:table-cell table:style-name="Таблиця25.A1" office:value-type="string">
            <text:p text:style-name="P360" loext:marker-style-name="T189"><text:span text:style-name="T189">Поради </text:span></text:p>
          </table:table-cell>
          <table:table-cell table:style-name="Таблиця25.A1" office:value-type="string">
            <text:p text:style-name="P19" loext:marker-style-name="T181"><text:span text:style-name="T181">«Що робити, якщо дитина погано їсть».</text:span></text:p>
            <text:p text:style-name="P19" loext:marker-style-name="T181"><text:span text:style-name="T181">«Режим харчування в дитячому садку та вдома»</text:span></text:p>
          </table:table-cell>
          <table:table-cell table:style-name="Таблиця25.A1" office:value-type="string">
            <text:p text:style-name="P360" loext:marker-style-name="T189"><text:span text:style-name="T189">упродовж 2025/2026 н. р.</text:span></text:p>
          </table:table-cell>
          <table:table-cell table:style-name="Таблиця25.D9" office:value-type="string">
            <text:p text:style-name="P360" loext:marker-style-name="T189"><text:span text:style-name="T189">Медсестра</text:span></text:p>
            <text:p text:style-name="P360" loext:marker-style-name="T189"><text:span text:style-name="T189">Довбак Л.М.</text:span></text:p>
          </table:table-cell>
          <table:table-cell table:style-name="Таблиця25.E9" office:value-type="string">
            <text:p text:style-name="P300" loext:marker-style-name="T189"/>
            <text:p text:style-name="P294" loext:marker-style-name="T189"/>
          </table:table-cell>
        </table:table-row>
        <table:table-row table:style-name="Таблиця25.1">
          <table:table-cell table:style-name="Таблиця25.A1" office:value-type="string">
            <text:p text:style-name="P300" loext:marker-style-name="T189"/>
          </table:table-cell>
          <table:table-cell table:style-name="Таблиця25.B10" office:value-type="string">
            <text:p text:style-name="P382" loext:marker-style-name="T189"><text:span text:style-name="T189">Дні відкритих дверей</text:span></text:p>
            <text:p text:style-name="P298" loext:marker-style-name="T189"/>
            <text:p text:style-name="P382" loext:marker-style-name="T189"><text:span text:style-name="T189">Дні добрих справ</text:span></text:p>
          </table:table-cell>
          <table:table-cell table:style-name="Таблиця25.C10" office:value-type="string">
            <text:p text:style-name="P394" loext:marker-style-name="T189"><text:span text:style-name="T189">1-й <text:s text:c="2"/>вівторок</text:span></text:p>
            <text:p text:style-name="P394" loext:marker-style-name="T189"><text:span text:style-name="T189">щомісяця</text:span></text:p>
            <text:p text:style-name="P394" loext:marker-style-name="T189"><text:soft-page-break/><text:span text:style-name="T189">остання</text:span></text:p>
            <text:p text:style-name="P394" loext:marker-style-name="T189"><text:span text:style-name="T189">п’ятниця</text:span></text:p>
          </table:table-cell>
          <table:table-cell table:style-name="Таблиця25.A1" office:value-type="string">
            <text:p text:style-name="P300" loext:marker-style-name="T189"/>
            <text:p text:style-name="P394" loext:marker-style-name="T189"><text:span text:style-name="T189">вихователі</text:span></text:p>
            <text:p text:style-name="P300" loext:marker-style-name="T189"/>
            <text:p text:style-name="P300" loext:marker-style-name="T189"><text:soft-page-break/></text:p>
          </table:table-cell>
          <table:table-cell table:style-name="Таблиця25.E10" office:value-type="string">
            <text:p text:style-name="P300" loext:marker-style-name="T189"/>
          </table:table-cell>
        </table:table-row>
        <table:table-row table:style-name="Таблиця25.11">
          <table:table-cell table:style-name="Таблиця25.A11" office:value-type="string">
            <text:p text:style-name="P394" loext:marker-style-name="T189"><text:span text:style-name="T189">тематичні виставки робіт батьків та дітей</text:span></text:p>
          </table:table-cell>
          <table:table-cell table:style-name="Таблиця25.B11" office:value-type="string">
            <text:p text:style-name="P19" loext:marker-style-name="T189"><text:span text:style-name="T189"><text:s/>«Моє прекрасне місто» (до дня міста)</text:span></text:p>
            <text:p text:style-name="P19" loext:marker-style-name="T189"><text:span text:style-name="T189">«Осінні барви»</text:span></text:p>
            <text:p text:style-name="P19" loext:marker-style-name="T189"><text:span text:style-name="T189"><text:s/>«Малюнок солдату <text:s text:c="2"/>ЗСУ»</text:span></text:p>
            <text:p text:style-name="P19" loext:marker-style-name="T198"><text:span text:style-name="T189">«Зимові фантазії»</text:span></text:p>
            <text:p text:style-name="P19" loext:marker-style-name="T198"><text:span text:style-name="T189">«Моя сім’я – дружня <text:s/>родина»</text:span></text:p>
            <text:p text:style-name="P19" loext:marker-style-name="T198"><text:span text:style-name="T189">«Великодня <text:s/>галявина»</text:span></text:p>
            <text:p text:style-name="P19" loext:marker-style-name="T198"><text:span text:style-name="T189">На патріотичну тематику</text:span></text:p>
          </table:table-cell>
          <table:table-cell table:style-name="Таблиця25.C11" office:value-type="string">
            <text:p text:style-name="P394" loext:marker-style-name="T189"><text:span text:style-name="T189">вересень</text:span></text:p>
            <text:p text:style-name="P382" loext:marker-style-name="T189"><text:span text:style-name="T189"><text:s text:c="5"/>жовтень</text:span></text:p>
            <text:p text:style-name="P394" loext:marker-style-name="T189"><text:span text:style-name="T189"><text:s/>січень</text:span></text:p>
            <text:p text:style-name="P382" loext:marker-style-name="T189"><text:span text:style-name="T189"><text:s text:c="10"/></text:span></text:p>
            <text:p text:style-name="P382" loext:marker-style-name="T189"><text:span text:style-name="T189"><text:s text:c="7"/>квітень </text:span></text:p>
            <text:p text:style-name="P382" loext:marker-style-name="T189"><text:span text:style-name="T189">упродовж <text:s text:c="8"/>2025/2026 н. р</text:span></text:p>
          </table:table-cell>
          <table:table-cell table:style-name="Таблиця25.A1" office:value-type="string">
            <text:p text:style-name="P394" loext:marker-style-name="T189"><text:span text:style-name="T189">вихователі</text:span></text:p>
          </table:table-cell>
          <table:table-cell table:style-name="Таблиця25.E11" office:value-type="string">
            <text:p text:style-name="P382" loext:marker-style-name="T189"><text:span text:style-name="T189">Фото</text:span></text:p>
            <text:p text:style-name="P382" loext:marker-style-name="T189"><text:span text:style-name="T189">звіт на</text:span></text:p>
            <text:p text:style-name="P382" loext:marker-style-name="T189"><text:span text:style-name="T189">сайті ЗДО</text:span></text:p>
          </table:table-cell>
        </table:table-row>
        <table:table-row table:style-name="Таблиця25.1">
          <table:table-cell table:style-name="Таблиця25.A12" office:value-type="string">
            <text:p text:style-name="P300" loext:marker-style-name="T189"/>
            <text:p text:style-name="P394" loext:marker-style-name="T189"><text:span text:style-name="T189">Акція</text:span></text:p>
          </table:table-cell>
          <table:table-cell table:style-name="Таблиця25.B12" office:value-type="string">
            <text:p text:style-name="P394" loext:marker-style-name="T189"><text:span text:style-name="T189"><text:s/></text:span></text:p>
            <text:p text:style-name="P394" loext:marker-style-name="T189"><text:span text:style-name="T189"><text:s/>«Посади дерево»</text:span></text:p>
          </table:table-cell>
          <table:table-cell table:style-name="Таблиця25.C12" office:value-type="string">
            <text:p text:style-name="P300" loext:marker-style-name="T189"/>
            <text:p text:style-name="P394" loext:marker-style-name="T189"><text:span text:style-name="T189">квітень</text:span></text:p>
          </table:table-cell>
          <table:table-cell table:style-name="Таблиця25.D12" office:value-type="string">
            <text:p text:style-name="P300" loext:marker-style-name="T189"/>
            <text:p text:style-name="P394" loext:marker-style-name="T189"><text:span text:style-name="T189">педагоги, батьки</text:span></text:p>
          </table:table-cell>
          <table:table-cell table:style-name="Таблиця25.E12" office:value-type="string">
            <text:p text:style-name="P300" loext:marker-style-name="T189"/>
          </table:table-cell>
        </table:table-row>
        <table:table-row table:style-name="Таблиця25.1">
          <table:table-cell table:style-name="Таблиця25.A13" office:value-type="string">
            <text:p text:style-name="P394" loext:marker-style-name="T189"><text:span text:style-name="T189">трудовий </text:span></text:p>
            <text:p text:style-name="P394" loext:marker-style-name="T189"><text:span text:style-name="T189">десант</text:span></text:p>
          </table:table-cell>
          <table:table-cell table:style-name="Таблиця25.B13" office:value-type="string">
            <text:p text:style-name="P382" loext:marker-style-name="T189"><text:span text:style-name="T189">акція «Благоустрій майданчика»</text:span></text:p>
          </table:table-cell>
          <table:table-cell table:style-name="Таблиця25.C13" office:value-type="string">
            <text:p text:style-name="P394" loext:marker-style-name="T189"><text:span text:style-name="T189">травень-червень</text:span></text:p>
          </table:table-cell>
          <table:table-cell table:style-name="Таблиця25.D13" office:value-type="string">
            <text:p text:style-name="P394" loext:marker-style-name="T189"><text:span text:style-name="T189">директор</text:span></text:p>
          </table:table-cell>
          <table:table-cell table:style-name="Таблиця25.E13" office:value-type="string">
            <text:p text:style-name="P300" loext:marker-style-name="T189"/>
          </table:table-cell>
        </table:table-row>
      </table:table>
      <text:p text:style-name="P212" loext:marker-style-name="T36"/>
      <text:p text:style-name="P115" loext:marker-style-name="T15"><text:span text:style-name="T15">5.2. Співпраця зі школою</text:span></text:p>
      <text:p text:style-name="P206" loext:marker-style-name="T36"/>
      <table:table table:name="Таблиця26" table:style-name="Таблиця26">
        <table:table-column table:style-name="Таблиця26.A"/>
        <table:table-column table:style-name="Таблиця26.B"/>
        <table:table-column table:style-name="Таблиця26.C"/>
        <table:table-column table:style-name="Таблиця26.D"/>
        <table:table-column table:style-name="Таблиця26.E"/>
        <table:table-row table:style-name="Таблиця26.1">
          <table:table-cell table:style-name="Таблиця26.A1" office:value-type="string">
            <text:p text:style-name="P394" loext:marker-style-name="T202"><text:span text:style-name="T199">Форма проведення заходу</text:span></text:p>
          </table:table-cell>
          <table:table-cell table:style-name="Таблиця26.A1" office:value-type="string">
            <text:p text:style-name="P394" loext:marker-style-name="T180"><text:span text:style-name="T180">Тема заходу</text:span></text:p>
          </table:table-cell>
          <table:table-cell table:style-name="Таблиця26.C1" office:value-type="string">
            <text:p text:style-name="P394" loext:marker-style-name="T180"><text:span text:style-name="T180">Термін проведення</text:span></text:p>
          </table:table-cell>
          <table:table-cell table:style-name="Таблиця26.A1" office:value-type="string">
            <text:p text:style-name="P394" loext:marker-style-name="T199"><text:span text:style-name="T199">Відповідальний</text:span></text:p>
          </table:table-cell>
          <table:table-cell table:style-name="Таблиця26.A1" office:value-type="string">
            <text:p text:style-name="P382" loext:marker-style-name="T199"><text:span text:style-name="T199">Примітки</text:span></text:p>
          </table:table-cell>
        </table:table-row>
        <table:table-row table:style-name="Таблиця26.1">
          <table:table-cell table:style-name="Таблиця26.A2" office:value-type="string">
            <text:p text:style-name="P394" loext:marker-style-name="T205"><text:span text:style-name="T205">Організаційна робота</text:span></text:p>
          </table:table-cell>
          <table:table-cell table:style-name="Таблиця26.B2" office:value-type="string">
            <text:p text:style-name="P382" loext:marker-style-name="T189"><text:span text:style-name="T189">• Уточнення списків дітей, які вступатимуть до першого класу </text:span></text:p>
            <text:p text:style-name="P382" loext:marker-style-name="T189"><text:span text:style-name="T189">• Укладання угоди про співпрацю </text:span></text:p>
            <text:p text:style-name="P382" loext:marker-style-name="T189"><text:span text:style-name="T189">• </text:span><text:bookmark-start text:name="_GoBack"/><text:span text:style-name="T189">Забезпечити необхідне освітнє <text:s/>середовище для організації різних видів діяльності дітей старшого дошкільного віку з урахуванням їхніх вікових потреб та індивідуальних інтересів.</text:span><text:bookmark-end text:name="_GoBack"/></text:p>
            <text:p text:style-name="P382" loext:marker-style-name="T189"><text:span text:style-name="T189">• Організація взаємовідвідування: <text:s/>уроків у першому класі вихователями старших груп ЗДО та занять у старших </text:span><text:soft-page-break/><text:span text:style-name="T189">групах учителями початкових класів.</text:span></text:p>
            <text:p text:style-name="P382" loext:marker-style-name="T189"><text:span text:style-name="T189">• Екскурсія з дітьми випускної групи ЗДО територією школи.</text:span></text:p>
            <text:p text:style-name="P382" loext:marker-style-name="T189"><text:span text:style-name="T189">• Відвідування шкільної бібліотеки.</text:span></text:p>
            <text:p text:style-name="P382" loext:marker-style-name="T189"><text:span text:style-name="T189">• Співбесіда із заступником директора, вчителями <text:s/>перших класів за підсумками успішності учнів (випускників ЗДО) перших класів за семестр.</text:span></text:p>
            <text:p text:style-name="P382" loext:marker-style-name="T189"><text:span text:style-name="T189">• Формувати мотиваційну готовність дітей до школи шляхом систематичного використання таких форм роботи:</text:span></text:p>
            <text:p text:style-name="P382" loext:marker-style-name="T189"><text:span text:style-name="T189">- читання літературних творів про школу;</text:span></text:p>
            <text:p text:style-name="P382" loext:marker-style-name="T189"><text:span text:style-name="T189">- бесіда з дошкільниками;</text:span></text:p>
            <text:p text:style-name="P382" loext:marker-style-name="T189"><text:span text:style-name="T189">- знайомство з правилами поведінки в школі;</text:span></text:p>
            <text:p text:style-name="P382" loext:marker-style-name="T189"><text:span text:style-name="T189">- проведення сюжетно-рольових ігор на шкільну тематику.</text:span></text:p>
            <text:p text:style-name="P382" loext:marker-style-name="T189"><text:span text:style-name="T189">• Провести зі старшими дошкільниками цикл занять «Незабаром до школи».</text:span></text:p>
            <text:p text:style-name="P382" loext:marker-style-name="T189"><text:span text:style-name="T189">• Проведення вчасного медичного огляду дітей, аналіз даних про стан здоров’я та рівень фізичного розвитку дошкільнят старших груп та учнів перших класів</text:span></text:p>
          </table:table-cell>
          <table:table-cell table:style-name="Таблиця26.C2" office:value-type="string">
            <text:p text:style-name="P394" loext:marker-style-name="T189"><text:span text:style-name="T189">липень-серпень</text:span></text:p>
            <text:p text:style-name="P300" loext:marker-style-name="T189"/>
            <text:p text:style-name="P394" loext:marker-style-name="T189"><text:span text:style-name="T189">вересень</text:span></text:p>
            <text:p text:style-name="P300" loext:marker-style-name="T189"/>
            <text:p text:style-name="P394" loext:marker-style-name="T189"><text:span text:style-name="T189">вересень</text:span></text:p>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94" loext:marker-style-name="T189"><text:span text:style-name="T189">2025/2026 н.р.</text:span></text:p>
            <text:p text:style-name="P300" loext:marker-style-name="T189"/>
            <text:p text:style-name="P300" loext:marker-style-name="T189"/>
            <text:p text:style-name="P300" loext:marker-style-name="T189"/>
            <text:p text:style-name="P300" loext:marker-style-name="T189"><text:soft-page-break/></text:p>
            <text:p text:style-name="P300" loext:marker-style-name="T189"/>
            <text:p text:style-name="P382" loext:marker-style-name="T189"><text:span text:style-name="T189"><text:s text:c="3"/>лютий</text:span></text:p>
            <text:p text:style-name="P300" loext:marker-style-name="T189"/>
            <text:p text:style-name="P382" loext:marker-style-name="T189"><text:span text:style-name="T189"><text:s text:c="3"/></text:span></text:p>
            <text:p text:style-name="P382" loext:marker-style-name="T189"><text:span text:style-name="T189">березень</text:span></text:p>
            <text:p text:style-name="P300" loext:marker-style-name="T189"/>
            <text:p text:style-name="P382" loext:marker-style-name="T189"><text:span text:style-name="T189"><text:s text:c="3"/>грудень</text:span></text:p>
            <text:p text:style-name="P300" loext:marker-style-name="T189"/>
            <text:p text:style-name="P300" loext:marker-style-name="T189"/>
            <text:p text:style-name="P298" loext:marker-style-name="T189"/>
            <text:p text:style-name="P298" loext:marker-style-name="T189"/>
            <text:p text:style-name="P300" loext:marker-style-name="T189"/>
            <text:p text:style-name="P394" loext:marker-style-name="T189"><text:span text:style-name="T189">2025/2026н.р.</text:span></text:p>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82" loext:marker-style-name="T189"><text:span text:style-name="T189"><text:s text:c="3"/></text:span></text:p>
            <text:p text:style-name="P298" loext:marker-style-name="T189"/>
            <text:p text:style-name="P298" loext:marker-style-name="T189"/>
            <text:p text:style-name="P382" loext:marker-style-name="T189"><text:span text:style-name="T189">квітень</text:span></text:p>
          </table:table-cell>
          <table:table-cell table:style-name="Таблиця26.A1" office:value-type="string">
            <text:p text:style-name="P394" loext:marker-style-name="T189"><text:span text:style-name="T189">директор ЗДО та ОЗЗСО</text:span></text:p>
            <text:p text:style-name="P300" loext:marker-style-name="T189"/>
            <text:p text:style-name="P382" loext:marker-style-name="T189"><text:span text:style-name="T189">вихователь-методист,</text:span></text:p>
            <text:p text:style-name="P394" loext:marker-style-name="T189"><text:span text:style-name="T189">вихователі старших груп</text:span></text:p>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94" loext:marker-style-name="T189"><text:span text:style-name="T189">директор ЗДО, заступник директора <text:s/></text:span></text:p>
            <text:p text:style-name="P394" loext:marker-style-name="T189"><text:span text:style-name="T189">ліцею</text:span></text:p>
            <text:p text:style-name="P394" loext:marker-style-name="T189"><text:span text:style-name="T189">«Імідж»</text:span></text:p>
            <text:p text:style-name="P300" loext:marker-style-name="T189"><text:soft-page-break/></text:p>
            <text:p text:style-name="P298" loext:marker-style-name="T189"/>
            <text:p text:style-name="P382" loext:marker-style-name="T189"><text:span text:style-name="T189">вихователь-методист</text:span></text:p>
            <text:p text:style-name="P300" loext:marker-style-name="T189"/>
            <text:p text:style-name="P394" loext:marker-style-name="T189"><text:span text:style-name="T189">вихователь-методист, заступник директора, </text:span></text:p>
            <text:p text:style-name="P394" loext:marker-style-name="T189"><text:span text:style-name="T189">вихователі,</text:span></text:p>
            <text:p text:style-name="P300" loext:marker-style-name="T189"/>
            <text:p text:style-name="P300" loext:marker-style-name="T189"/>
            <text:p text:style-name="P300" loext:marker-style-name="T189"/>
            <text:p text:style-name="P394" loext:marker-style-name="T189"><text:span text:style-name="T189">вихователі</text:span></text:p>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94" loext:marker-style-name="T189"><text:span text:style-name="T189">медична сестра</text:span></text:p>
            <text:p text:style-name="P300" loext:marker-style-name="T189"/>
            <text:p text:style-name="P298" loext:marker-style-name="T189"/>
          </table:table-cell>
          <table:table-cell table:style-name="Таблиця26.E2" office:value-type="string">
            <text:p text:style-name="P301" loext:marker-style-name="T189"/>
          </table:table-cell>
        </table:table-row>
        <table:table-row table:style-name="Таблиця26.1">
          <table:table-cell table:style-name="Таблиця26.A1" office:value-type="string">
            <text:p text:style-name="P382" loext:marker-style-name="T205"><text:span text:style-name="T205">Інформаційно-методичне <text:s/>забезпечення</text:span></text:p>
            <text:p text:style-name="P289" loext:marker-style-name="T195"><text:soft-page-break/></text:p>
            <text:p text:style-name="P298" loext:marker-style-name="T189"/>
            <text:p text:style-name="P298" loext:marker-style-name="T189"/>
            <text:p text:style-name="P298" loext:marker-style-name="T189"/>
            <text:p text:style-name="P382" loext:marker-style-name="T189"><text:span text:style-name="T189">семінар</text:span></text:p>
            <text:p text:style-name="P298" loext:marker-style-name="T189"/>
            <text:p text:style-name="P298" loext:marker-style-name="T189"/>
            <text:p text:style-name="P298" loext:marker-style-name="T189"/>
            <text:p text:style-name="P298" loext:marker-style-name="T189"/>
            <text:p text:style-name="P382" loext:marker-style-name="T189"><text:span text:style-name="T189">проблема по колу</text:span></text:p>
            <text:p text:style-name="P300" loext:marker-style-name="T189"/>
            <text:p text:style-name="P300" loext:marker-style-name="T189"/>
            <text:p text:style-name="P300" loext:marker-style-name="T189"/>
            <text:p text:style-name="P300" loext:marker-style-name="T189"/>
            <text:p text:style-name="P300" loext:marker-style-name="T189"/>
            <text:p text:style-name="P382" loext:marker-style-name="T189"><text:span text:style-name="T189">шкала думок</text:span></text:p>
            <text:p text:style-name="P300" loext:marker-style-name="T189"/>
            <text:p text:style-name="P300" loext:marker-style-name="T189"/>
            <text:p text:style-name="P382" loext:marker-style-name="T189"><text:span text:style-name="T189">спільна нарада</text:span></text:p>
            <text:p text:style-name="P300" loext:marker-style-name="T189"/>
          </table:table-cell>
          <table:table-cell table:style-name="Таблиця26.B3" office:value-type="string">
            <text:p text:style-name="P382" loext:marker-style-name="T189"><text:span text:style-name="T189">Вивчення нормативних документів з питань організації освітнього </text:span><text:soft-page-break/><text:span text:style-name="T189">процесу у початковій школі в контексті реформи «Нова українська школа». <text:s/></text:span></text:p>
            <text:p text:style-name="P298" loext:marker-style-name="T189"/>
            <text:p text:style-name="P382" loext:marker-style-name="T189"><text:span text:style-name="T189">«Створення партнерства між родиною та школою: як ефективно взаємодіяти для успіху дитини».</text:span></text:p>
            <text:p text:style-name="P298" loext:marker-style-name="T189"/>
            <text:p text:style-name="P382" loext:marker-style-name="T189"><text:span text:style-name="T189">«Сучасні проблеми наступності та перспективності дошкільної та початкової ланок освіти» </text:span></text:p>
            <text:p text:style-name="P298" loext:marker-style-name="T189"/>
            <text:p text:style-name="P382" loext:marker-style-name="T189"><text:span text:style-name="T189">Тиждень відкритих <text:s/>дверей <text:s/>у НУШ </text:span></text:p>
            <text:p text:style-name="P382" loext:marker-style-name="T189"><text:span text:style-name="T189"><text:s/>«Що повинен уміти першокласник»</text:span></text:p>
            <text:p text:style-name="P298" loext:marker-style-name="T189"/>
            <text:p text:style-name="P382" loext:marker-style-name="T189"><text:span text:style-name="T189"><text:s/>«Підготовка дитини до НУШ».</text:span></text:p>
          </table:table-cell>
          <table:table-cell table:style-name="Таблиця26.A1" office:value-type="string">
            <text:p text:style-name="P394" loext:marker-style-name="T189"><text:span text:style-name="T189">вересень</text:span></text:p>
            <text:p text:style-name="P300" loext:marker-style-name="T189"/>
            <text:p text:style-name="P300" loext:marker-style-name="T189"/>
            <text:p text:style-name="P300" loext:marker-style-name="T189"><text:soft-page-break/></text:p>
            <text:p text:style-name="P300" loext:marker-style-name="T189"/>
            <text:p text:style-name="P300" loext:marker-style-name="T189"/>
            <text:p text:style-name="P382" loext:marker-style-name="T189"><text:span text:style-name="T189"><text:s text:c="2"/></text:span></text:p>
            <text:p text:style-name="P382" loext:marker-style-name="T189"><text:span text:style-name="T189"><text:s/>січень</text:span></text:p>
            <text:p text:style-name="P300" loext:marker-style-name="T189"/>
            <text:p text:style-name="P300" loext:marker-style-name="T189"/>
            <text:p text:style-name="P298" loext:marker-style-name="T189"/>
            <text:p text:style-name="P300" loext:marker-style-name="T189"/>
            <text:p text:style-name="P382" loext:marker-style-name="T189"><text:span text:style-name="T189"><text:s/>лютий</text:span></text:p>
            <text:p text:style-name="P300" loext:marker-style-name="T189"/>
            <text:p text:style-name="P300" loext:marker-style-name="T189"/>
            <text:p text:style-name="P382" loext:marker-style-name="T189"><text:span text:style-name="T189"><text:s text:c="3"/></text:span></text:p>
            <text:p text:style-name="P298" loext:marker-style-name="T189"/>
            <text:p text:style-name="P382" loext:marker-style-name="T189"><text:span text:style-name="T189"><text:s text:c="9"/>березень</text:span></text:p>
            <text:p text:style-name="P298" loext:marker-style-name="T189"/>
            <text:p text:style-name="P300" loext:marker-style-name="T189"/>
            <text:p text:style-name="P298" loext:marker-style-name="T189"/>
            <text:p text:style-name="P382" loext:marker-style-name="T189"><text:span text:style-name="T189">травень</text:span></text:p>
          </table:table-cell>
          <table:table-cell table:style-name="Таблиця26.A1" office:value-type="string">
            <text:p text:style-name="P382" loext:marker-style-name="T189"><text:span text:style-name="T189">вихователь- <text:s text:c="3"/>методист,</text:span></text:p>
            <text:p text:style-name="P382" loext:marker-style-name="T189"><text:span text:style-name="T189">заступник </text:span><text:soft-page-break/><text:span text:style-name="T189">директора школи</text:span></text:p>
            <text:p text:style-name="P298" loext:marker-style-name="T189"/>
            <text:p text:style-name="P300" loext:marker-style-name="T189"/>
            <text:p text:style-name="P382" loext:marker-style-name="T189"><text:span text:style-name="T189">вихователь- <text:s text:c="3"/>методист</text:span></text:p>
            <text:p text:style-name="P300" loext:marker-style-name="T189"/>
            <text:p text:style-name="P300" loext:marker-style-name="T189"/>
            <text:p text:style-name="P300" loext:marker-style-name="T189"/>
            <text:p text:style-name="P394" loext:marker-style-name="T189"><text:span text:style-name="T189">директор ЗДО, Директор школи,</text:span></text:p>
            <text:p text:style-name="P394" loext:marker-style-name="T189"><text:span text:style-name="T189">методист</text:span></text:p>
            <text:p text:style-name="P382" loext:marker-style-name="T189"><text:span text:style-name="T189">Директор ЗДО</text:span></text:p>
            <text:p text:style-name="P382" loext:marker-style-name="T189"><text:span text:style-name="T189">Директор школи,</text:span></text:p>
            <text:p text:style-name="P382" loext:marker-style-name="T189"><text:span text:style-name="T189">вихователь- <text:s text:c="3"/>методист,</text:span></text:p>
            <text:p text:style-name="P382" loext:marker-style-name="T189"><text:span text:style-name="T189">вихователі. Директор ЗДО</text:span></text:p>
            <text:p text:style-name="P382" loext:marker-style-name="T189"><text:span text:style-name="T189">Директор школи,</text:span></text:p>
            <text:p text:style-name="P382" loext:marker-style-name="T189"><text:span text:style-name="T189">вихователь- <text:s text:c="3"/>методист,</text:span></text:p>
            <text:p text:style-name="P382" loext:marker-style-name="T189"><text:span text:style-name="T189">вихователі.</text:span></text:p>
          </table:table-cell>
          <table:table-cell table:style-name="Таблиця26.E3" office:value-type="string">
            <text:p text:style-name="P300" loext:marker-style-name="T189"/>
          </table:table-cell>
        </table:table-row>
        <table:table-row table:style-name="Таблиця26.1">
          <table:table-cell table:style-name="Таблиця26.A4" office:value-type="string">
            <text:p text:style-name="P394" loext:marker-style-name="T194"><text:span text:style-name="T194">Психодіагностична та корекційно-розвивальна робота</text:span></text:p>
          </table:table-cell>
          <table:table-cell table:style-name="Таблиця26.B4" office:value-type="string">
            <text:p text:style-name="P382" loext:marker-style-name="T189"><text:span text:style-name="T189">Діагностика шкали страхів </text:span></text:p>
            <text:p text:style-name="P382" loext:marker-style-name="T189"><text:span text:style-name="T189">Дошкільнят.</text:span></text:p>
            <text:p text:style-name="P386" loext:marker-style-name="T189"><text:span text:style-name="T189">Провести психодіагностичну роботу з дітьми 5-6-річного віку, спрямовану на виявлення рівня та особливостей розвитку кожної дитини, її готовності до навчання.</text:span></text:p>
            <text:p text:style-name="P382" loext:marker-style-name="T189"><text:span text:style-name="T189">Провести обстеження дітей логопедом.</text:span></text:p>
            <text:p text:style-name="P382" loext:marker-style-name="T189"><text:span text:style-name="T189">Організувати індивідуальні заняття з дітьми та консультування педагогів та </text:span><text:soft-page-break/><text:span text:style-name="T189">батьків.</text:span></text:p>
          </table:table-cell>
          <table:table-cell table:style-name="Таблиця26.C4" office:value-type="string">
            <text:p text:style-name="P394" loext:marker-style-name="T189"><text:span text:style-name="T189">жовтень</text:span></text:p>
            <text:p text:style-name="P300" loext:marker-style-name="T189"/>
            <text:p text:style-name="P382" loext:marker-style-name="T189"><text:span text:style-name="T189"><text:s text:c="4"/>квітень</text:span></text:p>
            <text:p text:style-name="P300" loext:marker-style-name="T189"/>
            <text:p text:style-name="P300" loext:marker-style-name="T189"/>
            <text:p text:style-name="P300" loext:marker-style-name="T189"/>
            <text:p text:style-name="P300" loext:marker-style-name="T189"/>
            <text:p text:style-name="P382" loext:marker-style-name="T189"><text:span text:style-name="T189"><text:s text:c="3"/></text:span></text:p>
            <text:p text:style-name="P298" loext:marker-style-name="T189"/>
            <text:p text:style-name="P382" loext:marker-style-name="T189"><text:span text:style-name="T189"><text:s text:c="3"/>вересень</text:span></text:p>
            <text:p text:style-name="P382" loext:marker-style-name="T189"><text:span text:style-name="T189"><text:s text:c="4"/>травень <text:s text:c="4"/></text:span></text:p>
            <text:p text:style-name="P382" loext:marker-style-name="T189"><text:span text:style-name="T189">упродовж 2025/2026 н. р.</text:span></text:p>
          </table:table-cell>
          <table:table-cell table:style-name="Таблиця26.D4" office:value-type="string">
            <text:p text:style-name="P356" loext:marker-style-name="T189"><text:span text:style-name="T189">практичний психолог</text:span></text:p>
            <text:p text:style-name="P300" loext:marker-style-name="T189"/>
            <text:p text:style-name="P293" loext:marker-style-name="T189"/>
            <text:p text:style-name="P356" loext:marker-style-name="T189"><text:span text:style-name="T189">практичний психолог</text:span></text:p>
            <text:p text:style-name="P293" loext:marker-style-name="T189"/>
            <text:p text:style-name="P293" loext:marker-style-name="T189"/>
            <text:p text:style-name="P293" loext:marker-style-name="T189"/>
            <text:p text:style-name="P293" loext:marker-style-name="T189"/>
            <text:p text:style-name="P19" loext:marker-style-name="T189"><text:span text:style-name="T189"><text:s/>вчитель- <text:s/>логопед </text:span></text:p>
            <text:p text:style-name="P290" loext:marker-style-name="T189"/>
            <text:p text:style-name="P19" loext:marker-style-name="T189"><text:span text:style-name="T189">практичний психолог</text:span></text:p>
            <text:p text:style-name="P300" loext:marker-style-name="T189"/>
          </table:table-cell>
          <table:table-cell table:style-name="Таблиця26.E4" office:value-type="string">
            <text:p text:style-name="P300" loext:marker-style-name="T189"/>
          </table:table-cell>
        </table:table-row>
      </table:table>
      <text:p text:style-name="P241" loext:marker-style-name="T15"/>
      <text:p text:style-name="P240" loext:marker-style-name="T15"/>
      <text:p text:style-name="P240" loext:marker-style-name="T15"/>
      <text:p text:style-name="P115" loext:marker-style-name="T15"><text:span text:style-name="T15">VІ. ВНУТРІШНЯ СИСТЕМА ОЦІНЮВАННЯ ЯКОСТІ ОСВІТНЬОЇ ДІЯЛЬНОСТІ</text:span></text:p>
      <text:p text:style-name="P240" loext:marker-style-name="T15"/>
      <text:p text:style-name="P240" loext:marker-style-name="T15"/>
      <table:table table:name="Таблиця27" table:style-name="Таблиця27">
        <table:table-column table:style-name="Таблиця27.A"/>
        <table:table-column table:style-name="Таблиця27.B"/>
        <table:table-column table:style-name="Таблиця27.C"/>
        <table:table-column table:style-name="Таблиця27.D"/>
        <table:table-column table:style-name="Таблиця27.E"/>
        <table:table-row table:style-name="Таблиця27.1">
          <table:table-cell table:style-name="Таблиця27.A1" office:value-type="string">
            <text:p text:style-name="P382" loext:marker-style-name="T177"><text:span text:style-name="T180">6.1. Вивчення стану організації освітнього процесу:</text:span></text:p>
          </table:table-cell>
          <table:table-cell table:style-name="Таблиця27.A1" office:value-type="string">
            <text:p text:style-name="P394" loext:marker-style-name="T200"><text:span text:style-name="T200">Тема заходу</text:span></text:p>
          </table:table-cell>
          <table:table-cell table:style-name="Таблиця27.A1" office:value-type="string">
            <text:p text:style-name="P394" loext:marker-style-name="T200"><text:span text:style-name="T200">Термін проведення</text:span></text:p>
          </table:table-cell>
          <table:table-cell table:style-name="Таблиця27.A1" office:value-type="string">
            <text:p text:style-name="P382" loext:marker-style-name="T199"><text:span text:style-name="T199">Відповідальний</text:span></text:p>
          </table:table-cell>
          <table:table-cell table:style-name="Таблиця27.A1" office:value-type="string">
            <text:p text:style-name="P382" loext:marker-style-name="T199"><text:span text:style-name="T199">Примітки</text:span></text:p>
          </table:table-cell>
        </table:table-row>
        <table:table-row table:style-name="Таблиця27.1">
          <table:table-cell table:style-name="Таблиця27.A2" office:value-type="string">
            <text:p text:style-name="P394" loext:marker-style-name="T194"><text:span text:style-name="T194">тематичне</text:span></text:p>
          </table:table-cell>
          <table:table-cell table:style-name="Таблиця27.B2" office:value-type="string">
            <text:p text:style-name="P382" loext:marker-style-name="T189"><text:span text:style-name="T189">1. Про стан <text:s/>роботи з питань використання сучасних методик та технологій в мовленнєвому розвитку дошкільників.</text:span></text:p>
            <text:p text:style-name="P382" loext:marker-style-name="T189"><text:span text:style-name="T189"><text:s/></text:span></text:p>
            <text:p text:style-name="P382" loext:marker-style-name="T189"><text:span text:style-name="T189">2.Ефективність застосування сучасних педагогічних технологій та методів навчання.</text:span></text:p>
            <text:p text:style-name="P382" loext:marker-style-name="T189"><text:span text:style-name="T189"><text:s/></text:span></text:p>
            <text:p text:style-name="P374" loext:marker-style-name="T189"><text:span text:style-name="T189">3. Про стан роботи з вивчення організації освітнього процесу в старших <text:s/>групах.</text:span></text:p>
            <text:p text:style-name="P298" loext:marker-style-name="T189"/>
            <text:p text:style-name="P383" loext:marker-style-name="T189"><text:span text:style-name="T189">4.Про стан</text:span><text:span text:style-name="T206"> </text:span><text:span text:style-name="T189"><text:s text:c="2"/>роботи з використання сучасних підходів до організації ігрової діяльності ЗДО. </text:span></text:p>
            <text:p text:style-name="P298" loext:marker-style-name="T189"/>
            <text:p text:style-name="P382" loext:marker-style-name="T189"><text:span text:style-name="T189">5. Про стан адаптації дітей раннього <text:s/>віку до </text:span><text:soft-page-break/><text:span text:style-name="T189">умов ЗДО</text:span></text:p>
          </table:table-cell>
          <table:table-cell table:style-name="Таблиця27.C2" office:value-type="string">
            <text:p text:style-name="P382" loext:marker-style-name="T189"><text:span text:style-name="T189"><text:s/>листопад</text:span></text:p>
            <text:p text:style-name="P300" loext:marker-style-name="T189"/>
            <text:p text:style-name="P298" loext:marker-style-name="T189"/>
            <text:p text:style-name="P300" loext:marker-style-name="T189"/>
            <text:p text:style-name="P300" loext:marker-style-name="T189"/>
            <text:p text:style-name="P300" loext:marker-style-name="T189"/>
            <text:p text:style-name="P300" loext:marker-style-name="T189"/>
            <text:p text:style-name="P300" loext:marker-style-name="T189"/>
            <text:p text:style-name="P382" loext:marker-style-name="T189"><text:span text:style-name="T189">листопад</text:span></text:p>
            <text:p text:style-name="P300" loext:marker-style-name="T189"/>
            <text:p text:style-name="P300" loext:marker-style-name="T189"/>
            <text:p text:style-name="P300" loext:marker-style-name="T189"/>
            <text:p text:style-name="P300" loext:marker-style-name="T189"/>
            <text:p text:style-name="P300" loext:marker-style-name="T189"/>
            <text:p text:style-name="P394" loext:marker-style-name="T189"><text:span text:style-name="T189">березень</text:span></text:p>
            <text:p text:style-name="P298" loext:marker-style-name="T189"/>
            <text:p text:style-name="P300" loext:marker-style-name="T189"/>
            <text:p text:style-name="P300" loext:marker-style-name="T189"/>
            <text:p text:style-name="P382" loext:marker-style-name="T189"><text:span text:style-name="T189">лютий</text:span></text:p>
            <text:p text:style-name="P300" loext:marker-style-name="T189"/>
            <text:p text:style-name="P300" loext:marker-style-name="T189"/>
            <text:p text:style-name="P300" loext:marker-style-name="T189"/>
            <text:p text:style-name="P382" loext:marker-style-name="T189"><text:span text:style-name="T189"><text:s/></text:span></text:p>
            <text:p text:style-name="P382" loext:marker-style-name="T189"><text:span text:style-name="T189">вересень</text:span></text:p>
            <text:p text:style-name="P300" loext:marker-style-name="T189"/>
          </table:table-cell>
          <table:table-cell table:style-name="Таблиця27.A1" office:value-type="string">
            <text:p text:style-name="P382" loext:marker-style-name="T189"><text:span text:style-name="T189"><text:s/>директор, вихователь-методист</text:span></text:p>
            <text:p text:style-name="P382" loext:marker-style-name="T189"><text:span text:style-name="T189">психолог</text:span></text:p>
            <text:p text:style-name="P300" loext:marker-style-name="T189"/>
            <text:p text:style-name="P300" loext:marker-style-name="T189"/>
            <text:p text:style-name="P300" loext:marker-style-name="T189"/>
            <text:p text:style-name="P300" loext:marker-style-name="T189"/>
            <text:p text:style-name="P382" loext:marker-style-name="T189"><text:span text:style-name="T189">вихователь-методист</text:span></text:p>
            <text:p text:style-name="P300" loext:marker-style-name="T189"/>
            <text:p text:style-name="P300" loext:marker-style-name="T189"/>
            <text:p text:style-name="P300" loext:marker-style-name="T189"/>
            <text:p text:style-name="P300" loext:marker-style-name="T189"/>
            <text:p text:style-name="P394" loext:marker-style-name="T189"><text:span text:style-name="T189">вихователь-методист</text:span></text:p>
            <text:p text:style-name="P300" loext:marker-style-name="T189"/>
            <text:p text:style-name="P300" loext:marker-style-name="T189"/>
            <text:p text:style-name="P382" loext:marker-style-name="T189"><text:span text:style-name="T189">вихователь-методист</text:span></text:p>
            <text:p text:style-name="P300" loext:marker-style-name="T189"/>
            <text:p text:style-name="P300" loext:marker-style-name="T189"/>
            <text:p text:style-name="P300" loext:marker-style-name="T189"/>
            <text:p text:style-name="P382" loext:marker-style-name="T189"><text:span text:style-name="T189">вихователь-методист</text:span></text:p>
            <text:p text:style-name="P298" loext:marker-style-name="T189"><text:soft-page-break/></text:p>
          </table:table-cell>
          <table:table-cell table:style-name="Таблиця27.E2" office:value-type="string">
            <text:p text:style-name="P382" loext:marker-style-name="T189"><text:span text:style-name="T189">Довідка до </text:span></text:p>
            <text:p text:style-name="P382" loext:marker-style-name="T189"><text:span text:style-name="T189">педради №2</text:span></text:p>
            <text:p text:style-name="P300" loext:marker-style-name="T189"/>
            <text:p text:style-name="P300" loext:marker-style-name="T189"/>
            <text:p text:style-name="P300" loext:marker-style-name="T189"/>
            <text:p text:style-name="P298" loext:marker-style-name="T189"/>
            <text:p text:style-name="P298" loext:marker-style-name="T189"/>
            <text:p text:style-name="P298" loext:marker-style-name="T189"/>
            <text:p text:style-name="P382" loext:marker-style-name="T189"><text:span text:style-name="T189">Довідка до </text:span></text:p>
            <text:p text:style-name="P382" loext:marker-style-name="T189"><text:span text:style-name="T189">педради №2</text:span></text:p>
            <text:p text:style-name="P298" loext:marker-style-name="T189"/>
            <text:p text:style-name="P298" loext:marker-style-name="T189"/>
            <text:p text:style-name="P298" loext:marker-style-name="T189"/>
            <text:p text:style-name="P382" loext:marker-style-name="T189"><text:span text:style-name="T189">Аналітична </text:span></text:p>
            <text:p text:style-name="P382" loext:marker-style-name="T189"><text:span text:style-name="T189">довідка, </text:span></text:p>
            <text:p text:style-name="P382" loext:marker-style-name="T189"><text:span text:style-name="T189"><text:s/>до виробничої наради №4</text:span></text:p>
            <text:p text:style-name="P298" loext:marker-style-name="T189"/>
            <text:p text:style-name="P382" loext:marker-style-name="T189"><text:span text:style-name="T189">Довідка до </text:span></text:p>
            <text:p text:style-name="P382" loext:marker-style-name="T189"><text:span text:style-name="T189">педради №3</text:span></text:p>
            <text:p text:style-name="P298" loext:marker-style-name="T189"/>
            <text:p text:style-name="P298" loext:marker-style-name="T189"/>
            <text:p text:style-name="P298" loext:marker-style-name="T189"/>
            <text:p text:style-name="P382" loext:marker-style-name="T189"><text:span text:style-name="T189">Аналітична </text:span></text:p>
            <text:p text:style-name="P382" loext:marker-style-name="T189"><text:span text:style-name="T189">довідка до </text:span></text:p>
            <text:p text:style-name="P382" loext:marker-style-name="T189"><text:soft-page-break/><text:span text:style-name="T189">виробничої </text:span></text:p>
            <text:p text:style-name="P382" loext:marker-style-name="T189"><text:span text:style-name="T189">наради № 1</text:span></text:p>
          </table:table-cell>
        </table:table-row>
        <table:table-row table:style-name="Таблиця27.1">
          <table:table-cell table:style-name="Таблиця27.A3" office:value-type="string">
            <text:p text:style-name="P394" loext:marker-style-name="T194"><text:span text:style-name="T194">підсумкове</text:span></text:p>
          </table:table-cell>
          <table:table-cell table:style-name="Таблиця27.B3" office:value-type="string">
            <text:p text:style-name="P382" loext:marker-style-name="T189"><text:span text:style-name="T189">1.Стан готовності колективу до роботи у новому 2025/2026 навчальному році</text:span></text:p>
            <text:p text:style-name="P298" loext:marker-style-name="T189"/>
            <text:p text:style-name="P382" loext:marker-style-name="T189"><text:span text:style-name="T189">2. Аналіз рівня та якості <text:s/>навчальних досягнень дітей за Державним стандартом дошкільної освіти.</text:span></text:p>
            <text:p text:style-name="P298" loext:marker-style-name="T189"/>
            <text:p text:style-name="P382" loext:marker-style-name="T189"><text:span text:style-name="T189">3.Аналіз роботи закладу за 2025/2026 навчальний рік </text:span></text:p>
            <text:p text:style-name="P298" loext:marker-style-name="T189"/>
            <text:p text:style-name="P298" loext:marker-style-name="T189"/>
            <text:p text:style-name="P382" loext:marker-style-name="T189"><text:span text:style-name="T189">4.Аналіз ефективності співпраці з батьками.</text:span></text:p>
          </table:table-cell>
          <table:table-cell table:style-name="Таблиця27.C3" office:value-type="string">
            <text:p text:style-name="P394" loext:marker-style-name="T189"><text:span text:style-name="T189">листопад</text:span></text:p>
            <text:p text:style-name="P300" loext:marker-style-name="T189"/>
            <text:p text:style-name="P300" loext:marker-style-name="T189"/>
            <text:p text:style-name="P298" loext:marker-style-name="T189"/>
            <text:p text:style-name="P382" loext:marker-style-name="T189"><text:span text:style-name="T189"><text:s/></text:span></text:p>
            <text:p text:style-name="P298" loext:marker-style-name="T189"/>
            <text:p text:style-name="P382" loext:marker-style-name="T189"><text:span text:style-name="T189"><text:s/>травень</text:span></text:p>
            <text:p text:style-name="P298" loext:marker-style-name="T189"/>
            <text:p text:style-name="P298" loext:marker-style-name="T189"/>
            <text:p text:style-name="P298" loext:marker-style-name="T189"/>
            <text:p text:style-name="P298" loext:marker-style-name="T189"/>
            <text:p text:style-name="P382" loext:marker-style-name="T189"><text:span text:style-name="T189">травень</text:span></text:p>
            <text:p text:style-name="P298" loext:marker-style-name="T189"/>
            <text:p text:style-name="P298" loext:marker-style-name="T189"/>
            <text:p text:style-name="P298" loext:marker-style-name="T189"/>
            <text:p text:style-name="P298" loext:marker-style-name="T189"/>
            <text:p text:style-name="P382" loext:marker-style-name="T189"><text:span text:style-name="T189">січень</text:span></text:p>
          </table:table-cell>
          <table:table-cell table:style-name="Таблиця27.A1" office:value-type="string">
            <text:p text:style-name="P382" loext:marker-style-name="T189"><text:span text:style-name="T189">Директор</text:span></text:p>
            <text:p text:style-name="P298" loext:marker-style-name="T189"/>
            <text:p text:style-name="P298" loext:marker-style-name="T189"/>
            <text:p text:style-name="P298" loext:marker-style-name="T189"/>
            <text:p text:style-name="P298" loext:marker-style-name="T189"/>
            <text:p text:style-name="P298" loext:marker-style-name="T189"/>
            <text:p text:style-name="P382" loext:marker-style-name="T189"><text:span text:style-name="T189">Директор</text:span></text:p>
            <text:p text:style-name="P298" loext:marker-style-name="T189"/>
            <text:p text:style-name="P298" loext:marker-style-name="T189"/>
            <text:p text:style-name="P298" loext:marker-style-name="T189"/>
            <text:p text:style-name="P298" loext:marker-style-name="T189"/>
            <text:p text:style-name="P382" loext:marker-style-name="T189"><text:span text:style-name="T189">директор</text:span></text:p>
            <text:p text:style-name="P298" loext:marker-style-name="T189"/>
            <text:p text:style-name="P298" loext:marker-style-name="T189"/>
            <text:p text:style-name="P298" loext:marker-style-name="T189"/>
            <text:p text:style-name="P298" loext:marker-style-name="T189"/>
            <text:p text:style-name="P382" loext:marker-style-name="T189"><text:span text:style-name="T189">директор</text:span></text:p>
            <text:p text:style-name="P298" loext:marker-style-name="T189"/>
            <text:p text:style-name="P298" loext:marker-style-name="T189"/>
          </table:table-cell>
          <table:table-cell table:style-name="Таблиця27.E3" office:value-type="string">
            <text:p text:style-name="P382" loext:marker-style-name="T189"><text:span text:style-name="T189">Довідка до </text:span></text:p>
            <text:p text:style-name="P382" loext:marker-style-name="T189"><text:span text:style-name="T189">загальних </text:span></text:p>
            <text:p text:style-name="P382" loext:marker-style-name="T189"><text:span text:style-name="T189">зборів </text:span></text:p>
            <text:p text:style-name="P382" loext:marker-style-name="T189"><text:span text:style-name="T189">колективу №1</text:span></text:p>
            <text:p text:style-name="P298" loext:marker-style-name="T189"/>
            <text:p text:style-name="P298" loext:marker-style-name="T189"/>
            <text:p text:style-name="P382" loext:marker-style-name="T189"><text:span text:style-name="T189">Довідка до </text:span></text:p>
            <text:p text:style-name="P382" loext:marker-style-name="T189"><text:span text:style-name="T189">виробничої </text:span></text:p>
            <text:p text:style-name="P382" loext:marker-style-name="T189"><text:span text:style-name="T189">наради №4</text:span></text:p>
            <text:p text:style-name="P298" loext:marker-style-name="T189"/>
            <text:p text:style-name="P298" loext:marker-style-name="T189"/>
            <text:p text:style-name="P382" loext:marker-style-name="T189"><text:span text:style-name="T189">Аналітична</text:span></text:p>
            <text:p text:style-name="P382" loext:marker-style-name="T189"><text:span text:style-name="T189"><text:s/>довідка до </text:span></text:p>
            <text:p text:style-name="P382" loext:marker-style-name="T189"><text:span text:style-name="T189">педради №4</text:span></text:p>
            <text:p text:style-name="P298" loext:marker-style-name="T189"/>
            <text:p text:style-name="P298" loext:marker-style-name="T189"/>
            <text:p text:style-name="P382" loext:marker-style-name="T189"><text:span text:style-name="T189">Довідка до </text:span></text:p>
            <text:p text:style-name="P382" loext:marker-style-name="T189"><text:span text:style-name="T189">виробничої</text:span></text:p>
            <text:p text:style-name="P382" loext:marker-style-name="T189"><text:span text:style-name="T189"><text:s/>наради №2</text:span></text:p>
          </table:table-cell>
        </table:table-row>
        <table:table-row table:style-name="Таблиця27.1">
          <table:table-cell table:style-name="Таблиця27.A4" office:value-type="string">
            <text:p text:style-name="P394" loext:marker-style-name="T194"><text:span text:style-name="T194">оперативне</text:span></text:p>
          </table:table-cell>
          <table:table-cell table:style-name="Таблиця27.B4" office:value-type="string">
            <text:p text:style-name="P382" loext:marker-style-name="T189"><text:span text:style-name="T189">1. Ведення документації відповідно до Номенклатури ЗДО</text:span></text:p>
            <text:p text:style-name="P298" loext:marker-style-name="T189"/>
            <text:p text:style-name="P382" loext:marker-style-name="T189"><text:span text:style-name="T189">2. Професійна майстерність вихователів, які атестуються</text:span></text:p>
            <text:p text:style-name="P298" loext:marker-style-name="T189"/>
            <text:p text:style-name="P382" loext:marker-style-name="T189"><text:span text:style-name="T189">3.Зміст інформаційних стендів для батьків </text:span></text:p>
            <text:p text:style-name="P298" loext:marker-style-name="T189"/>
            <text:p text:style-name="P382" loext:marker-style-name="T189"><text:span text:style-name="T189">4. Зміст та якість календарного та перспективного планування</text:span></text:p>
            <text:p text:style-name="P298" loext:marker-style-name="T189"/>
            <text:p text:style-name="P382" loext:marker-style-name="T189"><text:soft-page-break/><text:span text:style-name="T189">5. Готовність педагогів до робочого дня</text:span></text:p>
            <text:p text:style-name="P298" loext:marker-style-name="T189"/>
            <text:p text:style-name="P382" loext:marker-style-name="T189"><text:span text:style-name="T189">6. Організація методичної роботи з молодими педагогами </text:span></text:p>
            <text:p text:style-name="P298" loext:marker-style-name="T189"/>
            <text:p text:style-name="P382" loext:marker-style-name="T189"><text:span text:style-name="T189">7. Організація освітнього процесу у</text:span><text:span text:style-name="T197"> </text:span><text:span text:style-name="T196">II</text:span><text:span text:style-name="T197"> </text:span><text:span text:style-name="T189">половині дня</text:span></text:p>
            <text:p text:style-name="P298" loext:marker-style-name="T189"/>
            <text:p text:style-name="P382" loext:marker-style-name="T189"><text:span text:style-name="T189">8. Організація та проведення прогулянок.</text:span></text:p>
            <text:p text:style-name="P382" loext:marker-style-name="T189"><text:span text:style-name="T189"><text:s/></text:span></text:p>
            <text:p text:style-name="P382" loext:marker-style-name="T189"><text:span text:style-name="T189">9. Дотримання правил безпеки життєдіяльності</text:span></text:p>
            <text:p text:style-name="P298" loext:marker-style-name="T189"/>
            <text:p text:style-name="P382" loext:marker-style-name="T189"><text:span text:style-name="T189">10. Організація фізкультурно-оздоровчої роботи</text:span></text:p>
            <text:p text:style-name="P298" loext:marker-style-name="T189"/>
            <text:p text:style-name="P382" loext:marker-style-name="T189"><text:span text:style-name="T189">11. Організація дотримання розпорядку дня.</text:span></text:p>
            <text:p text:style-name="P298" loext:marker-style-name="T189"/>
            <text:p text:style-name="P382" loext:marker-style-name="T189"><text:span text:style-name="T189">12.Організація рухливих ігор протягом дня.</text:span></text:p>
            <text:p text:style-name="P298" loext:marker-style-name="T189"/>
            <text:p text:style-name="P382" loext:marker-style-name="T189"><text:span text:style-name="T189">13. Взаємодія дітей та педагога у групі</text:span></text:p>
            <text:p text:style-name="P298" loext:marker-style-name="T189"/>
            <text:p text:style-name="P382" loext:marker-style-name="T189"><text:span text:style-name="T189">14.Організація театралізованої діяльності.</text:span></text:p>
            <text:p text:style-name="P298" loext:marker-style-name="T189"/>
            <text:p text:style-name="P382" loext:marker-style-name="T189"><text:span text:style-name="T189">15.Організація індивідуальної роботи з </text:span><text:soft-page-break/><text:span text:style-name="T189">дітьми.</text:span></text:p>
            <text:p text:style-name="P298" loext:marker-style-name="T189"/>
            <text:p text:style-name="P382" loext:marker-style-name="T189"><text:span text:style-name="T189">16. Організація роботи з батьками.</text:span></text:p>
            <text:p text:style-name="P298" loext:marker-style-name="T189"/>
            <text:p text:style-name="P382" loext:marker-style-name="T189"><text:span text:style-name="T189">17. Проведення музичних та фізкультурних свят та розваг.</text:span></text:p>
            <text:p text:style-name="P298" loext:marker-style-name="T189"/>
            <text:p text:style-name="P382" loext:marker-style-name="T189"><text:span text:style-name="T189">18. Організація занять з сенсорно-пізнавального розвитку.</text:span></text:p>
            <text:p text:style-name="P298" loext:marker-style-name="T189"/>
            <text:p text:style-name="P382" loext:marker-style-name="T189"><text:span text:style-name="T189">19. Організація спостережень.</text:span></text:p>
            <text:p text:style-name="P298" loext:marker-style-name="T189"/>
            <text:p text:style-name="P382" loext:marker-style-name="T189"><text:span text:style-name="T189">20.Аналіз діяльності педагога під час освітньо-виховного процесу. </text:span></text:p>
            <text:p text:style-name="P298" loext:marker-style-name="T189"/>
            <text:p text:style-name="P382" loext:marker-style-name="T189"><text:span text:style-name="T189">21. Організація трудової діяльності.</text:span></text:p>
            <text:p text:style-name="P298" loext:marker-style-name="T189"/>
            <text:p text:style-name="P382" loext:marker-style-name="T189"><text:span text:style-name="T189">22. Організація адаптаційного періоду</text:span></text:p>
          </table:table-cell>
          <table:table-cell table:style-name="Таблиця27.C4" office:value-type="string">
            <text:p text:style-name="P394" loext:marker-style-name="T189"><text:span text:style-name="T189">Вересень</text:span></text:p>
            <text:p text:style-name="P300" loext:marker-style-name="T189"/>
            <text:p text:style-name="P300" loext:marker-style-name="T189"/>
            <text:p text:style-name="P300" loext:marker-style-name="T189"/>
            <text:p text:style-name="P394" loext:marker-style-name="T189"><text:span text:style-name="T189">серпень-вересень</text:span></text:p>
            <text:p text:style-name="P298" loext:marker-style-name="T189"/>
            <text:p text:style-name="P300" loext:marker-style-name="T189"/>
            <text:p text:style-name="P300" loext:marker-style-name="T189"/>
            <text:p text:style-name="P394" loext:marker-style-name="T189"><text:span text:style-name="T189">вересень,</text:span></text:p>
            <text:p text:style-name="P394" loext:marker-style-name="T189"><text:span text:style-name="T189">грудень,</text:span></text:p>
            <text:p text:style-name="P394" loext:marker-style-name="T189"><text:span text:style-name="T189">березень </text:span></text:p>
            <text:p text:style-name="P300" loext:marker-style-name="T189"/>
            <text:p text:style-name="P394" loext:marker-style-name="T189"><text:span text:style-name="T189">жовтень, <text:s text:c="3"/>січень, квітень</text:span></text:p>
            <text:p text:style-name="P298" loext:marker-style-name="T189"/>
            <text:p text:style-name="P300" loext:marker-style-name="T189"/>
            <text:p text:style-name="P394" loext:marker-style-name="T189"><text:soft-page-break/><text:span text:style-name="T189">листопад,</text:span></text:p>
            <text:p text:style-name="P394" loext:marker-style-name="T189"><text:span text:style-name="T189">лютий</text:span></text:p>
            <text:p text:style-name="P298" loext:marker-style-name="T189"/>
            <text:p text:style-name="P394" loext:marker-style-name="T189"><text:span text:style-name="T189">грудень,</text:span></text:p>
            <text:p text:style-name="P394" loext:marker-style-name="T189"><text:span text:style-name="T189">квітень</text:span></text:p>
            <text:p text:style-name="P298" loext:marker-style-name="T189"/>
            <text:p text:style-name="P300" loext:marker-style-name="T189"/>
            <text:p text:style-name="P394" loext:marker-style-name="T189"><text:span text:style-name="T189">вересень, травень </text:span></text:p>
            <text:p text:style-name="P300" loext:marker-style-name="T189"/>
            <text:p text:style-name="P298" loext:marker-style-name="T189"/>
            <text:p text:style-name="P382" loext:marker-style-name="T189"><text:span text:style-name="T189">жовтень, грудень</text:span></text:p>
            <text:p text:style-name="P300" loext:marker-style-name="T189"/>
            <text:p text:style-name="P394" loext:marker-style-name="T189"><text:span text:style-name="T189">лютий</text:span></text:p>
            <text:p text:style-name="P382" loext:marker-style-name="T189"><text:span text:style-name="T189"><text:s text:c="5"/></text:span></text:p>
            <text:p text:style-name="P300" loext:marker-style-name="T189"/>
            <text:p text:style-name="P300" loext:marker-style-name="T189"/>
            <text:p text:style-name="P394" loext:marker-style-name="T189"><text:span text:style-name="T189">жовтень, квітень</text:span></text:p>
            <text:p text:style-name="P300" loext:marker-style-name="T189"/>
            <text:p text:style-name="P300" loext:marker-style-name="T189"/>
            <text:p text:style-name="P394" loext:marker-style-name="T189"><text:span text:style-name="T189">січень</text:span></text:p>
            <text:p text:style-name="P300" loext:marker-style-name="T189"/>
            <text:p text:style-name="P382" loext:marker-style-name="T189"><text:span text:style-name="T189"><text:s/></text:span></text:p>
            <text:p text:style-name="P298" loext:marker-style-name="T189"/>
            <text:p text:style-name="P382" loext:marker-style-name="T189"><text:span text:style-name="T189">жовтень-лютий</text:span></text:p>
            <text:p text:style-name="P298" loext:marker-style-name="T189"/>
            <text:p text:style-name="P382" loext:marker-style-name="T189"><text:span text:style-name="T189">листопад, <text:s/>квітень</text:span></text:p>
            <text:p text:style-name="P300" loext:marker-style-name="T189"/>
            <text:p text:style-name="P382" loext:marker-style-name="T189"><text:span text:style-name="T189">січень, березень</text:span></text:p>
            <text:p text:style-name="P298" loext:marker-style-name="T189"/>
            <text:p text:style-name="P298" loext:marker-style-name="T189"/>
            <text:p text:style-name="P382" loext:marker-style-name="T189"><text:span text:style-name="T189">листопад, лютий, травень</text:span></text:p>
            <text:p text:style-name="P300" loext:marker-style-name="T189"><text:soft-page-break/></text:p>
            <text:p text:style-name="P300" loext:marker-style-name="T189"/>
            <text:p text:style-name="P394" loext:marker-style-name="T189"><text:span text:style-name="T189">листопад, січень,</text:span></text:p>
            <text:p text:style-name="P300" loext:marker-style-name="T189"/>
            <text:p text:style-name="P394" loext:marker-style-name="T189"><text:span text:style-name="T189">квітень</text:span></text:p>
            <text:p text:style-name="P382" loext:marker-style-name="T189"><text:span text:style-name="T189"><text:s/>листопад,</text:span></text:p>
            <text:p text:style-name="P394" loext:marker-style-name="T189"><text:span text:style-name="T189">березень</text:span></text:p>
            <text:p text:style-name="P298" loext:marker-style-name="T189"/>
            <text:p text:style-name="P298" loext:marker-style-name="T189"/>
            <text:p text:style-name="P382" loext:marker-style-name="T189"><text:span text:style-name="T189">грудень,</text:span></text:p>
            <text:p text:style-name="P394" loext:marker-style-name="T189"><text:span text:style-name="T189">березень</text:span></text:p>
            <text:p text:style-name="P298" loext:marker-style-name="T189"/>
            <text:p text:style-name="P298" loext:marker-style-name="T189"/>
            <text:p text:style-name="P382" loext:marker-style-name="T189"><text:span text:style-name="T189">жовтень,</text:span></text:p>
            <text:p text:style-name="P382" loext:marker-style-name="T189"><text:span text:style-name="T189">квітень</text:span></text:p>
            <text:p text:style-name="P298" loext:marker-style-name="T189"/>
            <text:p text:style-name="P382" loext:marker-style-name="T189"><text:span text:style-name="T189">жовтень, січень, квітень</text:span></text:p>
            <text:p text:style-name="P298" loext:marker-style-name="T189"/>
            <text:p text:style-name="P298" loext:marker-style-name="T189"/>
            <text:p text:style-name="P382" loext:marker-style-name="T189"><text:span text:style-name="T189">грудень,</text:span></text:p>
            <text:p text:style-name="P382" loext:marker-style-name="T189"><text:span text:style-name="T189">травень</text:span></text:p>
            <text:p text:style-name="P298" loext:marker-style-name="T189"/>
            <text:p text:style-name="P382" loext:marker-style-name="T189"><text:span text:style-name="T189">вересень</text:span></text:p>
          </table:table-cell>
          <table:table-cell table:style-name="Таблиця27.D4" office:value-type="string">
            <text:p text:style-name="P382" loext:marker-style-name="T189"><text:span text:style-name="T189">директор</text:span></text:p>
            <text:p text:style-name="P300" loext:marker-style-name="T189"/>
            <text:p text:style-name="P298" loext:marker-style-name="T189"/>
            <text:p text:style-name="P298" loext:marker-style-name="T189"/>
            <text:p text:style-name="P382" loext:marker-style-name="T189"><text:span text:style-name="T189">психолог, вихователь-методист</text:span></text:p>
            <text:p text:style-name="P382" loext:marker-style-name="T189"><text:span text:style-name="T189">директор</text:span></text:p>
            <text:p text:style-name="P298" loext:marker-style-name="T189"/>
            <text:p text:style-name="P382" loext:marker-style-name="T189"><text:span text:style-name="T189">директор, вихователь-методист</text:span></text:p>
            <text:p text:style-name="P382" loext:marker-style-name="T189"><text:span text:style-name="T189">вихователь-методист</text:span></text:p>
            <text:p text:style-name="P300" loext:marker-style-name="T189"/>
            <text:p text:style-name="P298" loext:marker-style-name="T189"/>
            <text:p text:style-name="P298" loext:marker-style-name="T189"/>
            <text:p text:style-name="P382" loext:marker-style-name="T189"><text:span text:style-name="T189">директор, </text:span><text:soft-page-break/><text:span text:style-name="T189">вихователь-методист</text:span></text:p>
            <text:p text:style-name="P382" loext:marker-style-name="T189"><text:span text:style-name="T189">вихователь-методист</text:span></text:p>
            <text:p text:style-name="P300" loext:marker-style-name="T189"/>
            <text:p text:style-name="P298" loext:marker-style-name="T189"/>
            <text:p text:style-name="P382" loext:marker-style-name="T189"><text:span text:style-name="T189">вихователь-методист</text:span></text:p>
            <text:p text:style-name="P300" loext:marker-style-name="T189"/>
            <text:p text:style-name="P300" loext:marker-style-name="T189"/>
            <text:p text:style-name="P382" loext:marker-style-name="T189"><text:span text:style-name="T189">вихователь-методист,</text:span></text:p>
            <text:p text:style-name="P382" loext:marker-style-name="T189"><text:span text:style-name="T189"><text:s text:c="2"/>директор </text:span></text:p>
            <text:p text:style-name="P382" loext:marker-style-name="T189"><text:span text:style-name="T189">вихователь-методист</text:span></text:p>
            <text:p text:style-name="P298" loext:marker-style-name="T189"/>
            <text:p text:style-name="P298" loext:marker-style-name="T189"/>
            <text:p text:style-name="P382" loext:marker-style-name="T189"><text:span text:style-name="T189">вихователь-методист</text:span></text:p>
            <text:p text:style-name="P300" loext:marker-style-name="T189"/>
            <text:p text:style-name="P298" loext:marker-style-name="T189"/>
            <text:p text:style-name="P382" loext:marker-style-name="T189"><text:span text:style-name="T189">вихователь-методист</text:span></text:p>
            <text:p text:style-name="P300" loext:marker-style-name="T189"/>
            <text:p text:style-name="P298" loext:marker-style-name="T189"/>
            <text:p text:style-name="P382" loext:marker-style-name="T189"><text:span text:style-name="T189">вихователь-методист</text:span></text:p>
            <text:p text:style-name="P300" loext:marker-style-name="T189"/>
            <text:p text:style-name="P382" loext:marker-style-name="T189"><text:span text:style-name="T189">вихователь-методист</text:span></text:p>
            <text:p text:style-name="P300" loext:marker-style-name="T189"/>
            <text:p text:style-name="P382" loext:marker-style-name="T189"><text:span text:style-name="T189">вихователь-методист</text:span></text:p>
            <text:p text:style-name="P300" loext:marker-style-name="T189"/>
            <text:p text:style-name="P298" loext:marker-style-name="T189"/>
            <text:p text:style-name="P382" loext:marker-style-name="T189"><text:span text:style-name="T189">вихователь-методист</text:span></text:p>
            <text:p text:style-name="P300" loext:marker-style-name="T189"/>
            <text:p text:style-name="P298" loext:marker-style-name="T189"/>
            <text:p text:style-name="P298" loext:marker-style-name="T189"><text:soft-page-break/></text:p>
            <text:p text:style-name="P382" loext:marker-style-name="T189"><text:span text:style-name="T189">вихователь-методист</text:span></text:p>
            <text:p text:style-name="P300" loext:marker-style-name="T189"/>
            <text:p text:style-name="P382" loext:marker-style-name="T189"><text:span text:style-name="T189">вихователь-методист</text:span></text:p>
            <text:p text:style-name="P300" loext:marker-style-name="T189"/>
            <text:p text:style-name="P298" loext:marker-style-name="T189"/>
            <text:p text:style-name="P298" loext:marker-style-name="T189"/>
            <text:p text:style-name="P382" loext:marker-style-name="T189"><text:span text:style-name="T189">вихователь-методист</text:span></text:p>
            <text:p text:style-name="P300" loext:marker-style-name="T189"/>
            <text:p text:style-name="P298" loext:marker-style-name="T189"/>
            <text:p text:style-name="P382" loext:marker-style-name="T189"><text:span text:style-name="T189">вихователь-методист</text:span></text:p>
            <text:p text:style-name="P300" loext:marker-style-name="T189"/>
            <text:p text:style-name="P298" loext:marker-style-name="T189"/>
            <text:p text:style-name="P382" loext:marker-style-name="T189"><text:span text:style-name="T189">вихователь-методист</text:span></text:p>
            <text:p text:style-name="P298" loext:marker-style-name="T189"/>
            <text:p text:style-name="P298" loext:marker-style-name="T189"/>
            <text:p text:style-name="P298" loext:marker-style-name="T189"/>
            <text:p text:style-name="P382" loext:marker-style-name="T189"><text:span text:style-name="T189">вихователь-методист</text:span></text:p>
            <text:p text:style-name="P298" loext:marker-style-name="T189"/>
          </table:table-cell>
          <table:table-cell table:style-name="Таблиця27.E4" office:value-type="string">
            <text:p text:style-name="P300" loext:marker-style-name="T189"/>
          </table:table-cell>
        </table:table-row>
        <table:table-row table:style-name="Таблиця27.1">
          <table:table-cell table:style-name="Таблиця27.A5" office:value-type="string">
            <text:p text:style-name="P394" loext:marker-style-name="T194"><text:span text:style-name="T194">6.2. Вивчен-</text:span></text:p>
            <text:p text:style-name="P394" loext:marker-style-name="T194"><text:span text:style-name="T194">ня питань з організації харчування дітей</text:span></text:p>
            <text:p text:style-name="P300" loext:marker-style-name="T189"/>
          </table:table-cell>
          <table:table-cell table:style-name="Таблиця27.B5" office:value-type="string">
            <text:p text:style-name="P382" loext:marker-style-name="T189"><text:span text:style-name="T189">- дотримання принципів організації харчування відповідно до постанови КМУ від 24 березня 2021 р. №305 «Про затвердження норм та Порядку організації харчування у закладах освіти та дитячих закладах оздоровлення та відпочинку» із </text:span><text:soft-page-break/><text:span text:style-name="T189">змінами відповідно до постанови КМУ від 01 червня 2023 р. №549 «Про внесення змін до Порядку організації харчування у закладах освіти та дитячих закладах оздоровлення та відпочинку», вимог санітарного законодавства, Закону України»Про основні принципи та вимоги до безпечності та якості харчових продуктів»;</text:span></text:p>
            <text:p text:style-name="P382" loext:marker-style-name="T189"><text:span text:style-name="T189">- якість продуктів харчування і продовольчої сировини під час отримання від постачальника;</text:span></text:p>
            <text:p text:style-name="P382" loext:marker-style-name="T189"><text:span text:style-name="T189">-</text:span><text:span text:style-name="T206"> </text:span><text:span text:style-name="T189">дотримання строків реалізації продуктів харчування і продовольчої сировини. Товарне сусідство;</text:span></text:p>
            <text:p text:style-name="P382" loext:marker-style-name="T189"><text:span text:style-name="T189">- дотримання технології приготування страв. Вихід і якість страв;</text:span></text:p>
            <text:p text:style-name="P382" loext:marker-style-name="T189"><text:span text:style-name="T189">- культура харчування дітей;</text:span></text:p>
            <text:p text:style-name="P382" loext:marker-style-name="T189"><text:span text:style-name="T189">- дотримання вимог зберігання продуктів харчування і продовольчої сировини;</text:span></text:p>
            <text:p text:style-name="P382" loext:marker-style-name="T189"><text:span text:style-name="T189">- виконання норм харчування, врахування його під час складання меню;</text:span></text:p>
            <text:p text:style-name="P382" loext:marker-style-name="T189"><text:span text:style-name="T189">- відповідність об’єму </text:span><text:soft-page-break/><text:span text:style-name="T189">страв для дітей у групах. Обсяг відходів їжі у групах;</text:span></text:p>
            <text:p text:style-name="P382" loext:marker-style-name="T189"><text:span text:style-name="T189">- ведення документації щодо харчування дітей;</text:span></text:p>
            <text:p text:style-name="P382" loext:marker-style-name="T189"><text:span text:style-name="T189">- забезпеченість харчоблоку мийними, дезінфікуючими засобами, наявність сертифікатів їх якості;</text:span></text:p>
            <text:p text:style-name="P382" loext:marker-style-name="T189"><text:span text:style-name="T189">- розподіл їжі за калорійністю;</text:span></text:p>
            <text:p text:style-name="P382" loext:marker-style-name="T189"><text:span text:style-name="T189">- дотримання правил особистої гігієни працівниками харчоблоку;</text:span></text:p>
            <text:p text:style-name="P382" loext:marker-style-name="T189"><text:span text:style-name="T189">- дотримання техніки безпеки під час роботи;</text:span></text:p>
            <text:p text:style-name="P382" loext:marker-style-name="T189"><text:span text:style-name="T189">- виконання графіку поточного прибирання на харчоблоці;</text:span></text:p>
            <text:p text:style-name="P382" loext:marker-style-name="T189"><text:span text:style-name="T189">- дотримання режиму харчування дітей у всіх групах, порціювання страв;</text:span></text:p>
            <text:p text:style-name="P382" loext:marker-style-name="T189"><text:span text:style-name="T189">-</text:span><text:span text:style-name="T206"> </text:span><text:span text:style-name="T189">видача страв на групи помічникам вихователів при наявності відповідного посуду, спецодягу;</text:span></text:p>
            <text:p text:style-name="P382" loext:marker-style-name="T189"><text:span text:style-name="T189">- <text:s/>відбір та зберігання добових проб;</text:span></text:p>
            <text:p text:style-name="P382" loext:marker-style-name="T189"><text:span text:style-name="T189">- повнота закладки продуктів під час приготування страв;</text:span></text:p>
            <text:p text:style-name="P382" loext:marker-style-name="T189"><text:span text:style-name="T189">- наявність продуктів харчування і продовольчої сировини у коморі.</text:span></text:p>
          </table:table-cell>
          <table:table-cell table:style-name="Таблиця27.C5" office:value-type="string">
            <text:p text:style-name="P394" loext:marker-style-name="T189"><text:span text:style-name="T189">2025/2026 н. р.</text:span></text:p>
          </table:table-cell>
          <table:table-cell table:style-name="Таблиця27.D5" office:value-type="string">
            <text:p text:style-name="P394" loext:marker-style-name="T189"><text:span text:style-name="T189">директор ЗДО, медична сестра</text:span></text:p>
          </table:table-cell>
          <table:table-cell table:style-name="Таблиця27.E5" office:value-type="string">
            <text:p text:style-name="P300" loext:marker-style-name="T189"/>
          </table:table-cell>
        </table:table-row>
        <text:soft-page-break/>
        <table:table-row table:style-name="Таблиця27.1">
          <table:table-cell table:style-name="Таблиця27.A6" office:value-type="string">
            <text:p text:style-name="P382" loext:marker-style-name="T194"><text:span text:style-name="T194">6.3. Вивчен-</text:span></text:p>
            <text:p text:style-name="P382" loext:marker-style-name="T194"><text:span text:style-name="T194">ня <text:s/>питань з охорони праці, пожежної безпеки, ТБ та ЦЗ</text:span></text:p>
          </table:table-cell>
          <table:table-cell table:style-name="Таблиця27.B6" office:value-type="string">
            <text:p text:style-name="P394" loext:marker-style-name="T200"><text:span text:style-name="T200">Тема заходу</text:span></text:p>
          </table:table-cell>
          <table:table-cell table:style-name="Таблиця27.C6" office:value-type="string">
            <text:p text:style-name="P394" loext:marker-style-name="T200"><text:span text:style-name="T200">Термін проведення</text:span></text:p>
          </table:table-cell>
          <table:table-cell table:style-name="Таблиця27.D6" office:value-type="string">
            <text:p text:style-name="P394" loext:marker-style-name="T199"><text:span text:style-name="T199">Відповідальний</text:span></text:p>
          </table:table-cell>
          <table:table-cell table:style-name="Таблиця27.E6" office:value-type="string">
            <text:p text:style-name="P394" loext:marker-style-name="T199"><text:span text:style-name="T199">Примітки</text:span></text:p>
          </table:table-cell>
        </table:table-row>
        <table:table-row table:style-name="Таблиця27.1">
          <table:table-cell table:style-name="Таблиця27.A7" office:value-type="string">
            <text:p text:style-name="P300" loext:marker-style-name="T189"/>
          </table:table-cell>
          <table:table-cell table:style-name="Таблиця27.B7" office:value-type="string">
            <text:p text:style-name="P382" loext:marker-style-name="T189"><text:span text:style-name="T189">- ведення документації з охорони праці;</text:span></text:p>
            <text:p text:style-name="P382" loext:marker-style-name="T189"><text:span text:style-name="T189">- виконання інструкції</text:span><text:span text:style-name="T206"> </text:span><text:span text:style-name="T189">щодо дій в умовах надзвичайних ситуацій воєнного характеру;</text:span></text:p>
            <text:p text:style-name="P382" loext:marker-style-name="T189"><text:span text:style-name="T189">- виконання інструкції з охорони життя та здоров’я дітей, правил ТБ на робочому місці;</text:span></text:p>
            <text:p text:style-name="P382" loext:marker-style-name="T189"><text:span text:style-name="T189">- виконання заходів з охорони праці;</text:span></text:p>
            <text:p text:style-name="P382" loext:marker-style-name="T189"><text:span text:style-name="T189">- проведення інструктажів з охорони праці;</text:span></text:p>
            <text:p text:style-name="P382" loext:marker-style-name="T189"><text:span text:style-name="T189">- виконання заходів з електробезпеки;</text:span></text:p>
            <text:p text:style-name="P382" loext:marker-style-name="T189"><text:span text:style-name="T189">- проведення інструктажів з пожежної безпеки;</text:span></text:p>
            <text:p text:style-name="P382" loext:marker-style-name="T189"><text:span text:style-name="T189">- виконання заходів з пожежної безпеки;</text:span></text:p>
            <text:p text:style-name="P382" loext:marker-style-name="T189"><text:span text:style-name="T189">- виконання заходів з ЦЗ.</text:span></text:p>
          </table:table-cell>
          <table:table-cell table:style-name="Таблиця27.C7" office:value-type="string">
            <text:p text:style-name="P300" loext:marker-style-name="T189"/>
            <text:p text:style-name="P300" loext:marker-style-name="T189"/>
            <text:p text:style-name="P300" loext:marker-style-name="T189"/>
            <text:p text:style-name="P300" loext:marker-style-name="T189"/>
            <text:p text:style-name="P300" loext:marker-style-name="T189"/>
            <text:p text:style-name="P394" loext:marker-style-name="T189"><text:span text:style-name="T189">2025/2026 н.р.</text:span></text:p>
            <text:p text:style-name="P300" loext:marker-style-name="T189"/>
            <text:p text:style-name="P300" loext:marker-style-name="T189"/>
            <text:p text:style-name="P300" loext:marker-style-name="T189"/>
            <text:p text:style-name="P300" loext:marker-style-name="T189"/>
          </table:table-cell>
          <table:table-cell table:style-name="Таблиця27.A1" office:value-type="string">
            <text:p text:style-name="P394" loext:marker-style-name="T189"><text:span text:style-name="T189">директор ЗДО, завгосп</text:span></text:p>
            <text:p text:style-name="P300" loext:marker-style-name="T189"/>
            <text:p text:style-name="P300" loext:marker-style-name="T189"/>
            <text:p text:style-name="P300" loext:marker-style-name="T189"/>
            <text:p text:style-name="P300" loext:marker-style-name="T189"/>
          </table:table-cell>
          <table:table-cell table:style-name="Таблиця27.E7" office:value-type="string">
            <text:p text:style-name="P300" loext:marker-style-name="T189"/>
          </table:table-cell>
        </table:table-row>
      </table:table>
      <text:p text:style-name="P212" loext:marker-style-name="T36"/>
      <text:p text:style-name="P537" loext:marker-style-name="T85"><text:span text:style-name="T85">Додаток 1</text:span></text:p>
      <text:p text:style-name="P536" loext:marker-style-name="T137"><text:span text:style-name="T137">ПЛАН<text:line-break/>роботи з організації інклюзивної освіти в ЗДО «Джерельце»<text:line-break/>на 2025/2026 н.р.</text:span></text:p>
      <text:p text:style-name="P3" loext:marker-style-name="T137"><text:span text:style-name="T137">Завдання:</text:span></text:p>
      <text:p text:style-name="P538" loext:marker-style-name="T85"><text:span text:style-name="T207">1. </text:span><text:span text:style-name="T85">Забезпечення раннього виявлення та комплексної оцінки потреб дитини:<text:line-break/>2. Створення адаптованого та доступного освітнього середовища:<text:line-break/>3. Розробка та реалізація індивідуальних програм розвитку (ІПР).<text:line-break/>4. Підвищення професійної компетентності педагогічних працівників:<text:line-break/>5. Формування інклюзивної культури та толерантного ставлення.<text:line-break/>6. Активна співпраця з батьками.<text:line-break/>7. Координація діяльності з ІРЦ та іншими фахівцями.<text:line-break/>8. Моніторинг та оцінка ефективності впровадження інклюзивної освіти.</text:span></text:p>
      <text:p text:style-name="P544" loext:marker-style-name="T207"/>
      <table:table table:name="Таблиця28" table:style-name="Таблиця28">
        <table:table-column table:style-name="Таблиця28.A"/>
        <table:table-column table:style-name="Таблиця28.B"/>
        <table:table-column table:style-name="Таблиця28.C"/>
        <table:table-column table:style-name="Таблиця28.D"/>
        <table:table-column table:style-name="Таблиця28.E"/>
        <table:table-column table:style-name="Таблиця28.F"/>
        <table:table-column table:style-name="Таблиця28.G"/>
        <table:table-column table:style-name="Таблиця28.H"/>
        <table:table-row table:style-name="Таблиця28.1">
          <table:table-cell table:style-name="Таблиця28.A1" table:number-columns-spanned="3" office:value-type="string">
            <text:p text:style-name="P422" loext:marker-style-name="T207"/>
          </table:table-cell>
          <table:covered-table-cell/>
          <table:covered-table-cell/>
          <table:table-cell table:style-name="Таблиця28.A1" office:value-type="string">
            <text:p text:style-name="P356" loext:marker-style-name="T207"><text:span text:style-name="T181">Зміст роботи</text:span></text:p>
          </table:table-cell>
          <table:table-cell table:style-name="Таблиця28.A1" office:value-type="string">
            <text:p text:style-name="P356" loext:marker-style-name="T207"><text:span text:style-name="T181">Термін виконання</text:span></text:p>
          </table:table-cell>
          <table:table-cell table:style-name="Таблиця28.A1" office:value-type="string">
            <text:p text:style-name="P356" loext:marker-style-name="T207"><text:span text:style-name="T181">Відповідальний</text:span></text:p>
          </table:table-cell>
          <table:table-cell table:style-name="Таблиця28.A1" table:number-columns-spanned="2" office:value-type="string">
            <text:p text:style-name="P356" loext:marker-style-name="T207"><text:span text:style-name="T181">Очікуваний результат</text:span></text:p>
          </table:table-cell>
          <table:covered-table-cell/>
        </table:table-row>
        <table:table-row table:style-name="Таблиця28.1">
          <table:table-cell table:style-name="Таблиця28.A1" table:number-columns-spanned="8" office:value-type="string">
            <text:p text:style-name="P356" loext:marker-style-name="T209"><text:span text:style-name="T208">Робота методичного кабінету</text:span></text:p>
          </table:table-cell>
          <table:covered-table-cell/>
          <table:covered-table-cell/>
          <table:covered-table-cell/>
          <table:covered-table-cell/>
          <table:covered-table-cell/>
          <table:covered-table-cell/>
          <table:covered-table-cell/>
        </table:table-row>
        <table:table-row table:style-name="Таблиця28.1">
          <table:table-cell table:style-name="Таблиця28.A1" table:number-columns-spanned="3" office:value-type="string">
            <text:p text:style-name="P19" loext:marker-style-name="T181"><text:span text:style-name="T181">1</text:span></text:p>
          </table:table-cell>
          <table:covered-table-cell/>
          <table:covered-table-cell/>
          <table:table-cell table:style-name="Таблиця28.A1" office:value-type="string">
            <text:p text:style-name="P19" loext:marker-style-name="T175"><text:span text:style-name="T175">Аналітична діяльність:</text:span></text:p>
          </table:table-cell>
          <table:table-cell table:style-name="Таблиця28.A1" office:value-type="string">
            <text:p text:style-name="P422" loext:marker-style-name="T207"/>
          </table:table-cell>
          <table:table-cell table:style-name="Таблиця28.A1" office:value-type="string">
            <text:p text:style-name="P422" loext:marker-style-name="T207"/>
          </table:table-cell>
          <table:table-cell table:style-name="Таблиця28.A1" table:number-columns-spanned="2" office:value-type="string">
            <text:p text:style-name="P422" loext:marker-style-name="T207"/>
          </table:table-cell>
          <table:covered-table-cell/>
        </table:table-row>
        <table:table-row table:style-name="Таблиця28.1">
          <table:table-cell table:style-name="Таблиця28.A1" table:number-columns-spanned="3" office:value-type="string">
            <text:p text:style-name="P19" loext:marker-style-name="T210"><text:span text:style-name="T210">1.1</text:span></text:p>
          </table:table-cell>
          <table:covered-table-cell/>
          <table:covered-table-cell/>
          <table:table-cell table:style-name="Таблиця28.A1" office:value-type="string">
            <text:p text:style-name="P19" loext:marker-style-name="T181"><text:span text:style-name="T181">Аналіз та узагальнення даних щодо стану інклюзивної освіти в ЗДО за попередній навчальний рік (кількість дітей з ООП, якість надання освітніх послуг, кваліфікація педагогів тощо).</text:span></text:p>
          </table:table-cell>
          <table:table-cell table:style-name="Таблиця28.A1" office:value-type="string">
            <text:p text:style-name="P356" loext:marker-style-name="T181"><text:span text:style-name="T181">Серпень 2025</text:span></text:p>
          </table:table-cell>
          <table:table-cell table:style-name="Таблиця28.A1" office:value-type="string">
            <text:p text:style-name="P19" loext:marker-style-name="T181"><text:span text:style-name="T181">Методист директор</text:span></text:p>
          </table:table-cell>
          <table:table-cell table:style-name="Таблиця28.A1" table:number-columns-spanned="2" office:value-type="string">
            <text:p text:style-name="P19" loext:marker-style-name="T181"><text:span text:style-name="T181">Визначення сильних сторін та проблемних зон в організації інклюзивного навчання.</text:span></text:p>
          </table:table-cell>
          <table:covered-table-cell/>
        </table:table-row>
        <table:table-row table:style-name="Таблиця28.1">
          <table:table-cell table:style-name="Таблиця28.A1" table:number-columns-spanned="3" office:value-type="string">
            <text:p text:style-name="P19" loext:marker-style-name="T210"><text:span text:style-name="T210">1.2</text:span></text:p>
          </table:table-cell>
          <table:covered-table-cell/>
          <table:covered-table-cell/>
          <table:table-cell table:style-name="Таблиця28.A1" office:value-type="string">
            <text:p text:style-name="P19" loext:marker-style-name="T181"><text:span text:style-name="T181">Вивчення нормативно-правової бази щодо інклюзивної освіти (Закони України, Постанови КМУ, накази МОН, листи-роз'яснення тощо).</text:span></text:p>
          </table:table-cell>
          <table:table-cell table:style-name="Таблиця28.A1" office:value-type="string">
            <text:p text:style-name="P19" loext:marker-style-name="T181"><text:span text:style-name="T181">Постійно</text:span></text:p>
          </table:table-cell>
          <table:table-cell table:style-name="Таблиця28.A1" office:value-type="string">
            <text:p text:style-name="P19" loext:marker-style-name="T181"><text:span text:style-name="T181">Методист</text:span></text:p>
          </table:table-cell>
          <table:table-cell table:style-name="Таблиця28.A1" table:number-columns-spanned="2" office:value-type="string">
            <text:p text:style-name="P19" loext:marker-style-name="T181"><text:span text:style-name="T181">Забезпечення відповідності діяльності ЗДО чинному законодавству.</text:span></text:p>
          </table:table-cell>
          <table:covered-table-cell/>
        </table:table-row>
        <table:table-row table:style-name="Таблиця28.1">
          <table:table-cell table:style-name="Таблиця28.A1" table:number-columns-spanned="3" office:value-type="string">
            <text:p text:style-name="P19" loext:marker-style-name="T210"><text:span text:style-name="T210">1.3</text:span></text:p>
          </table:table-cell>
          <table:covered-table-cell/>
          <table:covered-table-cell/>
          <table:table-cell table:style-name="Таблиця28.A1" office:value-type="string">
            <text:p text:style-name="P19" loext:marker-style-name="T181"><text:span text:style-name="T181">Моніторинг та аналіз потреб педагогів ЗДО щодо </text:span><text:soft-page-break/><text:span text:style-name="T181">підвищення кваліфікації у сфері інклюзивної освіти. </text:span></text:p>
          </table:table-cell>
          <table:table-cell table:style-name="Таблиця28.A1" office:value-type="string">
            <text:p text:style-name="P19" loext:marker-style-name="T181"><text:span text:style-name="T181">Вересень 2025</text:span></text:p>
          </table:table-cell>
          <table:table-cell table:style-name="Таблиця28.A1" office:value-type="string">
            <text:p text:style-name="P19" loext:marker-style-name="T181"><text:span text:style-name="T181">Методист</text:span></text:p>
          </table:table-cell>
          <table:table-cell table:style-name="Таблиця28.A1" table:number-columns-spanned="2" office:value-type="string">
            <text:p text:style-name="P19" loext:marker-style-name="T181"><text:span text:style-name="T181">Формування тем для </text:span><text:soft-page-break/><text:span text:style-name="T181">методичних заходів та курсів підвищення кваліфікації.</text:span></text:p>
          </table:table-cell>
          <table:covered-table-cell/>
        </table:table-row>
        <table:table-row table:style-name="Таблиця28.1">
          <table:table-cell table:style-name="Таблиця28.A1" table:number-columns-spanned="3" office:value-type="string">
            <text:p text:style-name="P19" loext:marker-style-name="T210"><text:span text:style-name="T210">2</text:span></text:p>
          </table:table-cell>
          <table:covered-table-cell/>
          <table:covered-table-cell/>
          <table:table-cell table:style-name="Таблиця28.A1" office:value-type="string">
            <text:p text:style-name="P19" loext:marker-style-name="T175"><text:span text:style-name="T175">Організаційно-методична діяльність:</text:span></text:p>
          </table:table-cell>
          <table:table-cell table:style-name="Таблиця28.A1" office:value-type="string">
            <text:p text:style-name="P422" loext:marker-style-name="T207"/>
          </table:table-cell>
          <table:table-cell table:style-name="Таблиця28.A1" office:value-type="string">
            <text:p text:style-name="P422" loext:marker-style-name="T207"/>
          </table:table-cell>
          <table:table-cell table:style-name="Таблиця28.A1" table:number-columns-spanned="2" office:value-type="string">
            <text:p text:style-name="P422" loext:marker-style-name="T207"/>
          </table:table-cell>
          <table:covered-table-cell/>
        </table:table-row>
        <table:table-row table:style-name="Таблиця28.8">
          <table:table-cell table:style-name="Таблиця28.A1" table:number-columns-spanned="3" office:value-type="string">
            <text:p text:style-name="P19" loext:marker-style-name="T210"><text:span text:style-name="T210">2.1</text:span></text:p>
          </table:table-cell>
          <table:covered-table-cell/>
          <table:covered-table-cell/>
          <table:table-cell table:style-name="Таблиця28.A1" office:value-type="string">
            <text:p text:style-name="P19" loext:marker-style-name="T181"><text:span text:style-name="T181">Розробка та оновлення локальних документів ЗДО з питань інклюзивної освіти (Положення про команду психолого-педагогічного супроводу, індивідуальні програми розвитку (ІПР) тощо).</text:span></text:p>
          </table:table-cell>
          <table:table-cell table:style-name="Таблиця28.A1" office:value-type="string">
            <text:p text:style-name="P19" loext:marker-style-name="T181"><text:span text:style-name="T181">Серпень-Вересень 2025</text:span></text:p>
          </table:table-cell>
          <table:table-cell table:style-name="Таблиця28.A1" office:value-type="string">
            <text:p text:style-name="P19" loext:marker-style-name="T181"><text:span text:style-name="T181">Методист практич-</text:span></text:p>
            <text:p text:style-name="P19" loext:marker-style-name="T181"><text:span text:style-name="T181">ний психолог, дефекто-</text:span></text:p>
            <text:p text:style-name="P19" loext:marker-style-name="T181"><text:span text:style-name="T181">лог</text:span></text:p>
          </table:table-cell>
          <table:table-cell table:style-name="Таблиця28.A1" table:number-columns-spanned="2" office:value-type="string">
            <text:p text:style-name="P19" loext:marker-style-name="T181"><text:span text:style-name="T181">Забезпечення ефективної організації освітнього процесу для дітей з ООП.</text:span></text:p>
          </table:table-cell>
          <table:covered-table-cell/>
        </table:table-row>
        <table:table-row table:style-name="Таблиця28.9">
          <table:table-cell table:style-name="Таблиця28.A1" office:value-type="string">
            <text:p text:style-name="P19" loext:marker-style-name="T210"><text:span text:style-name="T210">2.2</text:span></text:p>
          </table:table-cell>
          <table:table-cell table:style-name="Таблиця28.A1" table:number-columns-spanned="3" office:value-type="string">
            <text:p text:style-name="P19" loext:marker-style-name="T181"><text:span text:style-name="T181">Формування та координація роботи команди психолого-педагогічного супроводу дітей з ООП (проведення засідань, ведення документації, організація взаємодії</text:span></text:p>
            <text:p text:style-name="P338" loext:marker-style-name="T181"/>
          </table:table-cell>
          <table:covered-table-cell/>
          <table:covered-table-cell/>
          <table:table-cell table:style-name="Таблиця28.A1" office:value-type="string">
            <text:p text:style-name="P19" loext:marker-style-name="T181"><text:span text:style-name="T181">Постійно (згідно з планом засідань)</text:span></text:p>
          </table:table-cell>
          <table:table-cell table:style-name="Таблиця28.A1" office:value-type="string">
            <text:p text:style-name="P19" loext:marker-style-name="T181"><text:span text:style-name="T181">Методист голова команди супрово-</text:span></text:p>
            <text:p text:style-name="P19" loext:marker-style-name="T181"><text:span text:style-name="T181">ду</text:span></text:p>
          </table:table-cell>
          <table:table-cell table:style-name="Таблиця28.A1" table:number-columns-spanned="2" office:value-type="string">
            <text:p text:style-name="P19" loext:marker-style-name="T181"><text:span text:style-name="T181">Забезпечення якісного супроводу кожної дитини з ООП.</text:span></text:p>
          </table:table-cell>
          <table:covered-table-cell/>
        </table:table-row>
        <table:table-row table:style-name="Таблиця28.10">
          <table:table-cell table:style-name="Таблиця28.A1" table:number-columns-spanned="2" office:value-type="string">
            <text:p text:style-name="P19" loext:marker-style-name="T210"><text:span text:style-name="T210">2.3</text:span></text:p>
          </table:table-cell>
          <table:covered-table-cell/>
          <table:table-cell table:style-name="Таблиця28.A1" table:number-columns-spanned="2" office:value-type="string">
            <text:p text:style-name="P19" loext:marker-style-name="T181"><text:span text:style-name="T181">Організація та проведення методичних заходів для педагогів (семінари, тренінги, круглі столи, майстер-класи) з актуальних питань інклюзивної освіти: <text:s/>"Використання сучасних педагогічних технологій в інклюзії"; </text:span></text:p>
            <text:p text:style-name="P338" loext:marker-style-name="T181"/>
          </table:table-cell>
          <table:covered-table-cell/>
          <table:table-cell table:style-name="Таблиця28.A1" office:value-type="string">
            <text:p text:style-name="P19" loext:marker-style-name="T181"><text:span text:style-name="T181">Згідно з річним планом (щоквартально/щомісячно)</text:span></text:p>
          </table:table-cell>
          <table:table-cell table:style-name="Таблиця28.A1" table:number-columns-spanned="2" office:value-type="string">
            <text:p text:style-name="P19" loext:marker-style-name="T181"><text:span text:style-name="T181">Методист запроше-</text:span></text:p>
            <text:p text:style-name="P19" loext:marker-style-name="T181"><text:span text:style-name="T181">ні фахівці</text:span></text:p>
          </table:table-cell>
          <table:covered-table-cell/>
          <table:table-cell table:style-name="Таблиця28.A1" office:value-type="string">
            <text:p text:style-name="P19" loext:marker-style-name="T181"><text:span text:style-name="T181">Підвищення професійної компетентності педагогів у роботі з дітьми з ООП</text:span></text:p>
          </table:table-cell>
        </table:table-row>
        <table:table-row table:style-name="Таблиця28.11">
          <table:table-cell table:style-name="Таблиця28.A1" table:number-columns-spanned="2" office:value-type="string">
            <text:p text:style-name="P19" loext:marker-style-name="T210"><text:span text:style-name="T210">2.4</text:span></text:p>
          </table:table-cell>
          <table:covered-table-cell/>
          <table:table-cell table:style-name="Таблиця28.A1" table:number-columns-spanned="2" office:value-type="string">
            <text:p text:style-name="P19" loext:marker-style-name="T181"><text:span text:style-name="T181">Створення та поповнення банку даних методичних розробок, дидактичних матеріалів, літератури з питань інклюзивної освіти</text:span></text:p>
          </table:table-cell>
          <table:covered-table-cell/>
          <table:table-cell table:style-name="Таблиця28.A1" office:value-type="string">
            <text:p text:style-name="P19" loext:marker-style-name="T181"><text:span text:style-name="T181">Постійно</text:span></text:p>
          </table:table-cell>
          <table:table-cell table:style-name="Таблиця28.A1" table:number-columns-spanned="2" office:value-type="string">
            <text:p text:style-name="P19" loext:marker-style-name="T181"><text:span text:style-name="T181">Методист</text:span></text:p>
          </table:table-cell>
          <table:covered-table-cell/>
          <table:table-cell table:style-name="Таблиця28.A1" office:value-type="string">
            <text:p text:style-name="P19" loext:marker-style-name="T181"><text:span text:style-name="T181">Забезпечення педагогів сучасними та ефективними матеріалами для роботи.</text:span></text:p>
          </table:table-cell>
        </table:table-row>
        <table:table-row table:style-name="Таблиця28.12">
          <table:table-cell table:style-name="Таблиця28.A1" table:number-columns-spanned="2" office:value-type="string">
            <text:p text:style-name="P428" loext:marker-style-name="T210"/>
            <text:p text:style-name="P428" loext:marker-style-name="T210"/>
            <text:p text:style-name="P428" loext:marker-style-name="T210"/>
            <text:p text:style-name="P19" loext:marker-style-name="T210"><text:span text:style-name="T210">2.5</text:span></text:p>
          </table:table-cell>
          <table:covered-table-cell/>
          <table:table-cell table:style-name="Таблиця28.A1" table:number-columns-spanned="2" office:value-type="string">
            <text:p text:style-name="P338" loext:marker-style-name="T181"/>
            <text:p text:style-name="P19" loext:marker-style-name="T181"><text:span text:style-name="T181">Організація наставництва та менторства для педагогів, які вперше працюють з дітьми з ООП</text:span></text:p>
          </table:table-cell>
          <table:covered-table-cell/>
          <table:table-cell table:style-name="Таблиця28.A1" office:value-type="string">
            <text:p text:style-name="P338" loext:marker-style-name="T181"/>
            <text:p text:style-name="P338" loext:marker-style-name="T181"/>
            <text:p text:style-name="P19" loext:marker-style-name="T181"><text:span text:style-name="T181">Вересень 2025 - Червень 2026</text:span></text:p>
          </table:table-cell>
          <table:table-cell table:style-name="Таблиця28.A1" table:number-columns-spanned="2" office:value-type="string">
            <text:p text:style-name="P338" loext:marker-style-name="T181"/>
            <text:p text:style-name="P19" loext:marker-style-name="T181"><text:span text:style-name="T181">Методист досвідче-</text:span></text:p>
            <text:p text:style-name="P19" loext:marker-style-name="T181"><text:span text:style-name="T181">ні педагоги</text:span></text:p>
          </table:table-cell>
          <table:covered-table-cell/>
          <table:table-cell table:style-name="Таблиця28.A1" office:value-type="string">
            <text:p text:style-name="P338" loext:marker-style-name="T181"/>
            <text:p text:style-name="P338" loext:marker-style-name="T181"/>
            <text:p text:style-name="P19" loext:marker-style-name="T181"><text:span text:style-name="T181">Забезпечення підтримки та обміну досвідом між педагогами.</text:span></text:p>
          </table:table-cell>
        </table:table-row>
        <text:soft-page-break/>
        <table:table-row table:style-name="Таблиця28.13">
          <table:table-cell table:style-name="Таблиця28.A1" table:number-columns-spanned="2" office:value-type="string">
            <text:p text:style-name="P19" loext:marker-style-name="T210"><text:span text:style-name="T210">2.6</text:span></text:p>
          </table:table-cell>
          <table:covered-table-cell/>
          <table:table-cell table:style-name="Таблиця28.A1" table:number-columns-spanned="2" office:value-type="string">
            <text:p text:style-name="P19" loext:marker-style-name="T181"><text:span text:style-name="T181">Сприяння участі педагогів у обласних, всеукраїнських заходах, вебінарах, конференціях з питань інклюзивної освіти</text:span></text:p>
          </table:table-cell>
          <table:covered-table-cell/>
          <table:table-cell table:style-name="Таблиця28.A1" office:value-type="string">
            <text:p text:style-name="P19" loext:marker-style-name="T181"><text:span text:style-name="T181">Протягом року</text:span></text:p>
          </table:table-cell>
          <table:table-cell table:style-name="Таблиця28.A1" table:number-columns-spanned="2" office:value-type="string">
            <text:p text:style-name="P19" loext:marker-style-name="T181"><text:span text:style-name="T181">Методист</text:span></text:p>
          </table:table-cell>
          <table:covered-table-cell/>
          <table:table-cell table:style-name="Таблиця28.A1" office:value-type="string">
            <text:p text:style-name="P19" loext:marker-style-name="T181"><text:span text:style-name="T181">Розширення професійного світогляду педагогів та обмін досвідом.</text:span></text:p>
          </table:table-cell>
        </table:table-row>
        <table:table-row table:style-name="Таблиця28.14">
          <table:table-cell table:style-name="Таблиця28.A1" table:number-columns-spanned="2" office:value-type="string">
            <text:p text:style-name="P19" loext:marker-style-name="T210"><text:span text:style-name="T210">3</text:span></text:p>
          </table:table-cell>
          <table:covered-table-cell/>
          <table:table-cell table:style-name="Таблиця28.A1" table:number-columns-spanned="2" office:value-type="string">
            <text:p text:style-name="P19" loext:marker-style-name="T175"><text:span text:style-name="T175">Консультативна діяльність:</text:span></text:p>
          </table:table-cell>
          <table:covered-table-cell/>
          <table:table-cell table:style-name="Таблиця28.A1" office:value-type="string">
            <text:p text:style-name="P422" loext:marker-style-name="T207"/>
          </table:table-cell>
          <table:table-cell table:style-name="Таблиця28.A1" table:number-columns-spanned="2" office:value-type="string">
            <text:p text:style-name="P422" loext:marker-style-name="T207"/>
          </table:table-cell>
          <table:covered-table-cell/>
          <table:table-cell table:style-name="Таблиця28.A1" office:value-type="string">
            <text:p text:style-name="P422" loext:marker-style-name="T207"/>
          </table:table-cell>
        </table:table-row>
        <table:table-row table:style-name="Таблиця28.11">
          <table:table-cell table:style-name="Таблиця28.A1" table:number-columns-spanned="2" office:value-type="string">
            <text:p text:style-name="P19" loext:marker-style-name="T210"><text:span text:style-name="T210">3.1</text:span></text:p>
          </table:table-cell>
          <table:covered-table-cell/>
          <table:table-cell table:style-name="Таблиця28.A1" table:number-columns-spanned="2" office:value-type="string">
            <text:p text:style-name="P19" loext:marker-style-name="T181"><text:span text:style-name="T181">Надання індивідуальних та групових консультацій педагогам ЗДО з питань розробки ІПР, адаптації освітніх програм, створення індивідуальних планів роботи</text:span></text:p>
            <text:p text:style-name="P338" loext:marker-style-name="T181"/>
          </table:table-cell>
          <table:covered-table-cell/>
          <table:table-cell table:style-name="Таблиця28.A1" office:value-type="string">
            <text:p text:style-name="P19" loext:marker-style-name="T181"><text:span text:style-name="T181">Постійно (за запитом)</text:span></text:p>
          </table:table-cell>
          <table:table-cell table:style-name="Таблиця28.A1" table:number-columns-spanned="2" office:value-type="string">
            <text:p text:style-name="P19" loext:marker-style-name="T181"><text:span text:style-name="T181">Методист фахівці ІРЦ</text:span></text:p>
          </table:table-cell>
          <table:covered-table-cell/>
          <table:table-cell table:style-name="Таблиця28.A1" office:value-type="string">
            <text:p text:style-name="P19" loext:marker-style-name="T181"><text:span text:style-name="T181">Оперативна допомога педагогам у вирішенні поточних питань</text:span></text:p>
          </table:table-cell>
        </table:table-row>
        <table:table-row table:style-name="Таблиця28.11">
          <table:table-cell table:style-name="Таблиця28.A1" table:number-columns-spanned="2" office:value-type="string">
            <text:p text:style-name="P19" loext:marker-style-name="T210"><text:span text:style-name="T210">3.2</text:span></text:p>
          </table:table-cell>
          <table:covered-table-cell/>
          <table:table-cell table:style-name="Таблиця28.A1" table:number-columns-spanned="2" office:value-type="string">
            <text:p text:style-name="P19" loext:marker-style-name="T181"><text:span text:style-name="T181">Консультування батьків дітей з ООП щодо питань навчання, розвитку та виховання</text:span></text:p>
          </table:table-cell>
          <table:covered-table-cell/>
          <table:table-cell table:style-name="Таблиця28.A1" office:value-type="string">
            <text:p text:style-name="P19" loext:marker-style-name="T181"><text:span text:style-name="T181">Постійно (за запитом)</text:span></text:p>
          </table:table-cell>
          <table:table-cell table:style-name="Таблиця28.A1" table:number-columns-spanned="2" office:value-type="string">
            <text:p text:style-name="P19" loext:marker-style-name="T181"><text:span text:style-name="T181">Методист,</text:span></text:p>
            <text:p text:style-name="P19" loext:marker-style-name="T181"><text:span text:style-name="T181">Практич-</text:span></text:p>
            <text:p text:style-name="P19" loext:marker-style-name="T181"><text:span text:style-name="T181">ний психолог</text:span></text:p>
          </table:table-cell>
          <table:covered-table-cell/>
          <table:table-cell table:style-name="Таблиця28.A1" office:value-type="string">
            <text:p text:style-name="P19" loext:marker-style-name="T181"><text:span text:style-name="T181">Підвищення обізнаності батьків та їх залучення до освітнього процесу.</text:span></text:p>
          </table:table-cell>
        </table:table-row>
        <table:table-row table:style-name="Таблиця28.12">
          <table:table-cell table:style-name="Таблиця28.A1" table:number-columns-spanned="2" office:value-type="string">
            <text:p text:style-name="P19" loext:marker-style-name="T210"><text:span text:style-name="T210">4</text:span></text:p>
          </table:table-cell>
          <table:covered-table-cell/>
          <table:table-cell table:style-name="Таблиця28.A1" table:number-columns-spanned="2" office:value-type="string">
            <text:p text:style-name="P19" loext:marker-style-name="T175"><text:span text:style-name="T175">Координаційна діяльність:</text:span></text:p>
          </table:table-cell>
          <table:covered-table-cell/>
          <table:table-cell table:style-name="Таблиця28.A1" office:value-type="string">
            <text:p text:style-name="P422" loext:marker-style-name="T207"/>
          </table:table-cell>
          <table:table-cell table:style-name="Таблиця28.A1" table:number-columns-spanned="2" office:value-type="string">
            <text:p text:style-name="P422" loext:marker-style-name="T207"/>
          </table:table-cell>
          <table:covered-table-cell/>
          <table:table-cell table:style-name="Таблиця28.A1" office:value-type="string">
            <text:p text:style-name="P422" loext:marker-style-name="T207"/>
          </table:table-cell>
        </table:table-row>
        <table:table-row table:style-name="Таблиця28.9">
          <table:table-cell table:style-name="Таблиця28.A1" table:number-columns-spanned="2" office:value-type="string">
            <text:p text:style-name="P19" loext:marker-style-name="T210"><text:span text:style-name="T210">4.1</text:span></text:p>
          </table:table-cell>
          <table:covered-table-cell/>
          <table:table-cell table:style-name="Таблиця28.A1" table:number-columns-spanned="2" office:value-type="string">
            <text:p text:style-name="P19" loext:marker-style-name="T181"><text:span text:style-name="T181">Координація взаємодії ЗДО з інклюзивно-ресурсним центром (ІРЦ) (збір </text:span></text:p>
            <text:p text:style-name="P19" loext:marker-style-name="T181"><text:span text:style-name="T181">документів, направлення дітей на комплексну оцінку, отримання рекомендацій)</text:span></text:p>
            <text:p text:style-name="P338" loext:marker-style-name="T181"/>
          </table:table-cell>
          <table:covered-table-cell/>
          <table:table-cell table:style-name="Таблиця28.A1" office:value-type="string">
            <text:p text:style-name="P19" loext:marker-style-name="T181"><text:span text:style-name="T181">Постійно</text:span></text:p>
          </table:table-cell>
          <table:table-cell table:style-name="Таблиця28.A1" table:number-columns-spanned="2" office:value-type="string">
            <text:p text:style-name="P19" loext:marker-style-name="T181"><text:span text:style-name="T181">Методист</text:span></text:p>
          </table:table-cell>
          <table:covered-table-cell/>
          <table:table-cell table:style-name="Таблиця28.A1" office:value-type="string">
            <text:p text:style-name="P19" loext:marker-style-name="T181"><text:span text:style-name="T181">Забезпечення безперервного та ефективного супроводу дітей з ООП.</text:span></text:p>
          </table:table-cell>
        </table:table-row>
        <table:table-row table:style-name="Таблиця28.10">
          <table:table-cell table:style-name="Таблиця28.A1" table:number-columns-spanned="2" office:value-type="string">
            <text:p text:style-name="P19" loext:marker-style-name="T210"><text:span text:style-name="T210">4.2</text:span></text:p>
          </table:table-cell>
          <table:covered-table-cell/>
          <table:table-cell table:style-name="Таблиця28.A1" table:number-columns-spanned="2" office:value-type="string">
            <text:p text:style-name="P19" loext:marker-style-name="T181"><text:span text:style-name="T181">Співпраця з іншими закладами освіти, громадськими організаціями, фахівцями для обміну досвідом та залучення додаткових ресурсів.</text:span></text:p>
          </table:table-cell>
          <table:covered-table-cell/>
          <table:table-cell table:style-name="Таблиця28.A1" office:value-type="string">
            <text:p text:style-name="P19" loext:marker-style-name="T181"><text:span text:style-name="T181">Протягом року</text:span></text:p>
          </table:table-cell>
          <table:table-cell table:style-name="Таблиця28.A1" table:number-columns-spanned="2" office:value-type="string">
            <text:p text:style-name="P356" loext:marker-style-name="T207"><text:span text:style-name="T181">Методист </text:span></text:p>
            <text:p text:style-name="P19" loext:marker-style-name="T181"><text:span text:style-name="T181">директор</text:span></text:p>
          </table:table-cell>
          <table:covered-table-cell/>
          <table:table-cell table:style-name="Таблиця28.A1" office:value-type="string">
            <text:p text:style-name="P19" loext:marker-style-name="T181"><text:span text:style-name="T181">Розширення можливостей ЗДО для надання якісної інклюзивної освіти.</text:span></text:p>
          </table:table-cell>
        </table:table-row>
        <table:table-row table:style-name="Таблиця28.10">
          <table:table-cell table:style-name="Таблиця28.A1" table:number-columns-spanned="2" office:value-type="string">
            <text:p text:style-name="P19" loext:marker-style-name="T210"><text:span text:style-name="T210">5</text:span></text:p>
          </table:table-cell>
          <table:covered-table-cell/>
          <table:table-cell table:style-name="Таблиця28.A1" table:number-columns-spanned="2" office:value-type="string">
            <text:p text:style-name="P19" loext:marker-style-name="T175"><text:span text:style-name="T175">Контрольно-оцінювальна діяльність:</text:span></text:p>
          </table:table-cell>
          <table:covered-table-cell/>
          <table:table-cell table:style-name="Таблиця28.A1" office:value-type="string">
            <text:p text:style-name="P422" loext:marker-style-name="T207"/>
          </table:table-cell>
          <table:table-cell table:style-name="Таблиця28.A1" table:number-columns-spanned="2" office:value-type="string">
            <text:p text:style-name="P422" loext:marker-style-name="T207"/>
          </table:table-cell>
          <table:covered-table-cell/>
          <table:table-cell table:style-name="Таблиця28.A1" office:value-type="string">
            <text:p text:style-name="P422" loext:marker-style-name="T207"/>
          </table:table-cell>
        </table:table-row>
        <table:table-row table:style-name="Таблиця28.8">
          <table:table-cell table:style-name="Таблиця28.A1" table:number-columns-spanned="2" office:value-type="string">
            <text:p text:style-name="P19" loext:marker-style-name="T210"><text:span text:style-name="T210">5.1</text:span></text:p>
          </table:table-cell>
          <table:covered-table-cell/>
          <table:table-cell table:style-name="Таблиця28.A1" table:number-columns-spanned="2" office:value-type="string">
            <text:p text:style-name="P19" loext:marker-style-name="T181"><text:span text:style-name="T181">Моніторинг якості впровадження інклюзивної освіти в освітній процес ЗДО</text:span></text:p>
          </table:table-cell>
          <table:covered-table-cell/>
          <table:table-cell table:style-name="Таблиця28.A1" office:value-type="string">
            <text:p text:style-name="P19" loext:marker-style-name="T181"><text:span text:style-name="T181">Грудень 2025, Травень 2026</text:span></text:p>
          </table:table-cell>
          <table:table-cell table:style-name="Таблиця28.A1" table:number-columns-spanned="2" office:value-type="string">
            <text:p text:style-name="P19" loext:marker-style-name="T181"><text:span text:style-name="T181">Методист директор</text:span></text:p>
          </table:table-cell>
          <table:covered-table-cell/>
          <table:table-cell table:style-name="Таблиця28.A1" office:value-type="string">
            <text:p text:style-name="P19" loext:marker-style-name="T181"><text:span text:style-name="T181">Визначення ефективності впровадження інклюзивних практик</text:span></text:p>
          </table:table-cell>
        </table:table-row>
        <table:table-row table:style-name="Таблиця28.10">
          <table:table-cell table:style-name="Таблиця28.A1" table:number-columns-spanned="2" office:value-type="string">
            <text:p text:style-name="P19" loext:marker-style-name="T210"><text:span text:style-name="T210">5.2</text:span></text:p>
          </table:table-cell>
          <table:covered-table-cell/>
          <table:table-cell table:style-name="Таблиця28.A1" table:number-columns-spanned="2" office:value-type="string">
            <text:p text:style-name="P19" loext:marker-style-name="T181"><text:span text:style-name="T181">Збір та аналіз зворотного </text:span><text:soft-page-break/><text:span text:style-name="T181">зв'язку від педагогів, батьків та дітей щодо організації інклюзивної освіти</text:span></text:p>
          </table:table-cell>
          <table:covered-table-cell/>
          <table:table-cell table:style-name="Таблиця28.A1" office:value-type="string">
            <text:p text:style-name="P19" loext:marker-style-name="T181"><text:span text:style-name="T181">Березень </text:span><text:soft-page-break/><text:span text:style-name="T181">2026</text:span></text:p>
          </table:table-cell>
          <table:table-cell table:style-name="Таблиця28.A1" table:number-columns-spanned="2" office:value-type="string">
            <text:p text:style-name="P19" loext:marker-style-name="T181"><text:span text:style-name="T181">Методист</text:span></text:p>
          </table:table-cell>
          <table:covered-table-cell/>
          <table:table-cell table:style-name="Таблиця28.A1" office:value-type="string">
            <text:p text:style-name="P19" loext:marker-style-name="T181"><text:span text:style-name="T181">Виявлення </text:span><text:soft-page-break/><text:span text:style-name="T181">"вузьких місць" та коригування подальшої роботи</text:span></text:p>
          </table:table-cell>
        </table:table-row>
        <table:table-row table:style-name="Таблиця28.11">
          <table:table-cell table:style-name="Таблиця28.A1" table:number-columns-spanned="8" office:value-type="string">
            <text:p text:style-name="P356" loext:marker-style-name="T208"><text:span text:style-name="T208">Робота з педагогічним колективом</text:span></text:p>
          </table:table-cell>
          <table:covered-table-cell/>
          <table:covered-table-cell/>
          <table:covered-table-cell/>
          <table:covered-table-cell/>
          <table:covered-table-cell/>
          <table:covered-table-cell/>
          <table:covered-table-cell/>
        </table:table-row>
        <table:table-row table:style-name="Таблиця28.11">
          <table:table-cell table:style-name="Таблиця28.A1" table:number-columns-spanned="2" office:value-type="string">
            <text:p text:style-name="P19" loext:marker-style-name="T181"><text:span text:style-name="T181">1</text:span></text:p>
          </table:table-cell>
          <table:covered-table-cell/>
          <table:table-cell table:style-name="Таблиця28.A1" table:number-columns-spanned="2" office:value-type="string">
            <text:p text:style-name="P19" loext:marker-style-name="T175"><text:span text:style-name="T175">Діагностична робота:</text:span></text:p>
          </table:table-cell>
          <table:covered-table-cell/>
          <table:table-cell table:style-name="Таблиця28.A1" office:value-type="string">
            <text:p text:style-name="P422" loext:marker-style-name="T207"/>
          </table:table-cell>
          <table:table-cell table:style-name="Таблиця28.A1" table:number-columns-spanned="2" office:value-type="string">
            <text:p text:style-name="P422" loext:marker-style-name="T207"/>
          </table:table-cell>
          <table:covered-table-cell/>
          <table:table-cell table:style-name="Таблиця28.A1" office:value-type="string">
            <text:p text:style-name="P422" loext:marker-style-name="T207"/>
          </table:table-cell>
        </table:table-row>
        <table:table-row table:style-name="Таблиця28.25">
          <table:table-cell table:style-name="Таблиця28.A1" table:number-columns-spanned="2" office:value-type="string">
            <text:p text:style-name="P19" loext:marker-style-name="T210"><text:span text:style-name="T210">1.1</text:span></text:p>
          </table:table-cell>
          <table:covered-table-cell/>
          <table:table-cell table:style-name="Таблиця28.A1" table:number-columns-spanned="2" office:value-type="string">
            <text:p text:style-name="P19" loext:marker-style-name="T181"><text:span text:style-name="T181">Проведення анкетування та опитування педагогів ЗДО з метою виявлення рівня обізнаності, готовності та потреб у роботі з дітьми з особливими освітніми потребами (ООП).</text:span></text:p>
          </table:table-cell>
          <table:covered-table-cell/>
          <table:table-cell table:style-name="Таблиця28.A1" office:value-type="string">
            <text:p text:style-name="P19" loext:marker-style-name="T181"><text:span text:style-name="T181">Вересень 2025</text:span></text:p>
          </table:table-cell>
          <table:table-cell table:style-name="Таблиця28.A1" table:number-columns-spanned="2" office:value-type="string">
            <text:p text:style-name="P19" loext:marker-style-name="T181"><text:span text:style-name="T181">Методист</text:span></text:p>
            <text:p text:style-name="P19" loext:marker-style-name="T181"><text:span text:style-name="T181">практич-</text:span></text:p>
            <text:p text:style-name="P19" loext:marker-style-name="T181"><text:span text:style-name="T181">ний психолог</text:span></text:p>
          </table:table-cell>
          <table:covered-table-cell/>
          <table:table-cell table:style-name="Таблиця28.A1" office:value-type="string">
            <text:p text:style-name="P19" loext:marker-style-name="T181"><text:span text:style-name="T181">Визначення сильних сторін та дефіцитів у знаннях та навичках педагогів для подальшого планування методичної роботи.</text:span></text:p>
          </table:table-cell>
        </table:table-row>
        <table:table-row table:style-name="Таблиця28.8">
          <table:table-cell table:style-name="Таблиця28.A1" table:number-columns-spanned="2" office:value-type="string">
            <text:p text:style-name="P19" loext:marker-style-name="T210"><text:span text:style-name="T210">1.2</text:span></text:p>
          </table:table-cell>
          <table:covered-table-cell/>
          <table:table-cell table:style-name="Таблиця28.A1" table:number-columns-spanned="2" office:value-type="string">
            <text:p text:style-name="P19" loext:marker-style-name="T181"><text:span text:style-name="T181">Діагностика професійних труднощів, з якими стикаються педагоги під час впровадження інклюзивного навчання</text:span></text:p>
          </table:table-cell>
          <table:covered-table-cell/>
          <table:table-cell table:style-name="Таблиця28.A1" office:value-type="string">
            <text:p text:style-name="P19" loext:marker-style-name="T181"><text:span text:style-name="T181">Жовтень 2025</text:span></text:p>
          </table:table-cell>
          <table:table-cell table:style-name="Таблиця28.A1" table:number-columns-spanned="2" office:value-type="string">
            <text:p text:style-name="P19" loext:marker-style-name="T181"><text:span text:style-name="T181">Методист, практич-</text:span></text:p>
            <text:p text:style-name="P19" loext:marker-style-name="T181"><text:span text:style-name="T181">ний психолог</text:span></text:p>
          </table:table-cell>
          <table:covered-table-cell/>
          <table:table-cell table:style-name="Таблиця28.A1" office:value-type="string">
            <text:p text:style-name="P19" loext:marker-style-name="T181"><text:span text:style-name="T181">Виявлення конкретних проблем для подальшої адресної методичної допомоги.</text:span></text:p>
          </table:table-cell>
        </table:table-row>
        <table:table-row table:style-name="Таблиця28.12">
          <table:table-cell table:style-name="Таблиця28.A1" table:number-columns-spanned="2" office:value-type="string">
            <text:p text:style-name="P19" loext:marker-style-name="T210"><text:span text:style-name="T210">2</text:span></text:p>
          </table:table-cell>
          <table:covered-table-cell/>
          <table:table-cell table:style-name="Таблиця28.A1" table:number-columns-spanned="2" office:value-type="string">
            <text:p text:style-name="P19" loext:marker-style-name="T175"><text:span text:style-name="T175">Підвищення кваліфікації та професійної компетентності:</text:span></text:p>
          </table:table-cell>
          <table:covered-table-cell/>
          <table:table-cell table:style-name="Таблиця28.A1" office:value-type="string">
            <text:p text:style-name="P338" loext:marker-style-name="T181"/>
          </table:table-cell>
          <table:table-cell table:style-name="Таблиця28.A1" table:number-columns-spanned="2" office:value-type="string">
            <text:p text:style-name="P338" loext:marker-style-name="T181"/>
          </table:table-cell>
          <table:covered-table-cell/>
          <table:table-cell table:style-name="Таблиця28.A1" office:value-type="string">
            <text:p text:style-name="P338" loext:marker-style-name="T181"/>
          </table:table-cell>
        </table:table-row>
        <table:table-row table:style-name="Таблиця28.8">
          <table:table-cell table:style-name="Таблиця28.A1" table:number-columns-spanned="2" office:value-type="string">
            <text:p text:style-name="P19" loext:marker-style-name="T210"><text:span text:style-name="T210">2.1</text:span></text:p>
          </table:table-cell>
          <table:covered-table-cell/>
          <table:table-cell table:style-name="Таблиця28.A1" table:number-columns-spanned="2" office:value-type="string">
            <text:p text:style-name="P19" loext:marker-style-name="T181"><text:span text:style-name="T181">Організація та проведення круглого столу на тему: </text:span></text:p>
            <text:p text:style-name="P19" loext:marker-style-name="T181"><text:span text:style-name="T181">"Команда психолого-педагогічного супроводу: ефективна взаємодія та розподіл функціоналу".</text:span></text:p>
          </table:table-cell>
          <table:covered-table-cell/>
          <table:table-cell table:style-name="Таблиця28.A1" office:value-type="string">
            <text:p text:style-name="P19" loext:marker-style-name="T181"><text:span text:style-name="T181">Вересень 2025, Лютий 2026</text:span></text:p>
          </table:table-cell>
          <table:table-cell table:style-name="Таблиця28.A1" table:number-columns-spanned="2" office:value-type="string">
            <text:p text:style-name="P19" loext:marker-style-name="T181"><text:span text:style-name="T181">директор, методист</text:span></text:p>
          </table:table-cell>
          <table:covered-table-cell/>
          <table:table-cell table:style-name="Таблиця28.A1" office:value-type="string">
            <text:p text:style-name="P19" loext:marker-style-name="T181"><text:span text:style-name="T181">Поглиблення теоретичних знань та обговорення стратегічних напрямків розвитку інклюзивної освіти в ЗДО.</text:span></text:p>
          </table:table-cell>
        </table:table-row>
        <table:table-row table:style-name="Таблиця28.25">
          <table:table-cell table:style-name="Таблиця28.A1" table:number-columns-spanned="2" office:value-type="string">
            <text:p text:style-name="P19" loext:marker-style-name="T210"><text:span text:style-name="T210">2.2</text:span></text:p>
          </table:table-cell>
          <table:covered-table-cell/>
          <table:table-cell table:style-name="Таблиця28.A1" table:number-columns-spanned="2" office:value-type="string">
            <text:p text:style-name="P19" loext:marker-style-name="T181"><text:span text:style-name="T181">Семінар-практикум: "Особливості психолого-педагогічного супроводу дітей з різними нозологіями (ЗПР, РАС, порушення мовлення)</text:span></text:p>
          </table:table-cell>
          <table:covered-table-cell/>
          <table:table-cell table:style-name="Таблиця28.A1" office:value-type="string">
            <text:p text:style-name="P19" loext:marker-style-name="T181"><text:span text:style-name="T181">Жовтень 2025, Січень 2026, Квітень 2026</text:span></text:p>
          </table:table-cell>
          <table:table-cell table:style-name="Таблиця28.A1" table:number-columns-spanned="2" office:value-type="string">
            <text:p text:style-name="P19" loext:marker-style-name="T181"><text:span text:style-name="T181">Методист, практич-</text:span></text:p>
            <text:p text:style-name="P19" loext:marker-style-name="T181"><text:span text:style-name="T181">ний психолог, </text:span></text:p>
          </table:table-cell>
          <table:covered-table-cell/>
          <table:table-cell table:style-name="Таблиця28.A1" office:value-type="string">
            <text:p text:style-name="P19" loext:marker-style-name="T181"><text:span text:style-name="T181">Формування практичних навичок у педагогів щодо розробки ІПР та створення </text:span><text:soft-page-break/><text:span text:style-name="T181">адаптованого освітнього середовища.</text:span></text:p>
          </table:table-cell>
        </table:table-row>
        <table:table-row table:style-name="Таблиця28.14">
          <table:table-cell table:style-name="Таблиця28.A1" table:number-columns-spanned="2" office:value-type="string">
            <text:p text:style-name="P19" loext:marker-style-name="T210"><text:span text:style-name="T210">2.3</text:span></text:p>
          </table:table-cell>
          <table:covered-table-cell/>
          <table:table-cell table:style-name="Таблиця28.A1" table:number-columns-spanned="2" office:value-type="string">
            <text:p text:style-name="P19" loext:marker-style-name="T181"><text:span text:style-name="T181">Організація "круглого столу" на тему: "Взаємодія з батьками дітей з ООП: шляхи ефективної співпраці"</text:span></text:p>
          </table:table-cell>
          <table:covered-table-cell/>
          <table:table-cell table:style-name="Таблиця28.A1" office:value-type="string">
            <text:p text:style-name="P19" loext:marker-style-name="T181"><text:span text:style-name="T181">Грудень 2025</text:span></text:p>
          </table:table-cell>
          <table:table-cell table:style-name="Таблиця28.A1" table:number-columns-spanned="2" office:value-type="string">
            <text:p text:style-name="P19" loext:marker-style-name="T181"><text:span text:style-name="T181">Методист, практичний психолог</text:span></text:p>
          </table:table-cell>
          <table:covered-table-cell/>
          <table:table-cell table:style-name="Таблиця28.A1" office:value-type="string">
            <text:p text:style-name="P19" loext:marker-style-name="T181"><text:span text:style-name="T181">Обмін досвідом та розробка спільних стратегій співпраці з родинами дітей з ООП.</text:span></text:p>
          </table:table-cell>
        </table:table-row>
        <table:table-row table:style-name="Таблиця28.25">
          <table:table-cell table:style-name="Таблиця28.A1" table:number-columns-spanned="2" office:value-type="string">
            <text:p text:style-name="P19" loext:marker-style-name="T210"><text:span text:style-name="T210">2.4</text:span></text:p>
          </table:table-cell>
          <table:covered-table-cell/>
          <table:table-cell table:style-name="Таблиця28.A1" table:number-columns-spanned="2" office:value-type="string">
            <text:p text:style-name="P19" loext:marker-style-name="T181"><text:span text:style-name="T181">Проведення майстер-класу досвідчених педагогів: "Ігрові технології в роботі з дітьми з ООП"; </text:span></text:p>
          </table:table-cell>
          <table:covered-table-cell/>
          <table:table-cell table:style-name="Таблиця28.A1" office:value-type="string">
            <text:p text:style-name="P19" loext:marker-style-name="T181"><text:span text:style-name="T181">Листопад 2025</text:span></text:p>
          </table:table-cell>
          <table:table-cell table:style-name="Таблиця28.A1" table:number-columns-spanned="2" office:value-type="string">
            <text:p text:style-name="P19" loext:marker-style-name="T181"><text:span text:style-name="T181">Досвідчені вихователі,</text:span></text:p>
            <text:p text:style-name="P19" loext:marker-style-name="T181"><text:span text:style-name="T181">асистенти вихователя</text:span></text:p>
          </table:table-cell>
          <table:covered-table-cell/>
          <table:table-cell table:style-name="Таблиця28.A1" office:value-type="string">
            <text:p text:style-name="P19" loext:marker-style-name="T181"><text:span text:style-name="T181">Демонстрація та опанування практичних прийомів та методів роботи.</text:span></text:p>
          </table:table-cell>
        </table:table-row>
        <table:table-row table:style-name="Таблиця28.9">
          <table:table-cell table:style-name="Таблиця28.A1" table:number-columns-spanned="2" office:value-type="string">
            <text:p text:style-name="P19" loext:marker-style-name="T210"><text:span text:style-name="T210">2.5</text:span></text:p>
          </table:table-cell>
          <table:covered-table-cell/>
          <table:table-cell table:style-name="Таблиця28.A1" table:number-columns-spanned="2" office:value-type="string">
            <text:p text:style-name="P19" loext:marker-style-name="T181"><text:span text:style-name="T181">Стимулювання та підтримка участі педагогів у курсах підвищення кваліфікації, вебінарах, тренінгах, що стосуються інклюзивної освіти</text:span></text:p>
          </table:table-cell>
          <table:covered-table-cell/>
          <table:table-cell table:style-name="Таблиця28.A1" office:value-type="string">
            <text:p text:style-name="P19" loext:marker-style-name="T181"><text:span text:style-name="T181">Протягом року</text:span></text:p>
          </table:table-cell>
          <table:table-cell table:style-name="Таблиця28.A1" table:number-columns-spanned="2" office:value-type="string">
            <text:p text:style-name="P19" loext:marker-style-name="T181"><text:span text:style-name="T181">директор, методист</text:span></text:p>
          </table:table-cell>
          <table:covered-table-cell/>
          <table:table-cell table:style-name="Таблиця28.A1" office:value-type="string">
            <text:p text:style-name="P19" loext:marker-style-name="T181"><text:span text:style-name="T181">Постійне оновлення знань та розширення професійних горизонтів.</text:span></text:p>
          </table:table-cell>
        </table:table-row>
        <table:table-row table:style-name="Таблиця28.25">
          <table:table-cell table:style-name="Таблиця28.A1" table:number-columns-spanned="2" office:value-type="string">
            <text:p text:style-name="P19" loext:marker-style-name="T210"><text:span text:style-name="T210">3</text:span></text:p>
          </table:table-cell>
          <table:covered-table-cell/>
          <table:table-cell table:style-name="Таблиця28.A1" table:number-columns-spanned="2" office:value-type="string">
            <text:p text:style-name="P19" loext:marker-style-name="T175"><text:span text:style-name="T175">Методичний супровід та консультування:</text:span></text:p>
          </table:table-cell>
          <table:covered-table-cell/>
          <table:table-cell table:style-name="Таблиця28.A1" office:value-type="string">
            <text:p text:style-name="P422" loext:marker-style-name="T207"/>
          </table:table-cell>
          <table:table-cell table:style-name="Таблиця28.A1" table:number-columns-spanned="2" office:value-type="string">
            <text:p text:style-name="P422" loext:marker-style-name="T207"/>
          </table:table-cell>
          <table:covered-table-cell/>
          <table:table-cell table:style-name="Таблиця28.A1" office:value-type="string">
            <text:p text:style-name="P422" loext:marker-style-name="T207"/>
          </table:table-cell>
        </table:table-row>
        <table:table-row table:style-name="Таблиця28.12">
          <table:table-cell table:style-name="Таблиця28.A1" table:number-columns-spanned="2" office:value-type="string">
            <text:p text:style-name="P19" loext:marker-style-name="T210"><text:span text:style-name="T210">3.1</text:span></text:p>
          </table:table-cell>
          <table:covered-table-cell/>
          <table:table-cell table:style-name="Таблиця28.A1" table:number-columns-spanned="2" office:value-type="string">
            <text:p text:style-name="P19" loext:marker-style-name="T181"><text:span text:style-name="T181">Індивідуальні консультації педагогів щодо розробки ІПР, планування освітньої діяльності, ведення документації</text:span></text:p>
          </table:table-cell>
          <table:covered-table-cell/>
          <table:table-cell table:style-name="Таблиця28.A1" office:value-type="string">
            <text:p text:style-name="P19" loext:marker-style-name="T181"><text:span text:style-name="T181">Постійно (за запитом)</text:span></text:p>
          </table:table-cell>
          <table:table-cell table:style-name="Таблиця28.A1" table:number-columns-spanned="2" office:value-type="string">
            <text:p text:style-name="P19" loext:marker-style-name="T181"><text:span text:style-name="T181">Методист, фахівці команди супроводу</text:span></text:p>
          </table:table-cell>
          <table:covered-table-cell/>
          <table:table-cell table:style-name="Таблиця28.A1" office:value-type="string">
            <text:p text:style-name="P19" loext:marker-style-name="T181"><text:span text:style-name="T181">Надання адресної допомоги та підтримки кожному педагогу.</text:span></text:p>
          </table:table-cell>
        </table:table-row>
        <table:table-row table:style-name="Таблиця28.14">
          <table:table-cell table:style-name="Таблиця28.A1" table:number-columns-spanned="2" office:value-type="string">
            <text:p text:style-name="P19" loext:marker-style-name="T210"><text:span text:style-name="T210">3.2</text:span></text:p>
          </table:table-cell>
          <table:covered-table-cell/>
          <table:table-cell table:style-name="Таблиця28.A1" table:number-columns-spanned="2" office:value-type="string">
            <text:p text:style-name="P19" loext:marker-style-name="T181"><text:span text:style-name="T181">Надання методичної допомоги в адаптації та модифікації освітніх програм, індивідуальних планів для дітей з ООП</text:span></text:p>
          </table:table-cell>
          <table:covered-table-cell/>
          <table:table-cell table:style-name="Таблиця28.A1" office:value-type="string">
            <text:p text:style-name="P19" loext:marker-style-name="T181"><text:span text:style-name="T181">Постійно</text:span></text:p>
          </table:table-cell>
          <table:table-cell table:style-name="Таблиця28.A1" table:number-columns-spanned="2" office:value-type="string">
            <text:p text:style-name="P19" loext:marker-style-name="T181"><text:span text:style-name="T181">Методист</text:span></text:p>
          </table:table-cell>
          <table:covered-table-cell/>
          <table:table-cell table:style-name="Таблиця28.A1" office:value-type="string">
            <text:p text:style-name="P19" loext:marker-style-name="T181"><text:span text:style-name="T181">Забезпечення відповідності освітнього процесу потребам кожної дитини.</text:span></text:p>
          </table:table-cell>
        </table:table-row>
        <table:table-row table:style-name="Таблиця28.25">
          <table:table-cell table:style-name="Таблиця28.A1" table:number-columns-spanned="2" office:value-type="string">
            <text:p text:style-name="P19" loext:marker-style-name="T210"><text:span text:style-name="T210">3.3</text:span></text:p>
          </table:table-cell>
          <table:covered-table-cell/>
          <table:table-cell table:style-name="Таблиця28.A1" table:number-columns-spanned="2" office:value-type="string">
            <text:p text:style-name="P19" loext:marker-style-name="T181"><text:span text:style-name="T181">Обговорення проблемних ситуацій та пошук шляхів їх вирішення під час засідань команди психолого-педагогічного супроводу</text:span></text:p>
          </table:table-cell>
          <table:covered-table-cell/>
          <table:table-cell table:style-name="Таблиця28.A1" office:value-type="string">
            <text:p text:style-name="P19" loext:marker-style-name="T181"><text:span text:style-name="T181">Згідно з планом засідань</text:span></text:p>
          </table:table-cell>
          <table:table-cell table:style-name="Таблиця28.A1" table:number-columns-spanned="2" office:value-type="string">
            <text:p text:style-name="P19" loext:marker-style-name="T181"><text:span text:style-name="T181">Команда психолого-педагогічного супроводу</text:span></text:p>
          </table:table-cell>
          <table:covered-table-cell/>
          <table:table-cell table:style-name="Таблиця28.A1" office:value-type="string">
            <text:p text:style-name="P19" loext:marker-style-name="T181"><text:span text:style-name="T181">Колективне вирішення складних питань та розробка </text:span><text:soft-page-break/><text:span text:style-name="T181">спільних стратегій.</text:span></text:p>
          </table:table-cell>
        </table:table-row>
        <table:table-row table:style-name="Таблиця28.37">
          <table:table-cell table:style-name="Таблиця28.A1" table:number-columns-spanned="2" office:value-type="string">
            <text:p text:style-name="P19" loext:marker-style-name="T181"><text:span text:style-name="T181">4</text:span></text:p>
          </table:table-cell>
          <table:covered-table-cell/>
          <table:table-cell table:style-name="Таблиця28.A1" table:number-columns-spanned="2" office:value-type="string">
            <text:p text:style-name="P19" loext:marker-style-name="T175"><text:span text:style-name="T175">Створення сприятливого інклюзивного середовища:</text:span></text:p>
          </table:table-cell>
          <table:covered-table-cell/>
          <table:table-cell table:style-name="Таблиця28.A1" office:value-type="string">
            <text:p text:style-name="P422" loext:marker-style-name="T207"/>
          </table:table-cell>
          <table:table-cell table:style-name="Таблиця28.A1" table:number-columns-spanned="2" office:value-type="string">
            <text:p text:style-name="P422" loext:marker-style-name="T207"/>
          </table:table-cell>
          <table:covered-table-cell/>
          <table:table-cell table:style-name="Таблиця28.A1" office:value-type="string">
            <text:p text:style-name="P422" loext:marker-style-name="T207"/>
          </table:table-cell>
        </table:table-row>
        <table:table-row table:style-name="Таблиця28.11">
          <table:table-cell table:style-name="Таблиця28.A1" table:number-columns-spanned="2" office:value-type="string">
            <text:p text:style-name="P19" loext:marker-style-name="T210"><text:span text:style-name="T210">4.1</text:span></text:p>
          </table:table-cell>
          <table:covered-table-cell/>
          <table:table-cell table:style-name="Таблиця28.A1" table:number-columns-spanned="2" office:value-type="string">
            <text:p text:style-name="P19" loext:marker-style-name="T181"><text:span text:style-name="T181">Забезпечення умов для співпраці та взаємодії між вихователями, асистентами вихователів та фахівцями (психолог, логопед)</text:span></text:p>
          </table:table-cell>
          <table:covered-table-cell/>
          <table:table-cell table:style-name="Таблиця28.A1" office:value-type="string">
            <text:p text:style-name="P19" loext:marker-style-name="T181"><text:span text:style-name="T181">Постійно</text:span></text:p>
          </table:table-cell>
          <table:table-cell table:style-name="Таблиця28.A1" table:number-columns-spanned="2" office:value-type="string">
            <text:p text:style-name="P19" loext:marker-style-name="T181"><text:span text:style-name="T181">директор, методист </text:span></text:p>
          </table:table-cell>
          <table:covered-table-cell/>
          <table:table-cell table:style-name="Таблиця28.A1" office:value-type="string">
            <text:p text:style-name="P19" loext:marker-style-name="T181"><text:span text:style-name="T181">Формування єдиної команди, яка працює на спільний результат.</text:span></text:p>
          </table:table-cell>
        </table:table-row>
        <table:table-row table:style-name="Таблиця28.8">
          <table:table-cell table:style-name="Таблиця28.A1" table:number-columns-spanned="2" office:value-type="string">
            <text:p text:style-name="P19" loext:marker-style-name="T210"><text:span text:style-name="T210">4.2</text:span></text:p>
          </table:table-cell>
          <table:covered-table-cell/>
          <table:table-cell table:style-name="Таблиця28.A1" table:number-columns-spanned="2" office:value-type="string">
            <text:p text:style-name="P19" loext:marker-style-name="T181"><text:span text:style-name="T181">Заохочення педагогів до обміну досвідом та кращими практиками роботи з дітьми з ООП (проведення відкритих занять, презентація напрацювань).</text:span></text:p>
          </table:table-cell>
          <table:covered-table-cell/>
          <table:table-cell table:style-name="Таблиця28.A1" office:value-type="string">
            <text:p text:style-name="P19" loext:marker-style-name="T181"><text:span text:style-name="T181">Протягом року</text:span></text:p>
          </table:table-cell>
          <table:table-cell table:style-name="Таблиця28.A1" table:number-columns-spanned="2" office:value-type="string">
            <text:p text:style-name="P19" loext:marker-style-name="T181"><text:span text:style-name="T181">Методист</text:span></text:p>
          </table:table-cell>
          <table:covered-table-cell/>
          <table:table-cell table:style-name="Таблиця28.A1" office:value-type="string">
            <text:p text:style-name="P19" loext:marker-style-name="T181"><text:span text:style-name="T181">Поширення ефективних методик та підвищення професіоналізму.</text:span></text:p>
          </table:table-cell>
        </table:table-row>
        <table:table-row table:style-name="Таблиця28.12">
          <table:table-cell table:style-name="Таблиця28.A1" table:number-columns-spanned="2" office:value-type="string">
            <text:p text:style-name="P19" loext:marker-style-name="T210"><text:span text:style-name="T210">4.3</text:span></text:p>
          </table:table-cell>
          <table:covered-table-cell/>
          <table:table-cell table:style-name="Таблиця28.A1" table:number-columns-spanned="2" office:value-type="string">
            <text:p text:style-name="P19" loext:marker-style-name="T181"><text:span text:style-name="T181">Створення банку ідей та напрацювань педагогів щодо інклюзивного навчання</text:span></text:p>
          </table:table-cell>
          <table:covered-table-cell/>
          <table:table-cell table:style-name="Таблиця28.A1" office:value-type="string">
            <text:p text:style-name="P19" loext:marker-style-name="T181"><text:span text:style-name="T181">Постійно</text:span></text:p>
          </table:table-cell>
          <table:table-cell table:style-name="Таблиця28.A1" table:number-columns-spanned="2" office:value-type="string">
            <text:p text:style-name="P19" loext:marker-style-name="T181"><text:span text:style-name="T181">Методист</text:span></text:p>
          </table:table-cell>
          <table:covered-table-cell/>
          <table:table-cell table:style-name="Таблиця28.A1" office:value-type="string">
            <text:p text:style-name="P19" loext:marker-style-name="T181"><text:span text:style-name="T181">Накопичення та систематизація успішного досвіду</text:span></text:p>
          </table:table-cell>
        </table:table-row>
        <table:table-row table:style-name="Таблиця28.10">
          <table:table-cell table:style-name="Таблиця28.A1" table:number-columns-spanned="2" office:value-type="string">
            <text:p text:style-name="P19" loext:marker-style-name="T210"><text:span text:style-name="T210">5</text:span></text:p>
          </table:table-cell>
          <table:covered-table-cell/>
          <table:table-cell table:style-name="Таблиця28.A1" table:number-columns-spanned="2" office:value-type="string">
            <text:p text:style-name="P19" loext:marker-style-name="T175"><text:span text:style-name="T175">Рефлексія та зворотний зв'язок:</text:span></text:p>
          </table:table-cell>
          <table:covered-table-cell/>
          <table:table-cell table:style-name="Таблиця28.A1" office:value-type="string">
            <text:p text:style-name="P338" loext:marker-style-name="T181"/>
          </table:table-cell>
          <table:table-cell table:style-name="Таблиця28.A1" table:number-columns-spanned="2" office:value-type="string">
            <text:p text:style-name="P338" loext:marker-style-name="T181"/>
          </table:table-cell>
          <table:covered-table-cell/>
          <table:table-cell table:style-name="Таблиця28.A1" office:value-type="string">
            <text:p text:style-name="P338" loext:marker-style-name="T181"/>
          </table:table-cell>
        </table:table-row>
        <table:table-row table:style-name="Таблиця28.10">
          <table:table-cell table:style-name="Таблиця28.A1" table:number-columns-spanned="2" office:value-type="string">
            <text:p text:style-name="P19" loext:marker-style-name="T210"><text:span text:style-name="T210">5.1</text:span></text:p>
          </table:table-cell>
          <table:covered-table-cell/>
          <table:table-cell table:style-name="Таблиця28.A1" table:number-columns-spanned="2" office:value-type="string">
            <text:p text:style-name="P19" loext:marker-style-name="T181"><text:span text:style-name="T181">Проведення підсумкового анкетування педагогів щодо ефективності впровадження інклюзивної освіти та їхнього професійного зростання</text:span></text:p>
          </table:table-cell>
          <table:covered-table-cell/>
          <table:table-cell table:style-name="Таблиця28.A1" office:value-type="string">
            <text:p text:style-name="P19" loext:marker-style-name="T181"><text:span text:style-name="T181">Травень 2026</text:span></text:p>
          </table:table-cell>
          <table:table-cell table:style-name="Таблиця28.A1" table:number-columns-spanned="2" office:value-type="string">
            <text:p text:style-name="P19" loext:marker-style-name="T181"><text:span text:style-name="T181">Методист, практичний психолог</text:span></text:p>
          </table:table-cell>
          <table:covered-table-cell/>
          <table:table-cell table:style-name="Таблиця28.A1" office:value-type="string">
            <text:p text:style-name="P19" loext:marker-style-name="T181"><text:span text:style-name="T181">Оцінка досягнутих результатів та планування подальших кроків.</text:span></text:p>
          </table:table-cell>
        </table:table-row>
        <table:table-row table:style-name="Таблиця28.10">
          <table:table-cell table:style-name="Таблиця28.A1" table:number-columns-spanned="2" office:value-type="string">
            <text:p text:style-name="P19" loext:marker-style-name="T210"><text:span text:style-name="T210">5.2</text:span></text:p>
          </table:table-cell>
          <table:covered-table-cell/>
          <table:table-cell table:style-name="Таблиця28.A1" table:number-columns-spanned="2" office:value-type="string">
            <text:p text:style-name="P19" loext:marker-style-name="T181"><text:span text:style-name="T181">Обговорення результатів роботи з інклюзивної освіти на педагогічній раді.</text:span></text:p>
          </table:table-cell>
          <table:covered-table-cell/>
          <table:table-cell table:style-name="Таблиця28.A1" office:value-type="string">
            <text:p text:style-name="P19" loext:marker-style-name="T181"><text:span text:style-name="T181">Червень 2026</text:span></text:p>
          </table:table-cell>
          <table:table-cell table:style-name="Таблиця28.A1" table:number-columns-spanned="2" office:value-type="string">
            <text:p text:style-name="P19" loext:marker-style-name="T181"><text:span text:style-name="T181">директор, методист</text:span></text:p>
          </table:table-cell>
          <table:covered-table-cell/>
          <table:table-cell table:style-name="Таблиця28.A1" office:value-type="string">
            <text:p text:style-name="P19" loext:marker-style-name="T181"><text:span text:style-name="T181">Аналіз успіхів та викликів, визначення завдань на наступний рік.</text:span></text:p>
          </table:table-cell>
        </table:table-row>
        <table:table-row table:style-name="Таблиця28.37">
          <table:table-cell table:style-name="Таблиця28.A1" table:number-columns-spanned="8" office:value-type="string">
            <text:p text:style-name="P356" loext:marker-style-name="T209"><text:span text:style-name="T208">Робота з дітьми</text:span></text:p>
          </table:table-cell>
          <table:covered-table-cell/>
          <table:covered-table-cell/>
          <table:covered-table-cell/>
          <table:covered-table-cell/>
          <table:covered-table-cell/>
          <table:covered-table-cell/>
          <table:covered-table-cell/>
        </table:table-row>
      </table:table>
      <text:p text:style-name="P3"><draw:frame draw:style-name="fr2" draw:name="Рамка3" text:anchor-type="paragraph" svg:x="-0.009cm" svg:y="2.944cm" svg:width="16.484cm" draw:z-index="1" loext:may-break-between-pages="true"><draw:text-box fo:min-height="0.041cm"><table:table table:name="Таблиця29" table:style-name="Таблиця29"><table:table-column table:style-name="Таблиця29.A"/><table:table-column table:style-name="Таблиця29.B"/><table:table-column table:style-name="Таблиця29.C"/><table:table-column table:style-name="Таблиця29.D"/><table:table-column table:style-name="Таблиця29.E"/><table:table-row table:style-name="Таблиця29.1"><table:table-cell table:style-name="Таблиця29.A1" office:value-type="string"><text:p text:style-name="P370" loext:marker-style-name="T181"><text:span text:style-name="T181">1</text:span></text:p></table:table-cell><table:table-cell table:style-name="Таблиця29.A1" office:value-type="string"><text:p text:style-name="P370" loext:marker-style-name="T175"><text:span text:style-name="T175">Інформаційно-просвітницька робота:</text:span></text:p></table:table-cell><table:table-cell table:style-name="Таблиця29.A1" office:value-type="string"><text:p text:style-name="P339" loext:marker-style-name="T181"/></table:table-cell><table:table-cell table:style-name="Таблиця29.A1" office:value-type="string"><text:p text:style-name="P339" loext:marker-style-name="T181"/></table:table-cell><table:table-cell table:style-name="Таблиця29.A1" office:value-type="string"><text:p text:style-name="P339" loext:marker-style-name="T181"/></table:table-cell></table:table-row><table:table-row table:style-name="Таблиця29.1"><table:table-cell table:style-name="Таблиця29.A1" office:value-type="string"><text:p text:style-name="P370" loext:marker-style-name="T210"><text:span text:style-name="T210">1.1</text:span></text:p></table:table-cell><table:table-cell table:style-name="Таблиця29.A1" office:value-type="string"><text:p text:style-name="P370" loext:marker-style-name="T181"><text:span text:style-name="T181">Проведення вступних консультацій для батьків дітей, які вперше зараховуються до інклюзивної групи, щодо особливостей організації освітнього процесу, прав та обов'язків.</text:span></text:p></table:table-cell><table:table-cell table:style-name="Таблиця29.A1" office:value-type="string"><text:p text:style-name="P370" loext:marker-style-name="T181"><text:span text:style-name="T181">Серпень 2025</text:span></text:p><text:p text:style-name="P370" loext:marker-style-name="T181"><text:span text:style-name="T181">за потреби</text:span></text:p></table:table-cell><table:table-cell table:style-name="Таблиця29.A1" office:value-type="string"><text:p text:style-name="P370" loext:marker-style-name="T181"><text:span text:style-name="T181">директор, методист, практич-</text:span></text:p><text:p text:style-name="P370" loext:marker-style-name="T181"><text:span text:style-name="T181">ний психолог</text:span></text:p></table:table-cell><table:table-cell table:style-name="Таблиця29.A1" office:value-type="string"><text:p text:style-name="P370" loext:marker-style-name="T181"><text:span text:style-name="T181">Розуміння батьками суті інклюзивної освіти та їхньої ролі в ній.</text:span></text:p></table:table-cell></table:table-row><table:table-row table:style-name="Таблиця29.1"><table:table-cell table:style-name="Таблиця29.A1" office:value-type="string"><text:p text:style-name="P370" loext:marker-style-name="T210"><text:span text:style-name="T210">1.2</text:span></text:p></table:table-cell><table:table-cell table:style-name="Таблиця29.A1" office:value-type="string"><text:p text:style-name="P370" loext:marker-style-name="T181"><text:span text:style-name="T181">Консультації для батьків на тему: "Інклюзивна освіта: партнерство заради розвитку дитини" (для всіх батьків); "Особливості психолого-педагогічного супроводу дітей з ООП в ЗДО" (для батьків дітей з ООП).</text:span></text:p></table:table-cell><table:table-cell table:style-name="Таблиця29.A1" office:value-type="string"><text:p text:style-name="P370" loext:marker-style-name="T181"><text:span text:style-name="T181">Вересень 2025, Жовтень 2025</text:span></text:p></table:table-cell><table:table-cell table:style-name="Таблиця29.A1" office:value-type="string"><text:p text:style-name="P370" loext:marker-style-name="T181"><text:span text:style-name="T181">директор, методист, практич-</text:span></text:p><text:p text:style-name="P370" loext:marker-style-name="T181"><text:span text:style-name="T181">ний психолог, </text:span></text:p></table:table-cell><table:table-cell table:style-name="Таблиця29.A1" office:value-type="string"><text:p text:style-name="P370" loext:marker-style-name="T181"><text:span text:style-name="T181">Формування єдиного погляду на інклюзію та активізація участі батьків.</text:span></text:p></table:table-cell></table:table-row><table:table-row table:style-name="Таблиця29.1"><table:table-cell table:style-name="Таблиця29.A1" office:value-type="string"><text:p text:style-name="P370" loext:marker-style-name="T210"><text:span text:style-name="T210">1.3</text:span></text:p></table:table-cell><table:table-cell table:style-name="Таблиця29.A1" office:value-type="string"><text:p text:style-name="P370" loext:marker-style-name="T181"><text:span text:style-name="T181">Створення та регулярне оновлення інформаційних стендів, листівок, буклетів на теми інклюзивної освіти. </text:span></text:p></table:table-cell><table:table-cell table:style-name="Таблиця29.A1" office:value-type="string"><text:p text:style-name="P370" loext:marker-style-name="T181"><text:span text:style-name="T181">Постійно</text:span></text:p></table:table-cell><table:table-cell table:style-name="Таблиця29.A1" office:value-type="string"><text:p text:style-name="P370" loext:marker-style-name="T181"><text:span text:style-name="T181">Методист виховате-лі</text:span></text:p></table:table-cell><table:table-cell table:style-name="Таблиця29.A1" office:value-type="string"><text:p text:style-name="P370" loext:marker-style-name="T181"><text:span text:style-name="T181">Забезпечення батьків актуальною та корисною інформацією.</text:span></text:p></table:table-cell></table:table-row><table:table-row table:style-name="Таблиця29.1"><table:table-cell table:style-name="Таблиця29.A1" office:value-type="string"><text:p text:style-name="P370" loext:marker-style-name="T210"><text:span text:style-name="T210">1.4</text:span></text:p></table:table-cell><table:table-cell table:style-name="Таблиця29.A1" office:value-type="string"><text:p text:style-name="P370" loext:marker-style-name="T181"><text:span text:style-name="T181">Розміщення інформації про інклюзивну освіту на сайті ЗДО, у батьківських чатах/групах (роз'яснення, корисні посилання, контакти фахівців). </text:span></text:p></table:table-cell><table:table-cell table:style-name="Таблиця29.A1" office:value-type="string"><text:p text:style-name="P370" loext:marker-style-name="T181"><text:span text:style-name="T181">Постійно</text:span></text:p></table:table-cell><table:table-cell table:style-name="Таблиця29.A1" office:value-type="string"><text:p text:style-name="P370" loext:marker-style-name="T181"><text:span text:style-name="T181">Методист</text:span></text:p><text:p text:style-name="P370" loext:marker-style-name="T181"><text:span text:style-name="T181"><text:s/>відповідальний за сайт</text:span></text:p></table:table-cell><table:table-cell table:style-name="Таблиця29.A1" office:value-type="string"><text:p text:style-name="P370" loext:marker-style-name="T181"><text:span text:style-name="T181">Доступність інформації для широкого кола батьків.</text:span></text:p></table:table-cell></table:table-row></table:table></draw:text-box></draw:frame></text:p>
      <table:table table:name="Таблиця30" table:style-name="Таблиця30">
        <table:table-column table:style-name="Таблиця30.A"/>
        <table:table-column table:style-name="Таблиця30.B"/>
        <table:table-column table:style-name="Таблиця30.C"/>
        <table:table-column table:style-name="Таблиця30.D"/>
        <table:table-column table:style-name="Таблиця30.E"/>
        <table:table-row table:style-name="Таблиця30.1">
          <table:table-cell table:style-name="Таблиця30.A1" office:value-type="string">
            <text:p text:style-name="P19" loext:marker-style-name="T210"><text:span text:style-name="T210">2</text:span></text:p>
          </table:table-cell>
          <table:table-cell table:style-name="Таблиця30.A1" office:value-type="string">
            <text:p text:style-name="P19" loext:marker-style-name="T175"><text:span text:style-name="T175"> Організація освітнього процесу:</text:span></text:p>
          </table:table-cell>
          <table:table-cell table:style-name="Таблиця30.A1" office:value-type="string">
            <text:p text:style-name="P422" loext:marker-style-name="T207"/>
          </table:table-cell>
          <table:table-cell table:style-name="Таблиця30.A1" office:value-type="string">
            <text:p text:style-name="P422" loext:marker-style-name="T207"/>
          </table:table-cell>
          <table:table-cell table:style-name="Таблиця30.A1" office:value-type="string">
            <text:p text:style-name="P422" loext:marker-style-name="T207"/>
          </table:table-cell>
        </table:table-row>
        <table:table-row table:style-name="Таблиця30.1">
          <table:table-cell table:style-name="Таблиця30.A1" office:value-type="string">
            <text:p text:style-name="P19" loext:marker-style-name="T210"><text:span text:style-name="T210">2.1</text:span></text:p>
          </table:table-cell>
          <table:table-cell table:style-name="Таблиця30.A1" office:value-type="string">
            <text:p text:style-name="P19" loext:marker-style-name="T181"><text:span text:style-name="T181">Створення сприятливого та адаптованого освітнього середовища в групі та ЗДО </text:span><text:soft-page-break/><text:span text:style-name="T181">(зонування простору, використання спеціальних меблів, іграшок, дидактичних матеріалів)</text:span></text:p>
          </table:table-cell>
          <table:table-cell table:style-name="Таблиця30.A1" office:value-type="string">
            <text:p text:style-name="P19" loext:marker-style-name="T181"><text:span text:style-name="T181">Постійно</text:span></text:p>
          </table:table-cell>
          <table:table-cell table:style-name="Таблиця30.A1" office:value-type="string">
            <text:p text:style-name="P19" loext:marker-style-name="T181"><text:span text:style-name="T181">Вихователі, асистент </text:span><text:soft-page-break/><text:span text:style-name="T181">вихователя, батьки, адміністра</text:span></text:p>
            <text:p text:style-name="P19" loext:marker-style-name="T181"><text:span text:style-name="T181">ція</text:span></text:p>
          </table:table-cell>
          <table:table-cell table:style-name="Таблиця30.A1" office:value-type="string">
            <text:p text:style-name="P19" loext:marker-style-name="T181"><text:span text:style-name="T181">Забезпечення комфортних умов для </text:span><text:soft-page-break/><text:span text:style-name="T181">навчання та розвитку всіх дітей, включаючи дітей з ООП.</text:span></text:p>
          </table:table-cell>
        </table:table-row>
        <table:table-row table:style-name="Таблиця30.3">
          <table:table-cell table:style-name="Таблиця30.A1" office:value-type="string">
            <text:p text:style-name="P19" loext:marker-style-name="T210"><text:span text:style-name="T210">2.2</text:span></text:p>
          </table:table-cell>
          <table:table-cell table:style-name="Таблиця30.A1" office:value-type="string">
            <text:p text:style-name="P19" loext:marker-style-name="T181"><text:span text:style-name="T181">Забезпечення рівного доступу всіх дітей до освітніх ресурсів, ігор, занять та інших видів діяльності</text:span></text:p>
          </table:table-cell>
          <table:table-cell table:style-name="Таблиця30.A1" office:value-type="string">
            <text:p text:style-name="P19" loext:marker-style-name="T181"><text:span text:style-name="T181">Постійно</text:span></text:p>
          </table:table-cell>
          <table:table-cell table:style-name="Таблиця30.A1" office:value-type="string">
            <text:p text:style-name="P19" loext:marker-style-name="T181"><text:span text:style-name="T181">Вихователі, асистент вихователя</text:span></text:p>
          </table:table-cell>
          <table:table-cell table:style-name="Таблиця30.A1" office:value-type="string">
            <text:p text:style-name="P19" loext:marker-style-name="T181"><text:span text:style-name="T181">Сприяння максимальній участі дитини з ООП в житті групи.</text:span></text:p>
          </table:table-cell>
        </table:table-row>
        <table:table-row table:style-name="Таблиця30.4">
          <table:table-cell table:style-name="Таблиця30.A1" office:value-type="string">
            <text:p text:style-name="P19" loext:marker-style-name="T210"><text:span text:style-name="T210">2.3</text:span></text:p>
          </table:table-cell>
          <table:table-cell table:style-name="Таблиця30.A1" office:value-type="string">
            <text:p text:style-name="P19" loext:marker-style-name="T181"><text:span text:style-name="T181">Використання індивідуальних засобів корекції розвитку (дидактичний матеріал, наочність, картки-підказки, альтернативні засоби комунікації тощо) відповідно до ІПР</text:span></text:p>
          </table:table-cell>
          <table:table-cell table:style-name="Таблиця30.A1" office:value-type="string">
            <text:p text:style-name="P19" loext:marker-style-name="T181"><text:span text:style-name="T181">Постійно</text:span></text:p>
          </table:table-cell>
          <table:table-cell table:style-name="Таблиця30.A1" office:value-type="string">
            <text:p text:style-name="P19" loext:marker-style-name="T181"><text:span text:style-name="T181">Вихователі, асистент вихователя, фахівці</text:span></text:p>
          </table:table-cell>
          <table:table-cell table:style-name="Таблиця30.A1" office:value-type="string">
            <text:p text:style-name="P19" loext:marker-style-name="T181"><text:span text:style-name="T181">Максимальне сприяння засвоєнню освітньої програми дітьми з ООП.</text:span></text:p>
          </table:table-cell>
        </table:table-row>
        <table:table-row table:style-name="Таблиця30.5">
          <table:table-cell table:style-name="Таблиця30.A1" office:value-type="string">
            <text:p text:style-name="P19" loext:marker-style-name="T210"><text:span text:style-name="T210">2.4</text:span></text:p>
          </table:table-cell>
          <table:table-cell table:style-name="Таблиця30.A1" office:value-type="string">
            <text:p text:style-name="P19" loext:marker-style-name="T181"><text:span text:style-name="T181">Проведення індивідуальних та підгрупових корекційно-розвиткових занять з дітьми з ООП відповідно до ІПР</text:span></text:p>
          </table:table-cell>
          <table:table-cell table:style-name="Таблиця30.A1" office:value-type="string">
            <text:p text:style-name="P19" loext:marker-style-name="T181"><text:span text:style-name="T181">Згідно з графіком</text:span></text:p>
          </table:table-cell>
          <table:table-cell table:style-name="Таблиця30.A1" office:value-type="string">
            <text:p text:style-name="P19" loext:marker-style-name="T181"><text:span text:style-name="T181">практичний психолог, логопед</text:span></text:p>
          </table:table-cell>
          <table:table-cell table:style-name="Таблиця30.A1" office:value-type="string">
            <text:p text:style-name="P19" loext:marker-style-name="T181"><text:span text:style-name="T181">Розвиток та корекція порушених функцій, компенсація дефіцитів розвитку.</text:span></text:p>
          </table:table-cell>
        </table:table-row>
        <table:table-row table:style-name="Таблиця30.6">
          <table:table-cell table:style-name="Таблиця30.A1" office:value-type="string">
            <text:p text:style-name="P19" loext:marker-style-name="T210"><text:span text:style-name="T210">3</text:span></text:p>
          </table:table-cell>
          <table:table-cell table:style-name="Таблиця30.A1" office:value-type="string">
            <text:p text:style-name="P19" loext:marker-style-name="T175"><text:span text:style-name="T175">Соціалізація та інклюзивна взаємодія:</text:span></text:p>
          </table:table-cell>
          <table:table-cell table:style-name="Таблиця30.A1" office:value-type="string">
            <text:p text:style-name="P338" loext:marker-style-name="T181"/>
          </table:table-cell>
          <table:table-cell table:style-name="Таблиця30.A1" office:value-type="string">
            <text:p text:style-name="P338" loext:marker-style-name="T181"/>
          </table:table-cell>
          <table:table-cell table:style-name="Таблиця30.A1" office:value-type="string">
            <text:p text:style-name="P338" loext:marker-style-name="T181"/>
          </table:table-cell>
        </table:table-row>
        <table:table-row table:style-name="Таблиця30.6">
          <table:table-cell table:style-name="Таблиця30.A1" office:value-type="string">
            <text:p text:style-name="P19" loext:marker-style-name="T210"><text:span text:style-name="T210">3.1</text:span></text:p>
          </table:table-cell>
          <table:table-cell table:style-name="Таблиця30.A1" office:value-type="string">
            <text:p text:style-name="P19" loext:marker-style-name="T181"><text:span text:style-name="T181">Стимулювання взаємодії між дітьми з ООП та їхніми однолітками в спільних іграх, заняттях, режимних моментах</text:span></text:p>
          </table:table-cell>
          <table:table-cell table:style-name="Таблиця30.A1" office:value-type="string">
            <text:p text:style-name="P19" loext:marker-style-name="T181"><text:span text:style-name="T181">Постійно</text:span></text:p>
          </table:table-cell>
          <table:table-cell table:style-name="Таблиця30.A1" office:value-type="string">
            <text:p text:style-name="P19" loext:marker-style-name="T181"><text:span text:style-name="T181">Вихователі, асистент вихователя</text:span></text:p>
          </table:table-cell>
          <table:table-cell table:style-name="Таблиця30.A1" office:value-type="string">
            <text:p text:style-name="P19" loext:marker-style-name="T181"><text:span text:style-name="T181">Формування навичок соціальної взаємодії, емпатії та прийняття відмінностей.</text:span></text:p>
          </table:table-cell>
        </table:table-row>
        <table:table-row table:style-name="Таблиця30.8">
          <table:table-cell table:style-name="Таблиця30.A1" office:value-type="string">
            <text:p text:style-name="P19" loext:marker-style-name="T210"><text:span text:style-name="T210">3.2</text:span></text:p>
          </table:table-cell>
          <table:table-cell table:style-name="Таблиця30.A1" office:value-type="string">
            <text:p text:style-name="P19" loext:marker-style-name="T181"><text:span text:style-name="T181">Проведення спеціальних занять, бесід, ігор, спрямованих на формування толерантного ставлення до дітей з ООП у всіх вихованців ЗДО</text:span></text:p>
          </table:table-cell>
          <table:table-cell table:style-name="Таблиця30.A1" office:value-type="string">
            <text:p text:style-name="P19" loext:marker-style-name="T181"><text:span text:style-name="T181">Щомісячно, за потреби</text:span></text:p>
          </table:table-cell>
          <table:table-cell table:style-name="Таблиця30.A1" office:value-type="string">
            <text:p text:style-name="P19" loext:marker-style-name="T181"><text:span text:style-name="T181">Вихователі, практичний психолог</text:span></text:p>
          </table:table-cell>
          <table:table-cell table:style-name="Таблиця30.A1" office:value-type="string">
            <text:p text:style-name="P19" loext:marker-style-name="T181"><text:span text:style-name="T181">Виховання поваги до різноманітності, руйнування стереотипів.</text:span></text:p>
          </table:table-cell>
        </table:table-row>
        <table:table-row table:style-name="Таблиця30.3">
          <table:table-cell table:style-name="Таблиця30.A1" office:value-type="string">
            <text:p text:style-name="P19" loext:marker-style-name="T210"><text:span text:style-name="T210">3.3</text:span></text:p>
          </table:table-cell>
          <table:table-cell table:style-name="Таблиця30.A1" office:value-type="string">
            <text:p text:style-name="P19" loext:marker-style-name="T181"><text:span text:style-name="T181">Залучення дітей до спільних проектів, творчих заходів, святкових ранків, де кожен може зробити свій внесок</text:span></text:p>
          </table:table-cell>
          <table:table-cell table:style-name="Таблиця30.A1" office:value-type="string">
            <text:p text:style-name="P19" loext:marker-style-name="T181"><text:span text:style-name="T181">Згідно з планом ЗДО</text:span></text:p>
          </table:table-cell>
          <table:table-cell table:style-name="Таблиця30.A1" office:value-type="string">
            <text:p text:style-name="P19" loext:marker-style-name="T181"><text:span text:style-name="T181">Вихователі, музичний керівник, </text:span><text:soft-page-break/><text:span text:style-name="T181">фізінструктор</text:span></text:p>
          </table:table-cell>
          <table:table-cell table:style-name="Таблиця30.A1" office:value-type="string">
            <text:p text:style-name="P19" loext:marker-style-name="T181"><text:span text:style-name="T181">Створення ситуацій успіху та відчуття </text:span><text:soft-page-break/><text:span text:style-name="T181">приналежно</text:span></text:p>
            <text:p text:style-name="P19" loext:marker-style-name="T181"><text:span text:style-name="T181">сті до колективу.</text:span></text:p>
          </table:table-cell>
        </table:table-row>
        <table:table-row table:style-name="Таблиця30.4">
          <table:table-cell table:style-name="Таблиця30.A1" office:value-type="string">
            <text:p text:style-name="P19" loext:marker-style-name="T210"><text:span text:style-name="T210">3.4</text:span></text:p>
          </table:table-cell>
          <table:table-cell table:style-name="Таблиця30.A1" office:value-type="string">
            <text:p text:style-name="P19" loext:marker-style-name="T181"><text:span text:style-name="T181">Навчання дітей навичкам самообслуговування та життєвої компетентності відповідно до їхніх індивідуальних можливостей</text:span></text:p>
          </table:table-cell>
          <table:table-cell table:style-name="Таблиця30.A1" office:value-type="string">
            <text:p text:style-name="P19" loext:marker-style-name="T181"><text:span text:style-name="T181">Постійно</text:span></text:p>
          </table:table-cell>
          <table:table-cell table:style-name="Таблиця30.A1" office:value-type="string">
            <text:p text:style-name="P19" loext:marker-style-name="T181"><text:span text:style-name="T181">Вихователі, асистент вихователя</text:span></text:p>
          </table:table-cell>
          <table:table-cell table:style-name="Таблиця30.A1" office:value-type="string">
            <text:p text:style-name="P19" loext:marker-style-name="T181"><text:span text:style-name="T181">Формування самостійності та адаптації до повсякденного життя.</text:span></text:p>
          </table:table-cell>
        </table:table-row>
      </table:table>
      <text:p text:style-name="P3"><draw:frame draw:style-name="fr2" draw:name="Рамка4" text:anchor-type="paragraph" svg:x="-0.009cm" svg:y="2.944cm" svg:width="16.745cm" draw:z-index="2" loext:may-break-between-pages="true"><draw:text-box fo:min-height="0.041cm"><table:table table:name="Таблиця31" table:style-name="Таблиця31"><table:table-column table:style-name="Таблиця31.A"/><table:table-column table:style-name="Таблиця31.B"/><table:table-column table:style-name="Таблиця31.C"/><table:table-column table:style-name="Таблиця31.D"/><table:table-column table:style-name="Таблиця31.E"/><table:table-row table:style-name="Таблиця31.1"><table:table-cell table:style-name="Таблиця31.A1" office:value-type="string"><text:p text:style-name="P370" loext:marker-style-name="T210"><text:span text:style-name="T210">4</text:span></text:p></table:table-cell><table:table-cell table:style-name="Таблиця31.A1" office:value-type="string"><text:p text:style-name="P370" loext:marker-style-name="T175"><text:span text:style-name="T175">Моніторинг та оцінка прогресу:</text:span></text:p></table:table-cell><table:table-cell table:style-name="Таблиця31.A1" office:value-type="string"><text:p text:style-name="P339" loext:marker-style-name="T181"/></table:table-cell><table:table-cell table:style-name="Таблиця31.A1" office:value-type="string"><text:p text:style-name="P339" loext:marker-style-name="T181"/></table:table-cell><table:table-cell table:style-name="Таблиця31.A1" office:value-type="string"><text:p text:style-name="P339" loext:marker-style-name="T181"/></table:table-cell></table:table-row><table:table-row table:style-name="Таблиця31.1"><table:table-cell table:style-name="Таблиця31.A1" office:value-type="string"><text:p text:style-name="P370" loext:marker-style-name="T210"><text:span text:style-name="T210">4.1</text:span></text:p></table:table-cell><table:table-cell table:style-name="Таблиця31.A1" office:value-type="string"><text:p text:style-name="P370" loext:marker-style-name="T181"><text:span text:style-name="T181">Систематичний моніторинг динаміки розвитку кожної дитини з ООП (збір даних, спостереження, аналіз результатів).</text:span></text:p></table:table-cell><table:table-cell table:style-name="Таблиця31.A1" office:value-type="string"><text:p text:style-name="P370" loext:marker-style-name="T181"><text:span text:style-name="T181">Щоквартально, за потреби</text:span></text:p></table:table-cell><table:table-cell table:style-name="Таблиця31.A1" office:value-type="string"><text:p text:style-name="P370" loext:marker-style-name="T181"><text:span text:style-name="T181">Всі фахівці команди супроводу, вихователі, асистент вихователя</text:span></text:p></table:table-cell><table:table-cell table:style-name="Таблиця31.A1" office:value-type="string"><text:p text:style-name="P370" loext:marker-style-name="T181"><text:span text:style-name="T181">Відстеження індивідуального прогресу, виявлення ефективності застосовуваних методик.</text:span></text:p></table:table-cell></table:table-row><table:table-row table:style-name="Таблиця31.1"><table:table-cell table:style-name="Таблиця31.A1" office:value-type="string"><text:p text:style-name="P370" loext:marker-style-name="T210"><text:span text:style-name="T210">4.2</text:span></text:p></table:table-cell><table:table-cell table:style-name="Таблиця31.A1" office:value-type="string"><text:p text:style-name="P370" loext:marker-style-name="T181"><text:span text:style-name="T181">Проведення проміжних та підсумкових обговорень розвитку дітей з ООП на засіданнях команди психолого-педагогічного супроводу</text:span></text:p></table:table-cell><table:table-cell table:style-name="Таблиця31.A1" office:value-type="string"><text:p text:style-name="P370" loext:marker-style-name="T181"><text:span text:style-name="T181">Грудень 2025, Травень 2026 </text:span></text:p></table:table-cell><table:table-cell table:style-name="Таблиця31.A1" office:value-type="string"><text:p text:style-name="P370" loext:marker-style-name="T181"><text:span text:style-name="T181">Команда психолого-педагогічного супроводу</text:span></text:p></table:table-cell><table:table-cell table:style-name="Таблиця31.A1" office:value-type="string"><text:p text:style-name="P370" loext:marker-style-name="T181"><text:span text:style-name="T181">Коригування ІПР та планів роботи відповідно до досягнутих результатів та нових потреб</text:span></text:p></table:table-cell></table:table-row><table:table-row table:style-name="Таблиця31.1"><table:table-cell table:style-name="Таблиця31.A1" office:value-type="string"><text:p text:style-name="P370" loext:marker-style-name="T210"><text:span text:style-name="T210">4.3</text:span></text:p></table:table-cell><table:table-cell table:style-name="Таблиця31.A1" office:value-type="string"><text:p text:style-name="P370" loext:marker-style-name="T181"><text:span text:style-name="T181">Ведення необхідної документації щодо розвитку та навчання дітей з ООП</text:span></text:p></table:table-cell><table:table-cell table:style-name="Таблиця31.A1" office:value-type="string"><text:p text:style-name="P370" loext:marker-style-name="T181"><text:span text:style-name="T181">Постійно</text:span></text:p></table:table-cell><table:table-cell table:style-name="Таблиця31.A1" office:value-type="string"><text:p text:style-name="P370" loext:marker-style-name="T181"><text:span text:style-name="T181">Вихователі, асистент вихователя, фахівці</text:span></text:p></table:table-cell><table:table-cell table:style-name="Таблиця31.A1" office:value-type="string"><text:p text:style-name="P370" loext:marker-style-name="T181"><text:span text:style-name="T181">Забезпечення обліку та аналізу динаміки розвитку</text:span></text:p></table:table-cell></table:table-row></table:table></draw:text-box></draw:frame></text:p>
      <table:table table:name="Таблиця32" table:style-name="Таблиця32">
        <table:table-column table:style-name="Таблиця32.A"/>
        <table:table-column table:style-name="Таблиця32.B"/>
        <table:table-column table:style-name="Таблиця32.C"/>
        <table:table-column table:style-name="Таблиця32.D"/>
        <table:table-column table:style-name="Таблиця32.E"/>
        <table:table-row table:style-name="Таблиця32.1">
          <table:table-cell table:style-name="Таблиця32.A1" table:number-columns-spanned="5" office:value-type="string">
            <text:p text:style-name="P356" loext:marker-style-name="T209"><text:span text:style-name="T208">Робота з батьками</text:span></text:p>
          </table:table-cell>
          <table:covered-table-cell/>
          <table:covered-table-cell/>
          <table:covered-table-cell/>
          <table:covered-table-cell/>
        </table:table-row>
        <table:table-row table:style-name="Таблиця32.2">
          <table:table-cell table:style-name="Таблиця32.A1" office:value-type="string">
            <text:p text:style-name="P19" loext:marker-style-name="T181"><text:span text:style-name="T181">1</text:span></text:p>
          </table:table-cell>
          <table:table-cell table:style-name="Таблиця32.A1" office:value-type="string">
            <text:p text:style-name="P19" loext:marker-style-name="T175"><text:span text:style-name="T175">Інформаційно-просвітницька робота:</text:span></text:p>
          </table:table-cell>
          <table:table-cell table:style-name="Таблиця32.A1" office:value-type="string">
            <text:p text:style-name="P338" loext:marker-style-name="T181"/>
          </table:table-cell>
          <table:table-cell table:style-name="Таблиця32.A1" office:value-type="string">
            <text:p text:style-name="P338" loext:marker-style-name="T181"/>
          </table:table-cell>
          <table:table-cell table:style-name="Таблиця32.A1" office:value-type="string">
            <text:p text:style-name="P338" loext:marker-style-name="T181"/>
          </table:table-cell>
        </table:table-row>
        <table:table-row table:style-name="Таблиця32.3">
          <table:table-cell table:style-name="Таблиця32.A1" office:value-type="string">
            <text:p text:style-name="P19" loext:marker-style-name="T210"><text:span text:style-name="T210">1.1</text:span></text:p>
          </table:table-cell>
          <table:table-cell table:style-name="Таблиця32.A1" office:value-type="string">
            <text:p text:style-name="P19" loext:marker-style-name="T181"><text:span text:style-name="T181">Проведення вступних консультацій для батьків дітей, які вперше зараховуються до інклюзивної групи, щодо особливостей організації освітнього процесу, прав та обов'язків.</text:span></text:p>
          </table:table-cell>
          <table:table-cell table:style-name="Таблиця32.A1" office:value-type="string">
            <text:p text:style-name="P19" loext:marker-style-name="T181"><text:span text:style-name="T181">Серпень 2025</text:span></text:p>
            <text:p text:style-name="P19" loext:marker-style-name="T181"><text:span text:style-name="T181">за потреби</text:span></text:p>
          </table:table-cell>
          <table:table-cell table:style-name="Таблиця32.A1" office:value-type="string">
            <text:p text:style-name="P19" loext:marker-style-name="T181"><text:span text:style-name="T181">директор, методист, практич-</text:span></text:p>
            <text:p text:style-name="P19" loext:marker-style-name="T181"><text:span text:style-name="T181">ний психолог</text:span></text:p>
          </table:table-cell>
          <table:table-cell table:style-name="Таблиця32.A1" office:value-type="string">
            <text:p text:style-name="P19" loext:marker-style-name="T181"><text:span text:style-name="T181">Розуміння батьками суті інклюзивної освіти та їхньої ролі в ній.</text:span></text:p>
          </table:table-cell>
        </table:table-row>
        <table:table-row table:style-name="Таблиця32.2">
          <table:table-cell table:style-name="Таблиця32.A1" office:value-type="string">
            <text:p text:style-name="P19" loext:marker-style-name="T210"><text:span text:style-name="T210">1.2</text:span></text:p>
          </table:table-cell>
          <table:table-cell table:style-name="Таблиця32.A1" office:value-type="string">
            <text:p text:style-name="P19" loext:marker-style-name="T181"><text:span text:style-name="T181">Консультації для батьків на тему: "Інклюзивна освіта: партнерство заради розвитку дитини" (для всіх батьків); "Особливості психолого-педагогічного супроводу дітей з ООП в ЗДО" (для батьків дітей з ООП).</text:span></text:p>
          </table:table-cell>
          <table:table-cell table:style-name="Таблиця32.A1" office:value-type="string">
            <text:p text:style-name="P19" loext:marker-style-name="T181"><text:span text:style-name="T181">Вересень 2025, Жовтень 2025</text:span></text:p>
          </table:table-cell>
          <table:table-cell table:style-name="Таблиця32.A1" office:value-type="string">
            <text:p text:style-name="P19" loext:marker-style-name="T181"><text:span text:style-name="T181">директор, методист, практич-</text:span></text:p>
            <text:p text:style-name="P19" loext:marker-style-name="T181"><text:span text:style-name="T181">ний психолог, </text:span></text:p>
          </table:table-cell>
          <table:table-cell table:style-name="Таблиця32.A1" office:value-type="string">
            <text:p text:style-name="P19" loext:marker-style-name="T181"><text:span text:style-name="T181">Формування єдиного погляду на інклюзію та активізація участі батьків.</text:span></text:p>
          </table:table-cell>
        </table:table-row>
        <table:table-row table:style-name="Таблиця32.5">
          <table:table-cell table:style-name="Таблиця32.A1" office:value-type="string">
            <text:p text:style-name="P19" loext:marker-style-name="T210"><text:span text:style-name="T210">1.3</text:span></text:p>
          </table:table-cell>
          <table:table-cell table:style-name="Таблиця32.A1" office:value-type="string">
            <text:p text:style-name="P19" loext:marker-style-name="T181"><text:span text:style-name="T181">Створення та регулярне </text:span><text:soft-page-break/><text:span text:style-name="T181">оновлення інформаційних стендів, листівок, буклетів на теми інклюзивної освіти. </text:span></text:p>
          </table:table-cell>
          <table:table-cell table:style-name="Таблиця32.A1" office:value-type="string">
            <text:p text:style-name="P19" loext:marker-style-name="T181"><text:span text:style-name="T181">Постійно</text:span></text:p>
          </table:table-cell>
          <table:table-cell table:style-name="Таблиця32.A1" office:value-type="string">
            <text:p text:style-name="P19" loext:marker-style-name="T181"><text:span text:style-name="T181">Методист </text:span><text:soft-page-break/><text:span text:style-name="T181">виховате-лі</text:span></text:p>
          </table:table-cell>
          <table:table-cell table:style-name="Таблиця32.A1" office:value-type="string">
            <text:p text:style-name="P19" loext:marker-style-name="T181"><text:span text:style-name="T181">Забезпечення </text:span><text:soft-page-break/><text:span text:style-name="T181">батьків актуальною та корисною інформацією.</text:span></text:p>
          </table:table-cell>
        </table:table-row>
        <table:table-row table:style-name="Таблиця32.5">
          <table:table-cell table:style-name="Таблиця32.A1" office:value-type="string">
            <text:p text:style-name="P19" loext:marker-style-name="T210"><text:span text:style-name="T210">1.4</text:span></text:p>
          </table:table-cell>
          <table:table-cell table:style-name="Таблиця32.A1" office:value-type="string">
            <text:p text:style-name="P19" loext:marker-style-name="T181"><text:span text:style-name="T181">Розміщення інформації про інклюзивну освіту на сайті ЗДО, у батьківських чатах/групах (роз'яснення, корисні посилання, контакти фахівців). </text:span></text:p>
          </table:table-cell>
          <table:table-cell table:style-name="Таблиця32.A1" office:value-type="string">
            <text:p text:style-name="P19" loext:marker-style-name="T181"><text:span text:style-name="T181">Постійно</text:span></text:p>
          </table:table-cell>
          <table:table-cell table:style-name="Таблиця32.A1" office:value-type="string">
            <text:p text:style-name="P19" loext:marker-style-name="T181"><text:span text:style-name="T181">Методист</text:span></text:p>
            <text:p text:style-name="P19" loext:marker-style-name="T181"><text:span text:style-name="T181"><text:s/>відповідальний за сайт</text:span></text:p>
          </table:table-cell>
          <table:table-cell table:style-name="Таблиця32.A1" office:value-type="string">
            <text:p text:style-name="P19" loext:marker-style-name="T181"><text:span text:style-name="T181">Доступність інформації для широкого кола батьків.</text:span></text:p>
          </table:table-cell>
        </table:table-row>
        <table:table-row table:style-name="Таблиця32.5">
          <table:table-cell table:style-name="Таблиця32.A1" office:value-type="string">
            <text:p text:style-name="P19" loext:marker-style-name="T210"><text:span text:style-name="T210">2</text:span></text:p>
          </table:table-cell>
          <table:table-cell table:style-name="Таблиця32.A1" office:value-type="string">
            <text:p text:style-name="P19" loext:marker-style-name="T175"><text:span text:style-name="T175">Консультативна та психологічна підтримка:</text:span></text:p>
          </table:table-cell>
          <table:table-cell table:style-name="Таблиця32.A1" office:value-type="string">
            <text:p text:style-name="P338" loext:marker-style-name="T181"/>
          </table:table-cell>
          <table:table-cell table:style-name="Таблиця32.A1" office:value-type="string">
            <text:p text:style-name="P338" loext:marker-style-name="T181"/>
          </table:table-cell>
          <table:table-cell table:style-name="Таблиця32.A1" office:value-type="string">
            <text:p text:style-name="P338" loext:marker-style-name="T181"/>
          </table:table-cell>
        </table:table-row>
        <table:table-row table:style-name="Таблиця32.8">
          <table:table-cell table:style-name="Таблиця32.A1" office:value-type="string">
            <text:p text:style-name="P19" loext:marker-style-name="T210"><text:span text:style-name="T210">2.1</text:span></text:p>
          </table:table-cell>
          <table:table-cell table:style-name="Таблиця32.A1" office:value-type="string">
            <text:p text:style-name="P19" loext:marker-style-name="T181"><text:span text:style-name="T181">Індивідуальні консультації батьків дітей з ООП щодо розвитку та виховання дитини, адаптації до умов ЗДО, отримання додаткових послуг.</text:span></text:p>
          </table:table-cell>
          <table:table-cell table:style-name="Таблиця32.A1" office:value-type="string">
            <text:p text:style-name="P19" loext:marker-style-name="T181"><text:span text:style-name="T181">Постійно (за запитом)</text:span></text:p>
          </table:table-cell>
          <table:table-cell table:style-name="Таблиця32.A1" office:value-type="string">
            <text:p text:style-name="P19" loext:marker-style-name="T181"><text:span text:style-name="T181">Практич-</text:span></text:p>
            <text:p text:style-name="P19" loext:marker-style-name="T181"><text:span text:style-name="T181">ний психолог, логопед, вихова-</text:span></text:p>
            <text:p text:style-name="P19" loext:marker-style-name="T181"><text:span text:style-name="T181">тель</text:span></text:p>
          </table:table-cell>
          <table:table-cell table:style-name="Таблиця32.A1" office:value-type="string">
            <text:p text:style-name="P19" loext:marker-style-name="T181"><text:span text:style-name="T181">Надання адресної допомоги та підтримки родинам, вирішення індивідуальних питань.</text:span></text:p>
          </table:table-cell>
        </table:table-row>
        <table:table-row table:style-name="Таблиця32.2">
          <table:table-cell table:style-name="Таблиця32.A1" office:value-type="string">
            <text:p text:style-name="P19" loext:marker-style-name="T210"><text:span text:style-name="T210">2.2</text:span></text:p>
          </table:table-cell>
          <table:table-cell table:style-name="Таблиця32.A1" office:value-type="string">
            <text:p text:style-name="P19" loext:marker-style-name="T181"><text:span text:style-name="T181"> Організація роботи тематичних зустрічей з питань виховання та розвитку дітей з ООП: "Як розвивати мовлення вдома", "Ігри для сенсорного розвитку"</text:span></text:p>
          </table:table-cell>
          <table:table-cell table:style-name="Таблиця32.A1" office:value-type="string">
            <text:p text:style-name="P19" loext:marker-style-name="T181"><text:span text:style-name="T181">Щоквартально</text:span></text:p>
          </table:table-cell>
          <table:table-cell table:style-name="Таблиця32.A1" office:value-type="string">
            <text:p text:style-name="P19" loext:marker-style-name="T181"><text:span text:style-name="T181">Практич-</text:span></text:p>
            <text:p text:style-name="P19" loext:marker-style-name="T181"><text:span text:style-name="T181">ний психолог, фахівці команди супрово-</text:span></text:p>
            <text:p text:style-name="P19" loext:marker-style-name="T181"><text:span text:style-name="T181">ду</text:span></text:p>
          </table:table-cell>
          <table:table-cell table:style-name="Таблиця32.A1" office:value-type="string">
            <text:p text:style-name="P19" loext:marker-style-name="T181"><text:span text:style-name="T181">Підвищення батьківської компетентності, обмін досвідом між родинами.</text:span></text:p>
          </table:table-cell>
        </table:table-row>
        <table:table-row table:style-name="Таблиця32.10">
          <table:table-cell table:style-name="Таблиця32.A1" office:value-type="string">
            <text:p text:style-name="P19" loext:marker-style-name="T210"><text:span text:style-name="T210">2.3</text:span></text:p>
          </table:table-cell>
          <table:table-cell table:style-name="Таблиця32.A1" office:value-type="string">
            <text:p text:style-name="P19" loext:marker-style-name="T181"><text:span text:style-name="T181">Залучення батьків до психологічних тренінгів та груп підтримки (за потреби), спрямованих на подолання стресу, формування позитивного батьківства</text:span></text:p>
          </table:table-cell>
          <table:table-cell table:style-name="Таблиця32.A1" office:value-type="string">
            <text:p text:style-name="P19" loext:marker-style-name="T181"><text:span text:style-name="T181">За запитом</text:span></text:p>
          </table:table-cell>
          <table:table-cell table:style-name="Таблиця32.A1" office:value-type="string">
            <text:p text:style-name="P19" loext:marker-style-name="T181"><text:span text:style-name="T181">Практич-</text:span></text:p>
            <text:p text:style-name="P19" loext:marker-style-name="T181"><text:span text:style-name="T181">ний психолог</text:span></text:p>
          </table:table-cell>
          <table:table-cell table:style-name="Таблиця32.A1" office:value-type="string">
            <text:p text:style-name="P19" loext:marker-style-name="T181"><text:span text:style-name="T181">Зміцнення емоційного стану батьків, підвищення їхньої стресостійкості.</text:span></text:p>
          </table:table-cell>
        </table:table-row>
        <table:table-row table:style-name="Таблиця32.11">
          <table:table-cell table:style-name="Таблиця32.A1" office:value-type="string">
            <text:p text:style-name="P19" loext:marker-style-name="T210"><text:span text:style-name="T210">3</text:span></text:p>
          </table:table-cell>
          <table:table-cell table:style-name="Таблиця32.A1" office:value-type="string">
            <text:p text:style-name="P19" loext:marker-style-name="T175"><text:span text:style-name="T175">Співпраця та партнерство:</text:span></text:p>
          </table:table-cell>
          <table:table-cell table:style-name="Таблиця32.A1" office:value-type="string">
            <text:p text:style-name="P338" loext:marker-style-name="T181"/>
          </table:table-cell>
          <table:table-cell table:style-name="Таблиця32.A1" office:value-type="string">
            <text:p text:style-name="P338" loext:marker-style-name="T181"/>
          </table:table-cell>
          <table:table-cell table:style-name="Таблиця32.A1" office:value-type="string">
            <text:p text:style-name="P338" loext:marker-style-name="T181"/>
          </table:table-cell>
        </table:table-row>
        <table:table-row table:style-name="Таблиця32.10">
          <table:table-cell table:style-name="Таблиця32.A1" office:value-type="string">
            <text:p text:style-name="P19" loext:marker-style-name="T210"><text:span text:style-name="T210">3.1</text:span></text:p>
          </table:table-cell>
          <table:table-cell table:style-name="Таблиця32.A1" office:value-type="string">
            <text:p text:style-name="P19" loext:marker-style-name="T181"><text:span text:style-name="T181">Залучення батьків дітей з ООП до роботи команди психолого-педагогічного супроводу, участі в розробці та коригуванні ІПР.</text:span></text:p>
          </table:table-cell>
          <table:table-cell table:style-name="Таблиця32.A1" office:value-type="string">
            <text:p text:style-name="P19" loext:marker-style-name="T181"><text:span text:style-name="T181">Згідно з планом засідань команди</text:span></text:p>
          </table:table-cell>
          <table:table-cell table:style-name="Таблиця32.A1" office:value-type="string">
            <text:p text:style-name="P19" loext:marker-style-name="T181"><text:span text:style-name="T181">Голова команди супрово-</text:span></text:p>
            <text:p text:style-name="P19" loext:marker-style-name="T181"><text:span text:style-name="T181">ду</text:span></text:p>
          </table:table-cell>
          <table:table-cell table:style-name="Таблиця32.A1" office:value-type="string">
            <text:p text:style-name="P19" loext:marker-style-name="T181"><text:span text:style-name="T181">Забезпечення партнерських відносин, врахування думки та досвіду батьків.</text:span></text:p>
          </table:table-cell>
        </table:table-row>
        <table:table-row table:style-name="Таблиця32.13">
          <table:table-cell table:style-name="Таблиця32.A1" office:value-type="string">
            <text:p text:style-name="P19" loext:marker-style-name="T210"><text:span text:style-name="T210">3.2</text:span></text:p>
          </table:table-cell>
          <table:table-cell table:style-name="Таблиця32.A1" office:value-type="string">
            <text:p text:style-name="P19" loext:marker-style-name="T181"><text:span text:style-name="T181">Організація спільних заходів для дітей та батьків (тематичні </text:span><text:soft-page-break/><text:span text:style-name="T181">свята, спортивні розваги, майстер-класи, екскурсії), спрямованих на інтеграцію та формування дружніх стосунків</text:span></text:p>
          </table:table-cell>
          <table:table-cell table:style-name="Таблиця32.A1" office:value-type="string">
            <text:p text:style-name="P19" loext:marker-style-name="T181"><text:span text:style-name="T181">Двічі на рік</text:span></text:p>
          </table:table-cell>
          <table:table-cell table:style-name="Таблиця32.A1" office:value-type="string">
            <text:p text:style-name="P19" loext:marker-style-name="T181"><text:span text:style-name="T181">Вихова-</text:span></text:p>
            <text:p text:style-name="P19" loext:marker-style-name="T181"><text:span text:style-name="T181">телі, </text:span><text:soft-page-break/><text:span text:style-name="T181">асистент вихователя, батьків-</text:span></text:p>
            <text:p text:style-name="P19" loext:marker-style-name="T181"><text:span text:style-name="T181">ський комітет</text:span></text:p>
          </table:table-cell>
          <table:table-cell table:style-name="Таблиця32.A1" office:value-type="string">
            <text:p text:style-name="P19" loext:marker-style-name="T181"><text:span text:style-name="T181">Зміцнення взаємодії між </text:span><text:soft-page-break/><text:span text:style-name="T181">родинами, створення атмосфери прийняття та єдності.</text:span></text:p>
          </table:table-cell>
        </table:table-row>
        <table:table-row table:style-name="Таблиця32.10">
          <table:table-cell table:style-name="Таблиця32.A1" office:value-type="string">
            <text:p text:style-name="P19" loext:marker-style-name="T210"><text:span text:style-name="T210">3.3</text:span></text:p>
          </table:table-cell>
          <table:table-cell table:style-name="Таблиця32.A1" office:value-type="string">
            <text:p text:style-name="P19" loext:marker-style-name="T181"><text:span text:style-name="T181">Заохочення батьків до волонтерської діяльності в ЗДО (допомога в облаштуванні середовища, проведенні заходів, створенні дидактичних матеріалів).</text:span></text:p>
          </table:table-cell>
          <table:table-cell table:style-name="Таблиця32.A1" office:value-type="string">
            <text:p text:style-name="P19" loext:marker-style-name="T181"><text:span text:style-name="T181">Протягом року</text:span></text:p>
          </table:table-cell>
          <table:table-cell table:style-name="Таблиця32.A1" office:value-type="string">
            <text:p text:style-name="P19" loext:marker-style-name="T181"><text:span text:style-name="T181">Вихователі, <text:s/>директор, батьківський комітет</text:span></text:p>
          </table:table-cell>
          <table:table-cell table:style-name="Таблиця32.A1" office:value-type="string">
            <text:p text:style-name="P19" loext:marker-style-name="T181"><text:span text:style-name="T181">Активізація участі батьків у житті ЗДО, розвиток партнерства.</text:span></text:p>
          </table:table-cell>
        </table:table-row>
        <table:table-row table:style-name="Таблиця32.5">
          <table:table-cell table:style-name="Таблиця32.A1" office:value-type="string">
            <text:p text:style-name="P19" loext:marker-style-name="T210"><text:span text:style-name="T210">3.4</text:span></text:p>
          </table:table-cell>
          <table:table-cell table:style-name="Таблиця32.A1" office:value-type="string">
            <text:p text:style-name="P19" loext:marker-style-name="T181"><text:span text:style-name="T181">Забезпечення постійного зворотного зв'язку з батьками щодо прогресу дитини, її потреб, успіхів та труднощів</text:span></text:p>
          </table:table-cell>
          <table:table-cell table:style-name="Таблиця32.A1" office:value-type="string">
            <text:p text:style-name="P19" loext:marker-style-name="T181"><text:span text:style-name="T181">Постійно (щоденно щотижня)</text:span></text:p>
          </table:table-cell>
          <table:table-cell table:style-name="Таблиця32.A1" office:value-type="string">
            <text:p text:style-name="P19" loext:marker-style-name="T181"><text:span text:style-name="T181">Вихователі, асистент вихова-</text:span></text:p>
            <text:p text:style-name="P19" loext:marker-style-name="T181"><text:span text:style-name="T181">теля, фахівці</text:span></text:p>
          </table:table-cell>
          <table:table-cell table:style-name="Таблиця32.A1" office:value-type="string">
            <text:p text:style-name="P19" loext:marker-style-name="T181"><text:span text:style-name="T181">Підтримка відкритої комунікації та оперативного реагування на зміни.</text:span></text:p>
          </table:table-cell>
        </table:table-row>
        <table:table-row table:style-name="Таблиця32.16">
          <table:table-cell table:style-name="Таблиця32.A1" office:value-type="string">
            <text:p text:style-name="P19" loext:marker-style-name="T210"><text:span text:style-name="T210">4</text:span></text:p>
          </table:table-cell>
          <table:table-cell table:style-name="Таблиця32.A1" office:value-type="string">
            <text:p text:style-name="P19" loext:marker-style-name="T175"><text:span text:style-name="T175">Формування інклюзивної культури серед усіх батьків:</text:span></text:p>
          </table:table-cell>
          <table:table-cell table:style-name="Таблиця32.A1" office:value-type="string">
            <text:p text:style-name="P338" loext:marker-style-name="T181"/>
          </table:table-cell>
          <table:table-cell table:style-name="Таблиця32.A1" office:value-type="string">
            <text:p text:style-name="P338" loext:marker-style-name="T181"/>
          </table:table-cell>
          <table:table-cell table:style-name="Таблиця32.A1" office:value-type="string">
            <text:p text:style-name="P338" loext:marker-style-name="T181"/>
          </table:table-cell>
        </table:table-row>
        <table:table-row table:style-name="Таблиця32.5">
          <table:table-cell table:style-name="Таблиця32.A1" office:value-type="string">
            <text:p text:style-name="P19" loext:marker-style-name="T210"><text:span text:style-name="T210">4.1</text:span></text:p>
          </table:table-cell>
          <table:table-cell table:style-name="Таблиця32.A1" office:value-type="string">
            <text:p text:style-name="P19" loext:marker-style-name="T181"><text:span text:style-name="T181">Проведення бесід, спільних обговорень на тему "Інклюзія – це можливості для кожного", спрямованих на формування толерантного ставлення до дітей з ООП серед батьків усіх вихованців.</text:span></text:p>
          </table:table-cell>
          <table:table-cell table:style-name="Таблиця32.A1" office:value-type="string">
            <text:p text:style-name="P19" loext:marker-style-name="T181"><text:span text:style-name="T181">Листопад 2025, Квітень 2026</text:span></text:p>
          </table:table-cell>
          <table:table-cell table:style-name="Таблиця32.A1" office:value-type="string">
            <text:p text:style-name="P19" loext:marker-style-name="T181"><text:span text:style-name="T181">Практич-</text:span></text:p>
            <text:p text:style-name="P19" loext:marker-style-name="T181"><text:span text:style-name="T181">ний психолог, методист</text:span></text:p>
          </table:table-cell>
          <table:table-cell table:style-name="Таблиця32.A1" office:value-type="string">
            <text:p text:style-name="P19" loext:marker-style-name="T181"><text:span text:style-name="T181">Розвиток емпатії, взаєморозумі-</text:span></text:p>
            <text:p text:style-name="P19" loext:marker-style-name="T181"><text:span text:style-name="T181">ння та підтримки в батьківській спільноті.</text:span></text:p>
          </table:table-cell>
        </table:table-row>
        <table:table-row table:style-name="Таблиця32.18">
          <table:table-cell table:style-name="Таблиця32.A1" office:value-type="string">
            <text:p text:style-name="P19" loext:marker-style-name="T210"><text:span text:style-name="T210">4.2</text:span></text:p>
          </table:table-cell>
          <table:table-cell table:style-name="Таблиця32.A1" office:value-type="string">
            <text:p text:style-name="P19" loext:marker-style-name="T181"><text:span text:style-name="T181">Залучення батьків до обговорення та вирішення питань, що стосуються створення інклюзивного та комфортного освітнього середовища в ЗДО</text:span></text:p>
          </table:table-cell>
          <table:table-cell table:style-name="Таблиця32.A1" office:value-type="string">
            <text:p text:style-name="P19" loext:marker-style-name="T181"><text:span text:style-name="T181">За потреби</text:span></text:p>
          </table:table-cell>
          <table:table-cell table:style-name="Таблиця32.A1" office:value-type="string">
            <text:p text:style-name="P19" loext:marker-style-name="T181"><text:span text:style-name="T181">директор, батьків-</text:span></text:p>
            <text:p text:style-name="P19" loext:marker-style-name="T181"><text:span text:style-name="T181">ський комітет</text:span></text:p>
          </table:table-cell>
          <table:table-cell table:style-name="Таблиця32.A1" office:value-type="string">
            <text:p text:style-name="P19" loext:marker-style-name="T181"><text:span text:style-name="T181">Активізація участі батьків у розвитку ЗДО, як інклюзивного закладу.</text:span></text:p>
          </table:table-cell>
        </table:table-row>
      </table:table>
      <text:p text:style-name="P212" loext:marker-style-name="T36"/>
      <text:p text:style-name="P171" loext:marker-style-name="T36"><text:span text:style-name="T36"><text:s text:c="2"/>Додаток 2</text:span></text:p>
      <text:p text:style-name="P436" loext:marker-style-name="T15"><text:span text:style-name="T15">ЦИКЛОГРАМА</text:span></text:p>
      <text:p text:style-name="P436" loext:marker-style-name="T15"><text:span text:style-name="T15">ЗДІЙСНЕННЯ ВНУТРІШНЬОГО КОНТРОЛЮ У ЗДО «ДЖЕРЕЛЬЦЕ» у 2025/2026 н.р.</text:span></text:p>
      <text:p text:style-name="P221" loext:marker-style-name="T36"/>
      <table:table table:name="Таблиця33" table:style-name="Таблиця33">
        <table:table-column table:style-name="Таблиця33.A"/>
        <table:table-column table:style-name="Таблиця33.B"/>
        <table:table-column table:style-name="Таблиця33.C"/>
        <table:table-column table:style-name="Таблиця33.D"/>
        <table:table-column table:style-name="Таблиця33.E"/>
        <table:table-column table:style-name="Таблиця33.D"/>
        <table:table-column table:style-name="Таблиця33.C"/>
        <table:table-column table:style-name="Таблиця33.D"/>
        <table:table-column table:style-name="Таблиця33.E"/>
        <table:table-column table:style-name="Таблиця33.D"/>
        <table:table-column table:style-name="Таблиця33.C"/>
        <table:table-column table:style-name="Таблиця33.D"/>
        <table:table-column table:style-name="Таблиця33.E"/>
        <table:table-column table:style-name="Таблиця33.C"/>
        <table:table-row table:style-name="Таблиця33.1">
          <table:table-cell table:style-name="Таблиця33.A1" table:number-rows-spanned="2" office:value-type="string">
            <text:p text:style-name="P360" loext:marker-style-name="T204"><text:span text:style-name="T203">№з/п</text:span></text:p>
          </table:table-cell>
          <table:table-cell table:style-name="Таблиця33.B1" table:number-rows-spanned="2" office:value-type="string">
            <text:p text:style-name="P360" loext:marker-style-name="T203"><text:span text:style-name="T203">Зміст внутрішнього контролю</text:span></text:p>
            <text:p text:style-name="P360" loext:marker-style-name="T203"><text:span text:style-name="T203">(форма узагальнення)</text:span></text:p>
          </table:table-cell>
          <table:table-cell table:style-name="Таблиця33.A1" table:number-columns-spanned="12" office:value-type="string">
            <text:p text:style-name="P360" loext:marker-style-name="T203"><text:span text:style-name="T203">Місяц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я33.2">
          <table:covered-table-cell table:style-name="Таблиця33.A1"/>
          <table:covered-table-cell table:style-name="Таблиця33.B1"/>
          <table:table-cell table:style-name="Таблиця33.B1" office:value-type="string">
            <text:p text:style-name="P360" loext:marker-style-name="T203"><text:span text:style-name="T203">вересень</text:span></text:p>
          </table:table-cell>
          <table:table-cell table:style-name="Таблиця33.B1" office:value-type="string">
            <text:p text:style-name="P360" loext:marker-style-name="T203"><text:span text:style-name="T203">жовтень</text:span></text:p>
          </table:table-cell>
          <table:table-cell table:style-name="Таблиця33.B1" office:value-type="string">
            <text:p text:style-name="P360" loext:marker-style-name="T203"><text:span text:style-name="T203">листопад</text:span></text:p>
          </table:table-cell>
          <table:table-cell table:style-name="Таблиця33.B1" office:value-type="string">
            <text:p text:style-name="P360" loext:marker-style-name="T203"><text:span text:style-name="T203">грудень</text:span></text:p>
          </table:table-cell>
          <table:table-cell table:style-name="Таблиця33.B1" office:value-type="string">
            <text:p text:style-name="P360" loext:marker-style-name="T203"><text:span text:style-name="T203">січень</text:span></text:p>
          </table:table-cell>
          <table:table-cell table:style-name="Таблиця33.B1" office:value-type="string">
            <text:p text:style-name="P360" loext:marker-style-name="T203"><text:span text:style-name="T203">лютий</text:span></text:p>
          </table:table-cell>
          <table:table-cell table:style-name="Таблиця33.B1" office:value-type="string">
            <text:p text:style-name="P360" loext:marker-style-name="T203"><text:span text:style-name="T203">березень</text:span></text:p>
          </table:table-cell>
          <table:table-cell table:style-name="Таблиця33.B1" office:value-type="string">
            <text:p text:style-name="P360" loext:marker-style-name="T203"><text:span text:style-name="T203">квітень</text:span></text:p>
          </table:table-cell>
          <table:table-cell table:style-name="Таблиця33.B1" office:value-type="string">
            <text:p text:style-name="P360" loext:marker-style-name="T203"><text:span text:style-name="T203">травень</text:span></text:p>
          </table:table-cell>
          <table:table-cell table:style-name="Таблиця33.B1" office:value-type="string">
            <text:p text:style-name="P360" loext:marker-style-name="T203"><text:span text:style-name="T203">червень</text:span></text:p>
          </table:table-cell>
          <table:table-cell table:style-name="Таблиця33.B1" office:value-type="string">
            <text:p text:style-name="P360" loext:marker-style-name="T203"><text:span text:style-name="T203">липень</text:span></text:p>
          </table:table-cell>
          <table:table-cell table:style-name="Таблиця33.B1" office:value-type="string">
            <text:p text:style-name="P360" loext:marker-style-name="T151"><text:span text:style-name="T151">серпень</text:span></text:p>
          </table:table-cell>
        </table:table-row>
        <table:table-row table:style-name="Таблиця33.3">
          <table:table-cell table:style-name="Таблиця33.A1" office:value-type="string">
            <text:p text:style-name="P360" loext:marker-style-name="T206"><text:span text:style-name="T206">1.</text:span></text:p>
          </table:table-cell>
          <table:table-cell table:style-name="Таблиця33.A1" office:value-type="string">
            <text:p text:style-name="P371" loext:marker-style-name="T203"><text:span text:style-name="T203">Готовність ЗДО до нового навчального року (педрада, наказ, </text:span><text:soft-page-break/><text:span text:style-name="T203">виробнича нарада)</text:span></text:p>
          </table:table-cell>
          <table:table-cell table:style-name="Таблиця33.B1" office:value-type="string">
            <text:p text:style-name="P360" loext:marker-style-name="T199"><text:span text:style-name="T199">П; В</text:span></text:p>
            <text:p text:style-name="P360" loext:marker-style-name="T199"><text:span text:style-name="T199">Н</text:span></text:p>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B1" office:value-type="string">
            <text:p text:style-name="P360" loext:marker-style-name="T151"><text:span text:style-name="T151">П</text:span></text:p>
            <text:p text:style-name="P360" loext:marker-style-name="T151"><text:span text:style-name="T151">Д</text:span></text:p>
          </table:table-cell>
        </table:table-row>
        <table:table-row table:style-name="Таблиця33.4">
          <table:table-cell table:style-name="Таблиця33.A1" office:value-type="string">
            <text:p text:style-name="P360" loext:marker-style-name="T206"><text:span text:style-name="T206">2.</text:span></text:p>
          </table:table-cell>
          <table:table-cell table:style-name="Таблиця33.B1" office:value-type="string">
            <text:p text:style-name="P371" loext:marker-style-name="T203"><text:span text:style-name="T203">Затвердження <text:s/>плану роботи закладу на навчальний рік та оздоровчий період (педрада, наказ)</text:span></text:p>
          </table:table-cell>
          <table:table-cell table:style-name="Таблиця33.A1" office:value-type="string">
            <text:p text:style-name="P189"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B1" office:value-type="string">
            <text:p text:style-name="P360" loext:marker-style-name="T151"><text:span text:style-name="T151">П</text:span></text:p>
            <text:p text:style-name="P360" loext:marker-style-name="T151"><text:span text:style-name="T151">Н</text:span></text:p>
          </table:table-cell>
        </table:table-row>
        <table:table-row table:style-name="Таблиця33.5">
          <table:table-cell table:style-name="Таблиця33.A1" office:value-type="string">
            <text:p text:style-name="P360" loext:marker-style-name="T206"><text:span text:style-name="T206">3. </text:span></text:p>
          </table:table-cell>
          <table:table-cell table:style-name="Таблиця33.B1" office:value-type="string">
            <text:p text:style-name="P371" loext:marker-style-name="T203"><text:span text:style-name="T203">Виконання <text:s/>плану роботи закладу (педрада, наказ)</text:span></text:p>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360" loext:marker-style-name="T199"><text:span text:style-name="T199">П</text:span></text:p>
            <text:p text:style-name="P360" loext:marker-style-name="T199"><text:span text:style-name="T199">Н</text:span></text:p>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534" loext:marker-style-name="T151"/>
          </table:table-cell>
        </table:table-row>
        <table:table-row table:style-name="Таблиця33.6">
          <table:table-cell table:style-name="Таблиця33.A1" office:value-type="string">
            <text:p text:style-name="P360" loext:marker-style-name="T206"><text:span text:style-name="T206">4.</text:span></text:p>
          </table:table-cell>
          <table:table-cell table:style-name="Таблиця33.B1" office:value-type="string">
            <text:p text:style-name="P371" loext:marker-style-name="T203"><text:span text:style-name="T203">Аналіз захворюваності дітей у ЗДО (наказ)</text:span></text:p>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B1" office:value-type="string">
            <text:p text:style-name="P360" loext:marker-style-name="T199"><text:span text:style-name="T199">В</text:span></text:p>
            <text:p text:style-name="P360" loext:marker-style-name="T199"><text:span text:style-name="T199">Н</text:span></text:p>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B1" office:value-type="string">
            <text:p text:style-name="P360" loext:marker-style-name="T199"><text:span text:style-name="T199">Н</text:span></text:p>
          </table:table-cell>
          <table:table-cell table:style-name="Таблиця33.A1" office:value-type="string">
            <text:p text:style-name="P534" loext:marker-style-name="T151"/>
          </table:table-cell>
        </table:table-row>
        <table:table-row table:style-name="Таблиця33.7">
          <table:table-cell table:style-name="Таблиця33.A1" office:value-type="string">
            <text:p text:style-name="P360" loext:marker-style-name="T206"><text:span text:style-name="T206">5.</text:span></text:p>
          </table:table-cell>
          <table:table-cell table:style-name="Таблиця33.B1" office:value-type="string">
            <text:p text:style-name="P371" loext:marker-style-name="T203"><text:span text:style-name="T203">Затвердження тарифікації педагогічних працівників (наказ)</text:span></text:p>
          </table:table-cell>
          <table:table-cell table:style-name="Таблиця33.B1" office:value-type="string">
            <text:p text:style-name="P360" loext:marker-style-name="T199"><text:span text:style-name="T199">Н</text:span></text:p>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534" loext:marker-style-name="T151"/>
          </table:table-cell>
        </table:table-row>
        <table:table-row table:style-name="Таблиця33.8">
          <table:table-cell table:style-name="Таблиця33.A1" office:value-type="string">
            <text:p text:style-name="P360" loext:marker-style-name="T206"><text:span text:style-name="T206">6. </text:span></text:p>
          </table:table-cell>
          <table:table-cell table:style-name="Таблиця33.B1" office:value-type="string">
            <text:p text:style-name="P371" loext:marker-style-name="T203"><text:span text:style-name="T203">Організація харчування дітей (наказ)</text:span></text:p>
          </table:table-cell>
          <table:table-cell table:style-name="Таблиця33.B1" office:value-type="string">
            <text:p text:style-name="P360" loext:marker-style-name="T199"><text:span text:style-name="T199">Н</text:span></text:p>
          </table:table-cell>
          <table:table-cell table:style-name="Таблиця33.B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B1" office:value-type="string">
            <text:p text:style-name="P360" loext:marker-style-name="T199"><text:span text:style-name="T199">В</text:span></text:p>
            <text:p text:style-name="P360" loext:marker-style-name="T199"><text:span text:style-name="T199">ДЗ</text:span></text:p>
          </table:table-cell>
          <table:table-cell table:style-name="Таблиця33.A1" office:value-type="string">
            <text:p text:style-name="P188" loext:marker-style-name="T199"/>
          </table:table-cell>
          <table:table-cell table:style-name="Таблиця33.A1" office:value-type="string">
            <text:p text:style-name="P360" loext:marker-style-name="T199"><text:span text:style-name="T199">В</text:span></text:p>
            <text:p text:style-name="P360" loext:marker-style-name="T199"><text:span text:style-name="T199">ДЗ</text:span></text:p>
          </table:table-cell>
          <table:table-cell table:style-name="Таблиця33.A1" office:value-type="string">
            <text:p text:style-name="P188" loext:marker-style-name="T199"/>
          </table:table-cell>
          <table:table-cell table:style-name="Таблиця33.A1" office:value-type="string">
            <text:p text:style-name="P360" loext:marker-style-name="T199"><text:span text:style-name="T199">В</text:span></text:p>
            <text:p text:style-name="P360" loext:marker-style-name="T199"><text:span text:style-name="T199">ДЗ</text:span></text:p>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534" loext:marker-style-name="T151"/>
          </table:table-cell>
        </table:table-row>
        <table:table-row table:style-name="Таблиця33.9">
          <table:table-cell table:style-name="Таблиця33.A1" office:value-type="string">
            <text:p text:style-name="P360" loext:marker-style-name="T206"><text:span text:style-name="T206">7.</text:span></text:p>
          </table:table-cell>
          <table:table-cell table:style-name="Таблиця33.B1" office:value-type="string">
            <text:p text:style-name="P371" loext:marker-style-name="T203"><text:span text:style-name="T203">Стан харчування дітей (виробнича нарада, наказ)</text:span></text:p>
          </table:table-cell>
          <table:table-cell table:style-name="Таблиця33.B1" office:value-type="string">
            <text:p text:style-name="P360" loext:marker-style-name="T199"><text:span text:style-name="T199">Н</text:span></text:p>
          </table:table-cell>
          <table:table-cell table:style-name="Таблиця33.B1" office:value-type="string">
            <text:p text:style-name="P360" loext:marker-style-name="T199"><text:span text:style-name="T199">Н</text:span></text:p>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360" loext:marker-style-name="T199"><text:span text:style-name="T199">В</text:span></text:p>
            <text:p text:style-name="P360" loext:marker-style-name="T199"><text:span text:style-name="T199">Н</text:span></text:p>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B1" office:value-type="string">
            <text:p text:style-name="P360" loext:marker-style-name="T199"><text:span text:style-name="T199">Н</text:span></text:p>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B1" office:value-type="string">
            <text:p text:style-name="P360" loext:marker-style-name="T199"><text:span text:style-name="T199">Н</text:span></text:p>
          </table:table-cell>
          <table:table-cell table:style-name="Таблиця33.A1" office:value-type="string">
            <text:p text:style-name="P534" loext:marker-style-name="T151"/>
          </table:table-cell>
        </table:table-row>
        <table:table-row table:style-name="Таблиця33.10">
          <table:table-cell table:style-name="Таблиця33.A1" office:value-type="string">
            <text:p text:style-name="P360" loext:marker-style-name="T206"><text:span text:style-name="T206">8.</text:span></text:p>
          </table:table-cell>
          <table:table-cell table:style-name="Таблиця33.B1" office:value-type="string">
            <text:p text:style-name="P371" loext:marker-style-name="T203"><text:span text:style-name="T203">Дотримання <text:s/>Інструкцій <text:s/>та алгоритму дій <text:s/>з ЦЗ під час воєнного стану. (виробнича нарада, наказ)</text:span></text:p>
          </table:table-cell>
          <table:table-cell table:style-name="Таблиця33.B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B1" office:value-type="string">
            <text:p text:style-name="P360" loext:marker-style-name="T199"><text:span text:style-name="T199">В</text:span></text:p>
            <text:p text:style-name="P360" loext:marker-style-name="T199"><text:span text:style-name="T199">Н</text:span></text:p>
          </table:table-cell>
          <table:table-cell table:style-name="Таблиця33.A1" office:value-type="string">
            <text:p text:style-name="P188" loext:marker-style-name="T199"/>
          </table:table-cell>
          <table:table-cell table:style-name="Таблиця33.B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534" loext:marker-style-name="T151"/>
          </table:table-cell>
        </table:table-row>
        <table:table-row table:style-name="Таблиця33.11">
          <table:table-cell table:style-name="Таблиця33.A1" office:value-type="string">
            <text:p text:style-name="P360" loext:marker-style-name="T206"><text:span text:style-name="T206">9. </text:span></text:p>
          </table:table-cell>
          <table:table-cell table:style-name="Таблиця33.B1" office:value-type="string">
            <text:p text:style-name="P371" loext:marker-style-name="T203"><text:span text:style-name="T203">Забезпечення літнього оздоровлення дітей (виробнича нарада, наказ, педрада)</text:span></text:p>
          </table:table-cell>
          <table:table-cell table:style-name="Таблиця33.A1" office:value-type="string">
            <text:p text:style-name="P360" loext:marker-style-name="T199"><text:span text:style-name="T199">В</text:span></text:p>
            <text:p text:style-name="P360" loext:marker-style-name="T199"><text:span text:style-name="T199">Н</text:span></text:p>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B1" office:value-type="string">
            <text:p text:style-name="P360" loext:marker-style-name="T199"><text:span text:style-name="T199">В</text:span></text:p>
            <text:p text:style-name="P360" loext:marker-style-name="T199"><text:span text:style-name="T199">П</text:span></text:p>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B1" office:value-type="string">
            <text:p text:style-name="P360" loext:marker-style-name="T151"><text:span text:style-name="T151">П</text:span></text:p>
            <text:p text:style-name="P360" loext:marker-style-name="T151"><text:span text:style-name="T151">Н</text:span></text:p>
          </table:table-cell>
        </table:table-row>
        <table:table-row table:style-name="Таблиця33.12">
          <table:table-cell table:style-name="Таблиця33.A1" office:value-type="string">
            <text:p text:style-name="P360" loext:marker-style-name="T206"><text:span text:style-name="T206">10</text:span></text:p>
          </table:table-cell>
          <table:table-cell table:style-name="Таблиця33.B1" office:value-type="string">
            <text:p text:style-name="P371" loext:marker-style-name="T203"><text:span text:style-name="T203">Проведення ремонтних робіт приміщень закладу (виробнича нарада, <text:s/>збори трудового колективу)</text:span></text:p>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B1" office:value-type="string">
            <text:p text:style-name="P360" loext:marker-style-name="T199"><text:span text:style-name="T199">В</text:span></text:p>
          </table:table-cell>
          <table:table-cell table:style-name="Таблиця33.B1" office:value-type="string">
            <text:p text:style-name="P360" loext:marker-style-name="T199"><text:span text:style-name="T199">ЗТК</text:span></text:p>
          </table:table-cell>
          <table:table-cell table:style-name="Таблиця33.A1" office:value-type="string">
            <text:p text:style-name="P188" loext:marker-style-name="T199"/>
          </table:table-cell>
          <table:table-cell table:style-name="Таблиця33.A1" office:value-type="string">
            <text:p text:style-name="P534" loext:marker-style-name="T151"/>
          </table:table-cell>
        </table:table-row>
        <table:table-row table:style-name="Таблиця33.13">
          <table:table-cell table:style-name="Таблиця33.A1" office:value-type="string">
            <text:p text:style-name="P360" loext:marker-style-name="T206"><text:span text:style-name="T206">11</text:span></text:p>
          </table:table-cell>
          <table:table-cell table:style-name="Таблиця33.B1" office:value-type="string">
            <text:p text:style-name="P371" loext:marker-style-name="T203"><text:span text:style-name="T203">Визначення рівня та якості знань дітей за БКДО (педрада, доповідна записка, довідка)</text:span></text:p>
          </table:table-cell>
          <table:table-cell table:style-name="Таблиця33.A1" office:value-type="string">
            <text:p text:style-name="P188" loext:marker-style-name="T199"/>
          </table:table-cell>
          <table:table-cell table:style-name="Таблиця33.B1" office:value-type="string">
            <text:p text:style-name="P360" loext:marker-style-name="T199"><text:span text:style-name="T199">ДЗ</text:span></text:p>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B1" office:value-type="string">
            <text:p text:style-name="P360" loext:marker-style-name="T199"><text:span text:style-name="T199">П</text:span></text:p>
            <text:p text:style-name="P360" loext:marker-style-name="T199"><text:span text:style-name="T199">Н</text:span></text:p>
            <text:p text:style-name="P360" loext:marker-style-name="T199"><text:span text:style-name="T199">Д</text:span></text:p>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534" loext:marker-style-name="T151"/>
          </table:table-cell>
        </table:table-row>
        <table:table-row table:style-name="Таблиця33.14">
          <table:table-cell table:style-name="Таблиця33.A1" office:value-type="string">
            <text:p text:style-name="P360" loext:marker-style-name="T206"><text:span text:style-name="T206">12</text:span></text:p>
          </table:table-cell>
          <table:table-cell table:style-name="Таблиця33.B1" office:value-type="string">
            <text:p text:style-name="P371" loext:marker-style-name="T203"><text:span text:style-name="T203">Атестація працівників (наказ, виробнича нарада)</text:span></text:p>
          </table:table-cell>
          <table:table-cell table:style-name="Таблиця33.B1" office:value-type="string">
            <text:p text:style-name="P360" loext:marker-style-name="T199"><text:span text:style-name="T199">Н</text:span></text:p>
          </table:table-cell>
          <table:table-cell table:style-name="Таблиця33.B1" office:value-type="string">
            <text:p text:style-name="P360" loext:marker-style-name="T199"><text:span text:style-name="T199">Н</text:span></text:p>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B1" office:value-type="string">
            <text:p text:style-name="P360" loext:marker-style-name="T199"><text:span text:style-name="T199">В</text:span></text:p>
            <text:p text:style-name="P360" loext:marker-style-name="T199"><text:span text:style-name="T199">Н</text:span></text:p>
          </table:table-cell>
          <table:table-cell table:style-name="Таблиця33.B1" office:value-type="string">
            <text:p text:style-name="P360" loext:marker-style-name="T199"><text:span text:style-name="T199">Н</text:span></text:p>
          </table:table-cell>
          <table:table-cell table:style-name="Таблиця33.B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534" loext:marker-style-name="T151"/>
          </table:table-cell>
        </table:table-row>
        <table:table-row table:style-name="Таблиця33.15">
          <table:table-cell table:style-name="Таблиця33.A1" office:value-type="string">
            <text:p text:style-name="P360" loext:marker-style-name="T206"><text:span text:style-name="T206">13</text:span></text:p>
          </table:table-cell>
          <table:table-cell table:style-name="Таблиця33.B1" office:value-type="string">
            <text:p text:style-name="P371" loext:marker-style-name="T203"><text:span text:style-name="T203">Стан тематичного вивчення згідно річних завдань закладу (педрада, наказ, довідка)</text:span></text:p>
          </table:table-cell>
          <table:table-cell table:style-name="Таблиця33.B1" office:value-type="string">
            <text:p text:style-name="P360" loext:marker-style-name="T199"><text:span text:style-name="T199">ДЗ</text:span></text:p>
          </table:table-cell>
          <table:table-cell table:style-name="Таблиця33.B1" office:value-type="string">
            <text:p text:style-name="P360" loext:marker-style-name="T199"><text:span text:style-name="T199">ДЗ</text:span></text:p>
          </table:table-cell>
          <table:table-cell table:style-name="Таблиця33.B1" office:value-type="string">
            <text:p text:style-name="P360" loext:marker-style-name="T199"><text:span text:style-name="T199">П</text:span></text:p>
            <text:p text:style-name="P360" loext:marker-style-name="T199"><text:span text:style-name="T199">Д</text:span></text:p>
            <text:p text:style-name="P360" loext:marker-style-name="T199"><text:span text:style-name="T199">Н</text:span></text:p>
          </table:table-cell>
          <table:table-cell table:style-name="Таблиця33.A1" office:value-type="string">
            <text:p text:style-name="P188" loext:marker-style-name="T199"/>
          </table:table-cell>
          <table:table-cell table:style-name="Таблиця33.B1" office:value-type="string">
            <text:p text:style-name="P360" loext:marker-style-name="T199"><text:span text:style-name="T199">П</text:span></text:p>
            <text:p text:style-name="P360" loext:marker-style-name="T199"><text:span text:style-name="T199">Д</text:span></text:p>
            <text:p text:style-name="P360" loext:marker-style-name="T199"><text:span text:style-name="T199">Н</text:span></text:p>
          </table:table-cell>
          <table:table-cell table:style-name="Таблиця33.B1" office:value-type="string">
            <text:p text:style-name="P188" loext:marker-style-name="T199"/>
          </table:table-cell>
          <table:table-cell table:style-name="Таблиця33.B1" office:value-type="string">
            <text:p text:style-name="P360" loext:marker-style-name="T199"><text:span text:style-name="T199">П</text:span></text:p>
            <text:p text:style-name="P360" loext:marker-style-name="T199"><text:span text:style-name="T199">Д</text:span></text:p>
            <text:p text:style-name="P360" loext:marker-style-name="T199"><text:span text:style-name="T199">Н</text:span></text:p>
          </table:table-cell>
          <table:table-cell table:style-name="Таблиця33.A1" office:value-type="string">
            <text:p text:style-name="P188" loext:marker-style-name="T199"/>
          </table:table-cell>
          <table:table-cell table:style-name="Таблиця33.B1" office:value-type="string">
            <text:p text:style-name="P360" loext:marker-style-name="T199"><text:span text:style-name="T199">ДЗ</text:span></text:p>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B1" office:value-type="string">
            <text:p text:style-name="P534" loext:marker-style-name="T151"/>
          </table:table-cell>
        </table:table-row>
        <table:table-row table:style-name="Таблиця33.16">
          <table:table-cell table:style-name="Таблиця33.A1" office:value-type="string">
            <text:p text:style-name="P360" loext:marker-style-name="T206"><text:span text:style-name="T206">14</text:span></text:p>
          </table:table-cell>
          <table:table-cell table:style-name="Таблиця33.B1" office:value-type="string">
            <text:p text:style-name="P371" loext:marker-style-name="T203"><text:span text:style-name="T203">Стан фізкультурно-</text:span><text:soft-page-break/><text:span text:style-name="T203">оздоровчої роботи (виробнича нарада, наказ)</text:span></text:p>
          </table:table-cell>
          <table:table-cell table:style-name="Таблиця33.B1" office:value-type="string">
            <text:p text:style-name="P188" loext:marker-style-name="T199"/>
          </table:table-cell>
          <table:table-cell table:style-name="Таблиця33.B1" office:value-type="string">
            <text:p text:style-name="P360" loext:marker-style-name="T199"><text:span text:style-name="T199">З</text:span></text:p>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B1" office:value-type="string">
            <text:p text:style-name="P188" loext:marker-style-name="T199"/>
            <text:p text:style-name="P188" loext:marker-style-name="T199"><text:soft-page-break/></text:p>
          </table:table-cell>
          <table:table-cell table:style-name="Таблиця33.A1" office:value-type="string">
            <text:p text:style-name="P188" loext:marker-style-name="T199"/>
          </table:table-cell>
          <table:table-cell table:style-name="Таблиця33.B1" office:value-type="string">
            <text:p text:style-name="P360" loext:marker-style-name="T199"><text:span text:style-name="T199">З</text:span></text:p>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534" loext:marker-style-name="T151"/>
          </table:table-cell>
        </table:table-row>
        <table:table-row table:style-name="Таблиця33.17">
          <table:table-cell table:style-name="Таблиця33.A1" office:value-type="string">
            <text:p text:style-name="P360" loext:marker-style-name="T206"><text:span text:style-name="T206">15</text:span></text:p>
          </table:table-cell>
          <table:table-cell table:style-name="Таблиця33.B1" office:value-type="string">
            <text:p text:style-name="P371" loext:marker-style-name="T203"><text:span text:style-name="T203">Організація освітньо –виховного процесу в старшій групі (педрада, довідка, наказ)</text:span></text:p>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B1" office:value-type="string">
            <text:p text:style-name="P360" loext:marker-style-name="T199"><text:span text:style-name="T199">П; В</text:span></text:p>
            <text:p text:style-name="P360" loext:marker-style-name="T199"><text:span text:style-name="T199">Д; Д</text:span></text:p>
            <text:p text:style-name="P371" loext:marker-style-name="T199"><text:span text:style-name="T199"><text:s text:c="3"/>Н;</text:span></text:p>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534" loext:marker-style-name="T151"/>
          </table:table-cell>
        </table:table-row>
        <table:table-row table:style-name="Таблиця33.18">
          <table:table-cell table:style-name="Таблиця33.A1" office:value-type="string">
            <text:p text:style-name="P360" loext:marker-style-name="T206"><text:span text:style-name="T206">16</text:span></text:p>
          </table:table-cell>
          <table:table-cell table:style-name="Таблиця33.B1" office:value-type="string">
            <text:p text:style-name="P371" loext:marker-style-name="T203"><text:span text:style-name="T203">Моніторинг навчальних досягнень старших дошкільнят </text:span></text:p>
          </table:table-cell>
          <table:table-cell table:style-name="Таблиця33.B1" office:value-type="string">
            <text:p text:style-name="P360" loext:marker-style-name="T199"><text:span text:style-name="T199">ДЗ</text:span></text:p>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B1" office:value-type="string">
            <text:p text:style-name="P360" loext:marker-style-name="T199"><text:span text:style-name="T199">П</text:span></text:p>
            <text:p text:style-name="P360" loext:marker-style-name="T199"><text:span text:style-name="T199">ДЗ</text:span></text:p>
            <text:p text:style-name="P360" loext:marker-style-name="T199"><text:span text:style-name="T199">Н</text:span></text:p>
          </table:table-cell>
          <table:table-cell table:style-name="Таблиця33.A1" office:value-type="string">
            <text:p text:style-name="P188" loext:marker-style-name="T199"/>
          </table:table-cell>
          <table:table-cell table:style-name="Таблиця33.A1" office:value-type="string">
            <text:p text:style-name="P188" loext:marker-style-name="T199"/>
          </table:table-cell>
          <table:table-cell table:style-name="Таблиця33.A1" office:value-type="string">
            <text:p text:style-name="P534" loext:marker-style-name="T151"/>
          </table:table-cell>
        </table:table-row>
        <table:table-row table:style-name="Таблиця33.19">
          <table:table-cell table:style-name="Таблиця33.A1" office:value-type="string">
            <text:p text:style-name="P360" loext:marker-style-name="T206"><text:span text:style-name="T206">17</text:span></text:p>
          </table:table-cell>
          <table:table-cell table:style-name="Таблиця33.B1" office:value-type="string">
            <text:p text:style-name="P371" loext:marker-style-name="T203"><text:span text:style-name="T203">Забезпечення заходів з охорони праці, цивільної оборони, пожежної безпеки (наказ, виробнича нарада)</text:span></text:p>
          </table:table-cell>
          <table:table-cell table:style-name="Таблиця33.B1" office:value-type="string">
            <text:p text:style-name="P360" loext:marker-style-name="T199"><text:span text:style-name="T199">Н </text:span></text:p>
            <text:p text:style-name="P360" loext:marker-style-name="T199"><text:span text:style-name="T199">В</text:span></text:p>
          </table:table-cell>
          <table:table-cell table:style-name="Таблиця33.B1" office:value-type="string">
            <text:p text:style-name="P360" loext:marker-style-name="T199"><text:span text:style-name="T199">ЗТК</text:span></text:p>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ext:p text:style-name="P360" loext:marker-style-name="T199"><text:span text:style-name="T199">В</text:span></text:p>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90" loext:marker-style-name="T199"/>
            <text:p text:style-name="P188" loext:marker-style-name="T199"/>
            <text:p text:style-name="P190"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360" loext:marker-style-name="T151"><text:span text:style-name="T151">Н</text:span></text:p>
          </table:table-cell>
        </table:table-row>
        <table:table-row table:style-name="Таблиця33.20">
          <table:table-cell table:style-name="Таблиця33.A1" office:value-type="string">
            <text:p text:style-name="P360" loext:marker-style-name="T206"><text:span text:style-name="T206">18</text:span></text:p>
          </table:table-cell>
          <table:table-cell table:style-name="Таблиця33.B1" office:value-type="string">
            <text:p text:style-name="P371" loext:marker-style-name="T203"><text:span text:style-name="T203">Стан роботи з профілактики дитячого травматизму, охорони життя та здоров’я дітей (наказ, виробнича нарада)</text:span></text:p>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360" loext:marker-style-name="T199"><text:span text:style-name="T199">Н</text:span></text:p>
          </table:table-cell>
          <table:table-cell table:style-name="Таблиця33.B1" office:value-type="string">
            <text:p text:style-name="P188" loext:marker-style-name="T199"/>
          </table:table-cell>
          <table:table-cell table:style-name="Таблиця33.B1" office:value-type="string">
            <text:p text:style-name="P360" loext:marker-style-name="T199"><text:span text:style-name="T199">В</text:span></text:p>
          </table:table-cell>
          <table:table-cell table:style-name="Таблиця33.B1" office:value-type="string">
            <text:p text:style-name="P188" loext:marker-style-name="T199"/>
          </table:table-cell>
          <table:table-cell table:style-name="Таблиця33.B1" office:value-type="string">
            <text:p text:style-name="P360" loext:marker-style-name="T199"><text:span text:style-name="T199">Н</text:span></text:p>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534" loext:marker-style-name="T151"/>
          </table:table-cell>
        </table:table-row>
        <table:table-row table:style-name="Таблиця33.21">
          <table:table-cell table:style-name="Таблиця33.A1" office:value-type="string">
            <text:p text:style-name="P360" loext:marker-style-name="T206"><text:span text:style-name="T206">19</text:span></text:p>
          </table:table-cell>
          <table:table-cell table:style-name="Таблиця33.B1" office:value-type="string">
            <text:p text:style-name="P371" loext:marker-style-name="T203"><text:span text:style-name="T203">Методична робота в ЗДО, моніторинг якості знань (наказ, педрада)</text:span></text:p>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360" loext:marker-style-name="T199"><text:span text:style-name="T199">Н</text:span></text:p>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360" loext:marker-style-name="T199"><text:span text:style-name="T199">П</text:span></text:p>
            <text:p text:style-name="P360" loext:marker-style-name="T199"><text:span text:style-name="T199">Н</text:span></text:p>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534" loext:marker-style-name="T151"/>
          </table:table-cell>
        </table:table-row>
        <table:table-row table:style-name="Таблиця33.22">
          <table:table-cell table:style-name="Таблиця33.A1" office:value-type="string">
            <text:p text:style-name="P360" loext:marker-style-name="T206"><text:span text:style-name="T206">20</text:span></text:p>
          </table:table-cell>
          <table:table-cell table:style-name="Таблиця33.B1" office:value-type="string">
            <text:p text:style-name="P371" loext:marker-style-name="T203"><text:span text:style-name="T203">Взаємодія ЗДО та Хотинського опорного ОЗЗСО з питань наступності (виробнича нарада)</text:span></text:p>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360" loext:marker-style-name="T199"><text:span text:style-name="T199">ДЗ</text:span></text:p>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534" loext:marker-style-name="T151"/>
          </table:table-cell>
        </table:table-row>
        <table:table-row table:style-name="Таблиця33.23">
          <table:table-cell table:style-name="Таблиця33.A1" office:value-type="string">
            <text:p text:style-name="P360" loext:marker-style-name="T206"><text:span text:style-name="T206">21</text:span></text:p>
          </table:table-cell>
          <table:table-cell table:style-name="Таблиця33.B1" office:value-type="string">
            <text:p text:style-name="P371" loext:marker-style-name="T203"><text:span text:style-name="T203">Діяльність Ради ЗДО </text:span></text:p>
          </table:table-cell>
          <table:table-cell table:style-name="Таблиця33.B1" office:value-type="string">
            <text:p text:style-name="P188" loext:marker-style-name="T199"/>
          </table:table-cell>
          <table:table-cell table:style-name="Таблиця33.B1" office:value-type="string">
            <text:p text:style-name="P360" loext:marker-style-name="T199"><text:span text:style-name="T199">ЗТК</text:span></text:p>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534" loext:marker-style-name="T151"/>
          </table:table-cell>
        </table:table-row>
        <table:table-row table:style-name="Таблиця33.24">
          <table:table-cell table:style-name="Таблиця33.A1" office:value-type="string">
            <text:p text:style-name="P360" loext:marker-style-name="T206"><text:span text:style-name="T206">22.</text:span></text:p>
          </table:table-cell>
          <table:table-cell table:style-name="Таблиця33.B1" office:value-type="string">
            <text:p text:style-name="P371" loext:marker-style-name="T203"><text:span text:style-name="T203">Про хід виконання Стратегії <text:s/>розвитку ЗДО на 2021-2026 н. р. (виробнича нарада, наказ)</text:span></text:p>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360" loext:marker-style-name="T199"><text:span text:style-name="T199">В</text:span></text:p>
            <text:p text:style-name="P360" loext:marker-style-name="T199"><text:span text:style-name="T199">Н</text:span></text:p>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534" loext:marker-style-name="T151"/>
          </table:table-cell>
        </table:table-row>
        <table:table-row table:style-name="Таблиця33.25">
          <table:table-cell table:style-name="Таблиця33.A1" office:value-type="string">
            <text:p text:style-name="P360" loext:marker-style-name="T206"><text:span text:style-name="T206">23.</text:span></text:p>
          </table:table-cell>
          <table:table-cell table:style-name="Таблиця33.B1" office:value-type="string">
            <text:p text:style-name="P371" loext:marker-style-name="T203"><text:span text:style-name="T203">Відвідування вихованцями ЗДО (виробнича нарада, наказ) </text:span></text:p>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360" loext:marker-style-name="T199"><text:span text:style-name="T199">В</text:span></text:p>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360" loext:marker-style-name="T199"><text:span text:style-name="T199">Н</text:span></text:p>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534" loext:marker-style-name="T151"/>
          </table:table-cell>
        </table:table-row>
        <table:table-row table:style-name="Таблиця33.26">
          <table:table-cell table:style-name="Таблиця33.A1" office:value-type="string">
            <text:p text:style-name="P360" loext:marker-style-name="T206"><text:span text:style-name="T206">24.</text:span></text:p>
          </table:table-cell>
          <table:table-cell table:style-name="Таблиця33.B1" office:value-type="string">
            <text:p text:style-name="P371" loext:marker-style-name="T203"><text:span text:style-name="T203">Робота гуртків (педрада, наказ, виробнича нарада)</text:span></text:p>
          </table:table-cell>
          <table:table-cell table:style-name="Таблиця33.B1" office:value-type="string">
            <text:p text:style-name="P360" loext:marker-style-name="T199"><text:span text:style-name="T199">П</text:span></text:p>
          </table:table-cell>
          <table:table-cell table:style-name="Таблиця33.B1" office:value-type="string">
            <text:p text:style-name="P360" loext:marker-style-name="T199"><text:span text:style-name="T199">Н</text:span></text:p>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360" loext:marker-style-name="T199"><text:span text:style-name="T199">В</text:span></text:p>
          </table:table-cell>
          <table:table-cell table:style-name="Таблиця33.B1" office:value-type="string">
            <text:p text:style-name="P188" loext:marker-style-name="T199"/>
          </table:table-cell>
          <table:table-cell table:style-name="Таблиця33.B1" office:value-type="string">
            <text:p text:style-name="P200" loext:marker-style-name="T203"/>
          </table:table-cell>
          <table:table-cell table:style-name="Таблиця33.B1" office:value-type="string">
            <text:p text:style-name="P534" loext:marker-style-name="T151"/>
          </table:table-cell>
        </table:table-row>
        <table:table-row table:style-name="Таблиця33.27">
          <table:table-cell table:style-name="Таблиця33.A1" office:value-type="string">
            <text:p text:style-name="P360" loext:marker-style-name="T206"><text:span text:style-name="T206">25.</text:span></text:p>
          </table:table-cell>
          <table:table-cell table:style-name="Таблиця33.B1" office:value-type="string">
            <text:p text:style-name="P371" loext:marker-style-name="T203"><text:span text:style-name="T203">Збагачення розвивального ігрового середовища та матеріальної бази ЗДО (педрада, збори трудового колективу) </text:span></text:p>
          </table:table-cell>
          <table:table-cell table:style-name="Таблиця33.B1" office:value-type="string">
            <text:p text:style-name="P360" loext:marker-style-name="T199"><text:span text:style-name="T199">П</text:span></text:p>
            <text:p text:style-name="P360" loext:marker-style-name="T199"><text:span text:style-name="T199">Д</text:span></text:p>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360" loext:marker-style-name="T199"><text:span text:style-name="T199">ЗТК</text:span></text:p>
          </table:table-cell>
          <table:table-cell table:style-name="Таблиця33.B1" office:value-type="string">
            <text:p text:style-name="P200" loext:marker-style-name="T203"/>
          </table:table-cell>
          <table:table-cell table:style-name="Таблиця33.B1" office:value-type="string">
            <text:p text:style-name="P534" loext:marker-style-name="T151"/>
          </table:table-cell>
        </table:table-row>
        <text:soft-page-break/>
        <table:table-row table:style-name="Таблиця33.28">
          <table:table-cell table:style-name="Таблиця33.A1" office:value-type="string">
            <text:p text:style-name="P360" loext:marker-style-name="T206"><text:span text:style-name="T206">26.</text:span></text:p>
          </table:table-cell>
          <table:table-cell table:style-name="Таблиця33.B1" office:value-type="string">
            <text:p text:style-name="P371" loext:marker-style-name="T203"><text:span text:style-name="T203">Про дотримання санітарного стану ЗДО за результатами контролю.</text:span></text:p>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360" loext:marker-style-name="T199"><text:span text:style-name="T199">З</text:span></text:p>
            <text:p text:style-name="P360" loext:marker-style-name="T199"><text:span text:style-name="T199">В</text:span></text:p>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200" loext:marker-style-name="T203"/>
          </table:table-cell>
          <table:table-cell table:style-name="Таблиця33.B1" office:value-type="string">
            <text:p text:style-name="P534" loext:marker-style-name="T151"/>
          </table:table-cell>
        </table:table-row>
        <table:table-row table:style-name="Таблиця33.29">
          <table:table-cell table:style-name="Таблиця33.A1" office:value-type="string">
            <text:p text:style-name="P360" loext:marker-style-name="T206"><text:span text:style-name="T206">27</text:span></text:p>
          </table:table-cell>
          <table:table-cell table:style-name="Таблиця33.B1" office:value-type="string">
            <text:p text:style-name="P371" loext:marker-style-name="T203"><text:span text:style-name="T203">Про <text:s/>підсумки <text:s/>оцінювання напряму «Здобувачі дошкільної освіти. Забезпечення всебічного розвитку дитини дошкільного віку, набуття нею життєвого соціального досвіду»: критерії, індикатори та методи оцінювання (ВСЗЯО)</text:span></text:p>
            <text:p text:style-name="P201" loext:marker-style-name="T203"/>
          </table:table-cell>
          <table:table-cell table:style-name="Таблиця33.B1" office:value-type="string">
            <text:p text:style-name="P360" loext:marker-style-name="T199"><text:span text:style-name="T199">Н</text:span></text:p>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188" loext:marker-style-name="T199"/>
          </table:table-cell>
          <table:table-cell table:style-name="Таблиця33.B1" office:value-type="string">
            <text:p text:style-name="P360" loext:marker-style-name="T199"><text:span text:style-name="T199">П</text:span></text:p>
            <text:p text:style-name="P360" loext:marker-style-name="T199"><text:span text:style-name="T199">З</text:span></text:p>
          </table:table-cell>
          <table:table-cell table:style-name="Таблиця33.B1" office:value-type="string">
            <text:p text:style-name="P188" loext:marker-style-name="T199"/>
          </table:table-cell>
          <table:table-cell table:style-name="Таблиця33.B1" office:value-type="string">
            <text:p text:style-name="P200" loext:marker-style-name="T203"/>
          </table:table-cell>
          <table:table-cell table:style-name="Таблиця33.B1" office:value-type="string">
            <text:p text:style-name="P534" loext:marker-style-name="T151"/>
          </table:table-cell>
        </table:table-row>
        <table:table-row table:style-name="Таблиця33.30">
          <table:table-cell table:style-name="Таблиця33.A1" office:value-type="string">
            <text:p text:style-name="P534" loext:marker-style-name="T151"/>
          </table:table-cell>
          <table:table-cell table:style-name="Таблиця33.B1" office:value-type="string">
            <text:p text:style-name="P535" loext:marker-style-name="T151"/>
          </table:table-cell>
          <table:table-cell table:style-name="Таблиця33.B1" office:value-type="string">
            <text:p text:style-name="P534" loext:marker-style-name="T151"/>
          </table:table-cell>
          <table:table-cell table:style-name="Таблиця33.B1" office:value-type="string">
            <text:p text:style-name="P534" loext:marker-style-name="T151"/>
          </table:table-cell>
          <table:table-cell table:style-name="Таблиця33.B1" office:value-type="string">
            <text:p text:style-name="P534" loext:marker-style-name="T151"/>
          </table:table-cell>
          <table:table-cell table:style-name="Таблиця33.B1" office:value-type="string">
            <text:p text:style-name="P534" loext:marker-style-name="T151"/>
          </table:table-cell>
          <table:table-cell table:style-name="Таблиця33.B1" office:value-type="string">
            <text:p text:style-name="P534" loext:marker-style-name="T151"/>
          </table:table-cell>
          <table:table-cell table:style-name="Таблиця33.B1" office:value-type="string">
            <text:p text:style-name="P534" loext:marker-style-name="T151"/>
          </table:table-cell>
          <table:table-cell table:style-name="Таблиця33.B1" office:value-type="string">
            <text:p text:style-name="P534" loext:marker-style-name="T151"/>
          </table:table-cell>
          <table:table-cell table:style-name="Таблиця33.B1" office:value-type="string">
            <text:p text:style-name="P534" loext:marker-style-name="T151"/>
          </table:table-cell>
          <table:table-cell table:style-name="Таблиця33.B1" office:value-type="string">
            <text:p text:style-name="P534" loext:marker-style-name="T151"/>
          </table:table-cell>
          <table:table-cell table:style-name="Таблиця33.B1" office:value-type="string">
            <text:p text:style-name="P534" loext:marker-style-name="T151"/>
          </table:table-cell>
          <table:table-cell table:style-name="Таблиця33.B1" office:value-type="string">
            <text:p text:style-name="P534" loext:marker-style-name="T151"/>
          </table:table-cell>
          <table:table-cell table:style-name="Таблиця33.B1" office:value-type="string">
            <text:p text:style-name="P534" loext:marker-style-name="T151"/>
          </table:table-cell>
        </table:table-row>
      </table:table>
      <text:p text:style-name="P196" loext:marker-style-name="T4"/>
      <text:p text:style-name="P197" loext:marker-style-name="T4"/>
      <text:p text:style-name="P451" loext:marker-style-name="T56"><text:span text:style-name="T56">Умовні скорочення:</text:span></text:p>
      <text:p text:style-name="P451" loext:marker-style-name="T36"><text:span text:style-name="T15">В</text:span><text:span text:style-name="T36"> – виробнича нарада;</text:span></text:p>
      <text:p text:style-name="P451" loext:marker-style-name="T36"><text:span text:style-name="T15">П</text:span><text:span text:style-name="T36"> – педагогічна рада;</text:span></text:p>
      <text:p text:style-name="P451" loext:marker-style-name="T36"><text:span text:style-name="T15">ЗТК</text:span><text:span text:style-name="T36"> – збори трудового колективу;</text:span></text:p>
      <text:p text:style-name="P451" loext:marker-style-name="T36"><text:span text:style-name="T15">Н</text:span><text:span text:style-name="T36"> – наказ;</text:span></text:p>
      <text:p text:style-name="P451" loext:marker-style-name="T36"><text:span text:style-name="T15">ДЗ</text:span><text:span text:style-name="T36"> – доповідна записка;</text:span></text:p>
      <text:p text:style-name="P451" loext:marker-style-name="T36"><text:span text:style-name="T15">Д</text:span><text:span text:style-name="T36"> – довідка;</text:span></text:p>
      <text:p text:style-name="P451" loext:marker-style-name="T36"><text:span text:style-name="T15">З</text:span><text:span text:style-name="T36"> – звіт;</text:span></text:p>
      <text:p text:style-name="P176" loext:marker-style-name="T36"><text:span text:style-name="T36"><text:s text:c="111"/></text:span></text:p>
      <text:p text:style-name="P212" loext:marker-style-name="T36"/>
      <text:p text:style-name="P176" loext:marker-style-name="T36"><text:span text:style-name="T36"><text:s text:c="112"/>Додаток 3</text:span></text:p>
      <text:p text:style-name="P1" loext:marker-style-name="T15"><text:span text:style-name="T15"><text:s text:c="8"/></text:span></text:p>
      <text:p text:style-name="P1" loext:marker-style-name="T15"><text:span text:style-name="T15"><text:s text:c="10"/>Графік оперативного контролю на 2025/2026 навчальний рік</text:span></text:p>
      <table:table table:name="Таблиця34" table:style-name="Таблиця34">
        <table:table-column table:style-name="Таблиця34.A"/>
        <table:table-column table:style-name="Таблиця34.B"/>
        <table:table-column table:style-name="Таблиця34.C"/>
        <table:table-column table:style-name="Таблиця34.D"/>
        <table:table-column table:style-name="Таблиця34.E"/>
        <table:table-column table:style-name="Таблиця34.B"/>
        <table:table-column table:style-name="Таблиця34.C"/>
        <table:table-column table:style-name="Таблиця34.B"/>
        <table:table-column table:style-name="Таблиця34.D"/>
        <table:table-column table:style-name="Таблиця34.J"/>
        <table:table-row table:style-name="Таблиця34.1">
          <table:table-cell table:style-name="Таблиця34.A1" table:number-rows-spanned="2" office:value-type="string">
            <text:p text:style-name="P394" loext:marker-style-name="T184"><text:span text:style-name="T189">Питання контролю</text:span></text:p>
          </table:table-cell>
          <table:table-cell table:style-name="Таблиця34.A1" table:number-columns-spanned="9" office:value-type="string">
            <text:p text:style-name="P394" loext:marker-style-name="T189"><text:span text:style-name="T189">Місяць проведення</text:span></text:p>
          </table:table-cell>
          <table:covered-table-cell/>
          <table:covered-table-cell/>
          <table:covered-table-cell/>
          <table:covered-table-cell/>
          <table:covered-table-cell/>
          <table:covered-table-cell/>
          <table:covered-table-cell/>
          <table:covered-table-cell/>
        </table:table-row>
        <table:table-row table:style-name="Таблиця34.1">
          <table:covered-table-cell table:style-name="Таблиця34.A1"/>
          <table:table-cell table:style-name="Таблиця34.A1" office:value-type="string">
            <text:p text:style-name="P395" loext:marker-style-name="T184"><text:span text:style-name="T189">IX</text:span></text:p>
          </table:table-cell>
          <table:table-cell table:style-name="Таблиця34.A1" office:value-type="string">
            <text:p text:style-name="P395" loext:marker-style-name="T184"><text:span text:style-name="T189">X</text:span></text:p>
          </table:table-cell>
          <table:table-cell table:style-name="Таблиця34.A1" office:value-type="string">
            <text:p text:style-name="P395" loext:marker-style-name="T184"><text:span text:style-name="T189">XI</text:span></text:p>
          </table:table-cell>
          <table:table-cell table:style-name="Таблиця34.A1" office:value-type="string">
            <text:p text:style-name="P395" loext:marker-style-name="T184"><text:span text:style-name="T189">XII</text:span></text:p>
          </table:table-cell>
          <table:table-cell table:style-name="Таблиця34.A1" office:value-type="string">
            <text:p text:style-name="P395" loext:marker-style-name="T184"><text:span text:style-name="T189">I</text:span></text:p>
          </table:table-cell>
          <table:table-cell table:style-name="Таблиця34.A1" office:value-type="string">
            <text:p text:style-name="P395" loext:marker-style-name="T184"><text:span text:style-name="T189">II</text:span></text:p>
          </table:table-cell>
          <table:table-cell table:style-name="Таблиця34.A1" office:value-type="string">
            <text:p text:style-name="P395" loext:marker-style-name="T184"><text:span text:style-name="T189">III</text:span></text:p>
          </table:table-cell>
          <table:table-cell table:style-name="Таблиця34.A1" office:value-type="string">
            <text:p text:style-name="P395" loext:marker-style-name="T184"><text:span text:style-name="T189">IV</text:span></text:p>
          </table:table-cell>
          <table:table-cell table:style-name="Таблиця34.A1" office:value-type="string">
            <text:p text:style-name="P395" loext:marker-style-name="T184"><text:span text:style-name="T189">V</text:span></text:p>
          </table:table-cell>
        </table:table-row>
        <table:table-row table:style-name="Таблиця34.1">
          <table:table-cell table:style-name="Таблиця34.A3" office:value-type="string">
            <text:p text:style-name="P382" loext:marker-style-name="T184"><text:span text:style-name="T189">Ведення документації відповідно до Номенклатури ЗДО.</text:span></text:p>
          </table:table-cell>
          <table:table-cell table:style-name="Таблиця34.B3" office:value-type="string">
            <text:p text:style-name="P394" loext:marker-style-name="T184"><text:span text:style-name="T184">+</text:span></text:p>
          </table:table-cell>
          <table:table-cell table:style-name="Таблиця34.C3" office:value-type="string">
            <text:p text:style-name="P309" loext:marker-style-name="T184"/>
          </table:table-cell>
          <table:table-cell table:style-name="Таблиця34.D3" office:value-type="string">
            <text:p text:style-name="P309" loext:marker-style-name="T184"/>
          </table:table-cell>
          <table:table-cell table:style-name="Таблиця34.E3" office:value-type="string">
            <text:p text:style-name="P309" loext:marker-style-name="T184"/>
          </table:table-cell>
          <table:table-cell table:style-name="Таблиця34.F3" office:value-type="string">
            <text:p text:style-name="P394" loext:marker-style-name="T184"><text:span text:style-name="T184">+</text:span></text:p>
          </table:table-cell>
          <table:table-cell table:style-name="Таблиця34.G3" office:value-type="string">
            <text:p text:style-name="P309" loext:marker-style-name="T184"/>
          </table:table-cell>
          <table:table-cell table:style-name="Таблиця34.H3" office:value-type="string">
            <text:p text:style-name="P309" loext:marker-style-name="T184"/>
          </table:table-cell>
          <table:table-cell table:style-name="Таблиця34.I3" office:value-type="string">
            <text:p text:style-name="P309" loext:marker-style-name="T184"/>
          </table:table-cell>
          <table:table-cell table:style-name="Таблиця34.J3" office:value-type="string">
            <text:p text:style-name="P309" loext:marker-style-name="T184"/>
          </table:table-cell>
        </table:table-row>
        <table:table-row table:style-name="Таблиця34.1">
          <table:table-cell table:style-name="Таблиця34.A4" office:value-type="string">
            <text:p text:style-name="P382" loext:marker-style-name="T184"><text:span text:style-name="T189">Професійна майстерність вихователів, які атестуються.</text:span></text:p>
          </table:table-cell>
          <table:table-cell table:style-name="Таблиця34.B4" office:value-type="string">
            <text:p text:style-name="P309" loext:marker-style-name="T184"/>
          </table:table-cell>
          <table:table-cell table:style-name="Таблиця34.C4" office:value-type="string">
            <text:p text:style-name="P394" loext:marker-style-name="T184"><text:span text:style-name="T184">+</text:span></text:p>
          </table:table-cell>
          <table:table-cell table:style-name="Таблиця34.D4" office:value-type="string">
            <text:p text:style-name="P394" loext:marker-style-name="T184"><text:span text:style-name="T184">+</text:span></text:p>
          </table:table-cell>
          <table:table-cell table:style-name="Таблиця34.E4" office:value-type="string">
            <text:p text:style-name="P394" loext:marker-style-name="T184"><text:span text:style-name="T184">+</text:span></text:p>
          </table:table-cell>
          <table:table-cell table:style-name="Таблиця34.F4" office:value-type="string">
            <text:p text:style-name="P394" loext:marker-style-name="T184"><text:span text:style-name="T184">+</text:span></text:p>
          </table:table-cell>
          <table:table-cell table:style-name="Таблиця34.G4" office:value-type="string">
            <text:p text:style-name="P394" loext:marker-style-name="T184"><text:span text:style-name="T184">+</text:span></text:p>
          </table:table-cell>
          <table:table-cell table:style-name="Таблиця34.H4" office:value-type="string">
            <text:p text:style-name="P309" loext:marker-style-name="T184"/>
          </table:table-cell>
          <table:table-cell table:style-name="Таблиця34.I4" office:value-type="string">
            <text:p text:style-name="P309" loext:marker-style-name="T184"/>
          </table:table-cell>
          <table:table-cell table:style-name="Таблиця34.J4" office:value-type="string">
            <text:p text:style-name="P309" loext:marker-style-name="T184"/>
          </table:table-cell>
        </table:table-row>
        <table:table-row table:style-name="Таблиця34.1">
          <table:table-cell table:style-name="Таблиця34.A5" office:value-type="string">
            <text:p text:style-name="P382" loext:marker-style-name="T184"><text:span text:style-name="T184">Зміст та якість календарного та перспективного планування</text:span></text:p>
          </table:table-cell>
          <table:table-cell table:style-name="Таблиця34.B5" office:value-type="string">
            <text:p text:style-name="P309" loext:marker-style-name="T184"/>
          </table:table-cell>
          <table:table-cell table:style-name="Таблиця34.C5" office:value-type="string">
            <text:p text:style-name="P394" loext:marker-style-name="T184"><text:span text:style-name="T184">+</text:span></text:p>
          </table:table-cell>
          <table:table-cell table:style-name="Таблиця34.D5" office:value-type="string">
            <text:p text:style-name="P309" loext:marker-style-name="T184"/>
          </table:table-cell>
          <table:table-cell table:style-name="Таблиця34.E5" office:value-type="string">
            <text:p text:style-name="P309" loext:marker-style-name="T184"/>
          </table:table-cell>
          <table:table-cell table:style-name="Таблиця34.F5" office:value-type="string">
            <text:p text:style-name="P394" loext:marker-style-name="T184"><text:span text:style-name="T184">+</text:span></text:p>
          </table:table-cell>
          <table:table-cell table:style-name="Таблиця34.G5" office:value-type="string">
            <text:p text:style-name="P309" loext:marker-style-name="T184"/>
          </table:table-cell>
          <table:table-cell table:style-name="Таблиця34.H5" office:value-type="string">
            <text:p text:style-name="P394" loext:marker-style-name="T184"><text:span text:style-name="T184">+</text:span></text:p>
          </table:table-cell>
          <table:table-cell table:style-name="Таблиця34.I5" office:value-type="string">
            <text:p text:style-name="P394" loext:marker-style-name="T184"><text:span text:style-name="T184">+</text:span></text:p>
          </table:table-cell>
          <table:table-cell table:style-name="Таблиця34.J5" office:value-type="string">
            <text:p text:style-name="P309" loext:marker-style-name="T184"/>
          </table:table-cell>
        </table:table-row>
        <table:table-row table:style-name="Таблиця34.1">
          <table:table-cell table:style-name="Таблиця34.A6" office:value-type="string">
            <text:p text:style-name="P382" loext:marker-style-name="T184"><text:span text:style-name="T184">Готовність педагогів до </text:span><text:soft-page-break/><text:span text:style-name="T184">робочого дня</text:span></text:p>
          </table:table-cell>
          <table:table-cell table:style-name="Таблиця34.B6" office:value-type="string">
            <text:p text:style-name="P309" loext:marker-style-name="T184"/>
          </table:table-cell>
          <table:table-cell table:style-name="Таблиця34.C6" office:value-type="string">
            <text:p text:style-name="P309" loext:marker-style-name="T184"/>
          </table:table-cell>
          <table:table-cell table:style-name="Таблиця34.D6" office:value-type="string">
            <text:p text:style-name="P394" loext:marker-style-name="T184"><text:span text:style-name="T184">+</text:span></text:p>
          </table:table-cell>
          <table:table-cell table:style-name="Таблиця34.E6" office:value-type="string">
            <text:p text:style-name="P309" loext:marker-style-name="T184"/>
          </table:table-cell>
          <table:table-cell table:style-name="Таблиця34.F6" office:value-type="string">
            <text:p text:style-name="P309" loext:marker-style-name="T184"/>
          </table:table-cell>
          <table:table-cell table:style-name="Таблиця34.G6" office:value-type="string">
            <text:p text:style-name="P394" loext:marker-style-name="T184"><text:span text:style-name="T184">+</text:span></text:p>
          </table:table-cell>
          <table:table-cell table:style-name="Таблиця34.H6" office:value-type="string">
            <text:p text:style-name="P309" loext:marker-style-name="T184"/>
          </table:table-cell>
          <table:table-cell table:style-name="Таблиця34.I6" office:value-type="string">
            <text:p text:style-name="P309" loext:marker-style-name="T184"/>
          </table:table-cell>
          <table:table-cell table:style-name="Таблиця34.J6" office:value-type="string">
            <text:p text:style-name="P309" loext:marker-style-name="T184"/>
          </table:table-cell>
        </table:table-row>
        <table:table-row table:style-name="Таблиця34.1">
          <table:table-cell table:style-name="Таблиця34.A7" office:value-type="string">
            <text:p text:style-name="P382" loext:marker-style-name="T184"><text:span text:style-name="T189">Організація методичної роботи з молодими педагогами</text:span></text:p>
          </table:table-cell>
          <table:table-cell table:style-name="Таблиця34.B7" office:value-type="string">
            <text:p text:style-name="P309" loext:marker-style-name="T184"/>
          </table:table-cell>
          <table:table-cell table:style-name="Таблиця34.C7" office:value-type="string">
            <text:p text:style-name="P309" loext:marker-style-name="T184"/>
          </table:table-cell>
          <table:table-cell table:style-name="Таблиця34.D7" office:value-type="string">
            <text:p text:style-name="P309" loext:marker-style-name="T184"/>
          </table:table-cell>
          <table:table-cell table:style-name="Таблиця34.E7" office:value-type="string">
            <text:p text:style-name="P394" loext:marker-style-name="T184"><text:span text:style-name="T184">+</text:span></text:p>
          </table:table-cell>
          <table:table-cell table:style-name="Таблиця34.F7" office:value-type="string">
            <text:p text:style-name="P309" loext:marker-style-name="T184"/>
          </table:table-cell>
          <table:table-cell table:style-name="Таблиця34.G7" office:value-type="string">
            <text:p text:style-name="P309" loext:marker-style-name="T184"/>
          </table:table-cell>
          <table:table-cell table:style-name="Таблиця34.H7" office:value-type="string">
            <text:p text:style-name="P309" loext:marker-style-name="T184"/>
          </table:table-cell>
          <table:table-cell table:style-name="Таблиця34.I7" office:value-type="string">
            <text:p text:style-name="P394" loext:marker-style-name="T184"><text:span text:style-name="T184">+</text:span></text:p>
          </table:table-cell>
          <table:table-cell table:style-name="Таблиця34.J7" office:value-type="string">
            <text:p text:style-name="P309" loext:marker-style-name="T184"/>
          </table:table-cell>
        </table:table-row>
        <table:table-row table:style-name="Таблиця34.8">
          <table:table-cell table:style-name="Таблиця34.A8" office:value-type="string">
            <text:p text:style-name="P382" loext:marker-style-name="T184"><text:span text:style-name="T189">Організація освітньго процесу у </text:span><text:span text:style-name="T196">II</text:span><text:span text:style-name="T189"> половині дня</text:span></text:p>
          </table:table-cell>
          <table:table-cell table:style-name="Таблиця34.B8" office:value-type="string">
            <text:p text:style-name="P394" loext:marker-style-name="T184"><text:span text:style-name="T184">+</text:span></text:p>
          </table:table-cell>
          <table:table-cell table:style-name="Таблиця34.C8" office:value-type="string">
            <text:p text:style-name="P309" loext:marker-style-name="T184"/>
          </table:table-cell>
          <table:table-cell table:style-name="Таблиця34.D8" office:value-type="string">
            <text:p text:style-name="P309" loext:marker-style-name="T184"/>
          </table:table-cell>
          <table:table-cell table:style-name="Таблиця34.E8" office:value-type="string">
            <text:p text:style-name="P309" loext:marker-style-name="T184"/>
          </table:table-cell>
          <table:table-cell table:style-name="Таблиця34.F8" office:value-type="string">
            <text:p text:style-name="P309" loext:marker-style-name="T184"/>
          </table:table-cell>
          <table:table-cell table:style-name="Таблиця34.G8" office:value-type="string">
            <text:p text:style-name="P309" loext:marker-style-name="T184"/>
          </table:table-cell>
          <table:table-cell table:style-name="Таблиця34.H8" office:value-type="string">
            <text:p text:style-name="P309" loext:marker-style-name="T184"/>
          </table:table-cell>
          <table:table-cell table:style-name="Таблиця34.I8" office:value-type="string">
            <text:p text:style-name="P309" loext:marker-style-name="T184"/>
          </table:table-cell>
          <table:table-cell table:style-name="Таблиця34.J8" office:value-type="string">
            <text:p text:style-name="P394" loext:marker-style-name="T184"><text:span text:style-name="T184">+</text:span></text:p>
          </table:table-cell>
        </table:table-row>
        <table:table-row table:style-name="Таблиця34.9">
          <table:table-cell table:style-name="Таблиця34.A9" office:value-type="string">
            <text:p text:style-name="P382" loext:marker-style-name="T184"><text:span text:style-name="T189">Організація та проведення прогулянок</text:span></text:p>
          </table:table-cell>
          <table:table-cell table:style-name="Таблиця34.B9" office:value-type="string">
            <text:p text:style-name="P309" loext:marker-style-name="T184"/>
          </table:table-cell>
          <table:table-cell table:style-name="Таблиця34.C9" office:value-type="string">
            <text:p text:style-name="P394" loext:marker-style-name="T184"><text:span text:style-name="T184">+</text:span></text:p>
          </table:table-cell>
          <table:table-cell table:style-name="Таблиця34.D9" office:value-type="string">
            <text:p text:style-name="P309" loext:marker-style-name="T184"/>
          </table:table-cell>
          <table:table-cell table:style-name="Таблиця34.E9" office:value-type="string">
            <text:p text:style-name="P394" loext:marker-style-name="T184"><text:span text:style-name="T184">+</text:span></text:p>
          </table:table-cell>
          <table:table-cell table:style-name="Таблиця34.F9" office:value-type="string">
            <text:p text:style-name="P309" loext:marker-style-name="T184"/>
          </table:table-cell>
          <table:table-cell table:style-name="Таблиця34.G9" office:value-type="string">
            <text:p text:style-name="P309" loext:marker-style-name="T184"/>
          </table:table-cell>
          <table:table-cell table:style-name="Таблиця34.H9" office:value-type="string">
            <text:p text:style-name="P309" loext:marker-style-name="T184"/>
          </table:table-cell>
          <table:table-cell table:style-name="Таблиця34.I9" office:value-type="string">
            <text:p text:style-name="P309" loext:marker-style-name="T184"/>
          </table:table-cell>
          <table:table-cell table:style-name="Таблиця34.J9" office:value-type="string">
            <text:p text:style-name="P309" loext:marker-style-name="T184"/>
          </table:table-cell>
        </table:table-row>
        <table:table-row table:style-name="Таблиця34.10">
          <table:table-cell table:style-name="Таблиця34.A10" office:value-type="string">
            <text:p text:style-name="P382" loext:marker-style-name="T184"><text:span text:style-name="T189">Дотримання правил безпеки життєдіяльності</text:span></text:p>
          </table:table-cell>
          <table:table-cell table:style-name="Таблиця34.B10" office:value-type="string">
            <text:p text:style-name="P309" loext:marker-style-name="T184"/>
          </table:table-cell>
          <table:table-cell table:style-name="Таблиця34.C10" office:value-type="string">
            <text:p text:style-name="P309" loext:marker-style-name="T184"/>
          </table:table-cell>
          <table:table-cell table:style-name="Таблиця34.D10" office:value-type="string">
            <text:p text:style-name="P309" loext:marker-style-name="T184"/>
          </table:table-cell>
          <table:table-cell table:style-name="Таблиця34.E10" office:value-type="string">
            <text:p text:style-name="P309" loext:marker-style-name="T184"/>
          </table:table-cell>
          <table:table-cell table:style-name="Таблиця34.F10" office:value-type="string">
            <text:p text:style-name="P309" loext:marker-style-name="T184"/>
          </table:table-cell>
          <table:table-cell table:style-name="Таблиця34.G10" office:value-type="string">
            <text:p text:style-name="P394" loext:marker-style-name="T184"><text:span text:style-name="T184">+</text:span></text:p>
          </table:table-cell>
          <table:table-cell table:style-name="Таблиця34.H10" office:value-type="string">
            <text:p text:style-name="P309" loext:marker-style-name="T184"/>
          </table:table-cell>
          <table:table-cell table:style-name="Таблиця34.I10" office:value-type="string">
            <text:p text:style-name="P309" loext:marker-style-name="T184"/>
          </table:table-cell>
          <table:table-cell table:style-name="Таблиця34.J10" office:value-type="string">
            <text:p text:style-name="P309" loext:marker-style-name="T184"/>
          </table:table-cell>
        </table:table-row>
        <table:table-row table:style-name="Таблиця34.11">
          <table:table-cell table:style-name="Таблиця34.A11" office:value-type="string">
            <text:p text:style-name="P382" loext:marker-style-name="T184"><text:span text:style-name="T189">Організація самостійної художньої діяльності</text:span></text:p>
          </table:table-cell>
          <table:table-cell table:style-name="Таблиця34.B11" office:value-type="string">
            <text:p text:style-name="P309" loext:marker-style-name="T184"/>
          </table:table-cell>
          <table:table-cell table:style-name="Таблиця34.C11" office:value-type="string">
            <text:p text:style-name="P394" loext:marker-style-name="T184"><text:span text:style-name="T184">+</text:span></text:p>
          </table:table-cell>
          <table:table-cell table:style-name="Таблиця34.D11" office:value-type="string">
            <text:p text:style-name="P309" loext:marker-style-name="T184"/>
          </table:table-cell>
          <table:table-cell table:style-name="Таблиця34.E11" office:value-type="string">
            <text:p text:style-name="P309" loext:marker-style-name="T184"/>
          </table:table-cell>
          <table:table-cell table:style-name="Таблиця34.F11" office:value-type="string">
            <text:p text:style-name="P309" loext:marker-style-name="T184"/>
          </table:table-cell>
          <table:table-cell table:style-name="Таблиця34.G11" office:value-type="string">
            <text:p text:style-name="P309" loext:marker-style-name="T184"/>
          </table:table-cell>
          <table:table-cell table:style-name="Таблиця34.H11" office:value-type="string">
            <text:p text:style-name="P309" loext:marker-style-name="T184"/>
          </table:table-cell>
          <table:table-cell table:style-name="Таблиця34.I11" office:value-type="string">
            <text:p text:style-name="P394" loext:marker-style-name="T184"><text:span text:style-name="T184">+</text:span></text:p>
          </table:table-cell>
          <table:table-cell table:style-name="Таблиця34.J11" office:value-type="string">
            <text:p text:style-name="P309" loext:marker-style-name="T184"/>
          </table:table-cell>
        </table:table-row>
        <table:table-row table:style-name="Таблиця34.10">
          <table:table-cell table:style-name="Таблиця34.A12" office:value-type="string">
            <text:p text:style-name="P382" loext:marker-style-name="T184"><text:span text:style-name="T189">Організація дотримання розпорядку дня</text:span></text:p>
          </table:table-cell>
          <table:table-cell table:style-name="Таблиця34.B12" office:value-type="string">
            <text:p text:style-name="P309" loext:marker-style-name="T184"/>
          </table:table-cell>
          <table:table-cell table:style-name="Таблиця34.C12" office:value-type="string">
            <text:p text:style-name="P309" loext:marker-style-name="T184"/>
          </table:table-cell>
          <table:table-cell table:style-name="Таблиця34.D12" office:value-type="string">
            <text:p text:style-name="P309" loext:marker-style-name="T184"/>
          </table:table-cell>
          <table:table-cell table:style-name="Таблиця34.E12" office:value-type="string">
            <text:p text:style-name="P309" loext:marker-style-name="T184"/>
          </table:table-cell>
          <table:table-cell table:style-name="Таблиця34.F12" office:value-type="string">
            <text:p text:style-name="P394" loext:marker-style-name="T184"><text:span text:style-name="T184">+</text:span></text:p>
          </table:table-cell>
          <table:table-cell table:style-name="Таблиця34.G12" office:value-type="string">
            <text:p text:style-name="P309" loext:marker-style-name="T184"/>
          </table:table-cell>
          <table:table-cell table:style-name="Таблиця34.H12" office:value-type="string">
            <text:p text:style-name="P309" loext:marker-style-name="T184"/>
          </table:table-cell>
          <table:table-cell table:style-name="Таблиця34.I12" office:value-type="string">
            <text:p text:style-name="P309" loext:marker-style-name="T184"/>
          </table:table-cell>
          <table:table-cell table:style-name="Таблиця34.J12" office:value-type="string">
            <text:p text:style-name="P309" loext:marker-style-name="T184"/>
          </table:table-cell>
        </table:table-row>
        <table:table-row table:style-name="Таблиця34.8">
          <table:table-cell table:style-name="Таблиця34.A1" office:value-type="string">
            <text:p text:style-name="P382" loext:marker-style-name="T189"><text:span text:style-name="T189">Організація рухливих ігор протягом дня</text:span></text:p>
          </table:table-cell>
          <table:table-cell table:style-name="Таблиця34.B13" office:value-type="string">
            <text:p text:style-name="P309" loext:marker-style-name="T184"/>
          </table:table-cell>
          <table:table-cell table:style-name="Таблиця34.C13" office:value-type="string">
            <text:p text:style-name="P394" loext:marker-style-name="T184"><text:span text:style-name="T184">+</text:span></text:p>
          </table:table-cell>
          <table:table-cell table:style-name="Таблиця34.D13" office:value-type="string">
            <text:p text:style-name="P394" loext:marker-style-name="T184"><text:span text:style-name="T184">+</text:span></text:p>
          </table:table-cell>
          <table:table-cell table:style-name="Таблиця34.E13" office:value-type="string">
            <text:p text:style-name="P394" loext:marker-style-name="T184"><text:span text:style-name="T184">+</text:span></text:p>
          </table:table-cell>
          <table:table-cell table:style-name="Таблиця34.F13" office:value-type="string">
            <text:p text:style-name="P394" loext:marker-style-name="T184"><text:span text:style-name="T184">+</text:span></text:p>
          </table:table-cell>
          <table:table-cell table:style-name="Таблиця34.G13" office:value-type="string">
            <text:p text:style-name="P394" loext:marker-style-name="T184"><text:span text:style-name="T184">+</text:span></text:p>
          </table:table-cell>
          <table:table-cell table:style-name="Таблиця34.H13" office:value-type="string">
            <text:p text:style-name="P309" loext:marker-style-name="T184"/>
          </table:table-cell>
          <table:table-cell table:style-name="Таблиця34.I13" office:value-type="string">
            <text:p text:style-name="P309" loext:marker-style-name="T184"/>
          </table:table-cell>
          <table:table-cell table:style-name="Таблиця34.J13" office:value-type="string">
            <text:p text:style-name="P309" loext:marker-style-name="T184"/>
          </table:table-cell>
        </table:table-row>
        <table:table-row table:style-name="Таблиця34.14">
          <table:table-cell table:style-name="Таблиця34.A1" office:value-type="string">
            <text:p text:style-name="P382" loext:marker-style-name="T189"><text:span text:style-name="T189">Організація спостережень</text:span></text:p>
          </table:table-cell>
          <table:table-cell table:style-name="Таблиця34.B14" office:value-type="string">
            <text:p text:style-name="P309" loext:marker-style-name="T184"/>
          </table:table-cell>
          <table:table-cell table:style-name="Таблиця34.C14" office:value-type="string">
            <text:p text:style-name="P394" loext:marker-style-name="T184"><text:span text:style-name="T184">+</text:span></text:p>
          </table:table-cell>
          <table:table-cell table:style-name="Таблиця34.D14" office:value-type="string">
            <text:p text:style-name="P309" loext:marker-style-name="T184"/>
          </table:table-cell>
          <table:table-cell table:style-name="Таблиця34.E14" office:value-type="string">
            <text:p text:style-name="P309" loext:marker-style-name="T184"/>
          </table:table-cell>
          <table:table-cell table:style-name="Таблиця34.F14" office:value-type="string">
            <text:p text:style-name="P309" loext:marker-style-name="T184"/>
          </table:table-cell>
          <table:table-cell table:style-name="Таблиця34.G14" office:value-type="string">
            <text:p text:style-name="P309" loext:marker-style-name="T184"/>
          </table:table-cell>
          <table:table-cell table:style-name="Таблиця34.H14" office:value-type="string">
            <text:p text:style-name="P309" loext:marker-style-name="T184"/>
          </table:table-cell>
          <table:table-cell table:style-name="Таблиця34.I14" office:value-type="string">
            <text:p text:style-name="P394" loext:marker-style-name="T184"><text:span text:style-name="T184">+</text:span></text:p>
          </table:table-cell>
          <table:table-cell table:style-name="Таблиця34.J14" office:value-type="string">
            <text:p text:style-name="P309" loext:marker-style-name="T184"/>
          </table:table-cell>
        </table:table-row>
        <table:table-row table:style-name="Таблиця34.15">
          <table:table-cell table:style-name="Таблиця34.A1" office:value-type="string">
            <text:p text:style-name="P382" loext:marker-style-name="T189"><text:span text:style-name="T189">Взаємодія дітей та педагога у групі</text:span></text:p>
          </table:table-cell>
          <table:table-cell table:style-name="Таблиця34.B15" office:value-type="string">
            <text:p text:style-name="P309" loext:marker-style-name="T184"/>
          </table:table-cell>
          <table:table-cell table:style-name="Таблиця34.C15" office:value-type="string">
            <text:p text:style-name="P309" loext:marker-style-name="T184"/>
          </table:table-cell>
          <table:table-cell table:style-name="Таблиця34.D15" office:value-type="string">
            <text:p text:style-name="P394" loext:marker-style-name="T184"><text:span text:style-name="T184">+</text:span></text:p>
          </table:table-cell>
          <table:table-cell table:style-name="Таблиця34.E15" office:value-type="string">
            <text:p text:style-name="P309" loext:marker-style-name="T184"/>
          </table:table-cell>
          <table:table-cell table:style-name="Таблиця34.F15" office:value-type="string">
            <text:p text:style-name="P309" loext:marker-style-name="T184"/>
          </table:table-cell>
          <table:table-cell table:style-name="Таблиця34.G15" office:value-type="string">
            <text:p text:style-name="P309" loext:marker-style-name="T184"/>
          </table:table-cell>
          <table:table-cell table:style-name="Таблиця34.H15" office:value-type="string">
            <text:p text:style-name="P309" loext:marker-style-name="T184"/>
          </table:table-cell>
          <table:table-cell table:style-name="Таблиця34.I15" office:value-type="string">
            <text:p text:style-name="P394" loext:marker-style-name="T184"><text:span text:style-name="T184">+</text:span></text:p>
          </table:table-cell>
          <table:table-cell table:style-name="Таблиця34.J15" office:value-type="string">
            <text:p text:style-name="P309" loext:marker-style-name="T184"/>
          </table:table-cell>
        </table:table-row>
        <table:table-row table:style-name="Таблиця34.15">
          <table:table-cell table:style-name="Таблиця34.A1" office:value-type="string">
            <text:p text:style-name="P366" loext:marker-style-name="T189"><text:span text:style-name="T189">Організація ігрової діяльності</text:span></text:p>
          </table:table-cell>
          <table:table-cell table:style-name="Таблиця34.B16" office:value-type="string">
            <text:p text:style-name="P394" loext:marker-style-name="T184"><text:span text:style-name="T184">+</text:span></text:p>
          </table:table-cell>
          <table:table-cell table:style-name="Таблиця34.C16" office:value-type="string">
            <text:p text:style-name="P309" loext:marker-style-name="T184"/>
          </table:table-cell>
          <table:table-cell table:style-name="Таблиця34.D16" office:value-type="string">
            <text:p text:style-name="P309" loext:marker-style-name="T184"/>
          </table:table-cell>
          <table:table-cell table:style-name="Таблиця34.E16" office:value-type="string">
            <text:p text:style-name="P309" loext:marker-style-name="T184"/>
          </table:table-cell>
          <table:table-cell table:style-name="Таблиця34.F16" office:value-type="string">
            <text:p text:style-name="P394" loext:marker-style-name="T184"><text:span text:style-name="T184">+</text:span></text:p>
          </table:table-cell>
          <table:table-cell table:style-name="Таблиця34.G16" office:value-type="string">
            <text:p text:style-name="P309" loext:marker-style-name="T184"/>
          </table:table-cell>
          <table:table-cell table:style-name="Таблиця34.H16" office:value-type="string">
            <text:p text:style-name="P394" loext:marker-style-name="T184"><text:span text:style-name="T184">+</text:span></text:p>
          </table:table-cell>
          <table:table-cell table:style-name="Таблиця34.I16" office:value-type="string">
            <text:p text:style-name="P309" loext:marker-style-name="T184"/>
          </table:table-cell>
          <table:table-cell table:style-name="Таблиця34.J16" office:value-type="string">
            <text:p text:style-name="P309" loext:marker-style-name="T184"/>
          </table:table-cell>
        </table:table-row>
        <table:table-row table:style-name="Таблиця34.14">
          <table:table-cell table:style-name="Таблиця34.A1" office:value-type="string">
            <text:p text:style-name="P382" loext:marker-style-name="T189"><text:span text:style-name="T189">Організація театралізованої діяльності</text:span></text:p>
          </table:table-cell>
          <table:table-cell table:style-name="Таблиця34.B17" office:value-type="string">
            <text:p text:style-name="P309" loext:marker-style-name="T184"/>
          </table:table-cell>
          <table:table-cell table:style-name="Таблиця34.C17" office:value-type="string">
            <text:p text:style-name="P309" loext:marker-style-name="T184"/>
          </table:table-cell>
          <table:table-cell table:style-name="Таблиця34.D17" office:value-type="string">
            <text:p text:style-name="P309" loext:marker-style-name="T184"/>
          </table:table-cell>
          <table:table-cell table:style-name="Таблиця34.E17" office:value-type="string">
            <text:p text:style-name="P309" loext:marker-style-name="T184"/>
          </table:table-cell>
          <table:table-cell table:style-name="Таблиця34.F17" office:value-type="string">
            <text:p text:style-name="P394" loext:marker-style-name="T184"><text:span text:style-name="T184">+</text:span></text:p>
          </table:table-cell>
          <table:table-cell table:style-name="Таблиця34.G17" office:value-type="string">
            <text:p text:style-name="P309" loext:marker-style-name="T184"/>
          </table:table-cell>
          <table:table-cell table:style-name="Таблиця34.H17" office:value-type="string">
            <text:p text:style-name="P394" loext:marker-style-name="T184"><text:span text:style-name="T184">+</text:span></text:p>
          </table:table-cell>
          <table:table-cell table:style-name="Таблиця34.I17" office:value-type="string">
            <text:p text:style-name="P309" loext:marker-style-name="T184"/>
          </table:table-cell>
          <table:table-cell table:style-name="Таблиця34.J17" office:value-type="string">
            <text:p text:style-name="P309" loext:marker-style-name="T184"/>
          </table:table-cell>
        </table:table-row>
        <table:table-row table:style-name="Таблиця34.18">
          <table:table-cell table:style-name="Таблиця34.A1" office:value-type="string">
            <text:p text:style-name="P382" loext:marker-style-name="T189"><text:span text:style-name="T189">Організація індивідуальної роботи з дітьми</text:span></text:p>
          </table:table-cell>
          <table:table-cell table:style-name="Таблиця34.B18" office:value-type="string">
            <text:p text:style-name="P309" loext:marker-style-name="T184"/>
          </table:table-cell>
          <table:table-cell table:style-name="Таблиця34.C18" office:value-type="string">
            <text:p text:style-name="P309" loext:marker-style-name="T184"/>
          </table:table-cell>
          <table:table-cell table:style-name="Таблиця34.D18" office:value-type="string">
            <text:p text:style-name="P394" loext:marker-style-name="T184"><text:span text:style-name="T184">+</text:span></text:p>
          </table:table-cell>
          <table:table-cell table:style-name="Таблиця34.E18" office:value-type="string">
            <text:p text:style-name="P309" loext:marker-style-name="T184"/>
          </table:table-cell>
          <table:table-cell table:style-name="Таблиця34.F18" office:value-type="string">
            <text:p text:style-name="P309" loext:marker-style-name="T184"/>
          </table:table-cell>
          <table:table-cell table:style-name="Таблиця34.G18" office:value-type="string">
            <text:p text:style-name="P309" loext:marker-style-name="T184"/>
          </table:table-cell>
          <table:table-cell table:style-name="Таблиця34.H18" office:value-type="string">
            <text:p text:style-name="P394" loext:marker-style-name="T184"><text:span text:style-name="T184">+</text:span></text:p>
          </table:table-cell>
          <table:table-cell table:style-name="Таблиця34.I18" office:value-type="string">
            <text:p text:style-name="P309" loext:marker-style-name="T184"/>
          </table:table-cell>
          <table:table-cell table:style-name="Таблиця34.J18" office:value-type="string">
            <text:p text:style-name="P309" loext:marker-style-name="T184"/>
          </table:table-cell>
        </table:table-row>
        <table:table-row table:style-name="Таблиця34.15">
          <table:table-cell table:style-name="Таблиця34.A1" office:value-type="string">
            <text:p text:style-name="P382" loext:marker-style-name="T189"><text:span text:style-name="T189">Організація взаємодії з батьками вихованців </text:span></text:p>
          </table:table-cell>
          <table:table-cell table:style-name="Таблиця34.B19" office:value-type="string">
            <text:p text:style-name="P309" loext:marker-style-name="T184"/>
          </table:table-cell>
          <table:table-cell table:style-name="Таблиця34.C19" office:value-type="string">
            <text:p text:style-name="P309" loext:marker-style-name="T184"/>
          </table:table-cell>
          <table:table-cell table:style-name="Таблиця34.D19" office:value-type="string">
            <text:p text:style-name="P394" loext:marker-style-name="T184"><text:span text:style-name="T184">+</text:span></text:p>
          </table:table-cell>
          <table:table-cell table:style-name="Таблиця34.E19" office:value-type="string">
            <text:p text:style-name="P309" loext:marker-style-name="T184"/>
          </table:table-cell>
          <table:table-cell table:style-name="Таблиця34.F19" office:value-type="string">
            <text:p text:style-name="P394" loext:marker-style-name="T184"><text:span text:style-name="T184">+</text:span></text:p>
          </table:table-cell>
          <table:table-cell table:style-name="Таблиця34.G19" office:value-type="string">
            <text:p text:style-name="P309" loext:marker-style-name="T184"/>
          </table:table-cell>
          <table:table-cell table:style-name="Таблиця34.H19" office:value-type="string">
            <text:p text:style-name="P309" loext:marker-style-name="T184"/>
          </table:table-cell>
          <table:table-cell table:style-name="Таблиця34.I19" office:value-type="string">
            <text:p text:style-name="P394" loext:marker-style-name="T184"><text:span text:style-name="T184">+</text:span></text:p>
          </table:table-cell>
          <table:table-cell table:style-name="Таблиця34.J19" office:value-type="string">
            <text:p text:style-name="P309" loext:marker-style-name="T184"/>
          </table:table-cell>
        </table:table-row>
        <table:table-row table:style-name="Таблиця34.20">
          <table:table-cell table:style-name="Таблиця34.A20" office:value-type="string">
            <text:p text:style-name="P382" loext:marker-style-name="T184"><text:span text:style-name="T184">Організація занять з сенсорно-пізнавального розвитку</text:span></text:p>
          </table:table-cell>
          <table:table-cell table:style-name="Таблиця34.B20" office:value-type="string">
            <text:p text:style-name="P309" loext:marker-style-name="T184"/>
          </table:table-cell>
          <table:table-cell table:style-name="Таблиця34.C20" office:value-type="string">
            <text:p text:style-name="P309" loext:marker-style-name="T184"/>
          </table:table-cell>
          <table:table-cell table:style-name="Таблиця34.D20" office:value-type="string">
            <text:p text:style-name="P309" loext:marker-style-name="T184"/>
          </table:table-cell>
          <table:table-cell table:style-name="Таблиця34.E20" office:value-type="string">
            <text:p text:style-name="P394" loext:marker-style-name="T184"><text:span text:style-name="T184">+</text:span></text:p>
          </table:table-cell>
          <table:table-cell table:style-name="Таблиця34.F20" office:value-type="string">
            <text:p text:style-name="P309" loext:marker-style-name="T184"/>
          </table:table-cell>
          <table:table-cell table:style-name="Таблиця34.G20" office:value-type="string">
            <text:p text:style-name="P309" loext:marker-style-name="T184"/>
          </table:table-cell>
          <table:table-cell table:style-name="Таблиця34.H20" office:value-type="string">
            <text:p text:style-name="P394" loext:marker-style-name="T184"><text:span text:style-name="T184">+</text:span></text:p>
          </table:table-cell>
          <table:table-cell table:style-name="Таблиця34.I20" office:value-type="string">
            <text:p text:style-name="P309" loext:marker-style-name="T184"/>
          </table:table-cell>
          <table:table-cell table:style-name="Таблиця34.J20" office:value-type="string">
            <text:p text:style-name="P309" loext:marker-style-name="T184"/>
          </table:table-cell>
        </table:table-row>
        <table:table-row table:style-name="Таблиця34.15">
          <table:table-cell table:style-name="Таблиця34.A21" office:value-type="string">
            <text:p text:style-name="P382" loext:marker-style-name="T184"><text:span text:style-name="T184">Організація спостережень</text:span></text:p>
          </table:table-cell>
          <table:table-cell table:style-name="Таблиця34.B21" office:value-type="string">
            <text:p text:style-name="P309" loext:marker-style-name="T184"/>
          </table:table-cell>
          <table:table-cell table:style-name="Таблиця34.C21" office:value-type="string">
            <text:p text:style-name="P394" loext:marker-style-name="T184"><text:span text:style-name="T184">+</text:span></text:p>
          </table:table-cell>
          <table:table-cell table:style-name="Таблиця34.D21" office:value-type="string">
            <text:p text:style-name="P309" loext:marker-style-name="T184"/>
          </table:table-cell>
          <table:table-cell table:style-name="Таблиця34.E21" office:value-type="string">
            <text:p text:style-name="P309" loext:marker-style-name="T184"/>
          </table:table-cell>
          <table:table-cell table:style-name="Таблиця34.F21" office:value-type="string">
            <text:p text:style-name="P309" loext:marker-style-name="T184"/>
          </table:table-cell>
          <table:table-cell table:style-name="Таблиця34.G21" office:value-type="string">
            <text:p text:style-name="P309" loext:marker-style-name="T184"/>
          </table:table-cell>
          <table:table-cell table:style-name="Таблиця34.H21" office:value-type="string">
            <text:p text:style-name="P309" loext:marker-style-name="T184"/>
          </table:table-cell>
          <table:table-cell table:style-name="Таблиця34.I21" office:value-type="string">
            <text:p text:style-name="P394" loext:marker-style-name="T184"><text:span text:style-name="T184">+</text:span></text:p>
          </table:table-cell>
          <table:table-cell table:style-name="Таблиця34.J21" office:value-type="string">
            <text:p text:style-name="P309" loext:marker-style-name="T184"/>
          </table:table-cell>
        </table:table-row>
        <table:table-row table:style-name="Таблиця34.22">
          <table:table-cell table:style-name="Таблиця34.A22" office:value-type="string">
            <text:p text:style-name="P382" loext:marker-style-name="T184"><text:span text:style-name="T189">Аналіз діяльності педагога під час освітньо-виховного процесу</text:span></text:p>
          </table:table-cell>
          <table:table-cell table:style-name="Таблиця34.B22" office:value-type="string">
            <text:p text:style-name="P309" loext:marker-style-name="T184"/>
          </table:table-cell>
          <table:table-cell table:style-name="Таблиця34.C22" office:value-type="string">
            <text:p text:style-name="P394" loext:marker-style-name="T184"><text:span text:style-name="T184">+</text:span></text:p>
          </table:table-cell>
          <table:table-cell table:style-name="Таблиця34.D22" office:value-type="string">
            <text:p text:style-name="P309" loext:marker-style-name="T184"/>
          </table:table-cell>
          <table:table-cell table:style-name="Таблиця34.E22" office:value-type="string">
            <text:p text:style-name="P309" loext:marker-style-name="T184"/>
          </table:table-cell>
          <table:table-cell table:style-name="Таблиця34.F22" office:value-type="string">
            <text:p text:style-name="P394" loext:marker-style-name="T184"><text:span text:style-name="T184">+</text:span></text:p>
          </table:table-cell>
          <table:table-cell table:style-name="Таблиця34.G22" office:value-type="string">
            <text:p text:style-name="P309" loext:marker-style-name="T184"/>
          </table:table-cell>
          <table:table-cell table:style-name="Таблиця34.H22" office:value-type="string">
            <text:p text:style-name="P309" loext:marker-style-name="T184"/>
          </table:table-cell>
          <table:table-cell table:style-name="Таблиця34.I22" office:value-type="string">
            <text:p text:style-name="P394" loext:marker-style-name="T184"><text:span text:style-name="T184">+</text:span></text:p>
          </table:table-cell>
          <table:table-cell table:style-name="Таблиця34.J22" office:value-type="string">
            <text:p text:style-name="P309" loext:marker-style-name="T184"/>
          </table:table-cell>
        </table:table-row>
        <table:table-row table:style-name="Таблиця34.23">
          <table:table-cell table:style-name="Таблиця34.A23" office:value-type="string">
            <text:p text:style-name="P382" loext:marker-style-name="T184"><text:span text:style-name="T184">Організація трудової діяльності</text:span></text:p>
          </table:table-cell>
          <table:table-cell table:style-name="Таблиця34.B23" office:value-type="string">
            <text:p text:style-name="P309" loext:marker-style-name="T184"/>
          </table:table-cell>
          <table:table-cell table:style-name="Таблиця34.C23" office:value-type="string">
            <text:p text:style-name="P309" loext:marker-style-name="T184"/>
          </table:table-cell>
          <table:table-cell table:style-name="Таблиця34.D23" office:value-type="string">
            <text:p text:style-name="P309" loext:marker-style-name="T184"/>
          </table:table-cell>
          <table:table-cell table:style-name="Таблиця34.E23" office:value-type="string">
            <text:p text:style-name="P394" loext:marker-style-name="T184"><text:span text:style-name="T184">+</text:span></text:p>
          </table:table-cell>
          <table:table-cell table:style-name="Таблиця34.F23" office:value-type="string">
            <text:p text:style-name="P309" loext:marker-style-name="T184"/>
          </table:table-cell>
          <table:table-cell table:style-name="Таблиця34.G23" office:value-type="string">
            <text:p text:style-name="P309" loext:marker-style-name="T184"/>
          </table:table-cell>
          <table:table-cell table:style-name="Таблиця34.H23" office:value-type="string">
            <text:p text:style-name="P309" loext:marker-style-name="T184"/>
          </table:table-cell>
          <table:table-cell table:style-name="Таблиця34.I23" office:value-type="string">
            <text:p text:style-name="P309" loext:marker-style-name="T184"/>
          </table:table-cell>
          <table:table-cell table:style-name="Таблиця34.J23" office:value-type="string">
            <text:p text:style-name="P394" loext:marker-style-name="T184"><text:span text:style-name="T184">+</text:span></text:p>
          </table:table-cell>
        </table:table-row>
        <table:table-row table:style-name="Таблиця34.24">
          <table:table-cell table:style-name="Таблиця34.A24" office:value-type="string">
            <text:p text:style-name="P382" loext:marker-style-name="T184"><text:span text:style-name="T184">Організація адаптаційного періоду</text:span></text:p>
          </table:table-cell>
          <table:table-cell table:style-name="Таблиця34.B24" office:value-type="string">
            <text:p text:style-name="P394" loext:marker-style-name="T184"><text:span text:style-name="T184">+</text:span></text:p>
          </table:table-cell>
          <table:table-cell table:style-name="Таблиця34.C24" office:value-type="string">
            <text:p text:style-name="P309" loext:marker-style-name="T184"/>
          </table:table-cell>
          <table:table-cell table:style-name="Таблиця34.D24" office:value-type="string">
            <text:p text:style-name="P309" loext:marker-style-name="T184"/>
          </table:table-cell>
          <table:table-cell table:style-name="Таблиця34.E24" office:value-type="string">
            <text:p text:style-name="P309" loext:marker-style-name="T184"/>
          </table:table-cell>
          <table:table-cell table:style-name="Таблиця34.F24" office:value-type="string">
            <text:p text:style-name="P309" loext:marker-style-name="T184"/>
          </table:table-cell>
          <table:table-cell table:style-name="Таблиця34.G24" office:value-type="string">
            <text:p text:style-name="P309" loext:marker-style-name="T184"/>
          </table:table-cell>
          <table:table-cell table:style-name="Таблиця34.H24" office:value-type="string">
            <text:p text:style-name="P309" loext:marker-style-name="T184"/>
          </table:table-cell>
          <table:table-cell table:style-name="Таблиця34.I24" office:value-type="string">
            <text:p text:style-name="P309" loext:marker-style-name="T184"/>
          </table:table-cell>
          <table:table-cell table:style-name="Таблиця34.J24" office:value-type="string">
            <text:p text:style-name="P309" loext:marker-style-name="T184"/>
          </table:table-cell>
        </table:table-row>
        <table:table-row table:style-name="Таблиця34.25">
          <table:table-cell table:style-name="Таблиця34.A25" office:value-type="string">
            <text:p text:style-name="P382" loext:marker-style-name="T184"><text:span text:style-name="T189">Оцінювання напряму «Здобувачі дошкільної освіти. Забезпечення всебічного розвитку дитини дошкільного віку, набуття нею життєвого соціального досвіду»: критерії, індикатори та методи </text:span><text:soft-page-break/><text:span text:style-name="T189">оцінювання (ВСЗЯО)</text:span></text:p>
          </table:table-cell>
          <table:table-cell table:style-name="Таблиця34.B25" office:value-type="string">
            <text:p text:style-name="P394" loext:marker-style-name="T184"><text:span text:style-name="T184">+</text:span></text:p>
          </table:table-cell>
          <table:table-cell table:style-name="Таблиця34.C25" office:value-type="string">
            <text:p text:style-name="P394" loext:marker-style-name="T184"><text:span text:style-name="T184">+</text:span></text:p>
          </table:table-cell>
          <table:table-cell table:style-name="Таблиця34.D25" office:value-type="string">
            <text:p text:style-name="P394" loext:marker-style-name="T184"><text:span text:style-name="T184">+</text:span></text:p>
          </table:table-cell>
          <table:table-cell table:style-name="Таблиця34.E25" office:value-type="string">
            <text:p text:style-name="P394" loext:marker-style-name="T184"><text:span text:style-name="T184">+</text:span></text:p>
          </table:table-cell>
          <table:table-cell table:style-name="Таблиця34.F25" office:value-type="string">
            <text:p text:style-name="P394" loext:marker-style-name="T184"><text:span text:style-name="T184">+</text:span></text:p>
          </table:table-cell>
          <table:table-cell table:style-name="Таблиця34.G25" office:value-type="string">
            <text:p text:style-name="P394" loext:marker-style-name="T184"><text:span text:style-name="T184">+</text:span></text:p>
          </table:table-cell>
          <table:table-cell table:style-name="Таблиця34.H25" office:value-type="string">
            <text:p text:style-name="P394" loext:marker-style-name="T184"><text:span text:style-name="T184">+</text:span></text:p>
          </table:table-cell>
          <table:table-cell table:style-name="Таблиця34.I25" office:value-type="string">
            <text:p text:style-name="P394" loext:marker-style-name="T184"><text:span text:style-name="T184">+</text:span></text:p>
          </table:table-cell>
          <table:table-cell table:style-name="Таблиця34.J25" office:value-type="string">
            <text:p text:style-name="P309" loext:marker-style-name="T184"/>
          </table:table-cell>
        </table:table-row>
      </table:table>
      <text:p text:style-name="P211" loext:marker-style-name="T36"/>
      <text:p text:style-name="P213" loext:marker-style-name="T36"/>
      <text:p text:style-name="P213" loext:marker-style-name="T36"/>
      <text:p text:style-name="P213" loext:marker-style-name="T36"/>
      <text:p text:style-name="P213" loext:marker-style-name="T36"/>
      <text:p text:style-name="P213" loext:marker-style-name="T36"/>
      <text:p text:style-name="P213" loext:marker-style-name="T36"/>
      <text:p text:style-name="P213" loext:marker-style-name="T36"/>
      <text:p text:style-name="P213" loext:marker-style-name="T36"/>
      <text:p text:style-name="P213" loext:marker-style-name="T36"/>
      <text:p text:style-name="P213" loext:marker-style-name="T36"/>
      <text:p text:style-name="P211" loext:marker-style-name="T36"/>
      <text:p text:style-name="P211" loext:marker-style-name="T36"/>
      <text:p text:style-name="P211" loext:marker-style-name="T36"/>
      <text:p text:style-name="P1" loext:marker-style-name="T53"><text:span text:style-name="T53"><text:s text:c="57"/></text:span></text:p>
      <text:p text:style-name="P284" loext:marker-style-name="T53"/>
      <text:p text:style-name="P1" loext:marker-style-name="T53"><text:span text:style-name="T53"><text:s text:c="106"/></text:span></text:p>
      <text:p text:style-name="P281" loext:marker-style-name="T53"/>
      <text:p text:style-name="P172" loext:marker-style-name="T53"><text:span text:style-name="T36">Додаток 4</text:span></text:p>
      <text:p text:style-name="P1" loext:marker-style-name="T15"><text:span text:style-name="T15"><text:s text:c="11"/></text:span></text:p>
      <text:p text:style-name="P536" loext:marker-style-name="T15"><text:span text:style-name="T15">Засідання Ради закладу дошкільної освіти «Джерельце»</text:span></text:p>
      <text:p text:style-name="P106" loext:marker-style-name="T15"><text:span text:style-name="T15">на 2025/2026 н. р.</text:span></text:p>
      <text:p text:style-name="P281" loext:marker-style-name="T53"/>
      <table:table table:name="Таблиця35" table:style-name="Таблиця35">
        <table:table-column table:style-name="Таблиця35.A"/>
        <table:table-column table:style-name="Таблиця35.B"/>
        <table:table-column table:style-name="Таблиця35.C"/>
        <table:table-column table:style-name="Таблиця35.D"/>
        <table:table-column table:style-name="Таблиця35.E"/>
        <table:table-row table:style-name="Таблиця35.1">
          <table:table-cell table:style-name="Таблиця35.A1" office:value-type="string">
            <text:p text:style-name="P387" loext:marker-style-name="T184"><text:span text:style-name="T148">№</text:span></text:p>
            <text:p text:style-name="P376" loext:marker-style-name="T150"><text:span text:style-name="T148"><text:s text:c="10"/>п/п</text:span></text:p>
          </table:table-cell>
          <table:table-cell table:style-name="Таблиця35.A1" office:value-type="string">
            <text:p text:style-name="P376" loext:marker-style-name="T194"><text:span text:style-name="T203">Питання для розгляду</text:span></text:p>
          </table:table-cell>
          <table:table-cell table:style-name="Таблиця35.C1" office:value-type="string">
            <text:p text:style-name="P387" loext:marker-style-name="T203"><text:span text:style-name="T203">Дата проведення</text:span></text:p>
          </table:table-cell>
          <table:table-cell table:style-name="Таблиця35.C1" office:value-type="string">
            <text:p text:style-name="P374" loext:marker-style-name="T203"><text:span text:style-name="T203">Відповідальний</text:span></text:p>
          </table:table-cell>
          <table:table-cell table:style-name="Таблиця35.C1" office:value-type="string">
            <text:p text:style-name="P374" loext:marker-style-name="T151"><text:span text:style-name="T151">Примітка</text:span></text:p>
          </table:table-cell>
        </table:table-row>
        <table:table-row table:style-name="Таблиця35.1">
          <table:table-cell table:style-name="Таблиця35.A1" office:value-type="string">
            <text:p text:style-name="P376" loext:marker-style-name="T148"><text:span text:style-name="T149">I</text:span><text:span text:style-name="T148">.</text:span></text:p>
            <text:p text:style-name="P470" loext:marker-style-name="T148"/>
          </table:table-cell>
          <table:table-cell table:style-name="Таблиця35.A1" office:value-type="string">
            <text:p text:style-name="P374" loext:marker-style-name="T180"><text:span text:style-name="T189">1</text:span><text:span text:style-name="T180">.Аналіз та підсумки діяльності</text:span></text:p>
            <text:p text:style-name="P374" loext:marker-style-name="T180"><text:span text:style-name="T180">за попередній рік:</text:span></text:p>
            <text:p text:style-name="P374" loext:marker-style-name="T189"><text:span text:style-name="T189">а) Звіт керівника закладу про роботу протягом року;</text:span></text:p>
            <text:p text:style-name="P374" loext:marker-style-name="T189"><text:span text:style-name="T189">б) обговорення результатів </text:span><text:soft-page-break/><text:span text:style-name="T189">роботи за минулий навчальний рік: досягнення, недоліки, шляхи покращення;</text:span></text:p>
            <text:p text:style-name="P374" loext:marker-style-name="T189"><text:span text:style-name="T189">в) аналіз виконання рішень попередніх засідань Ради закладу.</text:span></text:p>
            <text:p text:style-name="P296" loext:marker-style-name="T189"/>
            <text:p text:style-name="P374" loext:marker-style-name="T189"><text:span text:style-name="T189">2</text:span><text:span text:style-name="T180">.Організація освітнього процесу:</text:span></text:p>
            <text:p text:style-name="P19" loext:marker-style-name="T181"><text:span text:style-name="T181">а) розгляд та затвердження річного плану роботи закладу на новий навчальний рік;</text:span></text:p>
            <text:p text:style-name="P19" loext:marker-style-name="T189"><text:span text:style-name="T189"><text:s/>б) обговорення та затвердження освітніх програм, що використовуються в закладі;</text:span></text:p>
            <text:p text:style-name="P19" loext:marker-style-name="T189"><text:span text:style-name="T189">в) затвердження режиму роботи закладу, розкладу занять та інших організаційних аспектів;</text:span></text:p>
            <text:p text:style-name="P19" loext:marker-style-name="T189"><text:span text:style-name="T189">г) розгляд питань щодо комплектування груп, зарахування та відрахування вихованців;</text:span></text:p>
            <text:p text:style-name="P19" loext:marker-style-name="T189"><text:span text:style-name="T189">д) обговорення питань організації харчування та медичного обслуговування дітей;</text:span></text:p>
            <text:p text:style-name="P19" loext:marker-style-name="T189"><text:span text:style-name="T189"><text:s/>е) Забезпечення наступності між дошкільною та початковою освітою;</text:span></text:p>
            <text:p text:style-name="P19" loext:marker-style-name="T189"><text:span text:style-name="T189">є) розгляд питань щодо професійного розвитку педагогічних працівників (курси підвищення кваліфікації);</text:span></text:p>
            <text:p text:style-name="P19" loext:marker-style-name="T189"><text:span text:style-name="T189">ж) обговорення питань атестації педагогічних працівників.</text:span></text:p>
            <text:p text:style-name="P296" loext:marker-style-name="T189"/>
            <text:p text:style-name="P297" loext:marker-style-name="T189"/>
          </table:table-cell>
          <table:table-cell table:style-name="Таблиця35.A1" office:value-type="string">
            <text:p text:style-name="P376" loext:marker-style-name="T189"><text:span text:style-name="T189">жовтень</text:span></text:p>
          </table:table-cell>
          <table:table-cell table:style-name="Таблиця35.A1" office:value-type="string">
            <text:p text:style-name="P376" loext:marker-style-name="T189"><text:span text:style-name="T189">Директор</text:span></text:p>
            <text:p text:style-name="P297" loext:marker-style-name="T189"/>
            <text:p text:style-name="P297" loext:marker-style-name="T189"/>
            <text:p text:style-name="P376" loext:marker-style-name="T189"><text:soft-page-break/><text:span text:style-name="T189">Голова Ради</text:span></text:p>
            <text:p text:style-name="P297" loext:marker-style-name="T189"/>
            <text:p text:style-name="P297" loext:marker-style-name="T189"/>
            <text:p text:style-name="P297" loext:marker-style-name="T189"/>
            <text:p text:style-name="P297" loext:marker-style-name="T189"/>
            <text:p text:style-name="P297" loext:marker-style-name="T189"/>
            <text:p text:style-name="P297" loext:marker-style-name="T189"/>
            <text:p text:style-name="P297" loext:marker-style-name="T189"/>
            <text:p text:style-name="P376" loext:marker-style-name="T189"><text:span text:style-name="T189">Вихователь-методист,</text:span></text:p>
            <text:p text:style-name="P376" loext:marker-style-name="T189"><text:span text:style-name="T189">Директор</text:span></text:p>
            <text:p text:style-name="P297" loext:marker-style-name="T189"/>
            <text:p text:style-name="P297" loext:marker-style-name="T189"/>
            <text:p text:style-name="P297" loext:marker-style-name="T189"/>
            <text:p text:style-name="P297" loext:marker-style-name="T189"/>
            <text:p text:style-name="P297" loext:marker-style-name="T189"/>
            <text:p text:style-name="P376" loext:marker-style-name="T189"><text:span text:style-name="T189">Дієтсестра,</text:span></text:p>
            <text:p text:style-name="P376" loext:marker-style-name="T189"><text:span text:style-name="T189">Медсестра</text:span></text:p>
            <text:p text:style-name="P376" loext:marker-style-name="T189"><text:span text:style-name="T189">Вихователь-методист,</text:span></text:p>
            <text:p text:style-name="P376" loext:marker-style-name="T189"><text:span text:style-name="T189">Директор</text:span></text:p>
            <text:p text:style-name="P297" loext:marker-style-name="T189"/>
            <text:p text:style-name="P297" loext:marker-style-name="T189"/>
          </table:table-cell>
          <table:table-cell table:style-name="Таблиця35.A1" office:value-type="string">
            <text:p text:style-name="P471" loext:marker-style-name="T150"/>
          </table:table-cell>
        </table:table-row>
        <table:table-row table:style-name="Таблиця35.1">
          <table:table-cell table:style-name="Таблиця35.A1" office:value-type="string">
            <text:p text:style-name="P376" loext:marker-style-name="T148"><text:span text:style-name="T149">II</text:span><text:span text:style-name="T148">.</text:span></text:p>
          </table:table-cell>
          <table:table-cell table:style-name="Таблиця35.A1" office:value-type="string">
            <text:p text:style-name="P19" loext:marker-style-name="T181"><text:span text:style-name="T176">Забезпечення безпеки життєдіяльності та охорони здоров'я дітей:</text:span></text:p>
            <text:p text:style-name="P19" loext:marker-style-name="T181"><text:span text:style-name="T181">а) розгляд питань щодо створення безпечних умов </text:span><text:soft-page-break/><text:span text:style-name="T181">перебування дітей у закладі;</text:span></text:p>
            <text:p text:style-name="P19" loext:marker-style-name="T181"><text:span text:style-name="T181">б) планування заходів з охорони праці та безпеки життєдіяльності;</text:span></text:p>
            <text:p text:style-name="P19" loext:marker-style-name="T181"><text:span text:style-name="T181">в) обговорення питань профілактики дитячого травматизму та захворювань.</text:span></text:p>
            <text:p text:style-name="P266" loext:marker-style-name="T176"/>
            <text:p text:style-name="P19" loext:marker-style-name="T181"><text:span text:style-name="T176">Інші актуальні питання:</text:span></text:p>
            <text:p text:style-name="P19" loext:marker-style-name="T181"><text:span text:style-name="T181">а) розгляд питань, пов'язаних з впровадженням інноваційних педагогічних технологій;</text:span></text:p>
            <text:p text:style-name="P19" loext:marker-style-name="T181"><text:span text:style-name="T181">б) обговорення питань щодо інклюзивної освіти та підтримки дітей з особливими освітніми потребами;</text:span></text:p>
            <text:p text:style-name="P19" loext:marker-style-name="T181"><text:span text:style-name="T181">в) розгляд звернень та скарг батьків.</text:span></text:p>
            <text:p text:style-name="P267" loext:marker-style-name="T175"/>
          </table:table-cell>
          <table:table-cell table:style-name="Таблиця35.A1" office:value-type="string">
            <text:p text:style-name="P376" loext:marker-style-name="T189"><text:span text:style-name="T189">грудень</text:span></text:p>
          </table:table-cell>
          <table:table-cell table:style-name="Таблиця35.A1" office:value-type="string">
            <text:p text:style-name="P376" loext:marker-style-name="T189"><text:span text:style-name="T189">Директор</text:span></text:p>
            <text:p text:style-name="P297" loext:marker-style-name="T189"/>
            <text:p text:style-name="P297" loext:marker-style-name="T189"/>
            <text:p text:style-name="P297" loext:marker-style-name="T189"><text:soft-page-break/></text:p>
            <text:p text:style-name="P376" loext:marker-style-name="T189"><text:span text:style-name="T189">Завгосп</text:span></text:p>
            <text:p text:style-name="P376" loext:marker-style-name="T189"><text:span text:style-name="T189">Медсестра</text:span></text:p>
            <text:p text:style-name="P297" loext:marker-style-name="T189"/>
            <text:p text:style-name="P297" loext:marker-style-name="T189"/>
            <text:p text:style-name="P376" loext:marker-style-name="T189"><text:span text:style-name="T189">Вихователь-методист,</text:span></text:p>
            <text:p text:style-name="P297" loext:marker-style-name="T189"/>
            <text:p text:style-name="P297" loext:marker-style-name="T189"/>
            <text:p text:style-name="P376" loext:marker-style-name="T189"><text:span text:style-name="T189">Директор</text:span></text:p>
            <text:p text:style-name="P297" loext:marker-style-name="T189"/>
          </table:table-cell>
          <table:table-cell table:style-name="Таблиця35.A1" office:value-type="string">
            <text:p text:style-name="P471" loext:marker-style-name="T150"/>
          </table:table-cell>
        </table:table-row>
        <table:table-row table:style-name="Таблиця35.1">
          <table:table-cell table:style-name="Таблиця35.A1" office:value-type="string">
            <text:p text:style-name="P374" loext:marker-style-name="T148"><text:span text:style-name="T149">III</text:span><text:span text:style-name="T148">.</text:span></text:p>
          </table:table-cell>
          <table:table-cell table:style-name="Таблиця35.A1" office:value-type="string">
            <text:p text:style-name="P19" loext:marker-style-name="T181"><text:span text:style-name="T176">Зміцнення матеріально-технічної бази:</text:span></text:p>
            <text:p text:style-name="P19" loext:marker-style-name="T181"><text:span text:style-name="T181">а) розгляд питань щодо покращення матеріально-технічного забезпечення закладу (закупівля обладнання, іграшок, меблів, навчально-методичних матеріалів);</text:span></text:p>
            <text:p text:style-name="P19" loext:marker-style-name="T181"><text:span text:style-name="T181">б) планування та контроль за проведенням ремонтних робіт;</text:span></text:p>
            <text:p text:style-name="P19" loext:marker-style-name="T181"><text:span text:style-name="T181">в) залучення додаткових джерел фінансування та благодійної допомоги.</text:span></text:p>
            <text:p text:style-name="P266" loext:marker-style-name="T176"/>
            <text:p text:style-name="P19" loext:marker-style-name="T181"><text:span text:style-name="T176">Взаємодія з батьками та громадськістю:</text:span></text:p>
            <text:p text:style-name="P19" loext:marker-style-name="T181"><text:span text:style-name="T181">а) обговорення форм співпраці закладу з батьками вихованців та місцевою громадою;</text:span></text:p>
            <text:p text:style-name="P19" loext:marker-style-name="T181"><text:span text:style-name="T181">б) розгляд питань щодо організації консультативної допомоги батькам з питань навчання та виховання дітей.</text:span></text:p>
          </table:table-cell>
          <table:table-cell table:style-name="Таблиця35.A1" office:value-type="string">
            <text:p text:style-name="P374" loext:marker-style-name="T189"><text:span text:style-name="T189">квітень</text:span></text:p>
          </table:table-cell>
          <table:table-cell table:style-name="Таблиця35.A1" office:value-type="string">
            <text:p text:style-name="P296" loext:marker-style-name="T189"/>
            <text:p text:style-name="P376" loext:marker-style-name="T189"><text:span text:style-name="T189">Голова Ради</text:span></text:p>
            <text:p text:style-name="P297" loext:marker-style-name="T189"/>
            <text:p text:style-name="P297" loext:marker-style-name="T189"/>
            <text:p text:style-name="P297" loext:marker-style-name="T189"/>
            <text:p text:style-name="P376" loext:marker-style-name="T189"><text:span text:style-name="T189">Директор</text:span></text:p>
            <text:p text:style-name="P297" loext:marker-style-name="T189"/>
            <text:p text:style-name="P296" loext:marker-style-name="T189"/>
            <text:p text:style-name="P296" loext:marker-style-name="T189"/>
            <text:p text:style-name="P296" loext:marker-style-name="T189"/>
            <text:p text:style-name="P296" loext:marker-style-name="T189"/>
            <text:p text:style-name="P376" loext:marker-style-name="T189"><text:span text:style-name="T189">Голова Ради</text:span></text:p>
            <text:p text:style-name="P297" loext:marker-style-name="T189"/>
            <text:p text:style-name="P376" loext:marker-style-name="T189"><text:span text:style-name="T189">Вихователь-методист,</text:span></text:p>
            <text:p text:style-name="P297" loext:marker-style-name="T189"/>
            <text:p text:style-name="P296" loext:marker-style-name="T189"/>
          </table:table-cell>
          <table:table-cell table:style-name="Таблиця35.A1" office:value-type="string">
            <text:p text:style-name="P472" loext:marker-style-name="T150"/>
          </table:table-cell>
        </table:table-row>
      </table:table>
      <text:p text:style-name="P281" loext:marker-style-name="T53"><text:soft-page-break/></text:p>
      <text:p text:style-name="P281" loext:marker-style-name="T53"/>
      <text:p text:style-name="P1" loext:marker-style-name="T53"><text:span text:style-name="T53"><text:s text:c="104"/></text:span></text:p>
      <text:p text:style-name="P281" loext:marker-style-name="T53"/>
      <text:p text:style-name="P281" loext:marker-style-name="T53"/>
      <text:p text:style-name="P281" loext:marker-style-name="T53"/>
      <text:p text:style-name="P281" loext:marker-style-name="T53"/>
      <text:p text:style-name="P281" loext:marker-style-name="T53"/>
      <text:p text:style-name="P281" loext:marker-style-name="T53"/>
      <text:p text:style-name="P281" loext:marker-style-name="T53"/>
      <text:p text:style-name="P281" loext:marker-style-name="T53"/>
      <text:p text:style-name="P281" loext:marker-style-name="T53"/>
      <text:p text:style-name="P223" loext:marker-style-name="T36"/>
      <text:p text:style-name="P1" loext:marker-style-name="T36"><text:span text:style-name="T36"><text:s text:c="109"/>Додаток 5</text:span></text:p>
      <text:p text:style-name="P1" loext:marker-style-name="T15"><text:span text:style-name="T15"><text:s text:c="26"/>План заходів щодо охорони дитинства</text:span></text:p>
      <text:p text:style-name="P438" loext:marker-style-name="T15"><text:span text:style-name="T15"><text:s text:c="23"/>на 2025/2026 н. р у сфері охорони дитинства</text:span></text:p>
      <text:p text:style-name="P244" loext:marker-style-name="T15"/>
      <text:p text:style-name="P244" loext:marker-style-name="T15"/>
      <table:table table:name="Таблиця36" table:style-name="Таблиця36">
        <table:table-column table:style-name="Таблиця36.A"/>
        <table:table-column table:style-name="Таблиця36.B"/>
        <table:table-column table:style-name="Таблиця36.C"/>
        <table:table-column table:style-name="Таблиця36.D"/>
        <table:table-column table:style-name="Таблиця36.E"/>
        <table:table-row table:style-name="Таблиця36.1">
          <table:table-cell table:style-name="Таблиця36.A1" office:value-type="string">
            <text:p text:style-name="P387" loext:marker-style-name="T201"><text:span text:style-name="T201">№ п/п</text:span></text:p>
          </table:table-cell>
          <table:table-cell table:style-name="Таблиця36.A1" office:value-type="string">
            <text:p text:style-name="P388" loext:marker-style-name="T201"><text:span text:style-name="T201">Зміст роботи</text:span></text:p>
          </table:table-cell>
          <table:table-cell table:style-name="Таблиця36.A1" office:value-type="string">
            <text:p text:style-name="P387" loext:marker-style-name="T201"><text:span text:style-name="T201">Термін виконання</text:span></text:p>
          </table:table-cell>
          <table:table-cell table:style-name="Таблиця36.A1" office:value-type="string">
            <text:p text:style-name="P387" loext:marker-style-name="T201"><text:span text:style-name="T201">Відповідальні</text:span></text:p>
            <text:p text:style-name="P191" loext:marker-style-name="T201"/>
          </table:table-cell>
          <table:table-cell table:style-name="Таблиця36.A1" office:value-type="string">
            <text:p text:style-name="P387" loext:marker-style-name="T201"><text:span text:style-name="T201">Примітка</text:span></text:p>
          </table:table-cell>
        </table:table-row>
        <table:table-row table:style-name="Таблиця36.1">
          <table:table-cell table:style-name="Таблиця36.A2" office:value-type="string">
            <text:p text:style-name="P305" loext:marker-style-name="T184"/>
            <text:p text:style-name="P374" loext:marker-style-name="T184"><text:span text:style-name="T184">1</text:span></text:p>
          </table:table-cell>
          <table:table-cell table:style-name="Таблиця36.B2" office:value-type="string">
            <text:p text:style-name="P374" loext:marker-style-name="T184"><text:span text:style-name="T184">Опрацювання нормативно – правових документів у сфері охорони дитинства: </text:span></text:p>
            <text:p text:style-name="P377" loext:marker-style-name="T184"><text:span text:style-name="T184">1. Зміни, що стосуються захисту дітей в умовах воєнного стану: Закони № 2417-IX від 18 липня 2022 року та № 2438-IX від 19 липня 2022 року внесли суттєві доповнення щодо процедур тимчасового влаштування дітей, які </text:span><text:soft-page-break/><text:span text:style-name="T184">залишилися без піклування батьків</text:span></text:p>
            <text:p text:style-name="P377" loext:marker-style-name="T184"><text:span text:style-name="T184">2. <text:s/>Указ Президента України «Про додаткові заходи щодо забезпечення прав та інтересів дітей, які постраждали внаслідок збройного конфлікту»</text:span></text:p>
            <text:p text:style-name="P377" loext:marker-style-name="T184"><text:span text:style-name="T184">30 травня 2025 року.</text:span></text:p>
            <text:p text:style-name="P377" loext:marker-style-name="T184"><text:span text:style-name="T181">3. </text:span><text:span text:style-name="T184">Постанова Кабінету Міністрів України «Про деякі питання соціального захисту дітей-сиріт та дітей, позбавлених батьківського піклування»</text:span></text:p>
            <text:p text:style-name="P377" loext:marker-style-name="T184"><text:span text:style-name="T184">22 березня 2024 року.</text:span></text:p>
            <text:p text:style-name="P377" loext:marker-style-name="T184"><text:span text:style-name="T184">4. Закон України «Про внесення змін до деяких законодавчих актів України щодо імплементації Конвенції Ради Європи про захист дітей від сексуальної експлуатації та сексуального насильства (Ланцаротської конвенції)»</text:span></text:p>
            <text:p text:style-name="P377" loext:marker-style-name="T184"><text:span text:style-name="T184">18 лютого 2021 року.</text:span></text:p>
            <text:p text:style-name="P377" loext:marker-style-name="T184"><text:span text:style-name="T184"><text:s/>Закон посилив кримінальну відповідальність за злочини проти дітей та впровадив механізми захисту від сексуального насильства, зокрема в онлайн-середовищі.</text:span></text:p>
            <text:p text:style-name="P377" loext:marker-style-name="T184"><text:span text:style-name="T184">5. Національна стратегія захисту прав дитини у сфері юстиції на 2025-2028 роки</text:span></text:p>
            <text:p text:style-name="P377" loext:marker-style-name="T184"><text:span text:style-name="T184">14 липня 2025 року.</text:span></text:p>
            <text:p text:style-name="P305" loext:marker-style-name="T184"/>
          </table:table-cell>
          <table:table-cell table:style-name="Таблиця36.C2" office:value-type="string">
            <text:p text:style-name="P305" loext:marker-style-name="T184"/>
            <text:p text:style-name="P387" loext:marker-style-name="T184"><text:span text:style-name="T184">Жовтень</text:span></text:p>
          </table:table-cell>
          <table:table-cell table:style-name="Таблиця36.D2" office:value-type="string">
            <text:p text:style-name="P387" loext:marker-style-name="T184"><text:span text:style-name="T184">директор</text:span></text:p>
            <text:p text:style-name="P387" loext:marker-style-name="T184"><text:span text:style-name="T184">вихователь – методист</text:span></text:p>
          </table:table-cell>
          <table:table-cell table:style-name="Таблиця36.A1" office:value-type="string">
            <text:p text:style-name="P192" loext:marker-style-name="T201"/>
          </table:table-cell>
        </table:table-row>
        <text:soft-page-break/>
        <table:table-row table:style-name="Таблиця36.1">
          <table:table-cell table:style-name="Таблиця36.A3" office:value-type="string">
            <text:p text:style-name="P305" loext:marker-style-name="T184"/>
            <text:p text:style-name="P374" loext:marker-style-name="T184"><text:span text:style-name="T184">2</text:span></text:p>
          </table:table-cell>
          <table:table-cell table:style-name="Таблиця36.B3" office:value-type="string">
            <text:p text:style-name="P374" loext:marker-style-name="T184"><text:span text:style-name="T184">Розміщення нормативно-правових документів, телефонів довіри на інформаційних стендах та веб – сайті ЗДО, для ознайомлення батьківської громадськості.</text:span></text:p>
            <text:p text:style-name="P305" loext:marker-style-name="T184"/>
          </table:table-cell>
          <table:table-cell table:style-name="Таблиця36.C3" office:value-type="string">
            <text:p text:style-name="P310" loext:marker-style-name="T184"/>
            <text:p text:style-name="P311" loext:marker-style-name="T184"/>
            <text:p text:style-name="P387" loext:marker-style-name="T184"><text:span text:style-name="T184">Вересень</text:span></text:p>
          </table:table-cell>
          <table:table-cell table:style-name="Таблиця36.D3" office:value-type="string">
            <text:p text:style-name="P310" loext:marker-style-name="T184"/>
            <text:p text:style-name="P387" loext:marker-style-name="T184"><text:span text:style-name="T184">вихователь –</text:span></text:p>
            <text:p text:style-name="P387" loext:marker-style-name="T184"><text:span text:style-name="T184">методист</text:span></text:p>
            <text:p text:style-name="P305" loext:marker-style-name="T184"/>
          </table:table-cell>
          <table:table-cell table:style-name="Таблиця36.E3" office:value-type="string">
            <text:p text:style-name="P306" loext:marker-style-name="T184"/>
          </table:table-cell>
        </table:table-row>
        <table:table-row table:style-name="Таблиця36.1">
          <table:table-cell table:style-name="Таблиця36.A4" office:value-type="string">
            <text:p text:style-name="P305" loext:marker-style-name="T184"/>
            <text:p text:style-name="P374" loext:marker-style-name="T184"><text:span text:style-name="T184">3</text:span></text:p>
          </table:table-cell>
          <table:table-cell table:style-name="Таблиця36.B4" office:value-type="string">
            <text:p text:style-name="P374" loext:marker-style-name="T184"><text:span text:style-name="T184">Висвітлення інформації:  «Булінг – міф чи реальність».</text:span></text:p>
          </table:table-cell>
          <table:table-cell table:style-name="Таблиця36.C4" office:value-type="string">
            <text:p text:style-name="P310" loext:marker-style-name="T184"/>
            <text:p text:style-name="P387" loext:marker-style-name="T184"><text:span text:style-name="T184">Листопад</text:span></text:p>
          </table:table-cell>
          <table:table-cell table:style-name="Таблиця36.D4" office:value-type="string">
            <text:p text:style-name="P310" loext:marker-style-name="T184"/>
            <text:p text:style-name="P387" loext:marker-style-name="T184"><text:span text:style-name="T184">вихователь –</text:span></text:p>
            <text:p text:style-name="P387" loext:marker-style-name="T184"><text:span text:style-name="T184">методист</text:span></text:p>
            <text:p text:style-name="P310" loext:marker-style-name="T184"/>
            <text:p text:style-name="P310" loext:marker-style-name="T184"/>
          </table:table-cell>
          <table:table-cell table:style-name="Таблиця36.E4" office:value-type="string">
            <text:p text:style-name="P265" loext:marker-style-name="T177"/>
          </table:table-cell>
        </table:table-row>
        <table:table-row table:style-name="Таблиця36.1">
          <table:table-cell table:style-name="Таблиця36.A5" office:value-type="string">
            <text:p text:style-name="P305" loext:marker-style-name="T184"/>
            <text:p text:style-name="P374" loext:marker-style-name="T184"><text:span text:style-name="T184">4</text:span></text:p>
          </table:table-cell>
          <table:table-cell table:style-name="Таблиця36.B5" office:value-type="string">
            <text:p text:style-name="P374" loext:marker-style-name="T184"><text:span text:style-name="T184">Співпраця з місцевими органами влади, службами у справах дітей, центрами соціальних служб для сім’ї, дітей та молоді, правоохоронними </text:span></text:p>
            <text:p text:style-name="P305" loext:marker-style-name="T184"/>
            <text:p text:style-name="P374" loext:marker-style-name="T184"><text:span text:style-name="T184">органами, та невідкладне інформування, у разі виявлення випадку булінгу, відповідних органів, визначених Законом України від 18.12.2018 №2657-VIII «Про внесення змін до деяких законодавчих актів України щодо протидії булінгу (цькуванню)».</text:span></text:p>
            <text:p text:style-name="P305" loext:marker-style-name="T184"/>
          </table:table-cell>
          <table:table-cell table:style-name="Таблиця36.C5" office:value-type="string">
            <text:p text:style-name="P310" loext:marker-style-name="T184"/>
            <text:p text:style-name="P310" loext:marker-style-name="T184"/>
            <text:p text:style-name="P387" loext:marker-style-name="T184"><text:span text:style-name="T184">У разі виявлення випадку</text:span></text:p>
          </table:table-cell>
          <table:table-cell table:style-name="Таблиця36.D5" office:value-type="string">
            <text:p text:style-name="P305" loext:marker-style-name="T184"/>
            <text:p text:style-name="P310" loext:marker-style-name="T184"/>
            <text:p text:style-name="P387" loext:marker-style-name="T184"><text:span text:style-name="T184">директор</text:span></text:p>
            <text:p text:style-name="P387" loext:marker-style-name="T184"><text:span text:style-name="T184">вихователі</text:span></text:p>
            <text:p text:style-name="P387" loext:marker-style-name="T184"><text:span text:style-name="T184">батьки</text:span></text:p>
          </table:table-cell>
          <table:table-cell table:style-name="Таблиця36.E5" office:value-type="string">
            <text:p text:style-name="P306" loext:marker-style-name="T184"/>
          </table:table-cell>
        </table:table-row>
        <table:table-row table:style-name="Таблиця36.1">
          <table:table-cell table:style-name="Таблиця36.A6" office:value-type="string">
            <text:p text:style-name="P305" loext:marker-style-name="T184"/>
            <text:p text:style-name="P374" loext:marker-style-name="T184"><text:span text:style-name="T184">5</text:span></text:p>
          </table:table-cell>
          <table:table-cell table:style-name="Таблиця36.B6" office:value-type="string">
            <text:p text:style-name="P374" loext:marker-style-name="T184"><text:span text:style-name="T184">Організація зустрічей та консультацій з батьками щодо попередження насильства в сім’ї та відповідального батьківства.</text:span></text:p>
            <text:p text:style-name="P305" loext:marker-style-name="T184"/>
          </table:table-cell>
          <table:table-cell table:style-name="Таблиця36.C6" office:value-type="string">
            <text:p text:style-name="P310" loext:marker-style-name="T184"/>
            <text:p text:style-name="P374" loext:marker-style-name="T184"><text:span text:style-name="T184"><text:s text:c="2"/>За потребою</text:span></text:p>
            <text:p text:style-name="P307" loext:marker-style-name="T184"/>
          </table:table-cell>
          <table:table-cell table:style-name="Таблиця36.D6" office:value-type="string">
            <text:p text:style-name="P305" loext:marker-style-name="T184"/>
            <text:p text:style-name="P387" loext:marker-style-name="T184"><text:span text:style-name="T184">вихователь –</text:span></text:p>
            <text:p text:style-name="P387" loext:marker-style-name="T184"><text:span text:style-name="T184">методист</text:span></text:p>
            <text:p text:style-name="P387" loext:marker-style-name="T184"><text:span text:style-name="T184">вихователі</text:span></text:p>
            <text:p text:style-name="P307" loext:marker-style-name="T184"/>
          </table:table-cell>
          <table:table-cell table:style-name="Таблиця36.E6" office:value-type="string">
            <text:p text:style-name="P265" loext:marker-style-name="T177"/>
          </table:table-cell>
        </table:table-row>
        <text:soft-page-break/>
        <table:table-row table:style-name="Таблиця36.1">
          <table:table-cell table:style-name="Таблиця36.A7" office:value-type="string">
            <text:p text:style-name="P305" loext:marker-style-name="T184"/>
            <text:p text:style-name="P374" loext:marker-style-name="T184"><text:span text:style-name="T184">6</text:span></text:p>
          </table:table-cell>
          <table:table-cell table:style-name="Таблиця36.B7" office:value-type="string">
            <text:p text:style-name="P374" loext:marker-style-name="T184"><text:span text:style-name="T184">В кожній групі доповнити куточки державної символіки (Гімн, Прапор, Герб), стенди з пам’ятками для батьків, папки «Правове виховання», нормативно – правові акти, консультації тощо та куточки з правової тематики.</text:span></text:p>
            <text:p text:style-name="P305" loext:marker-style-name="T184"/>
          </table:table-cell>
          <table:table-cell table:style-name="Таблиця36.C7" office:value-type="string">
            <text:p text:style-name="P310" loext:marker-style-name="T184"/>
            <text:p text:style-name="P311" loext:marker-style-name="T184"/>
            <text:p text:style-name="P311" loext:marker-style-name="T184"/>
            <text:p text:style-name="P378" loext:marker-style-name="T184"><text:span text:style-name="T184"><text:s text:c="5"/>І квартал </text:span></text:p>
          </table:table-cell>
          <table:table-cell table:style-name="Таблиця36.D7" office:value-type="string">
            <text:p text:style-name="P310" loext:marker-style-name="T184"/>
            <text:p text:style-name="P310" loext:marker-style-name="T184"/>
            <text:p text:style-name="P310" loext:marker-style-name="T184"/>
            <text:p text:style-name="P387" loext:marker-style-name="T184"><text:span text:style-name="T184">вихователі</text:span></text:p>
            <text:p text:style-name="P310" loext:marker-style-name="T184"/>
          </table:table-cell>
          <table:table-cell table:style-name="Таблиця36.E7" office:value-type="string">
            <text:p text:style-name="P265" loext:marker-style-name="T177"/>
          </table:table-cell>
        </table:table-row>
        <table:table-row table:style-name="Таблиця36.8">
          <table:table-cell table:style-name="Таблиця36.A8" office:value-type="string">
            <text:p text:style-name="P305" loext:marker-style-name="T184"/>
            <text:p text:style-name="P374" loext:marker-style-name="T184"><text:span text:style-name="T184">7</text:span></text:p>
          </table:table-cell>
          <table:table-cell table:style-name="Таблиця36.B8" office:value-type="string">
            <text:p text:style-name="P374" loext:marker-style-name="T184"><text:span text:style-name="T184">Анкетування педагогів: «Булінг в дитячому середовищі».</text:span></text:p>
            <text:p text:style-name="P305" loext:marker-style-name="T184"/>
          </table:table-cell>
          <table:table-cell table:style-name="Таблиця36.C8" office:value-type="string">
            <text:p text:style-name="P374" loext:marker-style-name="T184"><text:span text:style-name="T184"><text:s text:c="4"/>Жовтень, <text:s text:c="2"/></text:span></text:p>
            <text:p text:style-name="P374" loext:marker-style-name="T184"><text:span text:style-name="T184"><text:s text:c="5"/>квітень</text:span></text:p>
            <text:p text:style-name="P305" loext:marker-style-name="T184"/>
          </table:table-cell>
          <table:table-cell table:style-name="Таблиця36.D8" office:value-type="string">
            <text:p text:style-name="P305" loext:marker-style-name="T184"/>
            <text:p text:style-name="P387" loext:marker-style-name="T184"><text:span text:style-name="T184">вихователь –</text:span></text:p>
            <text:p text:style-name="P387" loext:marker-style-name="T184"><text:span text:style-name="T184">методист</text:span></text:p>
            <text:p text:style-name="P312" loext:marker-style-name="T184"/>
          </table:table-cell>
          <table:table-cell table:style-name="Таблиця36.E8" office:value-type="string">
            <text:p text:style-name="P265" loext:marker-style-name="T177"/>
          </table:table-cell>
        </table:table-row>
        <table:table-row table:style-name="Таблиця36.9">
          <table:table-cell table:style-name="Таблиця36.A9" office:value-type="string">
            <text:p text:style-name="P305" loext:marker-style-name="T184"/>
            <text:p text:style-name="P374" loext:marker-style-name="T184"><text:span text:style-name="T184">8</text:span></text:p>
          </table:table-cell>
          <table:table-cell table:style-name="Таблиця36.B9" office:value-type="string">
            <text:p text:style-name="P374" loext:marker-style-name="T184"><text:span text:style-name="T184">Організувати роботу консультаційного пункту з використанням банку даних з правового застосування в ЗДО Закону України «Про охорону дитинства», Конвенції ООН про права дитини, законодавства України в галузі освіти із моделюванням ситуацій із правового виховання.</text:span></text:p>
            <text:p text:style-name="P305" loext:marker-style-name="T184"/>
          </table:table-cell>
          <table:table-cell table:style-name="Таблиця36.C9" office:value-type="string">
            <text:p text:style-name="P310" loext:marker-style-name="T184"/>
            <text:p text:style-name="P387" loext:marker-style-name="T184"><text:span text:style-name="T184">Систематично</text:span></text:p>
          </table:table-cell>
          <table:table-cell table:style-name="Таблиця36.D9" office:value-type="string">
            <text:p text:style-name="P310" loext:marker-style-name="T184"/>
            <text:p text:style-name="P387" loext:marker-style-name="T184"><text:span text:style-name="T184">директор</text:span></text:p>
            <text:p text:style-name="P310" loext:marker-style-name="T184"/>
            <text:p text:style-name="P387" loext:marker-style-name="T184"><text:span text:style-name="T184">вихователь –</text:span></text:p>
            <text:p text:style-name="P387" loext:marker-style-name="T184"><text:span text:style-name="T184">методист</text:span></text:p>
            <text:p text:style-name="P310" loext:marker-style-name="T184"/>
            <text:p text:style-name="P310" loext:marker-style-name="T184"/>
          </table:table-cell>
          <table:table-cell table:style-name="Таблиця36.E9" office:value-type="string">
            <text:p text:style-name="P265" loext:marker-style-name="T177"/>
          </table:table-cell>
        </table:table-row>
        <table:table-row table:style-name="Таблиця36.10">
          <table:table-cell table:style-name="Таблиця36.A10" office:value-type="string">
            <text:p text:style-name="P305" loext:marker-style-name="T184"/>
            <text:p text:style-name="P374" loext:marker-style-name="T184"><text:span text:style-name="T184">9</text:span></text:p>
          </table:table-cell>
          <table:table-cell table:style-name="Таблиця36.B10" office:value-type="string">
            <text:p text:style-name="P374" loext:marker-style-name="T184"><text:span text:style-name="T184">Провести тиждень безпеки дитини з інтерактивними заняттями, іграми та вікторинами</text:span></text:p>
          </table:table-cell>
          <table:table-cell table:style-name="Таблиця36.A1" office:value-type="string">
            <text:p text:style-name="P387" loext:marker-style-name="T184"><text:span text:style-name="T184">Жовтень</text:span></text:p>
          </table:table-cell>
          <table:table-cell table:style-name="Таблиця36.A1" office:value-type="string">
            <text:p text:style-name="P387" loext:marker-style-name="T184"><text:span text:style-name="T184">вихователь –</text:span></text:p>
            <text:p text:style-name="P387" loext:marker-style-name="T184"><text:span text:style-name="T184">методист</text:span></text:p>
            <text:p text:style-name="P310" loext:marker-style-name="T184"/>
          </table:table-cell>
          <table:table-cell table:style-name="Таблиця36.E10" office:value-type="string">
            <text:p text:style-name="P306" loext:marker-style-name="T184"/>
          </table:table-cell>
        </table:table-row>
        <table:table-row table:style-name="Таблиця36.8">
          <table:table-cell table:style-name="Таблиця36.A11" office:value-type="string">
            <text:p text:style-name="P305" loext:marker-style-name="T184"/>
            <text:p text:style-name="P374" loext:marker-style-name="T184"><text:span text:style-name="T184">10</text:span></text:p>
          </table:table-cell>
          <table:table-cell table:style-name="Таблиця36.B11" office:value-type="string">
            <text:p text:style-name="P374" loext:marker-style-name="T184"><text:span text:style-name="T184">Організувати круглий стіл для педагогів на тему «Виявлення перших ознак насильства у дітей»</text:span></text:p>
          </table:table-cell>
          <table:table-cell table:style-name="Таблиця36.C11" office:value-type="string">
            <text:p text:style-name="P310" loext:marker-style-name="T184"/>
            <text:p text:style-name="P387" loext:marker-style-name="T184"><text:span text:style-name="T184">Листопад</text:span></text:p>
          </table:table-cell>
          <table:table-cell table:style-name="Таблиця36.D11" office:value-type="string">
            <text:p text:style-name="P310" loext:marker-style-name="T184"/>
            <text:p text:style-name="P387" loext:marker-style-name="T184"><text:span text:style-name="T184">вихователі</text:span></text:p>
          </table:table-cell>
          <table:table-cell table:style-name="Таблиця36.E11" office:value-type="string">
            <text:p text:style-name="P265" loext:marker-style-name="T177"/>
          </table:table-cell>
        </table:table-row>
        <table:table-row table:style-name="Таблиця36.12">
          <table:table-cell table:style-name="Таблиця36.A12" office:value-type="string">
            <text:p text:style-name="P305" loext:marker-style-name="T184"/>
            <text:p text:style-name="P374" loext:marker-style-name="T184"><text:span text:style-name="T184">11</text:span></text:p>
            <text:p text:style-name="P307" loext:marker-style-name="T184"/>
          </table:table-cell>
          <table:table-cell table:style-name="Таблиця36.B12" office:value-type="string">
            <text:p text:style-name="P374" loext:marker-style-name="T184"><text:span text:style-name="T184">Проведення профілактичної роботи щодо запобіганню булінгу в ЗДО.</text:span></text:p>
          </table:table-cell>
          <table:table-cell table:style-name="Таблиця36.C12" office:value-type="string">
            <text:p text:style-name="P305" loext:marker-style-name="T184"/>
            <text:p text:style-name="P374" loext:marker-style-name="T184"><text:span text:style-name="T184"><text:s text:c="5"/>Постійно</text:span></text:p>
          </table:table-cell>
          <table:table-cell table:style-name="Таблиця36.D12" office:value-type="string">
            <text:p text:style-name="P305" loext:marker-style-name="T184"/>
            <text:p text:style-name="P387" loext:marker-style-name="T184"><text:span text:style-name="T184">вихователь –</text:span></text:p>
            <text:p text:style-name="P387" loext:marker-style-name="T184"><text:span text:style-name="T184">методист</text:span></text:p>
            <text:p text:style-name="P305" loext:marker-style-name="T184"><text:soft-page-break/></text:p>
          </table:table-cell>
          <table:table-cell table:style-name="Таблиця36.E12" office:value-type="string">
            <text:p text:style-name="P265" loext:marker-style-name="T177"/>
          </table:table-cell>
        </table:table-row>
        <table:table-row table:style-name="Таблиця36.13">
          <table:table-cell table:style-name="Таблиця36.A13" office:value-type="string">
            <text:p text:style-name="P305" loext:marker-style-name="T184"/>
            <text:p text:style-name="P374" loext:marker-style-name="T184"><text:span text:style-name="T184">12</text:span></text:p>
          </table:table-cell>
          <table:table-cell table:style-name="Таблиця36.B13" office:value-type="string">
            <text:p text:style-name="P374" loext:marker-style-name="T177"><text:span text:style-name="T177">Створення сприятливого, та безпечного освітнього середовища в ЗДО, <text:s/>вільного від будь-яких форм дискримінації, насильства та булінгу:</text:span></text:p>
            <text:p text:style-name="P374" loext:marker-style-name="T191"><text:span text:style-name="T193">1.Організація</text:span><text:span text:style-name="T191"> </text:span><text:span text:style-name="T193">роботи</text:span><text:span text:style-name="T191"> </text:span><text:span text:style-name="T193">з</text:span><text:span text:style-name="T191"> </text:span><text:span text:style-name="T193">дітьми</text:span><text:span text:style-name="T191">, </text:span><text:span text:style-name="T193">які</text:span><text:span text:style-name="T191"> </text:span><text:span text:style-name="T193">потребують</text:span><text:span text:style-name="T191"> </text:span><text:span text:style-name="T193">особливої</text:span><text:span text:style-name="T191"> </text:span><text:span text:style-name="T193">уваги</text:span><text:span text:style-name="T191">, </text:span><text:span text:style-name="T193">які</text:span><text:span text:style-name="T191"> </text:span><text:span text:style-name="T193">опинилися</text:span><text:span text:style-name="T191"> </text:span><text:span text:style-name="T193">в</text:span><text:span text:style-name="T191"> </text:span><text:span text:style-name="T193">ск</text:span><text:span text:style-name="T191">ладних життєвих обставинах.</text:span></text:p>
            <text:p text:style-name="P374" loext:marker-style-name="T184"><text:span text:style-name="T191">2.</text:span><text:span text:style-name="T184"> Забезпечення психологічної підтримки дітей, які перебувають у складних життєвих обставинах (пережили травми, стресові ситуації), та їх батьків або опікунів.</text:span></text:p>
            <text:p text:style-name="P374" loext:marker-style-name="T184"><text:span text:style-name="T184">3. Організація змістовного дозвілля та відпочинку дітей, заходів з профілактики дитячої депресії та інших психічних розладів:</text:span></text:p>
            <text:p text:style-name="P374" loext:marker-style-name="T184"><text:span text:style-name="T184">бесіди, загадки, читання віршів, розгляд та обговорення ілюстрацій, перегляд мультфільмів  про дружбу,  розучування  та розігрування мирилок, розвивальні та дидактичні ігри, міні-заняття, СХД.</text:span></text:p>
            <text:p text:style-name="P374" loext:marker-style-name="T184"><text:span text:style-name="T184">4. Забезпечення дотримання прав дітей, захисту їх від насильства, зловживання, дискримінації та інших форм наруги на дитинство.</text:span></text:p>
            <text:p text:style-name="P374" loext:marker-style-name="T184"><text:span text:style-name="T184">5. Спостереження за </text:span><text:soft-page-break/><text:span text:style-name="T184">психологічним мікрокліматом у дитячому колективі.</text:span></text:p>
            <text:p text:style-name="P374" loext:marker-style-name="T184"><text:span text:style-name="T184">6. Формування навичок дружніх стосунків серед вихованців ЗДО, проведення бесід з дітьми щодо забезпечення попередження насильства та булінгу, обговорення проблемних ситуацій.</text:span></text:p>
            <text:p text:style-name="P374" loext:marker-style-name="T184"><text:span text:style-name="T184">7. Організація дидактичних ігор з правового виховання.</text:span></text:p>
            <text:p text:style-name="P374" loext:marker-style-name="T184"><text:span text:style-name="T184">8.Проведення для дітей занять, спрямованих на формування навичок безпечної поведінки та вміння розпізнавати небезпечні ситуації:</text:span></text:p>
            <text:p text:style-name="P374" loext:marker-style-name="T184"><text:span text:style-name="T184">- «Уроки чемності для хлопчиків та дівчаток».</text:span></text:p>
            <text:p text:style-name="P374" loext:marker-style-name="T184"><text:span text:style-name="T184">- «Десять «Не можна» (що ми повинні знати і виконувати).</text:span></text:p>
            <text:p text:style-name="P374" loext:marker-style-name="T184"><text:span text:style-name="T184">- «Україна – моя держава»</text:span></text:p>
            <text:p text:style-name="P374" loext:marker-style-name="T184"><text:span text:style-name="T184">- «Я закликаю до розмови» (позитивні вчинки).</text:span></text:p>
            <text:p text:style-name="P374" loext:marker-style-name="T184"><text:span text:style-name="T184">- «Кожен має право на життя та здоров’я».</text:span></text:p>
            <text:p text:style-name="P374" loext:marker-style-name="T184"><text:span text:style-name="T184">- «Чим я особливий».</text:span></text:p>
            <text:p text:style-name="P374" loext:marker-style-name="T184"><text:span text:style-name="T184">- «Я та моя небезпека»</text:span></text:p>
            <text:p text:style-name="P374" loext:marker-style-name="T184"><text:span text:style-name="T184">- «Найбільше багатство – здоров’я».</text:span></text:p>
            <text:p text:style-name="P374" loext:marker-style-name="T184"><text:span text:style-name="T184">- «Правова абетка».</text:span></text:p>
          </table:table-cell>
          <table:table-cell table:style-name="Таблиця36.C13" office:value-type="string">
            <text:p text:style-name="P306" loext:marker-style-name="T184"/>
            <text:p text:style-name="P306" loext:marker-style-name="T184"/>
            <text:p text:style-name="P306" loext:marker-style-name="T184"/>
            <text:p text:style-name="P306" loext:marker-style-name="T184"/>
            <text:p text:style-name="P306" loext:marker-style-name="T184"/>
            <text:p text:style-name="P306" loext:marker-style-name="T184"/>
            <text:p text:style-name="P306" loext:marker-style-name="T184"/>
            <text:p text:style-name="P379" loext:marker-style-name="T184"><text:span text:style-name="T184">Постійно</text:span></text:p>
            <text:p text:style-name="P306" loext:marker-style-name="T184"/>
            <text:p text:style-name="P306" loext:marker-style-name="T184"/>
            <text:p text:style-name="P306" loext:marker-style-name="T184"/>
            <text:p text:style-name="P306" loext:marker-style-name="T184"/>
            <text:p text:style-name="P379" loext:marker-style-name="T184"><text:span text:style-name="T184">Протягом року</text:span></text:p>
            <text:p text:style-name="P306" loext:marker-style-name="T184"/>
            <text:p text:style-name="P306" loext:marker-style-name="T184"/>
            <text:p text:style-name="P306" loext:marker-style-name="T184"/>
            <text:p text:style-name="P306" loext:marker-style-name="T184"/>
            <text:p text:style-name="P306" loext:marker-style-name="T184"/>
            <text:p text:style-name="P379" loext:marker-style-name="T184"><text:span text:style-name="T184">Протягом року</text:span></text:p>
            <text:p text:style-name="P306" loext:marker-style-name="T184"/>
            <text:p text:style-name="P306" loext:marker-style-name="T184"/>
            <text:p text:style-name="P306" loext:marker-style-name="T184"/>
            <text:p text:style-name="P306" loext:marker-style-name="T184"/>
            <text:p text:style-name="P306" loext:marker-style-name="T184"/>
            <text:p text:style-name="P306" loext:marker-style-name="T184"/>
            <text:p text:style-name="P306" loext:marker-style-name="T184"/>
            <text:p text:style-name="P306" loext:marker-style-name="T184"/>
            <text:p text:style-name="P306" loext:marker-style-name="T184"/>
            <text:p text:style-name="P306" loext:marker-style-name="T184"/>
            <text:p text:style-name="P306" loext:marker-style-name="T184"/>
            <text:p text:style-name="P389" loext:marker-style-name="T184"><text:span text:style-name="T184">Протягом року</text:span></text:p>
            <text:p text:style-name="P311" loext:marker-style-name="T184"/>
            <text:p text:style-name="P311" loext:marker-style-name="T184"/>
            <text:p text:style-name="P313" loext:marker-style-name="T184"/>
            <text:p text:style-name="P390" loext:marker-style-name="T184"><text:span text:style-name="T184">Постійно</text:span></text:p>
            <text:p text:style-name="P311" loext:marker-style-name="T184"><text:soft-page-break/></text:p>
            <text:p text:style-name="P311" loext:marker-style-name="T184"/>
            <text:p text:style-name="P311" loext:marker-style-name="T184"/>
            <text:p text:style-name="P389" loext:marker-style-name="T184"><text:span text:style-name="T184">Постійно</text:span></text:p>
            <text:p text:style-name="P311" loext:marker-style-name="T184"/>
            <text:p text:style-name="P311" loext:marker-style-name="T184"/>
            <text:p text:style-name="P311" loext:marker-style-name="T184"/>
            <text:p text:style-name="P311" loext:marker-style-name="T184"/>
            <text:p text:style-name="P311" loext:marker-style-name="T184"/>
            <text:p text:style-name="P313" loext:marker-style-name="T184"/>
            <text:p text:style-name="P313" loext:marker-style-name="T184"/>
            <text:p text:style-name="P390" loext:marker-style-name="T184"><text:span text:style-name="T184">Протягом року</text:span></text:p>
            <text:p text:style-name="P311" loext:marker-style-name="T184"/>
            <text:p text:style-name="P389" loext:marker-style-name="T184"><text:span text:style-name="T184">Протягом року</text:span></text:p>
            <text:p text:style-name="P311" loext:marker-style-name="T184"/>
            <text:p text:style-name="P311" loext:marker-style-name="T184"/>
            <text:p text:style-name="P311" loext:marker-style-name="T184"/>
            <text:p text:style-name="P387" loext:marker-style-name="T184"><text:span text:style-name="T184">Вересень</text:span></text:p>
            <text:p text:style-name="P310" loext:marker-style-name="T184"/>
            <text:p text:style-name="P387" loext:marker-style-name="T184"><text:span text:style-name="T184">жовтень</text:span></text:p>
            <text:p text:style-name="P387" loext:marker-style-name="T184"><text:span text:style-name="T184"><text:s/>листопад</text:span></text:p>
            <text:p text:style-name="P310" loext:marker-style-name="T184"/>
            <text:p text:style-name="P387" loext:marker-style-name="T184"><text:span text:style-name="T184">грудень</text:span></text:p>
            <text:p text:style-name="P310" loext:marker-style-name="T184"/>
            <text:p text:style-name="P387" loext:marker-style-name="T184"><text:span text:style-name="T184">січень</text:span></text:p>
            <text:p text:style-name="P310" loext:marker-style-name="T184"/>
            <text:p text:style-name="P387" loext:marker-style-name="T184"><text:span text:style-name="T184">лютий</text:span></text:p>
            <text:p text:style-name="P310" loext:marker-style-name="T184"/>
            <text:p text:style-name="P387" loext:marker-style-name="T184"><text:span text:style-name="T184">березень</text:span></text:p>
            <text:p text:style-name="P310" loext:marker-style-name="T184"/>
            <text:p text:style-name="P387" loext:marker-style-name="T184"><text:span text:style-name="T184">квітень</text:span></text:p>
            <text:p text:style-name="P313" loext:marker-style-name="T184"/>
            <text:p text:style-name="P390" loext:marker-style-name="T177"><text:span text:style-name="T184">травень</text:span></text:p>
          </table:table-cell>
          <table:table-cell table:style-name="Таблиця36.D13" office:value-type="string">
            <text:p text:style-name="P305" loext:marker-style-name="T184"/>
            <text:p text:style-name="P305" loext:marker-style-name="T184"/>
            <text:p text:style-name="P305" loext:marker-style-name="T184"/>
            <text:p text:style-name="P305" loext:marker-style-name="T184"/>
            <text:p text:style-name="P305" loext:marker-style-name="T184"/>
            <text:p text:style-name="P305" loext:marker-style-name="T184"/>
            <text:p text:style-name="P305" loext:marker-style-name="T184"/>
            <text:p text:style-name="P374" loext:marker-style-name="T184"><text:span text:style-name="T184">педагогічні працівники</text:span></text:p>
            <text:p text:style-name="P305" loext:marker-style-name="T184"/>
            <text:p text:style-name="P305" loext:marker-style-name="T184"/>
            <text:p text:style-name="P305" loext:marker-style-name="T184"/>
            <text:p text:style-name="P374" loext:marker-style-name="T184"><text:span text:style-name="T184">Вихователі</text:span></text:p>
            <text:p text:style-name="P305" loext:marker-style-name="T184"/>
            <text:p text:style-name="P305" loext:marker-style-name="T184"/>
            <text:p text:style-name="P305" loext:marker-style-name="T184"/>
            <text:p text:style-name="P305" loext:marker-style-name="T184"/>
            <text:p text:style-name="P305" loext:marker-style-name="T184"/>
            <text:p text:style-name="P374" loext:marker-style-name="T184"><text:span text:style-name="T184">Вихователі,</text:span></text:p>
            <text:p text:style-name="P374" loext:marker-style-name="T184"><text:span text:style-name="T184">Практичний психолог</text:span></text:p>
            <text:p text:style-name="P305" loext:marker-style-name="T184"/>
            <text:p text:style-name="P305" loext:marker-style-name="T184"/>
            <text:p text:style-name="P305" loext:marker-style-name="T184"/>
            <text:p text:style-name="P305" loext:marker-style-name="T184"/>
            <text:p text:style-name="P305" loext:marker-style-name="T184"/>
            <text:p text:style-name="P305" loext:marker-style-name="T184"/>
            <text:p text:style-name="P305" loext:marker-style-name="T184"/>
            <text:p text:style-name="P305" loext:marker-style-name="T184"/>
            <text:p text:style-name="P305" loext:marker-style-name="T184"/>
            <text:p text:style-name="P305" loext:marker-style-name="T184"/>
            <text:p text:style-name="P305" loext:marker-style-name="T184"/>
            <text:p text:style-name="P374" loext:marker-style-name="T184"><text:span text:style-name="T184">Вихователі,</text:span></text:p>
            <text:p text:style-name="P374" loext:marker-style-name="T184"><text:span text:style-name="T184">Практичний психолог</text:span></text:p>
            <text:p text:style-name="P305" loext:marker-style-name="T184"/>
            <text:p text:style-name="P305" loext:marker-style-name="T184"/>
            <text:p text:style-name="P374" loext:marker-style-name="T184"><text:span text:style-name="T184">Директор,</text:span></text:p>
            <text:p text:style-name="P374" loext:marker-style-name="T184"><text:soft-page-break/><text:span text:style-name="T184">вихователь –</text:span></text:p>
            <text:p text:style-name="P374" loext:marker-style-name="T184"><text:span text:style-name="T184">методист</text:span></text:p>
            <text:p text:style-name="P374" loext:marker-style-name="T184"><text:span text:style-name="T184">вихователі</text:span></text:p>
            <text:p text:style-name="P305" loext:marker-style-name="T184"/>
            <text:p text:style-name="P374" loext:marker-style-name="T184"><text:span text:style-name="T184">Вихователі,</text:span></text:p>
            <text:p text:style-name="P374" loext:marker-style-name="T184"><text:span text:style-name="T184">Практичний психолог</text:span></text:p>
            <text:p text:style-name="P305" loext:marker-style-name="T184"/>
            <text:p text:style-name="P305" loext:marker-style-name="T184"/>
            <text:p text:style-name="P305" loext:marker-style-name="T184"/>
            <text:p text:style-name="P305" loext:marker-style-name="T184"/>
            <text:p text:style-name="P374" loext:marker-style-name="T184"><text:span text:style-name="T184">Вихователі,</text:span></text:p>
            <text:p text:style-name="P265" loext:marker-style-name="T177"/>
          </table:table-cell>
          <table:table-cell table:style-name="Таблиця36.E13" office:value-type="string">
            <text:p text:style-name="P265" loext:marker-style-name="T177"/>
          </table:table-cell>
        </table:table-row>
        <table:table-row table:style-name="Таблиця36.14">
          <table:table-cell table:style-name="Таблиця36.A14" office:value-type="string">
            <text:p text:style-name="P305" loext:marker-style-name="T184"/>
            <text:p text:style-name="P374" loext:marker-style-name="T184"><text:span text:style-name="T184">13</text:span></text:p>
          </table:table-cell>
          <table:table-cell table:style-name="Таблиця36.B14" office:value-type="string">
            <text:p text:style-name="P374" loext:marker-style-name="T184"><text:span text:style-name="T184">Провести спортивні змагання на популяризацію здорового способу життя.</text:span></text:p>
          </table:table-cell>
          <table:table-cell table:style-name="Таблиця36.C14" office:value-type="string">
            <text:p text:style-name="P310" loext:marker-style-name="T184"/>
            <text:p text:style-name="P387" loext:marker-style-name="T184"><text:span text:style-name="T184">жовтень</text:span></text:p>
            <text:p text:style-name="P310" loext:marker-style-name="T184"/>
          </table:table-cell>
          <table:table-cell table:style-name="Таблиця36.D14" office:value-type="string">
            <text:p text:style-name="P310" loext:marker-style-name="T184"/>
            <text:p text:style-name="P387" loext:marker-style-name="T184"><text:span text:style-name="T184">вихователі</text:span></text:p>
          </table:table-cell>
          <table:table-cell table:style-name="Таблиця36.E14" office:value-type="string">
            <text:p text:style-name="P306" loext:marker-style-name="T184"/>
          </table:table-cell>
        </table:table-row>
        <table:table-row table:style-name="Таблиця36.15">
          <table:table-cell table:style-name="Таблиця36.A15" office:value-type="string">
            <text:p text:style-name="P305" loext:marker-style-name="T184"/>
            <text:p text:style-name="P374" loext:marker-style-name="T184"><text:soft-page-break/><text:span text:style-name="T184">14</text:span></text:p>
          </table:table-cell>
          <table:table-cell table:style-name="Таблиця36.B15" office:value-type="string">
            <text:p text:style-name="P374" loext:marker-style-name="T184"><text:span text:style-name="T184">Провести батьківські збори </text:span><text:soft-page-break/><text:span text:style-name="T184">з питаннь прав <text:s/>дитини та безпеки.</text:span></text:p>
          </table:table-cell>
          <table:table-cell table:style-name="Таблиця36.C15" office:value-type="string">
            <text:p text:style-name="P305" loext:marker-style-name="T184"/>
            <text:p text:style-name="P387" loext:marker-style-name="T184"><text:soft-page-break/><text:span text:style-name="T184">січень</text:span></text:p>
            <text:p text:style-name="P305" loext:marker-style-name="T184"/>
            <text:p text:style-name="P310" loext:marker-style-name="T184"/>
          </table:table-cell>
          <table:table-cell table:style-name="Таблиця36.D15" office:value-type="string">
            <text:p text:style-name="P305" loext:marker-style-name="T184"/>
            <text:p text:style-name="P387" loext:marker-style-name="T184"><text:soft-page-break/><text:span text:style-name="T184">вихователь –</text:span></text:p>
            <text:p text:style-name="P387" loext:marker-style-name="T184"><text:span text:style-name="T184">методист</text:span></text:p>
            <text:p text:style-name="P305" loext:marker-style-name="T184"/>
            <text:p text:style-name="P305" loext:marker-style-name="T184"/>
          </table:table-cell>
          <table:table-cell table:style-name="Таблиця36.E15" office:value-type="string">
            <text:p text:style-name="P265" loext:marker-style-name="T177"/>
          </table:table-cell>
        </table:table-row>
        <table:table-row table:style-name="Таблиця36.9">
          <table:table-cell table:style-name="Таблиця36.A16" office:value-type="string">
            <text:p text:style-name="P305" loext:marker-style-name="T184"/>
            <text:p text:style-name="P374" loext:marker-style-name="T184"><text:span text:style-name="T184">15</text:span></text:p>
          </table:table-cell>
          <table:table-cell table:style-name="Таблиця36.B16" office:value-type="string">
            <text:p text:style-name="P374" loext:marker-style-name="T184"><text:span text:style-name="T184">Інформація для батьків: </text:span></text:p>
            <text:p text:style-name="P374" loext:marker-style-name="T184"><text:span text:style-name="T184">«Вчимося спілкуватися з дитиною»,</text:span></text:p>
            <text:p text:style-name="P374" loext:marker-style-name="T184"><text:span text:style-name="T184">«Сімейне виховання, любов та підтримка».</text:span></text:p>
            <text:p text:style-name="P305" loext:marker-style-name="T184"/>
          </table:table-cell>
          <table:table-cell table:style-name="Таблиця36.C16" office:value-type="string">
            <text:p text:style-name="P387" loext:marker-style-name="T184"><text:span text:style-name="T184">Лютий</text:span></text:p>
            <text:p text:style-name="P310" loext:marker-style-name="T184"/>
            <text:p text:style-name="P387" loext:marker-style-name="T184"><text:span text:style-name="T184"><text:s/>квітень</text:span></text:p>
          </table:table-cell>
          <table:table-cell table:style-name="Таблиця36.D16" office:value-type="string">
            <text:p text:style-name="P387" loext:marker-style-name="T184"><text:span text:style-name="T184">вихователь –</text:span></text:p>
            <text:p text:style-name="P387" loext:marker-style-name="T184"><text:span text:style-name="T184">методист</text:span></text:p>
            <text:p text:style-name="P387" loext:marker-style-name="T184"><text:span text:style-name="T184">вихователі</text:span></text:p>
          </table:table-cell>
          <table:table-cell table:style-name="Таблиця36.E16" office:value-type="string">
            <text:p text:style-name="P265" loext:marker-style-name="T177"/>
          </table:table-cell>
        </table:table-row>
        <table:table-row table:style-name="Таблиця36.17">
          <table:table-cell table:style-name="Таблиця36.A17" office:value-type="string">
            <text:p text:style-name="P305" loext:marker-style-name="T184"/>
            <text:p text:style-name="P374" loext:marker-style-name="T184"><text:span text:style-name="T184">16</text:span></text:p>
          </table:table-cell>
          <table:table-cell table:style-name="Таблиця36.B17" office:value-type="string">
            <text:p text:style-name="P374" loext:marker-style-name="T184"><text:span text:style-name="T184">Консультація для вихователів:</text:span></text:p>
            <text:p text:style-name="P374" loext:marker-style-name="T184"><text:span text:style-name="T184">«Як вирішувати дитячі конфлікти?</text:span></text:p>
            <text:p text:style-name="P305" loext:marker-style-name="T184"/>
          </table:table-cell>
          <table:table-cell table:style-name="Таблиця36.C17" office:value-type="string">
            <text:p text:style-name="P310" loext:marker-style-name="T184"/>
            <text:p text:style-name="P387" loext:marker-style-name="T184"><text:span text:style-name="T184">Листопад</text:span></text:p>
          </table:table-cell>
          <table:table-cell table:style-name="Таблиця36.D17" office:value-type="string">
            <text:p text:style-name="P310" loext:marker-style-name="T184"/>
            <text:p text:style-name="P387" loext:marker-style-name="T184"><text:span text:style-name="T184">вихователь –</text:span></text:p>
            <text:p text:style-name="P387" loext:marker-style-name="T184"><text:span text:style-name="T184">методист</text:span></text:p>
            <text:p text:style-name="P310" loext:marker-style-name="T184"/>
          </table:table-cell>
          <table:table-cell table:style-name="Таблиця36.E17" office:value-type="string">
            <text:p text:style-name="P265" loext:marker-style-name="T177"/>
          </table:table-cell>
        </table:table-row>
        <table:table-row table:style-name="Таблиця36.18">
          <table:table-cell table:style-name="Таблиця36.A18" office:value-type="string">
            <text:p text:style-name="P305" loext:marker-style-name="T184"/>
            <text:p text:style-name="P374" loext:marker-style-name="T184"><text:span text:style-name="T184">17</text:span></text:p>
          </table:table-cell>
          <table:table-cell table:style-name="Таблиця36.B18" office:value-type="string">
            <text:p text:style-name="P305" loext:marker-style-name="T184"/>
            <text:p text:style-name="P374" loext:marker-style-name="T184"><text:span text:style-name="T184">Консультація для вихователів: </text:span></text:p>
            <text:p text:style-name="P374" loext:marker-style-name="T184"><text:span text:style-name="T184">«Як навчити дитину цивілізовано виражати гнів» (профілактика булінгу)</text:span></text:p>
          </table:table-cell>
          <table:table-cell table:style-name="Таблиця36.C18" office:value-type="string">
            <text:p text:style-name="P305" loext:marker-style-name="T184"/>
            <text:p text:style-name="P374" loext:marker-style-name="T184"><text:span text:style-name="T184">Листопад</text:span></text:p>
          </table:table-cell>
          <table:table-cell table:style-name="Таблиця36.D18" office:value-type="string">
            <text:p text:style-name="P310" loext:marker-style-name="T184"/>
            <text:p text:style-name="P387" loext:marker-style-name="T184"><text:span text:style-name="T184">вихователь –</text:span></text:p>
            <text:p text:style-name="P387" loext:marker-style-name="T184"><text:span text:style-name="T184">методист</text:span></text:p>
            <text:p text:style-name="P310" loext:marker-style-name="T184"/>
          </table:table-cell>
          <table:table-cell table:style-name="Таблиця36.E18" office:value-type="string">
            <text:p text:style-name="P265" loext:marker-style-name="T177"/>
          </table:table-cell>
        </table:table-row>
        <table:table-row table:style-name="Таблиця36.15">
          <table:table-cell table:style-name="Таблиця36.A19" office:value-type="string">
            <text:p text:style-name="P305" loext:marker-style-name="T184"/>
            <text:p text:style-name="P374" loext:marker-style-name="T184"><text:span text:style-name="T184">18</text:span></text:p>
          </table:table-cell>
          <table:table-cell table:style-name="Таблиця36.B19" office:value-type="string">
            <text:p text:style-name="P374" loext:marker-style-name="T184"><text:span text:style-name="T184">Розповсюдження інформації щодо профілактики булінгу: пам’ятки, листівки –  інформаційні повідомлення в Viber – групах, сайті ЗДО.</text:span></text:p>
          </table:table-cell>
          <table:table-cell table:style-name="Таблиця36.C19" office:value-type="string">
            <text:p text:style-name="P387" loext:marker-style-name="T184"><text:span text:style-name="T184">Постійно</text:span></text:p>
          </table:table-cell>
          <table:table-cell table:style-name="Таблиця36.D19" office:value-type="string">
            <text:p text:style-name="P387" loext:marker-style-name="T184"><text:span text:style-name="T184">Директор,</text:span></text:p>
            <text:p text:style-name="P387" loext:marker-style-name="T184"><text:span text:style-name="T184">вихователь –</text:span></text:p>
            <text:p text:style-name="P387" loext:marker-style-name="T184"><text:span text:style-name="T184">методист,</text:span></text:p>
            <text:p text:style-name="P387" loext:marker-style-name="T184"><text:span text:style-name="T184">педагогічні <text:s text:c="2"/>працівники</text:span></text:p>
          </table:table-cell>
          <table:table-cell table:style-name="Таблиця36.E19" office:value-type="string">
            <text:p text:style-name="P265" loext:marker-style-name="T177"/>
          </table:table-cell>
        </table:table-row>
        <table:table-row table:style-name="Таблиця36.15">
          <table:table-cell table:style-name="Таблиця36.A20" office:value-type="string">
            <text:p text:style-name="P305" loext:marker-style-name="T184"/>
            <text:p text:style-name="P374" loext:marker-style-name="T184"><text:span text:style-name="T184">19</text:span></text:p>
          </table:table-cell>
          <table:table-cell table:style-name="Таблиця36.B20" office:value-type="string">
            <text:p text:style-name="P374" loext:marker-style-name="T184"><text:span text:style-name="T184">Забезпечення належних санітарно-гігієнічних умов у закладі.</text:span></text:p>
          </table:table-cell>
          <table:table-cell table:style-name="Таблиця36.C20" office:value-type="string">
            <text:p text:style-name="P387" loext:marker-style-name="T184"><text:span text:style-name="T184">Постійно</text:span></text:p>
          </table:table-cell>
          <table:table-cell table:style-name="Таблиця36.D20" office:value-type="string">
            <text:p text:style-name="P387" loext:marker-style-name="T184"><text:span text:style-name="T184">Директор,</text:span></text:p>
            <text:p text:style-name="P387" loext:marker-style-name="T184"><text:span text:style-name="T184">вихователь –</text:span></text:p>
            <text:p text:style-name="P387" loext:marker-style-name="T184"><text:span text:style-name="T184">методист,</text:span></text:p>
            <text:p text:style-name="P374" loext:marker-style-name="T184"><text:span text:style-name="T184">педагогічні <text:s text:c="2"/>працівники,</text:span></text:p>
            <text:p text:style-name="P374" loext:marker-style-name="T184"><text:span text:style-name="T184">медсестра</text:span></text:p>
          </table:table-cell>
          <table:table-cell table:style-name="Таблиця36.E20" office:value-type="string">
            <text:p text:style-name="P265" loext:marker-style-name="T177"/>
          </table:table-cell>
        </table:table-row>
        <table:table-row table:style-name="Таблиця36.15">
          <table:table-cell table:style-name="Таблиця36.A21" office:value-type="string">
            <text:p text:style-name="P305" loext:marker-style-name="T184"/>
            <text:p text:style-name="P374" loext:marker-style-name="T184"><text:span text:style-name="T184">20</text:span></text:p>
          </table:table-cell>
          <table:table-cell table:style-name="Таблиця36.B21" office:value-type="string">
            <text:p text:style-name="P374" loext:marker-style-name="T184"><text:span text:style-name="T184">Забезпечення регулярних медичних оглядів дітей.</text:span></text:p>
          </table:table-cell>
          <table:table-cell table:style-name="Таблиця36.C21" office:value-type="string">
            <text:p text:style-name="P379" loext:marker-style-name="T184"><text:span text:style-name="T184">Протягом року</text:span></text:p>
            <text:p text:style-name="P306" loext:marker-style-name="T184"/>
            <text:p text:style-name="P310" loext:marker-style-name="T184"/>
          </table:table-cell>
          <table:table-cell table:style-name="Таблиця36.D21" office:value-type="string">
            <text:p text:style-name="P387" loext:marker-style-name="T184"><text:span text:style-name="T184">медсестра</text:span></text:p>
          </table:table-cell>
          <table:table-cell table:style-name="Таблиця36.E21" office:value-type="string">
            <text:p text:style-name="P265" loext:marker-style-name="T177"/>
          </table:table-cell>
        </table:table-row>
      </table:table>
      <text:p text:style-name="P438" loext:marker-style-name="T15"><text:span text:style-name="T15"><text:s/></text:span></text:p>
      <text:p text:style-name="P214" loext:marker-style-name="T36"><text:soft-page-break/></text:p>
      <text:p text:style-name="P214" loext:marker-style-name="T36"/>
      <text:p text:style-name="P214" loext:marker-style-name="T36"/>
      <text:p text:style-name="P214" loext:marker-style-name="T36"/>
      <text:p text:style-name="P214" loext:marker-style-name="T36"/>
      <text:p text:style-name="P173" loext:marker-style-name="T36"><text:span text:style-name="T36"><text:s text:c="3"/></text:span></text:p>
      <text:p text:style-name="P214" loext:marker-style-name="T36"/>
      <text:p text:style-name="P214" loext:marker-style-name="T36"/>
      <text:p text:style-name="P214" loext:marker-style-name="T36"/>
      <text:p text:style-name="P214" loext:marker-style-name="T36"/>
      <text:p text:style-name="P173" loext:marker-style-name="T36"><text:span text:style-name="T36">Додаток <text:s/>6</text:span></text:p>
      <text:p text:style-name="P204" loext:marker-style-name="T36"/>
      <text:p text:style-name="P107" loext:marker-style-name="T15"><text:span text:style-name="T15">План роботи з безпеки життєдіяльності</text:span></text:p>
      <text:p text:style-name="P107" loext:marker-style-name="T15"><text:span text:style-name="T15">учасників освітнього процесу ЗДО «Джерельце»</text:span></text:p>
      <text:p text:style-name="P107" loext:marker-style-name="T15"><text:span text:style-name="T15">на 2025/2026 н. р.</text:span></text:p>
      <table:table table:name="Таблиця37" table:style-name="Таблиця37">
        <table:table-column table:style-name="Таблиця37.A"/>
        <table:table-column table:style-name="Таблиця37.B"/>
        <table:table-column table:style-name="Таблиця37.C"/>
        <table:table-column table:style-name="Таблиця37.D"/>
        <table:table-column table:style-name="Таблиця37.E"/>
        <table:table-row table:style-name="Таблиця37.1">
          <table:table-cell table:style-name="Таблиця37.A1" office:value-type="string">
            <text:p text:style-name="P387" loext:marker-style-name="T202"><text:span text:style-name="T202">№ п/п</text:span></text:p>
          </table:table-cell>
          <table:table-cell table:style-name="Таблиця37.A1" office:value-type="string">
            <text:p text:style-name="P388" loext:marker-style-name="T202"><text:span text:style-name="T202">Зміст роботи</text:span></text:p>
          </table:table-cell>
          <table:table-cell table:style-name="Таблиця37.A1" office:value-type="string">
            <text:p text:style-name="P387" loext:marker-style-name="T202"><text:span text:style-name="T202">Термін виконання</text:span></text:p>
          </table:table-cell>
          <table:table-cell table:style-name="Таблиця37.A1" office:value-type="string">
            <text:p text:style-name="P193" loext:marker-style-name="T202"/>
            <text:p text:style-name="P387" loext:marker-style-name="T202"><text:span text:style-name="T202">Відповідальні</text:span></text:p>
            <text:p text:style-name="P194" loext:marker-style-name="T202"/>
          </table:table-cell>
          <table:table-cell table:style-name="Таблиця37.A1" office:value-type="string">
            <text:p text:style-name="P387" loext:marker-style-name="T202"><text:span text:style-name="T202">Примітка</text:span></text:p>
          </table:table-cell>
        </table:table-row>
        <table:table-row table:style-name="Таблиця37.1">
          <table:table-cell table:style-name="Таблиця37.A2" table:number-columns-spanned="5" office:value-type="string">
            <text:p text:style-name="P91" loext:marker-style-name="T181"><text:span text:style-name="T176"><text:s text:c="20"/>Нормативно-правове забезпечення:</text:span></text:p>
            <text:p text:style-name="P314" loext:marker-style-name="T184"/>
          </table:table-cell>
          <table:covered-table-cell/>
          <table:covered-table-cell/>
          <table:covered-table-cell/>
          <table:covered-table-cell/>
        </table:table-row>
        <table:table-row table:style-name="Таблиця37.1">
          <table:table-cell table:style-name="Таблиця37.A3" office:value-type="string">
            <text:p text:style-name="P391" loext:marker-style-name="T184"><text:span text:style-name="T184">1.</text:span></text:p>
          </table:table-cell>
          <table:table-cell table:style-name="Таблиця37.B3" office:value-type="string">
            <text:p text:style-name="P97" loext:marker-style-name="T181"><text:span text:style-name="T181">Оновлення та затвердження локальних документів з питань безпеки життєдіяльності (положення, інструкції, плани евакуації тощо) відповідно до чинного законодавства та нових рекомендацій Міністерства освіти і науки України.</text:span></text:p>
            <text:p text:style-name="P314" loext:marker-style-name="T184"/>
          </table:table-cell>
          <table:table-cell table:style-name="Таблиця37.C3" office:value-type="string">
            <text:p text:style-name="P391" loext:marker-style-name="T184"><text:span text:style-name="T184">Вересень</text:span></text:p>
          </table:table-cell>
          <table:table-cell table:style-name="Таблиця37.D3" office:value-type="string">
            <text:p text:style-name="P387" loext:marker-style-name="T184"><text:span text:style-name="T184">Директор,</text:span></text:p>
            <text:p text:style-name="P379" loext:marker-style-name="T184"><text:span text:style-name="T184">завгосп,</text:span></text:p>
            <text:p text:style-name="P387" loext:marker-style-name="T184"><text:span text:style-name="T184">медсестра,</text:span></text:p>
            <text:p text:style-name="P391" loext:marker-style-name="T184"><text:span text:style-name="T184">вихователь –методист</text:span></text:p>
          </table:table-cell>
          <table:table-cell table:style-name="Таблиця37.E3" office:value-type="string">
            <text:p text:style-name="P314" loext:marker-style-name="T184"/>
          </table:table-cell>
        </table:table-row>
        <table:table-row table:style-name="Таблиця37.1">
          <table:table-cell table:style-name="Таблиця37.A4" office:value-type="string">
            <text:p text:style-name="P391" loext:marker-style-name="T184"><text:span text:style-name="T184">2.</text:span></text:p>
          </table:table-cell>
          <table:table-cell table:style-name="Таблиця37.B4" office:value-type="string">
            <text:p text:style-name="P93" loext:marker-style-name="T181"><text:span text:style-name="T181">Перегляд посадових інструкцій працівників щодо їхніх обов'язків з питань безпеки.</text:span></text:p>
            <text:p text:style-name="P314" loext:marker-style-name="T184"/>
          </table:table-cell>
          <table:table-cell table:style-name="Таблиця37.C4" office:value-type="string">
            <text:p text:style-name="P391" loext:marker-style-name="T184"><text:span text:style-name="T184">На початку навчального року</text:span></text:p>
          </table:table-cell>
          <table:table-cell table:style-name="Таблиця37.D4" office:value-type="string">
            <text:p text:style-name="P387" loext:marker-style-name="T184"><text:span text:style-name="T184">Директор,</text:span></text:p>
            <text:p text:style-name="P391" loext:marker-style-name="T184"><text:span text:style-name="T184">завгосп</text:span></text:p>
          </table:table-cell>
          <table:table-cell table:style-name="Таблиця37.E4" office:value-type="string">
            <text:p text:style-name="P314" loext:marker-style-name="T184"/>
          </table:table-cell>
        </table:table-row>
        <table:table-row table:style-name="Таблиця37.1">
          <table:table-cell table:style-name="Таблиця37.A5" table:number-columns-spanned="5" office:value-type="string">
            <text:p text:style-name="P91" loext:marker-style-name="T181"><text:span text:style-name="T176"><text:s text:c="40"/>Координація та контроль:</text:span></text:p>
            <text:p text:style-name="P314" loext:marker-style-name="T184"><text:soft-page-break/></text:p>
          </table:table-cell>
          <table:covered-table-cell/>
          <table:covered-table-cell/>
          <table:covered-table-cell/>
          <table:covered-table-cell/>
        </table:table-row>
        <table:table-row table:style-name="Таблиця37.1">
          <table:table-cell table:style-name="Таблиця37.A6" office:value-type="string">
            <text:p text:style-name="P391" loext:marker-style-name="T184"><text:span text:style-name="T184">1</text:span></text:p>
          </table:table-cell>
          <table:table-cell table:style-name="Таблиця37.B6" office:value-type="string">
            <text:p text:style-name="P93" loext:marker-style-name="T181"><text:span text:style-name="T181">Призначення відповідальної особи за організацію роботи з безпеки життєдіяльності.</text:span></text:p>
            <text:p text:style-name="P314" loext:marker-style-name="T184"/>
          </table:table-cell>
          <table:table-cell table:style-name="Таблиця37.C6" office:value-type="string">
            <text:p text:style-name="P391" loext:marker-style-name="T184"><text:span text:style-name="T184">На початку навчального року</text:span></text:p>
          </table:table-cell>
          <table:table-cell table:style-name="Таблиця37.D6" office:value-type="string">
            <text:p text:style-name="P391" loext:marker-style-name="T184"><text:span text:style-name="T184">Директор</text:span></text:p>
          </table:table-cell>
          <table:table-cell table:style-name="Таблиця37.E6" office:value-type="string">
            <text:p text:style-name="P314" loext:marker-style-name="T184"/>
          </table:table-cell>
        </table:table-row>
        <table:table-row table:style-name="Таблиця37.1">
          <table:table-cell table:style-name="Таблиця37.A7" office:value-type="string">
            <text:p text:style-name="P391" loext:marker-style-name="T184"><text:span text:style-name="T184">2</text:span></text:p>
          </table:table-cell>
          <table:table-cell table:style-name="Таблиця37.B7" office:value-type="string">
            <text:p text:style-name="P93" loext:marker-style-name="T181"><text:span text:style-name="T181">Проведення регулярних інструктажів з усіма учасниками освітнього процесу (педагоги, вихованці, батьки, технічний персонал) з різних аспектів безпеки.</text:span></text:p>
            <text:p text:style-name="P314" loext:marker-style-name="T184"/>
          </table:table-cell>
          <table:table-cell table:style-name="Таблиця37.C7" office:value-type="string">
            <text:p text:style-name="P391" loext:marker-style-name="T184"><text:span text:style-name="T184">Згідно плану проведення інструктажів</text:span></text:p>
          </table:table-cell>
          <table:table-cell table:style-name="Таблиця37.D7" office:value-type="string">
            <text:p text:style-name="P387" loext:marker-style-name="T184"><text:span text:style-name="T184">Директор,</text:span></text:p>
            <text:p text:style-name="P391" loext:marker-style-name="T184"><text:span text:style-name="T184">завгосп</text:span></text:p>
          </table:table-cell>
          <table:table-cell table:style-name="Таблиця37.E7" office:value-type="string">
            <text:p text:style-name="P314" loext:marker-style-name="T184"/>
          </table:table-cell>
        </table:table-row>
        <table:table-row table:style-name="Таблиця37.8">
          <table:table-cell table:style-name="Таблиця37.A8" office:value-type="string">
            <text:p text:style-name="P391" loext:marker-style-name="T184"><text:span text:style-name="T184">3</text:span></text:p>
          </table:table-cell>
          <table:table-cell table:style-name="Таблиця37.B8" office:value-type="string">
            <text:p text:style-name="P93" loext:marker-style-name="T181"><text:span text:style-name="T181">Організація та проведення щомісячних (за потреби) перевірок стану безпеки приміщень, обладнання, території закладу.</text:span></text:p>
            <text:p text:style-name="P314" loext:marker-style-name="T184"/>
          </table:table-cell>
          <table:table-cell table:style-name="Таблиця37.C8" office:value-type="string">
            <text:p text:style-name="P391" loext:marker-style-name="T184"><text:span text:style-name="T184">1 раз на місяць</text:span></text:p>
          </table:table-cell>
          <table:table-cell table:style-name="Таблиця37.D8" office:value-type="string">
            <text:p text:style-name="P387" loext:marker-style-name="T184"><text:span text:style-name="T184">Директор,</text:span></text:p>
            <text:p text:style-name="P391" loext:marker-style-name="T184"><text:span text:style-name="T184">завгосп</text:span></text:p>
          </table:table-cell>
          <table:table-cell table:style-name="Таблиця37.E8" office:value-type="string">
            <text:p text:style-name="P314" loext:marker-style-name="T184"/>
          </table:table-cell>
        </table:table-row>
        <table:table-row table:style-name="Таблиця37.9">
          <table:table-cell table:style-name="Таблиця37.A9" office:value-type="string">
            <text:p text:style-name="P391" loext:marker-style-name="T184"><text:span text:style-name="T184">4</text:span></text:p>
          </table:table-cell>
          <table:table-cell table:style-name="Таблиця37.B9" office:value-type="string">
            <text:p text:style-name="P97" loext:marker-style-name="T181"><text:span text:style-name="T181">Розгляд питань безпеки життєдіяльності на засіданнях педагогічної ради, батьківських зборах.</text:span></text:p>
            <text:p text:style-name="P98" loext:marker-style-name="T181"/>
          </table:table-cell>
          <table:table-cell table:style-name="Таблиця37.C9" office:value-type="string">
            <text:p text:style-name="P391" loext:marker-style-name="T184"><text:span text:style-name="T184">За планом</text:span></text:p>
          </table:table-cell>
          <table:table-cell table:style-name="Таблиця37.D9" office:value-type="string">
            <text:p text:style-name="P391" loext:marker-style-name="T184"><text:span text:style-name="T184">Вихователь-методист,</text:span></text:p>
            <text:p text:style-name="P391" loext:marker-style-name="T184"><text:span text:style-name="T184">вихователі</text:span></text:p>
          </table:table-cell>
          <table:table-cell table:style-name="Таблиця37.E9" office:value-type="string">
            <text:p text:style-name="P314" loext:marker-style-name="T184"/>
          </table:table-cell>
        </table:table-row>
        <table:table-row table:style-name="Таблиця37.10">
          <table:table-cell table:style-name="Таблиця37.A10" table:number-columns-spanned="5" office:value-type="string">
            <text:p text:style-name="P377" loext:marker-style-name="T176"><text:span text:style-name="T176">Безпека життєдіяльності вихованців: </text:span></text:p>
            <text:p text:style-name="P377" loext:marker-style-name="T184"><text:span text:style-name="T176"><text:s text:c="63"/>1. Навчально-виховна робота</text:span></text:p>
          </table:table-cell>
          <table:covered-table-cell/>
          <table:covered-table-cell/>
          <table:covered-table-cell/>
          <table:covered-table-cell/>
        </table:table-row>
        <table:table-row table:style-name="Таблиця37.11">
          <table:table-cell table:style-name="Таблиця37.A11" office:value-type="string">
            <text:p text:style-name="P391" loext:marker-style-name="T184"><text:span text:style-name="T184">1.</text:span></text:p>
          </table:table-cell>
          <table:table-cell table:style-name="Таблиця37.B11" office:value-type="string">
            <text:p text:style-name="P93" loext:marker-style-name="T181"><text:span text:style-name="T181">Проведення тематичних занять, бесід, ігор з дітьми з питань:</text:span></text:p>
            <text:p text:style-name="P94" loext:marker-style-name="T181"><text:span text:style-name="T181">а) безпеки дорожнього руху (правила пішоходів, поведінка в транспорті);</text:span></text:p>
            <text:p text:style-name="P94" loext:marker-style-name="T181"><text:span text:style-name="T181">б) пожежної безпеки (правила поводження з вогнем, </text:span><text:soft-page-break/><text:span text:style-name="T181">електроприладами, дії у разі пожежі);</text:span></text:p>
            <text:p text:style-name="P94" loext:marker-style-name="T181"><text:span text:style-name="T181">в) мінної безпеки (розпізнавання небезпечних предметів, поведінка при їх виявленні);</text:span></text:p>
            <text:p text:style-name="P94" loext:marker-style-name="T181"><text:span text:style-name="T181">г) особистої безпеки (контакти з незнайомими людьми, безпечне користування побутовими предметами);</text:span></text:p>
            <text:p text:style-name="P94" loext:marker-style-name="T181"><text:span text:style-name="T181">д) безпеки в природному середовищі (правила поведінки на прогулянці, біля водойм, в лісі; ознайомлення з отруйними рослинами та грибами).</text:span></text:p>
            <text:p text:style-name="P314" loext:marker-style-name="T184"/>
          </table:table-cell>
          <table:table-cell table:style-name="Таблиця37.C11" office:value-type="string">
            <text:p text:style-name="P391" loext:marker-style-name="T184"><text:span text:style-name="T184">Постійно</text:span></text:p>
            <text:p text:style-name="P314" loext:marker-style-name="T184"/>
            <text:p text:style-name="P314" loext:marker-style-name="T184"/>
            <text:p text:style-name="P314" loext:marker-style-name="T184"/>
            <text:p text:style-name="P314" loext:marker-style-name="T184"/>
            <text:p text:style-name="P314" loext:marker-style-name="T184"/>
            <text:p text:style-name="P314" loext:marker-style-name="T184"/>
            <text:p text:style-name="P314" loext:marker-style-name="T184"/>
            <text:p text:style-name="P391" loext:marker-style-name="T184"><text:span text:style-name="T184">Відповідно до плану </text:span><text:soft-page-break/><text:span text:style-name="T184">навчально-виховної роботи</text:span></text:p>
          </table:table-cell>
          <table:table-cell table:style-name="Таблиця37.D11" office:value-type="string">
            <text:p text:style-name="P391" loext:marker-style-name="T184"><text:span text:style-name="T184">вихователі</text:span></text:p>
          </table:table-cell>
          <table:table-cell table:style-name="Таблиця37.E11" office:value-type="string">
            <text:p text:style-name="P314" loext:marker-style-name="T184"/>
          </table:table-cell>
        </table:table-row>
        <table:table-row table:style-name="Таблиця37.9">
          <table:table-cell table:style-name="Таблиця37.A12" office:value-type="string">
            <text:p text:style-name="P391" loext:marker-style-name="T184"><text:span text:style-name="T184">2.</text:span></text:p>
          </table:table-cell>
          <table:table-cell table:style-name="Таблиця37.B12" office:value-type="string">
            <text:p text:style-name="P93" loext:marker-style-name="T181"><text:span text:style-name="T181">Використання інтерактивних методів навчання (лялькові вистави, мультфільми, дидактичні ігри, моделювання ситуацій).</text:span></text:p>
            <text:p text:style-name="P314" loext:marker-style-name="T184"/>
          </table:table-cell>
          <table:table-cell table:style-name="Таблиця37.C12" office:value-type="string">
            <text:p text:style-name="P391" loext:marker-style-name="T184"><text:span text:style-name="T184">Відповідно до плану навчально-виховної роботи</text:span></text:p>
          </table:table-cell>
          <table:table-cell table:style-name="Таблиця37.D12" office:value-type="string">
            <text:p text:style-name="P314" loext:marker-style-name="T184"/>
          </table:table-cell>
          <table:table-cell table:style-name="Таблиця37.E12" office:value-type="string">
            <text:p text:style-name="P314" loext:marker-style-name="T184"/>
          </table:table-cell>
        </table:table-row>
        <table:table-row table:style-name="Таблиця37.13">
          <table:table-cell table:style-name="Таблиця37.A13" office:value-type="string">
            <text:p text:style-name="P391" loext:marker-style-name="T184"><text:span text:style-name="T184">3.</text:span></text:p>
          </table:table-cell>
          <table:table-cell table:style-name="Таблиця37.B13" office:value-type="string">
            <text:p text:style-name="P93" loext:marker-style-name="T181"><text:span text:style-name="T181">Організація тижнів:</text:span></text:p>
            <text:p text:style-name="P94" loext:marker-style-name="T181"><text:span text:style-name="T181"><text:s/>безпеки життєдіяльності;</text:span></text:p>
            <text:p text:style-name="P94" loext:marker-style-name="T181"><text:span text:style-name="T181">дорожнього руху</text:span></text:p>
            <text:p text:style-name="P314" loext:marker-style-name="T184"/>
          </table:table-cell>
          <table:table-cell table:style-name="Таблиця37.C13" office:value-type="string">
            <text:p text:style-name="P314" loext:marker-style-name="T184"/>
            <text:p text:style-name="P308" loext:marker-style-name="T184"/>
            <text:p text:style-name="P377" loext:marker-style-name="T184"><text:span text:style-name="T184"><text:s text:c="2"/>Листопад,</text:span></text:p>
            <text:p text:style-name="P391" loext:marker-style-name="T184"><text:span text:style-name="T184">квітень</text:span></text:p>
          </table:table-cell>
          <table:table-cell table:style-name="Таблиця37.D13" office:value-type="string">
            <text:p text:style-name="P391" loext:marker-style-name="T184"><text:span text:style-name="T184">Вихователь-методист,</text:span></text:p>
            <text:p text:style-name="P391" loext:marker-style-name="T184"><text:span text:style-name="T184">вихователі</text:span></text:p>
          </table:table-cell>
          <table:table-cell table:style-name="Таблиця37.E13" office:value-type="string">
            <text:p text:style-name="P314" loext:marker-style-name="T184"/>
          </table:table-cell>
        </table:table-row>
        <table:table-row table:style-name="Таблиця37.13">
          <table:table-cell table:style-name="Таблиця37.A14" table:number-columns-spanned="5" office:value-type="string">
            <text:p text:style-name="P92" loext:marker-style-name="T181"><text:span text:style-name="T176"><text:s text:c="35"/>2. Профілактичні заходи:</text:span></text:p>
          </table:table-cell>
          <table:covered-table-cell/>
          <table:covered-table-cell/>
          <table:covered-table-cell/>
          <table:covered-table-cell/>
        </table:table-row>
        <text:soft-page-break/>
        <table:table-row table:style-name="Таблиця37.15">
          <table:table-cell table:style-name="Таблиця37.A15" office:value-type="string">
            <text:p text:style-name="P391" loext:marker-style-name="T184"><text:span text:style-name="T184">1.</text:span></text:p>
          </table:table-cell>
          <table:table-cell table:style-name="Таблиця37.B15" office:value-type="string">
            <text:p text:style-name="P95" loext:marker-style-name="T181"><text:span text:style-name="T181">Регулярні практичні заняття з евакуації на випадок надзвичайних ситуацій.</text:span></text:p>
          </table:table-cell>
          <table:table-cell table:style-name="Таблиця37.C15" office:value-type="string">
            <text:p text:style-name="P391" loext:marker-style-name="T184"><text:span text:style-name="T184">За планом</text:span></text:p>
          </table:table-cell>
          <table:table-cell table:style-name="Таблиця37.D15" office:value-type="string">
            <text:p text:style-name="P387" loext:marker-style-name="T184"><text:span text:style-name="T184">вихователь –методист,</text:span></text:p>
            <text:p text:style-name="P391" loext:marker-style-name="T184"><text:span text:style-name="T184">педагоги</text:span></text:p>
          </table:table-cell>
          <table:table-cell table:style-name="Таблиця37.E15" office:value-type="string">
            <text:p text:style-name="P314" loext:marker-style-name="T184"/>
          </table:table-cell>
        </table:table-row>
        <table:table-row table:style-name="Таблиця37.11">
          <table:table-cell table:style-name="Таблиця37.A16" office:value-type="string">
            <text:p text:style-name="P377" loext:marker-style-name="T184"><text:span text:style-name="T184">2.</text:span></text:p>
          </table:table-cell>
          <table:table-cell table:style-name="Таблиця37.B16" office:value-type="string">
            <text:p text:style-name="P93" loext:marker-style-name="T181"><text:span text:style-name="T181">Забезпечення наявності необхідних засобів індивідуального захисту (за потреби).</text:span></text:p>
            <text:p text:style-name="P314" loext:marker-style-name="T184"/>
          </table:table-cell>
          <table:table-cell table:style-name="Таблиця37.C16" office:value-type="string">
            <text:p text:style-name="P391" loext:marker-style-name="T184"><text:span text:style-name="T184">Постійно</text:span></text:p>
            <text:p text:style-name="P314" loext:marker-style-name="T184"/>
            <text:p text:style-name="P314" loext:marker-style-name="T184"/>
          </table:table-cell>
          <table:table-cell table:style-name="Таблиця37.D16" office:value-type="string">
            <text:p text:style-name="P387" loext:marker-style-name="T184"><text:span text:style-name="T184">Директор,</text:span></text:p>
            <text:p text:style-name="P391" loext:marker-style-name="T184"><text:span text:style-name="T184">завгосп</text:span></text:p>
          </table:table-cell>
          <table:table-cell table:style-name="Таблиця37.E16" office:value-type="string">
            <text:p text:style-name="P314" loext:marker-style-name="T184"/>
          </table:table-cell>
        </table:table-row>
        <table:table-row table:style-name="Таблиця37.17">
          <table:table-cell table:style-name="Таблиця37.A17" office:value-type="string">
            <text:p text:style-name="P391" loext:marker-style-name="T184"><text:span text:style-name="T184">3.</text:span></text:p>
          </table:table-cell>
          <table:table-cell table:style-name="Таблиця37.B17" office:value-type="string">
            <text:p text:style-name="P93" loext:marker-style-name="T181"><text:span text:style-name="T181">Проведення роз'яснювальної роботи з батьками щодо безпеки дітей вдома та поза межами закладу.</text:span></text:p>
            <text:p text:style-name="P99" loext:marker-style-name="T181"/>
          </table:table-cell>
          <table:table-cell table:style-name="Таблиця37.C17" office:value-type="string">
            <text:p text:style-name="P391" loext:marker-style-name="T184"><text:span text:style-name="T184">Постійно</text:span></text:p>
            <text:p text:style-name="P314" loext:marker-style-name="T184"/>
          </table:table-cell>
          <table:table-cell table:style-name="Таблиця37.D17" office:value-type="string">
            <text:p text:style-name="P391" loext:marker-style-name="T184"><text:span text:style-name="T184">Вихователь-методист,</text:span></text:p>
            <text:p text:style-name="P391" loext:marker-style-name="T184"><text:span text:style-name="T184">вихователі</text:span></text:p>
          </table:table-cell>
          <table:table-cell table:style-name="Таблиця37.E17" office:value-type="string">
            <text:p text:style-name="P314" loext:marker-style-name="T184"/>
          </table:table-cell>
        </table:table-row>
        <table:table-row table:style-name="Таблиця37.15">
          <table:table-cell table:style-name="Таблиця37.A18" office:value-type="string">
            <text:p text:style-name="P391" loext:marker-style-name="T184"><text:span text:style-name="T184">4.</text:span></text:p>
          </table:table-cell>
          <table:table-cell table:style-name="Таблиця37.B18" office:value-type="string">
            <text:p text:style-name="P95" loext:marker-style-name="T181"><text:span text:style-name="T181">Оновлення куточків з безпеки в кожній групі.</text:span></text:p>
          </table:table-cell>
          <table:table-cell table:style-name="Таблиця37.C18" office:value-type="string">
            <text:p text:style-name="P391" loext:marker-style-name="T184"><text:span text:style-name="T184">На протязі року</text:span></text:p>
          </table:table-cell>
          <table:table-cell table:style-name="Таблиця37.D18" office:value-type="string">
            <text:p text:style-name="P391" loext:marker-style-name="T184"><text:span text:style-name="T184">вихователі</text:span></text:p>
          </table:table-cell>
          <table:table-cell table:style-name="Таблиця37.E18" office:value-type="string">
            <text:p text:style-name="P314" loext:marker-style-name="T184"/>
          </table:table-cell>
        </table:table-row>
        <table:table-row table:style-name="Таблиця37.8">
          <table:table-cell table:style-name="Таблиця37.A19" table:number-columns-spanned="5" office:value-type="string">
            <text:p text:style-name="P93" loext:marker-style-name="T176"><text:span text:style-name="T176">Безпека та охорона праці працівників:</text:span></text:p>
            <text:p text:style-name="P96" loext:marker-style-name="T181"><text:span text:style-name="T181"><text:s text:c="31"/>1. </text:span><text:span text:style-name="T176">Інструктажі з охорони праці:</text:span><text:span text:style-name="T181"> <text:s text:c="10"/></text:span></text:p>
          </table:table-cell>
          <table:covered-table-cell/>
          <table:covered-table-cell/>
          <table:covered-table-cell/>
          <table:covered-table-cell/>
        </table:table-row>
        <table:table-row table:style-name="Таблиця37.10">
          <table:table-cell table:style-name="Таблиця37.A20" office:value-type="string">
            <text:p text:style-name="P391" loext:marker-style-name="T184"><text:span text:style-name="T184">1.</text:span></text:p>
          </table:table-cell>
          <table:table-cell table:style-name="Таблиця37.B20" office:value-type="string">
            <text:p text:style-name="P95" loext:marker-style-name="T181"><text:span text:style-name="T181">Проведення первинного, повторного, позапланового та цільового інструктажів з охорони праці для всіх працівників.</text:span></text:p>
          </table:table-cell>
          <table:table-cell table:style-name="Таблиця37.C20" office:value-type="string">
            <text:p text:style-name="P391" loext:marker-style-name="T184"><text:span text:style-name="T184">Згідно плану</text:span></text:p>
          </table:table-cell>
          <table:table-cell table:style-name="Таблиця37.D20" office:value-type="string">
            <text:p text:style-name="P387" loext:marker-style-name="T184"><text:span text:style-name="T184">Директор,</text:span></text:p>
            <text:p text:style-name="P391" loext:marker-style-name="T184"><text:span text:style-name="T184">завгосп</text:span></text:p>
          </table:table-cell>
          <table:table-cell table:style-name="Таблиця37.E20" office:value-type="string">
            <text:p text:style-name="P314" loext:marker-style-name="T184"/>
          </table:table-cell>
        </table:table-row>
        <table:table-row table:style-name="Таблиця37.21">
          <table:table-cell table:style-name="Таблиця37.A21" office:value-type="string">
            <text:p text:style-name="P391" loext:marker-style-name="T184"><text:span text:style-name="T184">2.</text:span></text:p>
          </table:table-cell>
          <table:table-cell table:style-name="Таблиця37.B21" office:value-type="string">
            <text:p text:style-name="P95" loext:marker-style-name="T181"><text:span text:style-name="T181">Ознайомлення з правилами внутрішнього трудового розпорядку, інструкціями з охорони праці на робочому місці.</text:span></text:p>
          </table:table-cell>
          <table:table-cell table:style-name="Таблиця37.C21" office:value-type="string">
            <text:p text:style-name="P391" loext:marker-style-name="T184"><text:span text:style-name="T184">Згідно плану</text:span></text:p>
          </table:table-cell>
          <table:table-cell table:style-name="Таблиця37.D21" office:value-type="string">
            <text:p text:style-name="P387" loext:marker-style-name="T184"><text:span text:style-name="T184">Директор,</text:span></text:p>
            <text:p text:style-name="P391" loext:marker-style-name="T184"><text:span text:style-name="T184">завгосп</text:span></text:p>
          </table:table-cell>
          <table:table-cell table:style-name="Таблиця37.E21" office:value-type="string">
            <text:p text:style-name="P314" loext:marker-style-name="T184"/>
          </table:table-cell>
        </table:table-row>
        <table:table-row table:style-name="Таблиця37.15">
          <table:table-cell table:style-name="Таблиця37.A22" table:number-columns-spanned="5" office:value-type="string">
            <text:p text:style-name="P93" loext:marker-style-name="T181"><text:span text:style-name="T176"><text:s text:c="27"/>2. Створення безпечних умов праці:</text:span></text:p>
            <text:p text:style-name="P314" loext:marker-style-name="T184"/>
          </table:table-cell>
          <table:covered-table-cell/>
          <table:covered-table-cell/>
          <table:covered-table-cell/>
          <table:covered-table-cell/>
        </table:table-row>
        <table:table-row table:style-name="Таблиця37.23">
          <table:table-cell table:style-name="Таблиця37.A23" office:value-type="string">
            <text:p text:style-name="P391" loext:marker-style-name="T184"><text:span text:style-name="T184">1.</text:span></text:p>
          </table:table-cell>
          <table:table-cell table:style-name="Таблиця37.B23" office:value-type="string">
            <text:p text:style-name="P93" loext:marker-style-name="T181"><text:span text:style-name="T181">Забезпечення працівників необхідним обладнанням, інвентарем, спецодягом та засобами індивідуального захисту відповідно до норм.</text:span></text:p>
            <text:p text:style-name="P314" loext:marker-style-name="T184"><text:soft-page-break/></text:p>
          </table:table-cell>
          <table:table-cell table:style-name="Таблиця37.C23" office:value-type="string">
            <text:p text:style-name="P391" loext:marker-style-name="T184"><text:span text:style-name="T184">Постійно</text:span></text:p>
            <text:p text:style-name="P314" loext:marker-style-name="T184"/>
          </table:table-cell>
          <table:table-cell table:style-name="Таблиця37.D23" office:value-type="string">
            <text:p text:style-name="P387" loext:marker-style-name="T184"><text:span text:style-name="T184">Директор,</text:span></text:p>
            <text:p text:style-name="P391" loext:marker-style-name="T184"><text:span text:style-name="T184">завгосп</text:span></text:p>
          </table:table-cell>
          <table:table-cell table:style-name="Таблиця37.E23" office:value-type="string">
            <text:p text:style-name="P314" loext:marker-style-name="T184"/>
          </table:table-cell>
        </table:table-row>
        <table:table-row table:style-name="Таблиця37.21">
          <table:table-cell table:style-name="Таблиця37.A24" office:value-type="string">
            <text:p text:style-name="P391" loext:marker-style-name="T184"><text:span text:style-name="T184">2.</text:span></text:p>
          </table:table-cell>
          <table:table-cell table:style-name="Таблиця37.B24" office:value-type="string">
            <text:p text:style-name="P93" loext:marker-style-name="T181"><text:span text:style-name="T181">Контроль за справністю обладнання, інженерних мереж.</text:span></text:p>
            <text:p text:style-name="P314" loext:marker-style-name="T184"/>
          </table:table-cell>
          <table:table-cell table:style-name="Таблиця37.C24" office:value-type="string">
            <text:p text:style-name="P391" loext:marker-style-name="T184"><text:span text:style-name="T184">Постійно</text:span></text:p>
            <text:p text:style-name="P314" loext:marker-style-name="T184"/>
          </table:table-cell>
          <table:table-cell table:style-name="Таблиця37.D24" office:value-type="string">
            <text:p text:style-name="P387" loext:marker-style-name="T184"><text:span text:style-name="T184">Директор,</text:span></text:p>
            <text:p text:style-name="P391" loext:marker-style-name="T184"><text:span text:style-name="T184">завгосп</text:span></text:p>
          </table:table-cell>
          <table:table-cell table:style-name="Таблиця37.E24" office:value-type="string">
            <text:p text:style-name="P314" loext:marker-style-name="T184"/>
          </table:table-cell>
        </table:table-row>
        <table:table-row table:style-name="Таблиця37.13">
          <table:table-cell table:style-name="Таблиця37.A25" office:value-type="string">
            <text:p text:style-name="P391" loext:marker-style-name="T184"><text:span text:style-name="T184">3.</text:span></text:p>
          </table:table-cell>
          <table:table-cell table:style-name="Таблиця37.B25" office:value-type="string">
            <text:p text:style-name="P93" loext:marker-style-name="T181"><text:span text:style-name="T181">Проведення періодичних медичних оглядів працівників.</text:span></text:p>
            <text:p text:style-name="P314" loext:marker-style-name="T184"/>
          </table:table-cell>
          <table:table-cell table:style-name="Таблиця37.C25" office:value-type="string">
            <text:p text:style-name="P391" loext:marker-style-name="T184"><text:span text:style-name="T184">За планом</text:span></text:p>
          </table:table-cell>
          <table:table-cell table:style-name="Таблиця37.D25" office:value-type="string">
            <text:p text:style-name="P391" loext:marker-style-name="T184"><text:span text:style-name="T184">Медична сестра</text:span></text:p>
          </table:table-cell>
          <table:table-cell table:style-name="Таблиця37.E25" office:value-type="string">
            <text:p text:style-name="P314" loext:marker-style-name="T184"/>
          </table:table-cell>
        </table:table-row>
        <table:table-row table:style-name="Таблиця37.9">
          <table:table-cell table:style-name="Таблиця37.A26" table:number-columns-spanned="5" office:value-type="string">
            <text:p text:style-name="P95" loext:marker-style-name="T181"><text:span text:style-name="T176"><text:s text:c="31"/>3. Профілактика нещасних випадків:</text:span></text:p>
          </table:table-cell>
          <table:covered-table-cell/>
          <table:covered-table-cell/>
          <table:covered-table-cell/>
          <table:covered-table-cell/>
        </table:table-row>
        <table:table-row table:style-name="Таблиця37.13">
          <table:table-cell table:style-name="Таблиця37.A27" office:value-type="string">
            <text:p text:style-name="P391" loext:marker-style-name="T184"><text:span text:style-name="T184">1.</text:span></text:p>
          </table:table-cell>
          <table:table-cell table:style-name="Таблиця37.B27" office:value-type="string">
            <text:p text:style-name="P95" loext:marker-style-name="T181"><text:span text:style-name="T181">Аналіз причин виробничого травматизму та розробка заходів щодо їх запобігання.</text:span></text:p>
          </table:table-cell>
          <table:table-cell table:style-name="Таблиця37.C27" office:value-type="string">
            <text:p text:style-name="P391" loext:marker-style-name="T184"><text:span text:style-name="T184">Протягом року</text:span></text:p>
          </table:table-cell>
          <table:table-cell table:style-name="Таблиця37.D27" office:value-type="string">
            <text:p text:style-name="P391" loext:marker-style-name="T184"><text:span text:style-name="T184">Директор, медична сестра</text:span></text:p>
          </table:table-cell>
          <table:table-cell table:style-name="Таблиця37.E27" office:value-type="string">
            <text:p text:style-name="P314" loext:marker-style-name="T184"/>
          </table:table-cell>
        </table:table-row>
        <table:table-row table:style-name="Таблиця37.9">
          <table:table-cell table:style-name="Таблиця37.A28" office:value-type="string">
            <text:p text:style-name="P391" loext:marker-style-name="T184"><text:span text:style-name="T184">2.</text:span></text:p>
          </table:table-cell>
          <table:table-cell table:style-name="Таблиця37.B28" office:value-type="string">
            <text:p text:style-name="P95" loext:marker-style-name="T181"><text:span text:style-name="T181">Проведення навчань з надання першої домедичної допомоги.</text:span></text:p>
          </table:table-cell>
          <table:table-cell table:style-name="Таблиця37.C28" office:value-type="string">
            <text:p text:style-name="P391" loext:marker-style-name="T184"><text:span text:style-name="T184">Жовтень</text:span></text:p>
          </table:table-cell>
          <table:table-cell table:style-name="Таблиця37.D28" office:value-type="string">
            <text:p text:style-name="P391" loext:marker-style-name="T184"><text:span text:style-name="T184">Медична сестра</text:span></text:p>
          </table:table-cell>
          <table:table-cell table:style-name="Таблиця37.E28" office:value-type="string">
            <text:p text:style-name="P314" loext:marker-style-name="T184"/>
          </table:table-cell>
        </table:table-row>
        <table:table-row table:style-name="Таблиця37.9">
          <table:table-cell table:style-name="Таблиця37.A29" table:number-columns-spanned="5" office:value-type="string">
            <text:p text:style-name="P93" loext:marker-style-name="T176"><text:span text:style-name="T176"><text:s text:c="14"/>Пожежна безпека:</text:span></text:p>
            <text:p text:style-name="P99" loext:marker-style-name="T181"/>
          </table:table-cell>
          <table:covered-table-cell/>
          <table:covered-table-cell/>
          <table:covered-table-cell/>
          <table:covered-table-cell/>
        </table:table-row>
        <table:table-row table:style-name="Таблиця37.21">
          <table:table-cell table:style-name="Таблиця37.A30" office:value-type="string">
            <text:p text:style-name="P391" loext:marker-style-name="T184"><text:span text:style-name="T184">1.</text:span></text:p>
          </table:table-cell>
          <table:table-cell table:style-name="Таблиця37.B30" office:value-type="string">
            <text:p text:style-name="P93" loext:marker-style-name="T181"><text:span text:style-name="T181">Перевірка наявності та справності первинних засобів пожежогасіння (вогнегасники).</text:span></text:p>
            <text:p text:style-name="P314" loext:marker-style-name="T184"/>
          </table:table-cell>
          <table:table-cell table:style-name="Таблиця37.C30" office:value-type="string">
            <text:p text:style-name="P391" loext:marker-style-name="T184"><text:span text:style-name="T184">4 вересня</text:span></text:p>
          </table:table-cell>
          <table:table-cell table:style-name="Таблиця37.D30" office:value-type="string">
            <text:p text:style-name="P391" loext:marker-style-name="T184"><text:span text:style-name="T184">Завгосп</text:span></text:p>
          </table:table-cell>
          <table:table-cell table:style-name="Таблиця37.E30" office:value-type="string">
            <text:p text:style-name="P314" loext:marker-style-name="T184"/>
          </table:table-cell>
        </table:table-row>
        <table:table-row table:style-name="Таблиця37.31">
          <table:table-cell table:style-name="Таблиця37.A31" office:value-type="string">
            <text:p text:style-name="P391" loext:marker-style-name="T184"><text:span text:style-name="T184">2.</text:span></text:p>
          </table:table-cell>
          <table:table-cell table:style-name="Таблиця37.B31" office:value-type="string">
            <text:p text:style-name="P95" loext:marker-style-name="T181"><text:span text:style-name="T181">Контроль за дотриманням правил пожежної безпеки в приміщеннях та на території закладу.</text:span></text:p>
          </table:table-cell>
          <table:table-cell table:style-name="Таблиця37.C31" office:value-type="string">
            <text:p text:style-name="P391" loext:marker-style-name="T184"><text:span text:style-name="T184">Постійно</text:span></text:p>
          </table:table-cell>
          <table:table-cell table:style-name="Таблиця37.D31" office:value-type="string">
            <text:p text:style-name="P391" loext:marker-style-name="T184"><text:span text:style-name="T184">Завгосп</text:span></text:p>
          </table:table-cell>
          <table:table-cell table:style-name="Таблиця37.E31" office:value-type="string">
            <text:p text:style-name="P314" loext:marker-style-name="T184"/>
          </table:table-cell>
        </table:table-row>
        <table:table-row table:style-name="Таблиця37.10">
          <table:table-cell table:style-name="Таблиця37.A32" office:value-type="string">
            <text:p text:style-name="P93" loext:marker-style-name="T181"><text:span text:style-name="T182"><text:s text:c="33"/>3. </text:span></text:p>
            <text:p text:style-name="P314" loext:marker-style-name="T184"/>
          </table:table-cell>
          <table:table-cell table:style-name="Таблиця37.B32" office:value-type="string">
            <text:p text:style-name="P377" loext:marker-style-name="T184"><text:span text:style-name="T181">Перегляд та оновлення плану евакуації на випадок пожежі.</text:span></text:p>
          </table:table-cell>
          <table:table-cell table:style-name="Таблиця37.C32" office:value-type="string">
            <text:p text:style-name="P391" loext:marker-style-name="T184"><text:span text:style-name="T184">Постійно</text:span></text:p>
          </table:table-cell>
          <table:table-cell table:style-name="Таблиця37.D32" office:value-type="string">
            <text:p text:style-name="P387" loext:marker-style-name="T184"><text:span text:style-name="T184">Директор,</text:span></text:p>
            <text:p text:style-name="P391" loext:marker-style-name="T184"><text:span text:style-name="T184">завгосп</text:span></text:p>
          </table:table-cell>
          <table:table-cell table:style-name="Таблиця37.E32" office:value-type="string">
            <text:p text:style-name="P314" loext:marker-style-name="T184"/>
          </table:table-cell>
        </table:table-row>
        <table:table-row table:style-name="Таблиця37.23">
          <table:table-cell table:style-name="Таблиця37.A33" table:number-columns-spanned="5" office:value-type="string">
            <text:p text:style-name="P93" loext:marker-style-name="T181"><text:span text:style-name="T176"><text:s text:c="45"/>Медичне обслуговування:</text:span></text:p>
            <text:p text:style-name="P314" loext:marker-style-name="T184"/>
          </table:table-cell>
          <table:covered-table-cell/>
          <table:covered-table-cell/>
          <table:covered-table-cell/>
          <table:covered-table-cell/>
        </table:table-row>
        <text:soft-page-break/>
        <table:table-row table:style-name="Таблиця37.31">
          <table:table-cell table:style-name="Таблиця37.A34" office:value-type="string">
            <text:p text:style-name="P391" loext:marker-style-name="T184"><text:span text:style-name="T184">1.</text:span></text:p>
          </table:table-cell>
          <table:table-cell table:style-name="Таблиця37.B34" office:value-type="string">
            <text:p text:style-name="P93" loext:marker-style-name="T181"><text:span text:style-name="T181">Забезпечення наявності медичної аптечки з необхідним набором медикаментів та перев'язувальних матеріалів.</text:span></text:p>
            <text:p text:style-name="P314" loext:marker-style-name="T184"/>
          </table:table-cell>
          <table:table-cell table:style-name="Таблиця37.C34" office:value-type="string">
            <text:p text:style-name="P391" loext:marker-style-name="T184"><text:span text:style-name="T184">Постійно</text:span></text:p>
          </table:table-cell>
          <table:table-cell table:style-name="Таблиця37.D34" office:value-type="string">
            <text:p text:style-name="P391" loext:marker-style-name="T184"><text:span text:style-name="T184">Медична сестра</text:span></text:p>
          </table:table-cell>
          <table:table-cell table:style-name="Таблиця37.E34" office:value-type="string">
            <text:p text:style-name="P314" loext:marker-style-name="T184"/>
          </table:table-cell>
        </table:table-row>
        <table:table-row table:style-name="Таблиця37.21">
          <table:table-cell table:style-name="Таблиця37.A35" office:value-type="string">
            <text:p text:style-name="P391" loext:marker-style-name="T184"><text:span text:style-name="T184">2.</text:span></text:p>
          </table:table-cell>
          <table:table-cell table:style-name="Таблиця37.B35" office:value-type="string">
            <text:p text:style-name="P93" loext:marker-style-name="T181"><text:span text:style-name="T181">Проведення медичних оглядів дітей та працівників.</text:span></text:p>
            <text:p text:style-name="P314" loext:marker-style-name="T184"/>
          </table:table-cell>
          <table:table-cell table:style-name="Таблиця37.C35" office:value-type="string">
            <text:p text:style-name="P391" loext:marker-style-name="T184"><text:span text:style-name="T184">За планом</text:span></text:p>
          </table:table-cell>
          <table:table-cell table:style-name="Таблиця37.D35" office:value-type="string">
            <text:p text:style-name="P391" loext:marker-style-name="T184"><text:span text:style-name="T184">Медична сестра</text:span></text:p>
          </table:table-cell>
          <table:table-cell table:style-name="Таблиця37.E35" office:value-type="string">
            <text:p text:style-name="P314" loext:marker-style-name="T184"/>
          </table:table-cell>
        </table:table-row>
        <table:table-row table:style-name="Таблиця37.9">
          <table:table-cell table:style-name="Таблиця37.A36" office:value-type="string">
            <text:p text:style-name="P391" loext:marker-style-name="T184"><text:span text:style-name="T184">3.</text:span></text:p>
          </table:table-cell>
          <table:table-cell table:style-name="Таблиця37.B36" office:value-type="string">
            <text:p text:style-name="P93" loext:marker-style-name="T181"><text:span text:style-name="T181">Надання першої домедичної допомоги у разі потреби.</text:span></text:p>
            <text:p text:style-name="P314" loext:marker-style-name="T184"/>
          </table:table-cell>
          <table:table-cell table:style-name="Таблиця37.C36" office:value-type="string">
            <text:p text:style-name="P391" loext:marker-style-name="T184"><text:span text:style-name="T184">Постійно</text:span></text:p>
          </table:table-cell>
          <table:table-cell table:style-name="Таблиця37.D36" office:value-type="string">
            <text:p text:style-name="P391" loext:marker-style-name="T184"><text:span text:style-name="T184">Медична сестра</text:span></text:p>
          </table:table-cell>
          <table:table-cell table:style-name="Таблиця37.E36" office:value-type="string">
            <text:p text:style-name="P314" loext:marker-style-name="T184"/>
          </table:table-cell>
        </table:table-row>
        <table:table-row table:style-name="Таблиця37.31">
          <table:table-cell table:style-name="Таблиця37.A37" office:value-type="string">
            <text:p text:style-name="P391" loext:marker-style-name="T184"><text:span text:style-name="T184">4.</text:span></text:p>
          </table:table-cell>
          <table:table-cell table:style-name="Таблиця37.B37" office:value-type="string">
            <text:p text:style-name="P391" loext:marker-style-name="T184"><text:span text:style-name="T181">Проведення профілактичних заходів щодо попередження інфекційних захворювань</text:span></text:p>
          </table:table-cell>
          <table:table-cell table:style-name="Таблиця37.C37" office:value-type="string">
            <text:p text:style-name="P391" loext:marker-style-name="T184"><text:span text:style-name="T184">Постійно</text:span></text:p>
          </table:table-cell>
          <table:table-cell table:style-name="Таблиця37.D37" office:value-type="string">
            <text:p text:style-name="P391" loext:marker-style-name="T184"><text:span text:style-name="T184">Медична сестра</text:span></text:p>
          </table:table-cell>
          <table:table-cell table:style-name="Таблиця37.E37" office:value-type="string">
            <text:p text:style-name="P314" loext:marker-style-name="T184"/>
          </table:table-cell>
        </table:table-row>
        <table:table-row table:style-name="Таблиця37.10">
          <table:table-cell table:style-name="Таблиця37.A38" table:number-columns-spanned="5" office:value-type="string">
            <text:p text:style-name="P391" loext:marker-style-name="T184"><text:span text:style-name="T176">Безпека харчування:</text:span></text:p>
          </table:table-cell>
          <table:covered-table-cell/>
          <table:covered-table-cell/>
          <table:covered-table-cell/>
          <table:covered-table-cell/>
        </table:table-row>
        <table:table-row table:style-name="Таблиця37.31">
          <table:table-cell table:style-name="Таблиця37.A39" office:value-type="string">
            <text:p text:style-name="P391" loext:marker-style-name="T184"><text:span text:style-name="T184">1.</text:span></text:p>
          </table:table-cell>
          <table:table-cell table:style-name="Таблиця37.B39" office:value-type="string">
            <text:p text:style-name="P93" loext:marker-style-name="T181"><text:span text:style-name="T181">Контроль за якістю та безпекою продуктів харчування.</text:span></text:p>
            <text:p text:style-name="P314" loext:marker-style-name="T184"/>
          </table:table-cell>
          <table:table-cell table:style-name="Таблиця37.C39" office:value-type="string">
            <text:p text:style-name="P391" loext:marker-style-name="T184"><text:span text:style-name="T184">Постійно</text:span></text:p>
          </table:table-cell>
          <table:table-cell table:style-name="Таблиця37.D39" office:value-type="string">
            <text:p text:style-name="P391" loext:marker-style-name="T184"><text:span text:style-name="T184">Дієтсестра</text:span></text:p>
          </table:table-cell>
          <table:table-cell table:style-name="Таблиця37.E39" office:value-type="string">
            <text:p text:style-name="P314" loext:marker-style-name="T184"/>
          </table:table-cell>
        </table:table-row>
        <table:table-row table:style-name="Таблиця37.31">
          <table:table-cell table:style-name="Таблиця37.A40" office:value-type="string">
            <text:p text:style-name="P391" loext:marker-style-name="T184"><text:span text:style-name="T184">2.</text:span></text:p>
          </table:table-cell>
          <table:table-cell table:style-name="Таблиця37.B40" office:value-type="string">
            <text:p text:style-name="P93" loext:marker-style-name="T181"><text:span text:style-name="T181">Дотримання санітарно-гігієнічних вимог при приготуванні та зберіганні їжі.</text:span></text:p>
            <text:p text:style-name="P314" loext:marker-style-name="T184"/>
          </table:table-cell>
          <table:table-cell table:style-name="Таблиця37.C40" office:value-type="string">
            <text:p text:style-name="P391" loext:marker-style-name="T184"><text:span text:style-name="T184">Постійно</text:span></text:p>
          </table:table-cell>
          <table:table-cell table:style-name="Таблиця37.D40" office:value-type="string">
            <text:p text:style-name="P391" loext:marker-style-name="T184"><text:span text:style-name="T184">Кухарі</text:span></text:p>
          </table:table-cell>
          <table:table-cell table:style-name="Таблиця37.E40" office:value-type="string">
            <text:p text:style-name="P314" loext:marker-style-name="T184"/>
          </table:table-cell>
        </table:table-row>
        <table:table-row table:style-name="Таблиця37.10">
          <table:table-cell table:style-name="Таблиця37.A41" office:value-type="string">
            <text:p text:style-name="P391" loext:marker-style-name="T184"><text:span text:style-name="T184">3.</text:span></text:p>
          </table:table-cell>
          <table:table-cell table:style-name="Таблиця37.B41" office:value-type="string">
            <text:p text:style-name="P93" loext:marker-style-name="T181"><text:span text:style-name="T181">Проведення роз'яснювальної роботи з дітьми щодо правил гігієни харчування.</text:span></text:p>
            <text:p text:style-name="P314" loext:marker-style-name="T184"/>
          </table:table-cell>
          <table:table-cell table:style-name="Таблиця37.C41" office:value-type="string">
            <text:p text:style-name="P391" loext:marker-style-name="T184"><text:span text:style-name="T184">Постійно</text:span></text:p>
          </table:table-cell>
          <table:table-cell table:style-name="Таблиця37.D41" office:value-type="string">
            <text:p text:style-name="P391" loext:marker-style-name="T184"><text:span text:style-name="T184">Дієтсестра</text:span></text:p>
          </table:table-cell>
          <table:table-cell table:style-name="Таблиця37.E41" office:value-type="string">
            <text:p text:style-name="P314" loext:marker-style-name="T184"/>
          </table:table-cell>
        </table:table-row>
        <table:table-row table:style-name="Таблиця37.31">
          <table:table-cell table:style-name="Таблиця37.A42" table:number-columns-spanned="5" office:value-type="string">
            <text:p text:style-name="P93" loext:marker-style-name="T181"><text:span text:style-name="T176"><text:s text:c="32"/>Заходи з реагування на надзвичайні ситуації:</text:span></text:p>
            <text:p text:style-name="P314" loext:marker-style-name="T184"/>
          </table:table-cell>
          <table:covered-table-cell/>
          <table:covered-table-cell/>
          <table:covered-table-cell/>
          <table:covered-table-cell/>
        </table:table-row>
        <text:soft-page-break/>
        <table:table-row table:style-name="Таблиця37.9">
          <table:table-cell table:style-name="Таблиця37.A43" office:value-type="string">
            <text:p text:style-name="P391" loext:marker-style-name="T184"><text:span text:style-name="T184">1.</text:span></text:p>
          </table:table-cell>
          <table:table-cell table:style-name="Таблиця37.B43" office:value-type="string">
            <text:p text:style-name="P93" loext:marker-style-name="T181"><text:span text:style-name="T176"><text:s/></text:span><text:span text:style-name="T181">Розробка алгоритму дій персоналу у разі виникнення різних надзвичайних ситуацій (пожежа, загроза теракту, стихійні лиха, тощо).</text:span></text:p>
            <text:p text:style-name="P314" loext:marker-style-name="T184"/>
          </table:table-cell>
          <table:table-cell table:style-name="Таблиця37.C43" office:value-type="string">
            <text:p text:style-name="P391" loext:marker-style-name="T184"><text:span text:style-name="T184">План ЦЗ</text:span></text:p>
          </table:table-cell>
          <table:table-cell table:style-name="Таблиця37.D43" office:value-type="string">
            <text:p text:style-name="P387" loext:marker-style-name="T184"><text:span text:style-name="T184">Директор,</text:span></text:p>
            <text:p text:style-name="P391" loext:marker-style-name="T184"><text:span text:style-name="T184">Завгосп,</text:span></text:p>
            <text:p text:style-name="P391" loext:marker-style-name="T184"><text:span text:style-name="T184">Вихователь-методист</text:span></text:p>
          </table:table-cell>
          <table:table-cell table:style-name="Таблиця37.E43" office:value-type="string">
            <text:p text:style-name="P314" loext:marker-style-name="T184"/>
          </table:table-cell>
        </table:table-row>
        <table:table-row table:style-name="Таблиця37.10">
          <table:table-cell table:style-name="Таблиця37.A44" office:value-type="string">
            <text:p text:style-name="P391" loext:marker-style-name="T184"><text:span text:style-name="T184">2.</text:span></text:p>
          </table:table-cell>
          <table:table-cell table:style-name="Таблиця37.B44" office:value-type="string">
            <text:p text:style-name="P93" loext:marker-style-name="T181"><text:span text:style-name="T181">Проведення навчань та тренувань з відпрацювання дій у надзвичайних ситуаціях.</text:span></text:p>
            <text:p text:style-name="P314" loext:marker-style-name="T184"/>
          </table:table-cell>
          <table:table-cell table:style-name="Таблиця37.C44" office:value-type="string">
            <text:h text:style-name="P393" text:outline-level="1" loext:marker-style-name="T183"><text:span text:style-name="T183">Жовтень, 2025</text:span></text:h>
            <text:p text:style-name="P391" loext:marker-style-name="T184"><text:span text:style-name="T183">Квітень 2026</text:span></text:p>
          </table:table-cell>
          <table:table-cell table:style-name="Таблиця37.D44" office:value-type="string">
            <text:p text:style-name="P387" loext:marker-style-name="T184"><text:span text:style-name="T184">вихователь –методист,</text:span></text:p>
            <text:p text:style-name="P391" loext:marker-style-name="T184"><text:span text:style-name="T184">педагоги</text:span></text:p>
          </table:table-cell>
          <table:table-cell table:style-name="Таблиця37.E44" office:value-type="string">
            <text:p text:style-name="P314" loext:marker-style-name="T184"/>
          </table:table-cell>
        </table:table-row>
        <table:table-row table:style-name="Таблиця37.11">
          <table:table-cell table:style-name="Таблиця37.A45" office:value-type="string">
            <text:p text:style-name="P391" loext:marker-style-name="T184"><text:span text:style-name="T184">3.</text:span></text:p>
          </table:table-cell>
          <table:table-cell table:style-name="Таблиця37.B45" office:value-type="string">
            <text:p text:style-name="P93" loext:marker-style-name="T181"><text:span text:style-name="T181">Забезпечення наявності засобів зв'язку та оповіщення.</text:span></text:p>
            <text:p text:style-name="P314" loext:marker-style-name="T184"/>
          </table:table-cell>
          <table:table-cell table:style-name="Таблиця37.C45" office:value-type="string">
            <text:p text:style-name="P391" loext:marker-style-name="T184"><text:span text:style-name="T184">Постійно</text:span></text:p>
          </table:table-cell>
          <table:table-cell table:style-name="Таблиця37.D45" office:value-type="string">
            <text:p text:style-name="P391" loext:marker-style-name="T184"><text:span text:style-name="T184">Директор</text:span></text:p>
          </table:table-cell>
          <table:table-cell table:style-name="Таблиця37.E45" office:value-type="string">
            <text:p text:style-name="P314" loext:marker-style-name="T184"/>
          </table:table-cell>
        </table:table-row>
        <table:table-row table:style-name="Таблиця37.31">
          <table:table-cell table:style-name="Таблиця37.A46" table:number-columns-spanned="5" office:value-type="string">
            <text:p text:style-name="P93" loext:marker-style-name="T181"><text:span text:style-name="T176"><text:s text:c="47"/>Робота з батьками:</text:span></text:p>
            <text:p text:style-name="P100" loext:marker-style-name="T181"/>
          </table:table-cell>
          <table:covered-table-cell/>
          <table:covered-table-cell/>
          <table:covered-table-cell/>
          <table:covered-table-cell/>
        </table:table-row>
        <table:table-row table:style-name="Таблиця37.13">
          <table:table-cell table:style-name="Таблиця37.A47" office:value-type="string">
            <text:p text:style-name="P391" loext:marker-style-name="T184"><text:span text:style-name="T184">1.</text:span></text:p>
          </table:table-cell>
          <table:table-cell table:style-name="Таблиця37.B47" office:value-type="string">
            <text:p text:style-name="P93" loext:marker-style-name="T181"><text:span text:style-name="T181">Проведення батьківських зборів, консультацій, лекторіїв з питань безпеки життєдіяльності дітей.</text:span></text:p>
            <text:p text:style-name="P314" loext:marker-style-name="T184"/>
          </table:table-cell>
          <table:table-cell table:style-name="Таблиця37.C47" office:value-type="string">
            <text:p text:style-name="P391" loext:marker-style-name="T184"><text:span text:style-name="T184">Відповідно до плану навчально-виховної роботи</text:span></text:p>
          </table:table-cell>
          <table:table-cell table:style-name="Таблиця37.D47" office:value-type="string">
            <text:p text:style-name="P391" loext:marker-style-name="T184"><text:span text:style-name="T184">Вихователь-методист,</text:span></text:p>
            <text:p text:style-name="P391" loext:marker-style-name="T184"><text:span text:style-name="T184">вихователі</text:span></text:p>
          </table:table-cell>
          <table:table-cell table:style-name="Таблиця37.E47" office:value-type="string">
            <text:p text:style-name="P314" loext:marker-style-name="T184"/>
          </table:table-cell>
        </table:table-row>
        <table:table-row table:style-name="Таблиця37.9">
          <table:table-cell table:style-name="Таблиця37.A48" office:value-type="string">
            <text:p text:style-name="P391" loext:marker-style-name="T184"><text:span text:style-name="T184">2.</text:span></text:p>
          </table:table-cell>
          <table:table-cell table:style-name="Таблиця37.B48" office:value-type="string">
            <text:p text:style-name="P93" loext:marker-style-name="T181"><text:span text:style-name="T181">Залучення батьків до участі у заходах з безпеки, що проводяться в закладі.</text:span></text:p>
            <text:p text:style-name="P314" loext:marker-style-name="T184"/>
          </table:table-cell>
          <table:table-cell table:style-name="Таблиця37.C48" office:value-type="string">
            <text:p text:style-name="P391" loext:marker-style-name="T184"><text:span text:style-name="T184">Постійно</text:span></text:p>
          </table:table-cell>
          <table:table-cell table:style-name="Таблиця37.D48" office:value-type="string">
            <text:p text:style-name="P391" loext:marker-style-name="T184"><text:span text:style-name="T184">Вихователь-методист, вихователі</text:span></text:p>
          </table:table-cell>
          <table:table-cell table:style-name="Таблиця37.E48" office:value-type="string">
            <text:p text:style-name="P314" loext:marker-style-name="T184"/>
          </table:table-cell>
        </table:table-row>
        <table:table-row table:style-name="Таблиця37.21">
          <table:table-cell table:style-name="Таблиця37.A49" office:value-type="string">
            <text:p text:style-name="P391" loext:marker-style-name="T184"><text:span text:style-name="T184">3.</text:span></text:p>
          </table:table-cell>
          <table:table-cell table:style-name="Таблиця37.B49" office:value-type="string">
            <text:p text:style-name="P93" loext:marker-style-name="T181"><text:span text:style-name="T181">Надання батькам інформаційних матеріалів з питань безпеки.</text:span></text:p>
            <text:p text:style-name="P99" loext:marker-style-name="T181"/>
          </table:table-cell>
          <table:table-cell table:style-name="Таблиця37.C49" office:value-type="string">
            <text:p text:style-name="P391" loext:marker-style-name="T184"><text:span text:style-name="T184">Постійно</text:span></text:p>
          </table:table-cell>
          <table:table-cell table:style-name="Таблиця37.D49" office:value-type="string">
            <text:p text:style-name="P391" loext:marker-style-name="T184"><text:span text:style-name="T184">Вихователі</text:span></text:p>
          </table:table-cell>
          <table:table-cell table:style-name="Таблиця37.E49" office:value-type="string">
            <text:p text:style-name="P314" loext:marker-style-name="T184"/>
          </table:table-cell>
        </table:table-row>
      </table:table>
      <text:p text:style-name="P211" loext:marker-style-name="T36"/>
      <text:p text:style-name="P172" loext:marker-style-name="T36"><text:span text:style-name="T36">Додаток 7</text:span></text:p>
      <text:h text:style-name="P437" text:outline-level="2" loext:marker-style-name="T18"><text:soft-page-break/><text:span text:style-name="T18">МЕДИКО-ПРОФІЛАКТИЧНІ ЗАХОДИ</text:span></text:h>
      <text:h text:style-name="P437" text:outline-level="2" loext:marker-style-name="T18"><text:span text:style-name="T18">1. Фізкультурно-оздоровча робота</text:span></text:h>
      <text:p text:style-name="P249" loext:marker-style-name="T16"/>
      <table:table table:name="Таблиця38" table:style-name="Таблиця38">
        <table:table-column table:style-name="Таблиця38.A"/>
        <table:table-column table:style-name="Таблиця38.B"/>
        <table:table-column table:style-name="Таблиця38.C"/>
        <table:table-column table:style-name="Таблиця38.D"/>
        <table:table-row table:style-name="Таблиця38.1">
          <table:table-cell table:style-name="Таблиця38.A1" office:value-type="string">
            <text:p text:style-name="P116" loext:marker-style-name="T5"><text:span text:style-name="T5">№</text:span></text:p>
          </table:table-cell>
          <table:table-cell table:style-name="Таблиця38.A1" office:value-type="string">
            <text:p text:style-name="P116" loext:marker-style-name="T5"><text:span text:style-name="T5">ЗМІСТ РОБОТИ</text:span></text:p>
          </table:table-cell>
          <table:table-cell table:style-name="Таблиця38.C1" office:value-type="string">
            <text:p text:style-name="P116" loext:marker-style-name="T5"><text:span text:style-name="T5">Термін</text:span></text:p>
          </table:table-cell>
          <table:table-cell table:style-name="Таблиця38.C1" office:value-type="string">
            <text:p text:style-name="P116" loext:marker-style-name="T5"><text:span text:style-name="T5">Відповідальний</text:span></text:p>
          </table:table-cell>
        </table:table-row>
        <table:table-row table:style-name="Таблиця38.1">
          <table:table-cell table:style-name="Таблиця38.A2" office:value-type="string">
            <text:p text:style-name="P116" loext:marker-style-name="T37"><text:span text:style-name="T37">1.</text:span></text:p>
          </table:table-cell>
          <table:table-cell table:style-name="Таблиця38.B2" office:value-type="string">
            <text:p text:style-name="P180" loext:marker-style-name="T37"><text:span text:style-name="T37">Забезпечити дотримання санітарної норми активної рухової діяльності дітей протягом дня.</text:span></text:p>
          </table:table-cell>
          <table:table-cell table:style-name="Таблиця38.C2" office:value-type="string">
            <text:p text:style-name="P116" loext:marker-style-name="T37"><text:span text:style-name="T37">упродовж року</text:span></text:p>
          </table:table-cell>
          <table:table-cell table:style-name="Таблиця38.D2" office:value-type="string">
            <text:p text:style-name="P116" loext:marker-style-name="T37"><text:span text:style-name="T37">вихователі <text:s/></text:span></text:p>
          </table:table-cell>
        </table:table-row>
        <table:table-row table:style-name="Таблиця38.1">
          <table:table-cell table:style-name="Таблиця38.A3" office:value-type="string">
            <text:p text:style-name="P116" loext:marker-style-name="T37"><text:span text:style-name="T37">2.</text:span></text:p>
          </table:table-cell>
          <table:table-cell table:style-name="Таблиця38.B3" office:value-type="string">
            <text:p text:style-name="P180" loext:marker-style-name="T37"><text:span text:style-name="T37">Фізичний розвиток: проводити з дітьми</text:span></text:p>
            <text:p text:style-name="P180" loext:marker-style-name="T37"><text:span text:style-name="T37">2 заняття – у приміщенні;</text:span></text:p>
            <text:p text:style-name="P157" loext:marker-style-name="T37"><text:span text:style-name="T37">3 заняття – на свіжому повітрі.</text:span></text:p>
          </table:table-cell>
          <table:table-cell table:style-name="Таблиця38.C3" office:value-type="string">
            <text:p text:style-name="P116" loext:marker-style-name="T37"><text:span text:style-name="T37">упродовж року</text:span></text:p>
          </table:table-cell>
          <table:table-cell table:style-name="Таблиця38.D3" office:value-type="string">
            <text:p text:style-name="P116" loext:marker-style-name="T37"><text:span text:style-name="T37">вихователі, <text:s/>інструктор з фізкультури</text:span></text:p>
          </table:table-cell>
        </table:table-row>
        <table:table-row table:style-name="Таблиця38.1">
          <table:table-cell table:style-name="Таблиця38.A4" office:value-type="string">
            <text:p text:style-name="P116" loext:marker-style-name="T37"><text:span text:style-name="T37">3.</text:span></text:p>
          </table:table-cell>
          <table:table-cell table:style-name="Таблиця38.B4" office:value-type="string">
            <text:p text:style-name="P180" loext:marker-style-name="T37"><text:span text:style-name="T37">Проводити повний обсяг форм фізичного виховання:</text:span></text:p>
            <text:list text:style-name="WWNum16">
              <text:list-item>
                <text:p text:style-name="P177" loext:marker-style-name="T44"><text:span text:style-name="T44">ранкова гімнастика та гігієнічна гімнастика після сну;</text:span></text:p>
              </text:list-item>
              <text:list-item>
                <text:p text:style-name="P177" loext:marker-style-name="T44"><text:span text:style-name="T44">фізхвилинки в процесі організованої діяльності, фізкультпаузи, фізичний розвиток на прогулянці, пішохідні переходи;</text:span></text:p>
              </text:list-item>
              <text:list-item>
                <text:p text:style-name="P177" loext:marker-style-name="T44"><text:span text:style-name="T44">фізичний розвиток в процесі організованої діяльності, застосування елементів коригуючої гімнастики;</text:span></text:p>
              </text:list-item>
              <text:list-item>
                <text:p text:style-name="P177" loext:marker-style-name="T44"><text:span text:style-name="T44">спортивні свята, розваги, змагання.</text:span></text:p>
              </text:list-item>
            </text:list>
          </table:table-cell>
          <table:table-cell table:style-name="Таблиця38.C4" office:value-type="string">
            <text:p text:style-name="P116" loext:marker-style-name="T37"><text:span text:style-name="T37">упродовж року</text:span></text:p>
          </table:table-cell>
          <table:table-cell table:style-name="Таблиця38.D4" office:value-type="string">
            <text:p text:style-name="P116" loext:marker-style-name="T37"><text:span text:style-name="T37">вихователі <text:s/></text:span></text:p>
          </table:table-cell>
        </table:table-row>
        <table:table-row table:style-name="Таблиця38.5">
          <table:table-cell table:style-name="Таблиця38.C1" table:number-columns-spanned="4" office:value-type="string">
            <text:h text:style-name="P112" text:outline-level="1" loext:marker-style-name="T32"><text:span text:style-name="T32">ЗАГАРТУВАННЯ</text:span></text:h>
          </table:table-cell>
          <table:covered-table-cell/>
          <table:covered-table-cell/>
          <table:covered-table-cell/>
        </table:table-row>
        <table:table-row table:style-name="Таблиця38.1">
          <table:table-cell table:style-name="Таблиця38.A6" office:value-type="string">
            <text:p text:style-name="P116" loext:marker-style-name="T37"><text:span text:style-name="T37">1.</text:span></text:p>
          </table:table-cell>
          <table:table-cell table:style-name="Таблиця38.B6" office:value-type="string">
            <text:p text:style-name="P180" loext:marker-style-name="T37"><text:span text:style-name="T37">Створити дітям умови перебування в ЗДО відповідно до гігієнічних вимог.</text:span></text:p>
          </table:table-cell>
          <table:table-cell table:style-name="Таблиця38.C6" office:value-type="string">
            <text:p text:style-name="P116" loext:marker-style-name="T37"><text:span text:style-name="T37">упродовж року</text:span></text:p>
          </table:table-cell>
          <table:table-cell table:style-name="Таблиця38.D6" office:value-type="string">
            <text:p text:style-name="P116" loext:marker-style-name="T37"><text:span text:style-name="T37">вихователі <text:s/></text:span></text:p>
          </table:table-cell>
        </table:table-row>
        <table:table-row table:style-name="Таблиця38.1">
          <table:table-cell table:style-name="Таблиця38.A7" office:value-type="string">
            <text:p text:style-name="P116" loext:marker-style-name="T37"><text:span text:style-name="T37">2.</text:span></text:p>
          </table:table-cell>
          <table:table-cell table:style-name="Таблиця38.B7" office:value-type="string">
            <text:p text:style-name="P180" loext:marker-style-name="T37"><text:span text:style-name="T37">Здійснювати повний комплекс оздоровчо-загартовуючих заходів.</text:span></text:p>
          </table:table-cell>
          <table:table-cell table:style-name="Таблиця38.C7" office:value-type="string">
            <text:p text:style-name="P116" loext:marker-style-name="T37"><text:span text:style-name="T37">упродовж року</text:span></text:p>
          </table:table-cell>
          <table:table-cell table:style-name="Таблиця38.D7" office:value-type="string">
            <text:p text:style-name="P116" loext:marker-style-name="T37"><text:span text:style-name="T37">вихователі <text:s/></text:span></text:p>
          </table:table-cell>
        </table:table-row>
        <table:table-row table:style-name="Таблиця38.1">
          <table:table-cell table:style-name="Таблиця38.A8" office:value-type="string">
            <text:p text:style-name="P116" loext:marker-style-name="T37"><text:span text:style-name="T37">3.</text:span></text:p>
          </table:table-cell>
          <table:table-cell table:style-name="Таблиця38.B8" office:value-type="string">
            <text:p text:style-name="P180" loext:marker-style-name="T37"><text:span text:style-name="T37">Проводити загартування повітрям:</text:span></text:p>
            <text:list text:style-name="WWNum17">
              <text:list-item>
                <text:p text:style-name="P178" loext:marker-style-name="T44"><text:span text:style-name="T44">протягові провітрювання відповідно до графіків провітрювання;</text:span></text:p>
              </text:list-item>
              <text:list-item>
                <text:p text:style-name="P178" loext:marker-style-name="T44"><text:span text:style-name="T44">перебування на свіжому повітрі.</text:span></text:p>
              </text:list-item>
            </text:list>
          </table:table-cell>
          <table:table-cell table:style-name="Таблиця38.C8" office:value-type="string">
            <text:p text:style-name="P116" loext:marker-style-name="T37"><text:span text:style-name="T37">упродовж року</text:span></text:p>
          </table:table-cell>
          <table:table-cell table:style-name="Таблиця38.D8" office:value-type="string">
            <text:p text:style-name="P116" loext:marker-style-name="T37"><text:span text:style-name="T37">вихователі <text:s/></text:span></text:p>
          </table:table-cell>
        </table:table-row>
        <table:table-row table:style-name="Таблиця38.1">
          <table:table-cell table:style-name="Таблиця38.A9" office:value-type="string">
            <text:p text:style-name="P116" loext:marker-style-name="T37"><text:span text:style-name="T37">4.</text:span></text:p>
          </table:table-cell>
          <table:table-cell table:style-name="Таблиця38.B9" office:value-type="string">
            <text:p text:style-name="P180" loext:marker-style-name="T37"><text:span text:style-name="T37">Загартування водою:</text:span></text:p>
            <text:list text:style-name="WWNum18">
              <text:list-item>
                <text:p text:style-name="P179" loext:marker-style-name="T44"><text:span text:style-name="T44">миття рук, вмивання (метод холодової дії на організм дитини)</text:span></text:p>
              </text:list-item>
            </text:list>
          </table:table-cell>
          <table:table-cell table:style-name="Таблиця38.C9" office:value-type="string">
            <text:p text:style-name="P116" loext:marker-style-name="T37"><text:span text:style-name="T37">щоденно</text:span></text:p>
          </table:table-cell>
          <table:table-cell table:style-name="Таблиця38.D9" office:value-type="string">
            <text:p text:style-name="P116" loext:marker-style-name="T37"><text:span text:style-name="T37">вихователі <text:s/></text:span></text:p>
          </table:table-cell>
        </table:table-row>
        <table:table-row table:style-name="Таблиця38.1">
          <table:table-cell table:style-name="Таблиця38.A10" office:value-type="string">
            <text:p text:style-name="P116" loext:marker-style-name="T37"><text:span text:style-name="T37">5.</text:span></text:p>
          </table:table-cell>
          <table:table-cell table:style-name="Таблиця38.B10" office:value-type="string">
            <text:p text:style-name="P180" loext:marker-style-name="T37"><text:span text:style-name="T37">Проводити ходіння босоніж по теплій підлозі в групі при проведенні ранкової та коригуючої гімнастики, фізичного розвитку, по масажних килимках, камінцях, ребристих дошках.</text:span></text:p>
          </table:table-cell>
          <table:table-cell table:style-name="Таблиця38.C10" office:value-type="string">
            <text:p text:style-name="P116" loext:marker-style-name="T37"><text:span text:style-name="T37">упродовж року</text:span></text:p>
          </table:table-cell>
          <table:table-cell table:style-name="Таблиця38.D10" office:value-type="string">
            <text:p text:style-name="P116" loext:marker-style-name="T37"><text:span text:style-name="T37">вихователі</text:span></text:p>
          </table:table-cell>
        </table:table-row>
        <table:table-row table:style-name="Таблиця38.1">
          <table:table-cell table:style-name="Таблиця38.A11" office:value-type="string">
            <text:p text:style-name="P116" loext:marker-style-name="T37"><text:span text:style-name="T37">6.</text:span></text:p>
          </table:table-cell>
          <table:table-cell table:style-name="Таблиця38.B11" office:value-type="string">
            <text:p text:style-name="P180" loext:marker-style-name="T37"><text:span text:style-name="T37">Виховання культурно-гігієнічних навичок.</text:span></text:p>
          </table:table-cell>
          <table:table-cell table:style-name="Таблиця38.C11" office:value-type="string">
            <text:p text:style-name="P116" loext:marker-style-name="T37"><text:span text:style-name="T37">упродовж року</text:span></text:p>
          </table:table-cell>
          <table:table-cell table:style-name="Таблиця38.D11" office:value-type="string">
            <text:p text:style-name="P116" loext:marker-style-name="T37"><text:span text:style-name="T37">вихователі <text:s/></text:span></text:p>
          </table:table-cell>
        </table:table-row>
      </table:table>
      <text:p text:style-name="P250" loext:marker-style-name="T16"/>
      <text:p text:style-name="P106" loext:marker-style-name="T16"><text:soft-page-break/><text:span text:style-name="T16">2. Медична робота</text:span></text:p>
      <text:p text:style-name="P198" loext:marker-style-name="T5"/>
      <table:table table:name="Таблиця39" table:style-name="Таблиця39">
        <table:table-column table:style-name="Таблиця39.A"/>
        <table:table-column table:style-name="Таблиця39.B"/>
        <table:table-column table:style-name="Таблиця39.C"/>
        <table:table-column table:style-name="Таблиця39.D"/>
        <table:table-row table:style-name="Таблиця39.1">
          <table:table-cell table:style-name="Таблиця39.A1" office:value-type="string">
            <text:p text:style-name="P116" loext:marker-style-name="T5"><text:span text:style-name="T5">№ з/п</text:span></text:p>
          </table:table-cell>
          <table:table-cell table:style-name="Таблиця39.A1" office:value-type="string">
            <text:p text:style-name="P116" loext:marker-style-name="T5"><text:span text:style-name="T5">ЗМІСТ РОБОТИ</text:span></text:p>
          </table:table-cell>
          <table:table-cell table:style-name="Таблиця39.C1" office:value-type="string">
            <text:p text:style-name="P116" loext:marker-style-name="T37"><text:span text:style-name="T37">Термін проведення</text:span></text:p>
          </table:table-cell>
          <table:table-cell table:style-name="Таблиця39.C1" office:value-type="string">
            <text:p text:style-name="P117" loext:marker-style-name="T5"><text:span text:style-name="T5">Відповідальний</text:span></text:p>
          </table:table-cell>
        </table:table-row>
        <table:table-row table:style-name="Таблиця39.1">
          <table:table-cell table:style-name="Таблиця39.A2" office:value-type="string">
            <text:p text:style-name="P116" loext:marker-style-name="T37"><text:span text:style-name="T37">1.</text:span></text:p>
          </table:table-cell>
          <table:table-cell table:style-name="Таблиця39.B2" office:value-type="string">
            <text:p text:style-name="P180" loext:marker-style-name="T37"><text:span text:style-name="T37">Систематичне ведення обов’язкової медичної документації</text:span></text:p>
          </table:table-cell>
          <table:table-cell table:style-name="Таблиця39.C2" office:value-type="string">
            <text:p text:style-name="P116" loext:marker-style-name="T37"><text:span text:style-name="T37">постійно</text:span></text:p>
          </table:table-cell>
          <table:table-cell table:style-name="Таблиця39.D2" office:value-type="string">
            <text:p text:style-name="P116" loext:marker-style-name="T37"><text:span text:style-name="T37"><text:s/>медична сестра</text:span></text:p>
          </table:table-cell>
        </table:table-row>
        <table:table-row table:style-name="Таблиця39.1">
          <table:table-cell table:style-name="Таблиця39.A3" office:value-type="string">
            <text:p text:style-name="P116" loext:marker-style-name="T37"><text:span text:style-name="T37">2.</text:span></text:p>
          </table:table-cell>
          <table:table-cell table:style-name="Таблиця39.B3" office:value-type="string">
            <text:p text:style-name="P180" loext:marker-style-name="T37"><text:span text:style-name="T37">Участь у батьківських зборах (проведення консультацій)</text:span></text:p>
          </table:table-cell>
          <table:table-cell table:style-name="Таблиця39.C3" office:value-type="string">
            <text:p text:style-name="P116" loext:marker-style-name="T37"><text:span text:style-name="T37">упродовж року</text:span></text:p>
          </table:table-cell>
          <table:table-cell table:style-name="Таблиця39.D3" office:value-type="string">
            <text:p text:style-name="P116" loext:marker-style-name="T37"><text:span text:style-name="T37">медична сестра</text:span></text:p>
          </table:table-cell>
        </table:table-row>
        <table:table-row table:style-name="Таблиця39.1">
          <table:table-cell table:style-name="Таблиця39.A4" office:value-type="string">
            <text:p text:style-name="P116" loext:marker-style-name="T37"><text:span text:style-name="T37">3.</text:span></text:p>
          </table:table-cell>
          <table:table-cell table:style-name="Таблиця39.B4" office:value-type="string">
            <text:p text:style-name="P180" loext:marker-style-name="T37"><text:span text:style-name="T37">Проведення поглиблених оглядів дітей та антропометричних вимірювань дітей.</text:span></text:p>
          </table:table-cell>
          <table:table-cell table:style-name="Таблиця39.C4" office:value-type="string">
            <text:p text:style-name="P116" loext:marker-style-name="T37"><text:span text:style-name="T37">1 раз на квартал</text:span></text:p>
          </table:table-cell>
          <table:table-cell table:style-name="Таблиця39.D4" office:value-type="string">
            <text:p text:style-name="P116" loext:marker-style-name="T37"><text:span text:style-name="T37">медична сестра</text:span></text:p>
          </table:table-cell>
        </table:table-row>
        <table:table-row table:style-name="Таблиця39.1">
          <table:table-cell table:style-name="Таблиця39.A5" office:value-type="string">
            <text:p text:style-name="P116" loext:marker-style-name="T37"><text:span text:style-name="T37">4.</text:span></text:p>
          </table:table-cell>
          <table:table-cell table:style-name="Таблиця39.B5" office:value-type="string">
            <text:p text:style-name="P180" loext:marker-style-name="T37"><text:span text:style-name="T37">Ведення нагляду за виконанням санітарно-гігієнічних вимог приготування їжі та кулінарною обробкою продуктів.</text:span></text:p>
          </table:table-cell>
          <table:table-cell table:style-name="Таблиця39.C5" office:value-type="string">
            <text:p text:style-name="P116" loext:marker-style-name="T37"><text:span text:style-name="T37">щоденно</text:span></text:p>
          </table:table-cell>
          <table:table-cell table:style-name="Таблиця39.D5" office:value-type="string">
            <text:p text:style-name="P116" loext:marker-style-name="T37"><text:span text:style-name="T37">дієтсестра</text:span></text:p>
          </table:table-cell>
        </table:table-row>
        <table:table-row table:style-name="Таблиця39.1">
          <table:table-cell table:style-name="Таблиця39.A6" office:value-type="string">
            <text:p text:style-name="P116" loext:marker-style-name="T37"><text:span text:style-name="T37">5.</text:span></text:p>
          </table:table-cell>
          <table:table-cell table:style-name="Таблиця39.B6" office:value-type="string">
            <text:p text:style-name="P180" loext:marker-style-name="T37"><text:span text:style-name="T37">Участь у складанні перспективного та щоденного меню</text:span></text:p>
          </table:table-cell>
          <table:table-cell table:style-name="Таблиця39.C6" office:value-type="string">
            <text:p text:style-name="P116" loext:marker-style-name="T37"><text:span text:style-name="T37">щоденно</text:span></text:p>
          </table:table-cell>
          <table:table-cell table:style-name="Таблиця39.D6" office:value-type="string">
            <text:p text:style-name="P116" loext:marker-style-name="T37"><text:span text:style-name="T37">дієтсестра</text:span></text:p>
          </table:table-cell>
        </table:table-row>
        <table:table-row table:style-name="Таблиця39.1">
          <table:table-cell table:style-name="Таблиця39.A7" office:value-type="string">
            <text:p text:style-name="P116" loext:marker-style-name="T37"><text:span text:style-name="T37">6.</text:span></text:p>
          </table:table-cell>
          <table:table-cell table:style-name="Таблиця39.B7" office:value-type="string">
            <text:p text:style-name="P180" loext:marker-style-name="T37"><text:span text:style-name="T37">Контроль за закладкою продуктів до котла.</text:span></text:p>
          </table:table-cell>
          <table:table-cell table:style-name="Таблиця39.C7" office:value-type="string">
            <text:p text:style-name="P116" loext:marker-style-name="T37"><text:span text:style-name="T37">щоденно</text:span></text:p>
          </table:table-cell>
          <table:table-cell table:style-name="Таблиця39.D7" office:value-type="string">
            <text:p text:style-name="P116" loext:marker-style-name="T37"><text:span text:style-name="T37">дієтсестра</text:span></text:p>
          </table:table-cell>
        </table:table-row>
        <table:table-row table:style-name="Таблиця39.1">
          <table:table-cell table:style-name="Таблиця39.A8" office:value-type="string">
            <text:p text:style-name="P116" loext:marker-style-name="T37"><text:span text:style-name="T37">7.</text:span></text:p>
          </table:table-cell>
          <table:table-cell table:style-name="Таблиця39.B8" office:value-type="string">
            <text:p text:style-name="P180" loext:marker-style-name="T37"><text:span text:style-name="T37">Контроль за зберіганням та строками реалізації продуктів.</text:span></text:p>
          </table:table-cell>
          <table:table-cell table:style-name="Таблиця39.C8" office:value-type="string">
            <text:p text:style-name="P116" loext:marker-style-name="T37"><text:span text:style-name="T37">постійно</text:span></text:p>
          </table:table-cell>
          <table:table-cell table:style-name="Таблиця39.D8" office:value-type="string">
            <text:p text:style-name="P116" loext:marker-style-name="T37"><text:span text:style-name="T37">дієтсестра</text:span></text:p>
          </table:table-cell>
        </table:table-row>
        <table:table-row table:style-name="Таблиця39.1">
          <table:table-cell table:style-name="Таблиця39.A9" office:value-type="string">
            <text:p text:style-name="P116" loext:marker-style-name="T37"><text:span text:style-name="T37">8.</text:span></text:p>
          </table:table-cell>
          <table:table-cell table:style-name="Таблиця39.B9" office:value-type="string">
            <text:p text:style-name="P180" loext:marker-style-name="T37"><text:span text:style-name="T37">Контроль за забезпеченістю аптеки необхідними ліками</text:span></text:p>
          </table:table-cell>
          <table:table-cell table:style-name="Таблиця39.C9" office:value-type="string">
            <text:p text:style-name="P116" loext:marker-style-name="T37"><text:span text:style-name="T37">постійно</text:span></text:p>
          </table:table-cell>
          <table:table-cell table:style-name="Таблиця39.D9" office:value-type="string">
            <text:p text:style-name="P116" loext:marker-style-name="T37"><text:span text:style-name="T37"><text:s/>медична сестра</text:span></text:p>
          </table:table-cell>
        </table:table-row>
        <table:table-row table:style-name="Таблиця39.1">
          <table:table-cell table:style-name="Таблиця39.A10" office:value-type="string">
            <text:p text:style-name="P116" loext:marker-style-name="T37"><text:span text:style-name="T37">9.</text:span></text:p>
          </table:table-cell>
          <table:table-cell table:style-name="Таблиця39.B10" office:value-type="string">
            <text:p text:style-name="P180" loext:marker-style-name="T37"><text:span text:style-name="T37">Організація проведення поглибленого огляду дітей лікарями спеціалістами</text:span></text:p>
          </table:table-cell>
          <table:table-cell table:style-name="Таблиця39.C10" office:value-type="string">
            <text:p text:style-name="P116" loext:marker-style-name="T37"><text:span text:style-name="T37">1 раз на рік</text:span></text:p>
          </table:table-cell>
          <table:table-cell table:style-name="Таблиця39.D10" office:value-type="string">
            <text:p text:style-name="P116" loext:marker-style-name="T37"><text:span text:style-name="T37"><text:s/>медична сестра</text:span></text:p>
          </table:table-cell>
        </table:table-row>
        <table:table-row table:style-name="Таблиця39.1">
          <table:table-cell table:style-name="Таблиця39.A11" office:value-type="string">
            <text:p text:style-name="P116" loext:marker-style-name="T37"><text:span text:style-name="T37">10.</text:span></text:p>
          </table:table-cell>
          <table:table-cell table:style-name="Таблиця39.B11" office:value-type="string">
            <text:p text:style-name="P180" loext:marker-style-name="T37"><text:span text:style-name="T37">Організація проведення профілактичних оглядів по групах лікарем </text:span></text:p>
          </table:table-cell>
          <table:table-cell table:style-name="Таблиця39.C11" office:value-type="string">
            <text:p text:style-name="P116" loext:marker-style-name="T37"><text:span text:style-name="T37">1 раз на місяць</text:span></text:p>
          </table:table-cell>
          <table:table-cell table:style-name="Таблиця39.D11" office:value-type="string">
            <text:p text:style-name="P116" loext:marker-style-name="T37"><text:span text:style-name="T37"><text:s/>медична сестра</text:span></text:p>
          </table:table-cell>
        </table:table-row>
        <table:table-row table:style-name="Таблиця39.1">
          <table:table-cell table:style-name="Таблиця39.A12" office:value-type="string">
            <text:p text:style-name="P116" loext:marker-style-name="T37"><text:span text:style-name="T37">11.</text:span></text:p>
          </table:table-cell>
          <table:table-cell table:style-name="Таблиця39.B12" office:value-type="string">
            <text:p text:style-name="P180" loext:marker-style-name="T37"><text:span text:style-name="T37">Контроль за санітарно-гігієнічним та дезинфікуючим режимом.</text:span></text:p>
          </table:table-cell>
          <table:table-cell table:style-name="Таблиця39.C12" office:value-type="string">
            <text:p text:style-name="P116" loext:marker-style-name="T37"><text:span text:style-name="T37">постійно</text:span></text:p>
          </table:table-cell>
          <table:table-cell table:style-name="Таблиця39.D12" office:value-type="string">
            <text:p text:style-name="P116" loext:marker-style-name="T37"><text:span text:style-name="T37"><text:s/>медична сестра</text:span></text:p>
          </table:table-cell>
        </table:table-row>
        <table:table-row table:style-name="Таблиця39.1">
          <table:table-cell table:style-name="Таблиця39.A13" office:value-type="string">
            <text:p text:style-name="P116" loext:marker-style-name="T37"><text:span text:style-name="T37">12.</text:span></text:p>
          </table:table-cell>
          <table:table-cell table:style-name="Таблиця39.B13" office:value-type="string">
            <text:p text:style-name="P180" loext:marker-style-name="T37"><text:span text:style-name="T37">Контроль за строками проходження медогляду працівниками ЗДО</text:span></text:p>
          </table:table-cell>
          <table:table-cell table:style-name="Таблиця39.C13" office:value-type="string">
            <text:p text:style-name="P116" loext:marker-style-name="T37"><text:span text:style-name="T37">постійно</text:span></text:p>
          </table:table-cell>
          <table:table-cell table:style-name="Таблиця39.D13" office:value-type="string">
            <text:p text:style-name="P116" loext:marker-style-name="T37"><text:span text:style-name="T37"><text:s/>медична сестра</text:span></text:p>
          </table:table-cell>
        </table:table-row>
        <table:table-row table:style-name="Таблиця39.1">
          <table:table-cell table:style-name="Таблиця39.A14" office:value-type="string">
            <text:p text:style-name="P116" loext:marker-style-name="T37"><text:span text:style-name="T37">13.</text:span></text:p>
          </table:table-cell>
          <table:table-cell table:style-name="Таблиця39.B14" office:value-type="string">
            <text:p text:style-name="P180" loext:marker-style-name="T37"><text:span text:style-name="T37">Контроль за карантинним режимом груп де діти хворіли на кишкові інфекції.</text:span></text:p>
          </table:table-cell>
          <table:table-cell table:style-name="Таблиця39.C14" office:value-type="string">
            <text:p text:style-name="P116" loext:marker-style-name="T37"><text:span text:style-name="T37">постійно</text:span></text:p>
          </table:table-cell>
          <table:table-cell table:style-name="Таблиця39.D14" office:value-type="string">
            <text:p text:style-name="P116" loext:marker-style-name="T37"><text:span text:style-name="T37"><text:s/>медична сестра</text:span></text:p>
          </table:table-cell>
        </table:table-row>
      </table:table>
      <text:h text:style-name="P205" text:outline-level="1" loext:marker-style-name="T36"/>
      <text:p text:style-name="P281" loext:marker-style-name="T53"/>
      <text:h text:style-name="P455" text:outline-level="1" loext:marker-style-name="T53"><text:span text:style-name="T53">Додаток 8</text:span></text:h>
      <text:p text:style-name="P442" loext:marker-style-name="T141"><text:span text:style-name="T53"><text:s text:c="7"/></text:span><text:span text:style-name="T141">План заходів щодо запобігання булінгу</text:span></text:p>
      <text:p text:style-name="P442" loext:marker-style-name="T141"><text:span text:style-name="T141"><text:s text:c="26"/>в 2025-2026 н.р.</text:span></text:p>
      <table:table table:name="Таблиця40" table:style-name="Таблиця40">
        <table:table-column table:style-name="Таблиця40.A"/>
        <table:table-column table:style-name="Таблиця40.B"/>
        <table:table-column table:style-name="Таблиця40.C"/>
        <table:table-column table:style-name="Таблиця40.D"/>
        <table:table-row table:style-name="Таблиця40.1">
          <table:table-cell table:style-name="Таблиця40.A1" office:value-type="string">
            <text:p text:style-name="P392" loext:marker-style-name="T178"><text:span text:style-name="T179">№</text:span><text:span text:style-name="T178"> </text:span><text:span text:style-name="T179">п/п</text:span></text:p>
          </table:table-cell>
          <table:table-cell table:style-name="Таблиця40.A1" office:value-type="string">
            <text:p text:style-name="P392" loext:marker-style-name="T178"><text:span text:style-name="T179">Заходи</text:span></text:p>
          </table:table-cell>
          <table:table-cell table:style-name="Таблиця40.A1" office:value-type="string">
            <text:p text:style-name="P392" loext:marker-style-name="T178"><text:span text:style-name="T179">Термін виконання</text:span></text:p>
          </table:table-cell>
          <table:table-cell table:style-name="Таблиця40.A1" office:value-type="string">
            <text:p text:style-name="P359" loext:marker-style-name="T178"><text:span text:style-name="T178">Відповідальний</text:span></text:p>
          </table:table-cell>
        </table:table-row>
        <table:table-row table:style-name="Таблиця40.1">
          <table:table-cell table:style-name="Таблиця40.A1" table:number-columns-spanned="4" office:value-type="string">
            <text:p text:style-name="P359" loext:marker-style-name="T211"><text:span text:style-name="T179">І. Нормативно – правове забезпечення попередження насильства та булінгу</text:span></text:p>
          </table:table-cell>
          <table:covered-table-cell/>
          <table:covered-table-cell/>
          <table:covered-table-cell/>
        </table:table-row>
        <table:table-row table:style-name="Таблиця40.1">
          <table:table-cell table:style-name="Таблиця40.A1" office:value-type="string">
            <text:p text:style-name="P359" loext:marker-style-name="T185"><text:span text:style-name="T185">1</text:span></text:p>
          </table:table-cell>
          <table:table-cell table:style-name="Таблиця40.B3" office:value-type="string">
            <text:p text:style-name="P19" loext:marker-style-name="T184"><text:span text:style-name="T184">Створення морально-безпечного</text:span></text:p>
            <text:p text:style-name="P19" loext:marker-style-name="T184"><text:span text:style-name="T184"><text:s/>освітнього простору, формування</text:span></text:p>
            <text:p text:style-name="P19" loext:marker-style-name="T184"><text:span text:style-name="T184"><text:s/>позитивного мікроклімату та толерантно-міжособистісної взаємодії під час освітнього процесу</text:span></text:p>
            <text:p text:style-name="P16" loext:marker-style-name="T184"/>
          </table:table-cell>
          <table:table-cell table:style-name="Таблиця40.B3" office:value-type="string">
            <text:p text:style-name="P356" loext:marker-style-name="T184"><text:span text:style-name="T184">Упродовж  року</text:span></text:p>
          </table:table-cell>
          <table:table-cell table:style-name="Таблиця40.B3" office:value-type="string">
            <text:p text:style-name="P356" loext:marker-style-name="T184"><text:span text:style-name="T184">Директор ЗДО</text:span></text:p>
          </table:table-cell>
        </table:table-row>
        <table:table-row table:style-name="Таблиця40.1">
          <table:table-cell table:style-name="Таблиця40.A1" office:value-type="string">
            <text:p text:style-name="P359" loext:marker-style-name="T185"><text:span text:style-name="T185">2</text:span></text:p>
          </table:table-cell>
          <table:table-cell table:style-name="Таблиця40.A1" office:value-type="string">
            <text:p text:style-name="P380" loext:marker-style-name="T185"><text:span text:style-name="T185">Опрацювання  нормативно – правових документів, щодо попередження насильства та булінгу.</text:span></text:p>
          </table:table-cell>
          <table:table-cell table:style-name="Таблиця40.A1" office:value-type="string">
            <text:p text:style-name="P380" loext:marker-style-name="T185"><text:span text:style-name="T185">Жовтень, 2025</text:span></text:p>
          </table:table-cell>
          <table:table-cell table:style-name="Таблиця40.A1" office:value-type="string">
            <text:p text:style-name="P380" loext:marker-style-name="T185"><text:span text:style-name="T185">Директор, Вихователь-методист</text:span></text:p>
          </table:table-cell>
        </table:table-row>
        <table:table-row table:style-name="Таблиця40.1">
          <table:table-cell table:style-name="Таблиця40.A1" office:value-type="string">
            <text:p text:style-name="P359" loext:marker-style-name="T185"><text:span text:style-name="T185">3</text:span></text:p>
          </table:table-cell>
          <table:table-cell table:style-name="Таблиця40.B3" office:value-type="string">
            <text:p text:style-name="P19" loext:marker-style-name="T184"><text:span text:style-name="T184">Розміщення інформації у «Куточках для батьків» щодо профілактики булінгу: пам’яток, листівок</text:span></text:p>
            <text:p text:style-name="P16" loext:marker-style-name="T184"/>
            <text:p text:style-name="P16" loext:marker-style-name="T184"/>
          </table:table-cell>
          <table:table-cell table:style-name="Таблиця40.B3" office:value-type="string">
            <text:p text:style-name="P356" loext:marker-style-name="T184"><text:span text:style-name="T184">Упродовж</text:span></text:p>
            <text:p text:style-name="P356" loext:marker-style-name="T184"><text:span text:style-name="T184">року</text:span></text:p>
          </table:table-cell>
          <table:table-cell table:style-name="Таблиця40.B3" office:value-type="string">
            <text:p text:style-name="P356" loext:marker-style-name="T184"><text:span text:style-name="T184">Вихователі</text:span></text:p>
            <text:p text:style-name="P356" loext:marker-style-name="T184"><text:span text:style-name="T184">груп</text:span></text:p>
          </table:table-cell>
        </table:table-row>
        <table:table-row table:style-name="Таблиця40.1">
          <table:table-cell table:style-name="Таблиця40.A1" office:value-type="string">
            <text:p text:style-name="P359" loext:marker-style-name="T185"><text:span text:style-name="T185">4</text:span></text:p>
          </table:table-cell>
          <table:table-cell table:style-name="Таблиця40.A1" office:value-type="string">
            <text:p text:style-name="P380" loext:marker-style-name="T185"><text:span text:style-name="T185">Розміщення нормативно-правових документів, телефонів довіри на інформаційних стендах та веб – сайті ЗДО для ознайомлення батьківської громадськості</text:span></text:p>
          </table:table-cell>
          <table:table-cell table:style-name="Таблиця40.A1" office:value-type="string">
            <text:p text:style-name="P380" loext:marker-style-name="T185"><text:span text:style-name="T185">Жовтень, 2025</text:span></text:p>
          </table:table-cell>
          <table:table-cell table:style-name="Таблиця40.A1" office:value-type="string">
            <text:p text:style-name="P380" loext:marker-style-name="T185"><text:span text:style-name="T185">Вихователь-методист</text:span></text:p>
          </table:table-cell>
        </table:table-row>
        <table:table-row table:style-name="Таблиця40.1">
          <table:table-cell table:style-name="Таблиця40.A1" office:value-type="string">
            <text:p text:style-name="P359" loext:marker-style-name="T185"><text:span text:style-name="T185">5</text:span></text:p>
          </table:table-cell>
          <table:table-cell table:style-name="Таблиця40.A1" office:value-type="string">
            <text:p text:style-name="P380" loext:marker-style-name="T185"><text:span text:style-name="T185">Невідкладне інформування, у разі виявлення випадку булінгу, відповідних органів, визначених Законом України від 18.12.2018 №2657-VIII «Про внесення змін до деяких законодавчих актів України щодо протидії булінгу (цькуванню)»</text:span></text:p>
          </table:table-cell>
          <table:table-cell table:style-name="Таблиця40.A1" office:value-type="string">
            <text:p text:style-name="P341" loext:marker-style-name="T185"/>
            <text:p text:style-name="P341" loext:marker-style-name="T185"/>
            <text:p text:style-name="P392" loext:marker-style-name="T185"><text:span text:style-name="T185">У разі виявлення випадку</text:span></text:p>
          </table:table-cell>
          <table:table-cell table:style-name="Таблиця40.A1" office:value-type="string">
            <text:p text:style-name="P359" loext:marker-style-name="T211"><text:span text:style-name="T184">Директор ЗДО</text:span></text:p>
          </table:table-cell>
        </table:table-row>
        <table:table-row table:style-name="Таблиця40.8">
          <table:table-cell table:style-name="Таблиця40.A1" table:number-columns-spanned="4" office:value-type="string">
            <text:p text:style-name="P356" loext:marker-style-name="T179"><text:span text:style-name="T179">ІІ. Робота з вихованцями ЗДО <text:s/>з питання запобігання  </text:span></text:p>
            <text:p text:style-name="P359" loext:marker-style-name="T211"><text:span text:style-name="T179">насильства та булінгу</text:span></text:p>
          </table:table-cell>
          <table:covered-table-cell/>
          <table:covered-table-cell/>
          <table:covered-table-cell/>
        </table:table-row>
        <table:table-row table:style-name="Таблиця40.9">
          <table:table-cell table:style-name="Таблиця40.A1" office:value-type="string">
            <text:p text:style-name="P380" loext:marker-style-name="T186"><text:span text:style-name="T186">1.</text:span></text:p>
          </table:table-cell>
          <table:table-cell table:style-name="Таблиця40.B3" office:value-type="string">
            <text:p text:style-name="P19" loext:marker-style-name="T184"><text:span text:style-name="T184">Створення морально-безпечного</text:span></text:p>
            <text:p text:style-name="P19" loext:marker-style-name="T184"><text:span text:style-name="T184"><text:s/>освітнього простору, формування</text:span></text:p>
            <text:p text:style-name="P19" loext:marker-style-name="T184"><text:soft-page-break/><text:span text:style-name="T184"><text:s/>позитивного мікроклімату та толерантно-міжособистісної взаємодії під час</text:span></text:p>
            <text:p text:style-name="P19" loext:marker-style-name="T184"><text:span text:style-name="T184"><text:s/>освітнього процесу</text:span></text:p>
            <text:p text:style-name="P16" loext:marker-style-name="T184"/>
          </table:table-cell>
          <table:table-cell table:style-name="Таблиця40.B3" office:value-type="string">
            <text:p text:style-name="P356" loext:marker-style-name="T184"><text:span text:style-name="T184">Упродовж  </text:span></text:p>
            <text:p text:style-name="P356" loext:marker-style-name="T184"><text:span text:style-name="T184">року</text:span></text:p>
          </table:table-cell>
          <table:table-cell table:style-name="Таблиця40.B3" office:value-type="string">
            <text:p text:style-name="P356" loext:marker-style-name="T184"><text:span text:style-name="T184">Директор ЗДО</text:span></text:p>
          </table:table-cell>
        </table:table-row>
        <table:table-row table:style-name="Таблиця40.9">
          <table:table-cell table:style-name="Таблиця40.A1" office:value-type="string">
            <text:p text:style-name="P380" loext:marker-style-name="T185"><text:span text:style-name="T185">2</text:span></text:p>
          </table:table-cell>
          <table:table-cell table:style-name="Таблиця40.B3" office:value-type="string">
            <text:p text:style-name="P397" loext:marker-style-name="T184"><text:span text:style-name="T184">Проведення ранкових зустрічей з метою формування навичок дружніх стосунків</text:span></text:p>
            <text:p text:style-name="P334" loext:marker-style-name="T184"/>
          </table:table-cell>
          <table:table-cell table:style-name="Таблиця40.B3" office:value-type="string">
            <text:p text:style-name="P356" loext:marker-style-name="T184"><text:span text:style-name="T184">Упродовж</text:span></text:p>
            <text:p text:style-name="P398" loext:marker-style-name="T184"><text:span text:style-name="T184">року</text:span></text:p>
          </table:table-cell>
          <table:table-cell table:style-name="Таблиця40.A1" office:value-type="string">
            <text:p text:style-name="P356" loext:marker-style-name="T184"><text:span text:style-name="T184">Вихователі груп</text:span></text:p>
          </table:table-cell>
        </table:table-row>
        <table:table-row table:style-name="Таблиця40.11">
          <table:table-cell table:style-name="Таблиця40.A1" office:value-type="string">
            <text:p text:style-name="P380" loext:marker-style-name="T185"><text:span text:style-name="T185">3</text:span></text:p>
          </table:table-cell>
          <table:table-cell table:style-name="Таблиця40.A1" office:value-type="string">
            <text:p text:style-name="P380" loext:marker-style-name="T185"><text:span text:style-name="T185">Формування навичок дружніх стосунків серед вихованців ЗДО, проведення бесід з дітьми щодо забезпечення попередження насильства та булінгу, обговорення проблемних ситуацій</text:span></text:p>
          </table:table-cell>
          <table:table-cell table:style-name="Таблиця40.A1" office:value-type="string">
            <text:p text:style-name="P380" loext:marker-style-name="T185"><text:span text:style-name="T185">Протягом навчального року</text:span></text:p>
          </table:table-cell>
          <table:table-cell table:style-name="Таблиця40.A1" office:value-type="string">
            <text:p text:style-name="P356" loext:marker-style-name="T184"><text:span text:style-name="T184">Вихователі</text:span></text:p>
            <text:p text:style-name="P380" loext:marker-style-name="T185"><text:span text:style-name="T184"><text:s text:c="7"/>груп</text:span></text:p>
          </table:table-cell>
        </table:table-row>
        <table:table-row table:style-name="Таблиця40.12">
          <table:table-cell table:style-name="Таблиця40.A1" office:value-type="string">
            <text:p text:style-name="P380" loext:marker-style-name="T185"><text:span text:style-name="T185">4</text:span></text:p>
          </table:table-cell>
          <table:table-cell table:style-name="Таблиця40.B3" office:value-type="string">
            <text:p text:style-name="P399" loext:marker-style-name="T184"><text:span text:style-name="T184">Актуалізувати для дітей та використовувати у роботі «Правила поведінки у групі»</text:span></text:p>
          </table:table-cell>
          <table:table-cell table:style-name="Таблиця40.B3" office:value-type="string">
            <text:p text:style-name="P400" loext:marker-style-name="T184"><text:span text:style-name="T184">Упродовж  </text:span></text:p>
            <text:p text:style-name="P400" loext:marker-style-name="T184"><text:span text:style-name="T184">року</text:span></text:p>
          </table:table-cell>
          <table:table-cell table:style-name="Таблиця40.B3" office:value-type="string">
            <text:p text:style-name="P356" loext:marker-style-name="T184"><text:span text:style-name="T184">Вихователі</text:span></text:p>
            <text:p text:style-name="P400" loext:marker-style-name="T184"><text:span text:style-name="T184">груп</text:span></text:p>
          </table:table-cell>
        </table:table-row>
        <table:table-row table:style-name="Таблиця40.13">
          <table:table-cell table:style-name="Таблиця40.A1" office:value-type="string">
            <text:p text:style-name="P380" loext:marker-style-name="T185"><text:span text:style-name="T185">5</text:span></text:p>
          </table:table-cell>
          <table:table-cell table:style-name="Таблиця40.A1" office:value-type="string">
            <text:p text:style-name="P380" loext:marker-style-name="T185"><text:span text:style-name="T185">Проведення виставки дитячих малюнків:  – «Моя сім’я» – «Дитячі мрії» – «Разом з друзями»</text:span></text:p>
          </table:table-cell>
          <table:table-cell table:style-name="Таблиця40.A1" office:value-type="string">
            <text:p text:style-name="P380" loext:marker-style-name="T185"><text:span text:style-name="T185">Листопад <text:s text:c="4"/>Лютий <text:s/>Квітень</text:span></text:p>
          </table:table-cell>
          <table:table-cell table:style-name="Таблиця40.A1" office:value-type="string">
            <text:p text:style-name="P380" loext:marker-style-name="T185"><text:span text:style-name="T185">Вихователь-методист Вихователі</text:span></text:p>
          </table:table-cell>
        </table:table-row>
        <table:table-row table:style-name="Таблиця40.14">
          <table:table-cell table:style-name="Таблиця40.A1" office:value-type="string">
            <text:p text:style-name="P380" loext:marker-style-name="T185"><text:span text:style-name="T185">6</text:span></text:p>
            <text:p text:style-name="P342" loext:marker-style-name="T185"/>
          </table:table-cell>
          <table:table-cell table:style-name="Таблиця40.A1" office:value-type="string">
            <text:p text:style-name="P380" loext:marker-style-name="T185"><text:span text:style-name="T185">Бесіди, загадки, читання віршів, розгляд та обговорення ілюстрацій, перегляд мультфільмів,  про дружбу.</text:span></text:p>
            <text:p text:style-name="P342" loext:marker-style-name="T185"/>
          </table:table-cell>
          <table:table-cell table:style-name="Таблиця40.A1" office:value-type="string">
            <text:p text:style-name="P380" loext:marker-style-name="T185"><text:span text:style-name="T185">Постійно</text:span></text:p>
          </table:table-cell>
          <table:table-cell table:style-name="Таблиця40.A1" office:value-type="string">
            <text:p text:style-name="P359" loext:marker-style-name="T211"><text:span text:style-name="T185">Вихователі</text:span></text:p>
          </table:table-cell>
        </table:table-row>
        <table:table-row table:style-name="Таблиця40.9">
          <table:table-cell table:style-name="Таблиця40.A1" office:value-type="string">
            <text:p text:style-name="P380" loext:marker-style-name="T185"><text:span text:style-name="T185">7</text:span></text:p>
          </table:table-cell>
          <table:table-cell table:style-name="Таблиця40.B3" office:value-type="string">
            <text:p text:style-name="P401" loext:marker-style-name="T184"><text:span text:style-name="T184">Провести «Тиждень правового виховання»   </text:span></text:p>
            <text:p text:style-name="P401" loext:marker-style-name="T184"><text:span text:style-name="T184">                                         </text:span></text:p>
          </table:table-cell>
          <table:table-cell table:style-name="Таблиця40.B3" office:value-type="string">
            <text:p text:style-name="P402" loext:marker-style-name="T184"><text:span text:style-name="T184">Листопад</text:span></text:p>
          </table:table-cell>
          <table:table-cell table:style-name="Таблиця40.A1" office:value-type="string">
            <text:p text:style-name="P359" loext:marker-style-name="T211"><text:span text:style-name="T185">Вихователь-методист Вихователі</text:span></text:p>
          </table:table-cell>
        </table:table-row>
        <table:table-row table:style-name="Таблиця40.16">
          <table:table-cell table:style-name="Таблиця40.A1" table:number-columns-spanned="4" office:value-type="string">
            <text:p text:style-name="P356" loext:marker-style-name="T179"><text:span text:style-name="T179">ІІІ. Робота з колективом з питання запобігання  </text:span></text:p>
            <text:p text:style-name="P359" loext:marker-style-name="T211"><text:span text:style-name="T179">насильства та булінгу</text:span></text:p>
          </table:table-cell>
          <table:covered-table-cell/>
          <table:covered-table-cell/>
          <table:covered-table-cell/>
        </table:table-row>
        <table:table-row table:style-name="Таблиця40.17">
          <table:table-cell table:style-name="Таблиця40.A1" office:value-type="string">
            <text:p text:style-name="P380" loext:marker-style-name="T185"><text:span text:style-name="T185">1</text:span></text:p>
          </table:table-cell>
          <table:table-cell table:style-name="Таблиця40.A1" office:value-type="string">
            <text:p text:style-name="P380" loext:marker-style-name="T185"><text:span text:style-name="T185">Анкетування педагогів: «Булінг в дитячому середовищі».</text:span></text:p>
          </table:table-cell>
          <table:table-cell table:style-name="Таблиця40.A1" office:value-type="string">
            <text:p text:style-name="P380" loext:marker-style-name="T185"><text:span text:style-name="T185">Жовтень, 2025 Квітень, 2026</text:span></text:p>
          </table:table-cell>
          <table:table-cell table:style-name="Таблиця40.A1" office:value-type="string">
            <text:p text:style-name="P359" loext:marker-style-name="T185"><text:span text:style-name="T185">Практичний психолог</text:span></text:p>
          </table:table-cell>
        </table:table-row>
        <table:table-row table:style-name="Таблиця40.13">
          <table:table-cell table:style-name="Таблиця40.A1" office:value-type="string">
            <text:p text:style-name="P380" loext:marker-style-name="T185"><text:span text:style-name="T185">2</text:span></text:p>
          </table:table-cell>
          <table:table-cell table:style-name="Таблиця40.B3" office:value-type="string">
            <text:p text:style-name="P403" loext:marker-style-name="T184"><text:span text:style-name="T184">Проведення педагогічних читань: «Булінг в закладах освіти»</text:span></text:p>
            <text:p text:style-name="P335" loext:marker-style-name="T184"/>
          </table:table-cell>
          <table:table-cell table:style-name="Таблиця40.A1" office:value-type="string">
            <text:p text:style-name="P359" loext:marker-style-name="T211"><text:span text:style-name="T185">Жовтень,</text:span></text:p>
          </table:table-cell>
          <table:table-cell table:style-name="Таблиця40.A1" office:value-type="string">
            <text:p text:style-name="P359" loext:marker-style-name="T211"><text:span text:style-name="T185">Вихователь-методист</text:span></text:p>
          </table:table-cell>
        </table:table-row>
        <table:table-row table:style-name="Таблиця40.12">
          <table:table-cell table:style-name="Таблиця40.A1" office:value-type="string">
            <text:p text:style-name="P380" loext:marker-style-name="T185"><text:span text:style-name="T185">3</text:span></text:p>
          </table:table-cell>
          <table:table-cell table:style-name="Таблиця40.B3" office:value-type="string">
            <text:p text:style-name="P404" loext:marker-style-name="T184"><text:span text:style-name="T184">Провести наради з різними категоріями працівників з питань профілактики булінгу (цькування)</text:span></text:p>
            <text:p text:style-name="P336" loext:marker-style-name="T184"><text:soft-page-break/></text:p>
          </table:table-cell>
          <table:table-cell table:style-name="Таблиця40.B3" office:value-type="string">
            <text:p text:style-name="P405" loext:marker-style-name="T184"><text:span text:style-name="T184">Упродовж  </text:span></text:p>
            <text:p text:style-name="P405" loext:marker-style-name="T184"><text:span text:style-name="T184">року</text:span></text:p>
          </table:table-cell>
          <table:table-cell table:style-name="Таблиця40.A1" office:value-type="string">
            <text:p text:style-name="P367" loext:marker-style-name="T185"><text:span text:style-name="T185">Практичний психолог</text:span></text:p>
          </table:table-cell>
        </table:table-row>
        <table:table-row table:style-name="Таблиця40.14">
          <table:table-cell table:style-name="Таблиця40.A1" office:value-type="string">
            <text:p text:style-name="P380" loext:marker-style-name="T185"><text:span text:style-name="T185">4</text:span></text:p>
          </table:table-cell>
          <table:table-cell table:style-name="Таблиця40.B3" office:value-type="string">
            <text:p text:style-name="P399" loext:marker-style-name="T184"><text:span text:style-name="T184">Підготувати методичні рекомендації для педагогів з формування толерантного відношення до дітей з ООП</text:span></text:p>
          </table:table-cell>
          <table:table-cell table:style-name="Таблиця40.B3" office:value-type="string">
            <text:p text:style-name="P400" loext:marker-style-name="T184"><text:span text:style-name="T184">Грудень</text:span></text:p>
          </table:table-cell>
          <table:table-cell table:style-name="Таблиця40.B3" office:value-type="string">
            <text:p text:style-name="P399" loext:marker-style-name="T184"><text:span text:style-name="T184">Практичний психолог</text:span></text:p>
          </table:table-cell>
        </table:table-row>
        <table:table-row table:style-name="Таблиця40.21">
          <table:table-cell table:style-name="Таблиця40.B3" office:value-type="string">
            <text:p text:style-name="P406" loext:marker-style-name="T184"><text:span text:style-name="T184">5</text:span></text:p>
          </table:table-cell>
          <table:table-cell table:style-name="Таблиця40.B3" office:value-type="string">
            <text:p text:style-name="P19" loext:marker-style-name="T184"><text:span text:style-name="T184">Провести заняття для педагогів:       </text:span></text:p>
            <text:p text:style-name="P19" loext:marker-style-name="T184"><text:span text:style-name="T184"> - «Вчимося вирішувати конфлікти, щоб навчати дітей"</text:span></text:p>
            <text:p text:style-name="P406" loext:marker-style-name="T184"><text:span text:style-name="T184">- «Маски булінгу»</text:span></text:p>
          </table:table-cell>
          <table:table-cell table:style-name="Таблиця40.B3" office:value-type="string">
            <text:p text:style-name="P356" loext:marker-style-name="T184"><text:span text:style-name="T184">Січень       </text:span></text:p>
            <text:p text:style-name="P407" loext:marker-style-name="T184"><text:span text:style-name="T184"> Квітень</text:span></text:p>
          </table:table-cell>
          <table:table-cell table:style-name="Таблиця40.B3" office:value-type="string">
            <text:p text:style-name="P406" loext:marker-style-name="T184"><text:span text:style-name="T184">Практиний психолог</text:span></text:p>
          </table:table-cell>
        </table:table-row>
        <table:table-row table:style-name="Таблиця40.22">
          <table:table-cell table:style-name="Таблиця40.A1" office:value-type="string">
            <text:p text:style-name="P367" loext:marker-style-name="T185"><text:span text:style-name="T185">6</text:span></text:p>
          </table:table-cell>
          <table:table-cell table:style-name="Таблиця40.A1" office:value-type="string">
            <text:p text:style-name="P380" loext:marker-style-name="T185"><text:span text:style-name="T185">Опрацювання методичного посібника: «Навчіть дитину захищатися».</text:span></text:p>
          </table:table-cell>
          <table:table-cell table:style-name="Таблиця40.A1" office:value-type="string">
            <text:p text:style-name="P380" loext:marker-style-name="T185"><text:span text:style-name="T185">Листопад</text:span></text:p>
          </table:table-cell>
          <table:table-cell table:style-name="Таблиця40.A1" office:value-type="string">
            <text:p text:style-name="P367" loext:marker-style-name="T185"><text:span text:style-name="T185">Вихователь-методист</text:span></text:p>
          </table:table-cell>
        </table:table-row>
        <table:table-row table:style-name="Таблиця40.9">
          <table:table-cell table:style-name="Таблиця40.A1" office:value-type="string">
            <text:p text:style-name="P367" loext:marker-style-name="T185"><text:span text:style-name="T185">7</text:span></text:p>
          </table:table-cell>
          <table:table-cell table:style-name="Таблиця40.A1" office:value-type="string">
            <text:p text:style-name="P380" loext:marker-style-name="T185"><text:span text:style-name="T185">Висвітлення інформації:  «Булінг – міф чи реальність»</text:span></text:p>
          </table:table-cell>
          <table:table-cell table:style-name="Таблиця40.A1" office:value-type="string">
            <text:p text:style-name="P380" loext:marker-style-name="T185"><text:span text:style-name="T185">Жовтень, 2025</text:span></text:p>
          </table:table-cell>
          <table:table-cell table:style-name="Таблиця40.A1" office:value-type="string">
            <text:p text:style-name="P367" loext:marker-style-name="T185"><text:span text:style-name="T185">Вихователь-методист</text:span></text:p>
          </table:table-cell>
        </table:table-row>
        <table:table-row table:style-name="Таблиця40.24">
          <table:table-cell table:style-name="Таблиця40.A1" office:value-type="string">
            <text:p text:style-name="P367" loext:marker-style-name="T185"><text:span text:style-name="T185">8</text:span></text:p>
          </table:table-cell>
          <table:table-cell table:style-name="Таблиця40.A1" office:value-type="string">
            <text:p text:style-name="P380" loext:marker-style-name="T185"><text:span text:style-name="T185">Організація оновлення інформації веб-сайту з проблеми запобігання та протидію булінгу.</text:span></text:p>
          </table:table-cell>
          <table:table-cell table:style-name="Таблиця40.A1" office:value-type="string">
            <text:p text:style-name="P380" loext:marker-style-name="T185"><text:span text:style-name="T185">Листопад 2025 </text:span></text:p>
          </table:table-cell>
          <table:table-cell table:style-name="Таблиця40.A1" office:value-type="string">
            <text:p text:style-name="P380" loext:marker-style-name="T185"><text:span text:style-name="T185">Вихователі</text:span></text:p>
          </table:table-cell>
        </table:table-row>
        <table:table-row table:style-name="Таблиця40.13">
          <table:table-cell table:style-name="Таблиця40.A1" table:number-columns-spanned="4" office:value-type="string">
            <text:p text:style-name="P19" loext:marker-style-name="T179"><text:span text:style-name="T179">ІV. Робота з батьками з питання запобігання  насильства та булінгу</text:span></text:p>
          </table:table-cell>
          <table:covered-table-cell/>
          <table:covered-table-cell/>
          <table:covered-table-cell/>
        </table:table-row>
        <table:table-row table:style-name="Таблиця40.16">
          <table:table-cell table:style-name="Таблиця40.A1" office:value-type="string">
            <text:p text:style-name="P380" loext:marker-style-name="T185"><text:span text:style-name="T185">1</text:span></text:p>
          </table:table-cell>
          <table:table-cell table:style-name="Таблиця40.A1" office:value-type="string">
            <text:p text:style-name="P380" loext:marker-style-name="T185"><text:span text:style-name="T185">Консультації для батьків при вступі дітей до ЗДО із Законом України «Про охорону дитинства» (розділ 2. Права та свободи дитини ст. 8,10)</text:span></text:p>
          </table:table-cell>
          <table:table-cell table:style-name="Таблиця40.A1" office:value-type="string">
            <text:p text:style-name="P380" loext:marker-style-name="T185"><text:span text:style-name="T185">Постійно</text:span></text:p>
          </table:table-cell>
          <table:table-cell table:style-name="Таблиця40.A1" office:value-type="string">
            <text:p text:style-name="P380" loext:marker-style-name="T185"><text:span text:style-name="T185">Директор</text:span></text:p>
          </table:table-cell>
        </table:table-row>
        <table:table-row table:style-name="Таблиця40.27">
          <table:table-cell table:style-name="Таблиця40.A1" office:value-type="string">
            <text:p text:style-name="P380" loext:marker-style-name="T185"><text:span text:style-name="T185">2</text:span></text:p>
          </table:table-cell>
          <table:table-cell table:style-name="Таблиця40.A1" office:value-type="string">
            <text:p text:style-name="P380" loext:marker-style-name="T185"><text:span text:style-name="T185">Інформація для батьків: «Вчимося спілкуватися з дитиною»</text:span></text:p>
          </table:table-cell>
          <table:table-cell table:style-name="Таблиця40.A1" office:value-type="string">
            <text:p text:style-name="P380" loext:marker-style-name="T185"><text:span text:style-name="T185">Листопад,</text:span></text:p>
            <text:p text:style-name="P380" loext:marker-style-name="T185"><text:span text:style-name="T185">2025</text:span></text:p>
          </table:table-cell>
          <table:table-cell table:style-name="Таблиця40.A1" office:value-type="string">
            <text:p text:style-name="P359" loext:marker-style-name="T211"><text:span text:style-name="T185">Вихователі</text:span></text:p>
          </table:table-cell>
        </table:table-row>
        <table:table-row table:style-name="Таблиця40.14">
          <table:table-cell table:style-name="Таблиця40.A1" office:value-type="string">
            <text:p text:style-name="P380" loext:marker-style-name="T185"><text:span text:style-name="T185">3</text:span></text:p>
          </table:table-cell>
          <table:table-cell table:style-name="Таблиця40.A1" office:value-type="string">
            <text:p text:style-name="P380" loext:marker-style-name="T185"><text:span text:style-name="T185"> Інформація для батьків: «Як вирішувати дитячі конфлікти?»</text:span></text:p>
          </table:table-cell>
          <table:table-cell table:style-name="Таблиця40.A1" office:value-type="string">
            <text:p text:style-name="P380" loext:marker-style-name="T185"><text:span text:style-name="T185">Грудень, 2025</text:span></text:p>
          </table:table-cell>
          <table:table-cell table:style-name="Таблиця40.A1" office:value-type="string">
            <text:p text:style-name="P359" loext:marker-style-name="T211"><text:span text:style-name="T185">Вихователі</text:span></text:p>
          </table:table-cell>
        </table:table-row>
        <table:table-row table:style-name="Таблиця40.29">
          <table:table-cell table:style-name="Таблиця40.A1" office:value-type="string">
            <text:p text:style-name="P380" loext:marker-style-name="T185"><text:span text:style-name="T185">4</text:span></text:p>
          </table:table-cell>
          <table:table-cell table:style-name="Таблиця40.A1" office:value-type="string">
            <text:p text:style-name="P380" loext:marker-style-name="T185"><text:span text:style-name="T185">Консультація: «Як навчити дитину цивілізовано виражати гнів?» (профілактика булінгу)</text:span></text:p>
          </table:table-cell>
          <table:table-cell table:style-name="Таблиця40.A1" office:value-type="string">
            <text:p text:style-name="P380" loext:marker-style-name="T185"><text:span text:style-name="T185">Лютий,</text:span></text:p>
            <text:p text:style-name="P380" loext:marker-style-name="T185"><text:span text:style-name="T185">2026</text:span></text:p>
          </table:table-cell>
          <table:table-cell table:style-name="Таблиця40.A1" office:value-type="string">
            <text:p text:style-name="P429" loext:marker-style-name="T211"/>
          </table:table-cell>
        </table:table-row>
        <table:table-row table:style-name="Таблиця40.13">
          <table:table-cell table:style-name="Таблиця40.A1" office:value-type="string">
            <text:p text:style-name="P380" loext:marker-style-name="T185"><text:span text:style-name="T185">5</text:span></text:p>
          </table:table-cell>
          <table:table-cell table:style-name="Таблиця40.A1" office:value-type="string">
            <text:p text:style-name="P380" loext:marker-style-name="T185"><text:span text:style-name="T185">Розповсюдження інформації щодо профілактики булінгу: пам’ятки, листівки –  інформаційні повідомлення в Viber – групах, Veb – сайті ЗДО.</text:span></text:p>
          </table:table-cell>
          <table:table-cell table:style-name="Таблиця40.A1" office:value-type="string">
            <text:p text:style-name="P380" loext:marker-style-name="T185"><text:span text:style-name="T185">Постійно</text:span></text:p>
          </table:table-cell>
          <table:table-cell table:style-name="Таблиця40.A1" office:value-type="string">
            <text:p text:style-name="P380" loext:marker-style-name="T185"><text:span text:style-name="T185">Вихователь-методист, </text:span></text:p>
            <text:p text:style-name="P380" loext:marker-style-name="T185"><text:span text:style-name="T185">Вихователі</text:span></text:p>
          </table:table-cell>
        </table:table-row>
        <table:table-row table:style-name="Таблиця40.22">
          <table:table-cell table:style-name="Таблиця40.A1" office:value-type="string">
            <text:p text:style-name="P380" loext:marker-style-name="T185"><text:span text:style-name="T185">6</text:span></text:p>
          </table:table-cell>
          <table:table-cell table:style-name="Таблиця40.A1" office:value-type="string">
            <text:p text:style-name="P380" loext:marker-style-name="T185"><text:span text:style-name="T185"> Папка-пересувка «Щаслива дитина – щаслива родина»</text:span></text:p>
          </table:table-cell>
          <table:table-cell table:style-name="Таблиця40.A1" office:value-type="string">
            <text:p text:style-name="P380" loext:marker-style-name="T185"><text:span text:style-name="T185">Протягом року</text:span></text:p>
          </table:table-cell>
          <table:table-cell table:style-name="Таблиця40.A1" office:value-type="string">
            <text:p text:style-name="P380" loext:marker-style-name="T185"><text:span text:style-name="T185">Вихователі</text:span></text:p>
          </table:table-cell>
        </table:table-row>
        <table:table-row table:style-name="Таблиця40.9">
          <table:table-cell table:style-name="Таблиця40.A1" office:value-type="string">
            <text:p text:style-name="P367" loext:marker-style-name="T185"><text:span text:style-name="T185">7</text:span></text:p>
          </table:table-cell>
          <table:table-cell table:style-name="Таблиця40.B3" office:value-type="string">
            <text:p text:style-name="P19" loext:marker-style-name="T184"><text:span text:style-name="T184"><text:s/>Консультація : «Що таке булінг і чому про нього треба знати»</text:span></text:p>
            <text:p text:style-name="P342" loext:marker-style-name="T185"/>
          </table:table-cell>
          <table:table-cell table:style-name="Таблиця40.B3" office:value-type="string">
            <text:p text:style-name="P19" loext:marker-style-name="T184"><text:span text:style-name="T184">Грудень</text:span></text:p>
            <text:p text:style-name="P380" loext:marker-style-name="T185"><text:span text:style-name="T184">Березень</text:span></text:p>
          </table:table-cell>
          <table:table-cell table:style-name="Таблиця40.A1" office:value-type="string">
            <text:p text:style-name="P359" loext:marker-style-name="T211"><text:span text:style-name="T185">Вихователі</text:span></text:p>
          </table:table-cell>
        </table:table-row>
      </table:table>
      <text:p text:style-name="P236" loext:marker-style-name="T15"/>
      <text:h text:style-name="P456" text:outline-level="1" loext:marker-style-name="T15"><text:soft-page-break/><text:span text:style-name="T15"><text:s text:c="99"/></text:span></text:h>
      <text:h text:style-name="P246" text:outline-level="1" loext:marker-style-name="T15"/>
      <text:h text:style-name="P246" text:outline-level="1" loext:marker-style-name="T15"/>
      <text:h text:style-name="P246" text:outline-level="1" loext:marker-style-name="T15"/>
      <text:h text:style-name="P246" text:outline-level="1" loext:marker-style-name="T15"/>
      <text:h text:style-name="P246" text:outline-level="1" loext:marker-style-name="T15"/>
      <text:h text:style-name="P246" text:outline-level="1" loext:marker-style-name="T15"/>
      <text:h text:style-name="P246" text:outline-level="1" loext:marker-style-name="T15"/>
      <text:h text:style-name="P246" text:outline-level="1" loext:marker-style-name="T15"/>
      <text:h text:style-name="P246" text:outline-level="1" loext:marker-style-name="T15"/>
      <text:h text:style-name="P246" text:outline-level="1" loext:marker-style-name="T15"/>
      <text:h text:style-name="P246" text:outline-level="1" loext:marker-style-name="T15"/>
      <text:h text:style-name="P246" text:outline-level="1" loext:marker-style-name="T15"/>
      <text:h text:style-name="P246" text:outline-level="1" loext:marker-style-name="T15"/>
      <text:h text:style-name="P246" text:outline-level="1" loext:marker-style-name="T15"/>
      <text:h text:style-name="P246" text:outline-level="1" loext:marker-style-name="T15"/>
      <text:h text:style-name="P246" text:outline-level="1" loext:marker-style-name="T15"/>
      <text:h text:style-name="P246" text:outline-level="1" loext:marker-style-name="T15"/>
      <text:h text:style-name="P246" text:outline-level="1" loext:marker-style-name="T15"/>
      <text:h text:style-name="P246" text:outline-level="1" loext:marker-style-name="T15"/>
      <text:h text:style-name="P246" text:outline-level="1" loext:marker-style-name="T15"/>
      <text:h text:style-name="P246" text:outline-level="1" loext:marker-style-name="T15"/>
      <text:h text:style-name="P246" text:outline-level="1" loext:marker-style-name="T15"/>
      <text:h text:style-name="P246" text:outline-level="1" loext:marker-style-name="T15"/>
      <text:h text:style-name="P246" text:outline-level="1" loext:marker-style-name="T15"/>
      <text:h text:style-name="P246" text:outline-level="1" loext:marker-style-name="T15"/>
      <text:h text:style-name="P246" text:outline-level="1" loext:marker-style-name="T15"/>
      <text:h text:style-name="P246" text:outline-level="1" loext:marker-style-name="T15"/>
      <text:h text:style-name="P246" text:outline-level="1" loext:marker-style-name="T15"/>
      <text:h text:style-name="P246" text:outline-level="1" loext:marker-style-name="T15"/>
      <text:h text:style-name="P246" text:outline-level="1" loext:marker-style-name="T15"/>
      <text:h text:style-name="P246" text:outline-level="1" loext:marker-style-name="T15"/>
      <text:h text:style-name="P247" text:outline-level="1" loext:marker-style-name="T15"/>
      <text:h text:style-name="P247" text:outline-level="1" loext:marker-style-name="T15"/>
      <text:h text:style-name="P247" text:outline-level="1" loext:marker-style-name="T15"/>
      <text:h text:style-name="P246" text:outline-level="1" loext:marker-style-name="T15"/>
      <text:h text:style-name="P456" text:outline-level="1" loext:marker-style-name="T56"><text:span text:style-name="T15"><text:s/></text:span></text:h>
      <text:p text:style-name="P236" loext:marker-style-name="T15"/>
      <text:p text:style-name="P172" loext:marker-style-name="T53"><text:span text:style-name="T15"><text:s text:c="18"/></text:span><text:span text:style-name="T53">Додаток 9</text:span></text:p>
      <text:p text:style-name="P105" loext:marker-style-name="T15"><text:span text:style-name="T15">СВЯТА, РОЗВАГИ, ДНІ ЗДОРОВЯ В ЗАКЛАДІ</text:span></text:p>
      <table:table table:name="Таблиця41" table:style-name="Таблиця41">
        <table:table-column table:style-name="Таблиця41.A"/>
        <table:table-column table:style-name="Таблиця41.B"/>
        <table:table-column table:style-name="Таблиця41.C"/>
        <table:table-column table:style-name="Таблиця41.D"/>
        <table:table-column table:style-name="Таблиця41.E"/>
        <table:table-column table:style-name="Таблиця41.F"/>
        <table:table-column table:style-name="Таблиця41.G"/>
        <text:soft-page-break/>
        <table:table-row table:style-name="Таблиця41.1">
          <table:table-cell table:style-name="Таблиця41.A1" office:value-type="string">
            <text:p text:style-name="P115" loext:marker-style-name="T36"><text:span text:style-name="T36">№</text:span></text:p>
            <text:p text:style-name="P115" loext:marker-style-name="T36"><text:span text:style-name="T36">з/п</text:span></text:p>
          </table:table-cell>
          <table:table-cell table:style-name="Таблиця41.A1" office:value-type="string">
            <text:p text:style-name="P115" loext:marker-style-name="T36"><text:span text:style-name="T36">Зміст роботи</text:span></text:p>
          </table:table-cell>
          <table:table-cell table:style-name="Таблиця41.A1" office:value-type="string">
            <text:p text:style-name="P115" loext:marker-style-name="T36"><text:span text:style-name="T36">Термін</text:span></text:p>
          </table:table-cell>
          <table:table-cell table:style-name="Таблиця41.A1" table:number-columns-spanned="2" office:value-type="string">
            <text:p text:style-name="P115" loext:marker-style-name="T36"><text:span text:style-name="T36">Відповідальний</text:span></text:p>
          </table:table-cell>
          <table:covered-table-cell/>
          <table:table-cell table:style-name="Таблиця41.A1" table:number-columns-spanned="2" office:value-type="string">
            <text:p text:style-name="P115" loext:marker-style-name="T36"><text:span text:style-name="T36">Відмітка про виконання</text:span></text:p>
          </table:table-cell>
          <table:covered-table-cell/>
        </table:table-row>
        <table:table-row table:style-name="Таблиця41.1">
          <table:table-cell table:style-name="Таблиця41.A1" table:number-columns-spanned="7" office:value-type="string">
            <text:p text:style-name="P115" loext:marker-style-name="T15"><text:span text:style-name="T15">Свята</text:span></text:p>
          </table:table-cell>
          <table:covered-table-cell/>
          <table:covered-table-cell/>
          <table:covered-table-cell/>
          <table:covered-table-cell/>
          <table:covered-table-cell/>
          <table:covered-table-cell/>
        </table:table-row>
        <table:table-row table:style-name="Таблиця41.1">
          <table:table-cell table:style-name="Таблиця41.A1" office:value-type="string">
            <text:p text:style-name="P115" loext:marker-style-name="T36"><text:span text:style-name="T36">1.</text:span></text:p>
          </table:table-cell>
          <table:table-cell table:style-name="Таблиця41.A1" office:value-type="string">
            <text:p text:style-name="P115" loext:marker-style-name="T36"><text:span text:style-name="T36">«Новорічні пригоди».</text:span></text:p>
          </table:table-cell>
          <table:table-cell table:style-name="Таблиця41.A1" office:value-type="string">
            <text:p text:style-name="P115" loext:marker-style-name="T36"><text:span text:style-name="T36">грудень 2025</text:span></text:p>
          </table:table-cell>
          <table:table-cell table:style-name="Таблиця41.A1" table:number-columns-spanned="3" office:value-type="string">
            <text:p text:style-name="P115" loext:marker-style-name="T36"><text:span text:style-name="T36">Музичні керівники, вихователі</text:span></text:p>
          </table:table-cell>
          <table:covered-table-cell/>
          <table:covered-table-cell/>
          <table:table-cell table:style-name="Таблиця41.A1" office:value-type="string">
            <text:p text:style-name="P206" loext:marker-style-name="T36"/>
          </table:table-cell>
        </table:table-row>
        <table:table-row table:style-name="Таблиця41.1">
          <table:table-cell table:style-name="Таблиця41.A1" office:value-type="string">
            <text:p text:style-name="P115" loext:marker-style-name="T36"><text:span text:style-name="T36">2.</text:span></text:p>
          </table:table-cell>
          <table:table-cell table:style-name="Таблиця41.A1" office:value-type="string">
            <text:p text:style-name="P115" loext:marker-style-name="T36"><text:span text:style-name="T36">«Матінко моя єдина-ти для мене цілий світ»</text:span></text:p>
          </table:table-cell>
          <table:table-cell table:style-name="Таблиця41.A1" office:value-type="string">
            <text:p text:style-name="P115" loext:marker-style-name="T36"><text:span text:style-name="T36">Квітень, травень 2026</text:span></text:p>
          </table:table-cell>
          <table:table-cell table:style-name="Таблиця41.A1" table:number-columns-spanned="3" office:value-type="string">
            <text:p text:style-name="P115" loext:marker-style-name="T36"><text:span text:style-name="T36">Музичні керівники, вихователі</text:span></text:p>
          </table:table-cell>
          <table:covered-table-cell/>
          <table:covered-table-cell/>
          <table:table-cell table:style-name="Таблиця41.A1" office:value-type="string">
            <text:p text:style-name="P206" loext:marker-style-name="T36"/>
          </table:table-cell>
        </table:table-row>
        <table:table-row table:style-name="Таблиця41.1">
          <table:table-cell table:style-name="Таблиця41.A1" office:value-type="string">
            <text:p text:style-name="P115" loext:marker-style-name="T36"><text:span text:style-name="T36">3.</text:span></text:p>
          </table:table-cell>
          <table:table-cell table:style-name="Таблиця41.A1" office:value-type="string">
            <text:p text:style-name="P115" loext:marker-style-name="T36"><text:span text:style-name="T36">Випускний бал: «Сьогодні ми випускники»</text:span></text:p>
          </table:table-cell>
          <table:table-cell table:style-name="Таблиця41.A1" office:value-type="string">
            <text:p text:style-name="P115" loext:marker-style-name="T36"><text:span text:style-name="T36">травень 2026</text:span></text:p>
          </table:table-cell>
          <table:table-cell table:style-name="Таблиця41.A1" table:number-columns-spanned="3" office:value-type="string">
            <text:p text:style-name="P115" loext:marker-style-name="T36"><text:span text:style-name="T36">Музичні керівники, вихователі</text:span></text:p>
          </table:table-cell>
          <table:covered-table-cell/>
          <table:covered-table-cell/>
          <table:table-cell table:style-name="Таблиця41.A1" office:value-type="string">
            <text:p text:style-name="P206" loext:marker-style-name="T36"/>
          </table:table-cell>
        </table:table-row>
        <table:table-row table:style-name="Таблиця41.1">
          <table:table-cell table:style-name="Таблиця41.A1" table:number-columns-spanned="7" office:value-type="string">
            <text:p text:style-name="P115" loext:marker-style-name="T15"><text:span text:style-name="T15">Розваги</text:span></text:p>
          </table:table-cell>
          <table:covered-table-cell/>
          <table:covered-table-cell/>
          <table:covered-table-cell/>
          <table:covered-table-cell/>
          <table:covered-table-cell/>
          <table:covered-table-cell/>
        </table:table-row>
        <table:table-row table:style-name="Таблиця41.1">
          <table:table-cell table:style-name="Таблиця41.A1" office:value-type="string">
            <text:p text:style-name="P115" loext:marker-style-name="T36"><text:span text:style-name="T36">1.</text:span></text:p>
          </table:table-cell>
          <table:table-cell table:style-name="Таблиця41.A1" office:value-type="string">
            <text:p text:style-name="P115" loext:marker-style-name="T36"><text:span text:style-name="T36">«День Знань».</text:span></text:p>
          </table:table-cell>
          <table:table-cell table:style-name="Таблиця41.A1" office:value-type="string">
            <text:p text:style-name="P115" loext:marker-style-name="T36"><text:span text:style-name="T36">вересень 2025</text:span></text:p>
          </table:table-cell>
          <table:table-cell table:style-name="Таблиця41.A1" table:number-columns-spanned="3" office:value-type="string">
            <text:p text:style-name="P115" loext:marker-style-name="T36"><text:span text:style-name="T36">музичні керівники, вихователі</text:span></text:p>
          </table:table-cell>
          <table:covered-table-cell/>
          <table:covered-table-cell/>
          <table:table-cell table:style-name="Таблиця41.A1" office:value-type="string">
            <text:p text:style-name="P206" loext:marker-style-name="T36"/>
          </table:table-cell>
        </table:table-row>
        <table:table-row table:style-name="Таблиця41.8">
          <table:table-cell table:style-name="Таблиця41.A1" office:value-type="string">
            <text:p text:style-name="P115" loext:marker-style-name="T36"><text:span text:style-name="T36">2.</text:span></text:p>
          </table:table-cell>
          <table:table-cell table:style-name="Таблиця41.A1" office:value-type="string">
            <text:p text:style-name="P115" loext:marker-style-name="T36"><text:span text:style-name="T36"><text:s/>«Завітала в гості Осінь золота»</text:span></text:p>
          </table:table-cell>
          <table:table-cell table:style-name="Таблиця41.A1" office:value-type="string">
            <text:p text:style-name="P115" loext:marker-style-name="T36"><text:span text:style-name="T36">Жовтень,</text:span></text:p>
            <text:p text:style-name="P176" loext:marker-style-name="T36"><text:span text:style-name="T36">Листопад</text:span></text:p>
            <text:p text:style-name="P115" loext:marker-style-name="T36"><text:span text:style-name="T36"><text:s/>2025</text:span></text:p>
          </table:table-cell>
          <table:table-cell table:style-name="Таблиця41.A1" table:number-columns-spanned="3" office:value-type="string">
            <text:p text:style-name="P115" loext:marker-style-name="T36"><text:span text:style-name="T36">музичні керівники, вихователі</text:span></text:p>
          </table:table-cell>
          <table:covered-table-cell/>
          <table:covered-table-cell/>
          <table:table-cell table:style-name="Таблиця41.A1" office:value-type="string">
            <text:p text:style-name="P206" loext:marker-style-name="T36"/>
          </table:table-cell>
        </table:table-row>
        <table:table-row table:style-name="Таблиця41.1">
          <table:table-cell table:style-name="Таблиця41.A1" office:value-type="string">
            <text:p text:style-name="P115" loext:marker-style-name="T36"><text:span text:style-name="T36">3.</text:span></text:p>
          </table:table-cell>
          <table:table-cell table:style-name="Таблиця41.A1" office:value-type="string">
            <text:p text:style-name="P115" loext:marker-style-name="T36"><text:span text:style-name="T36">«Як святий Миколай людям допоміг» - слухання казки з музичним оформленням </text:span></text:p>
            <text:p text:style-name="P206" loext:marker-style-name="T36"/>
          </table:table-cell>
          <table:table-cell table:style-name="Таблиця41.A1" office:value-type="string">
            <text:p text:style-name="P115" loext:marker-style-name="T36"><text:span text:style-name="T36">грудень 2025</text:span></text:p>
          </table:table-cell>
          <table:table-cell table:style-name="Таблиця41.A1" table:number-columns-spanned="3" office:value-type="string">
            <text:p text:style-name="P115" loext:marker-style-name="T36"><text:span text:style-name="T36">музичні керівники, вихователі</text:span></text:p>
          </table:table-cell>
          <table:covered-table-cell/>
          <table:covered-table-cell/>
          <table:table-cell table:style-name="Таблиця41.A1" office:value-type="string">
            <text:p text:style-name="P206" loext:marker-style-name="T36"/>
          </table:table-cell>
        </table:table-row>
        <table:table-row table:style-name="Таблиця41.1">
          <table:table-cell table:style-name="Таблиця41.A1" office:value-type="string">
            <text:p text:style-name="P115" loext:marker-style-name="T36"><text:span text:style-name="T36">4.</text:span></text:p>
          </table:table-cell>
          <table:table-cell table:style-name="Таблиця41.A1" office:value-type="string">
            <text:p text:style-name="P115" loext:marker-style-name="T36"><text:span text:style-name="T36">«Святкуємо Різдво всім людям на добро»</text:span></text:p>
          </table:table-cell>
          <table:table-cell table:style-name="Таблиця41.A1" office:value-type="string">
            <text:p text:style-name="P115" loext:marker-style-name="T36"><text:span text:style-name="T36">грудень 2025</text:span></text:p>
          </table:table-cell>
          <table:table-cell table:style-name="Таблиця41.A1" table:number-columns-spanned="3" office:value-type="string">
            <text:p text:style-name="P115" loext:marker-style-name="T36"><text:span text:style-name="T36">музичні керівники, вихователі</text:span></text:p>
          </table:table-cell>
          <table:covered-table-cell/>
          <table:covered-table-cell/>
          <table:table-cell table:style-name="Таблиця41.A1" office:value-type="string">
            <text:p text:style-name="P206" loext:marker-style-name="T36"/>
          </table:table-cell>
        </table:table-row>
        <table:table-row table:style-name="Таблиця41.11">
          <table:table-cell table:style-name="Таблиця41.A1" office:value-type="string">
            <text:p text:style-name="P115" loext:marker-style-name="T36"><text:span text:style-name="T36">5.</text:span></text:p>
          </table:table-cell>
          <table:table-cell table:style-name="Таблиця41.A1" office:value-type="string">
            <text:p text:style-name="P115" loext:marker-style-name="T36"><text:span text:style-name="T36">«Зиму проводжаємо, весну зустрічаємо»</text:span></text:p>
          </table:table-cell>
          <table:table-cell table:style-name="Таблиця41.A1" office:value-type="string">
            <text:p text:style-name="P115" loext:marker-style-name="T36"><text:span text:style-name="T36">лютий 2026</text:span></text:p>
          </table:table-cell>
          <table:table-cell table:style-name="Таблиця41.A1" table:number-columns-spanned="3" office:value-type="string">
            <text:p text:style-name="P115" loext:marker-style-name="T36"><text:span text:style-name="T36">музичні керівники, вихователі</text:span></text:p>
          </table:table-cell>
          <table:covered-table-cell/>
          <table:covered-table-cell/>
          <table:table-cell table:style-name="Таблиця41.A1" office:value-type="string">
            <text:p text:style-name="P206" loext:marker-style-name="T36"/>
          </table:table-cell>
        </table:table-row>
        <table:table-row table:style-name="Таблиця41.12">
          <table:table-cell table:style-name="Таблиця41.A1" office:value-type="string">
            <text:p text:style-name="P115" loext:marker-style-name="T36"><text:span text:style-name="T36">6.</text:span></text:p>
          </table:table-cell>
          <table:table-cell table:style-name="Таблиця41.A1" office:value-type="string">
            <text:p text:style-name="P115" loext:marker-style-name="T36"><text:span text:style-name="T36">«Весняні розваги»</text:span></text:p>
          </table:table-cell>
          <table:table-cell table:style-name="Таблиця41.A1" office:value-type="string">
            <text:p text:style-name="P115" loext:marker-style-name="T36"><text:span text:style-name="T36">Березень</text:span></text:p>
          </table:table-cell>
          <table:table-cell table:style-name="Таблиця41.A1" table:number-columns-spanned="3" office:value-type="string">
            <text:p text:style-name="P115" loext:marker-style-name="T36"><text:span text:style-name="T36">музичні керівники, вихователі</text:span></text:p>
          </table:table-cell>
          <table:covered-table-cell/>
          <table:covered-table-cell/>
          <table:table-cell table:style-name="Таблиця41.A1" office:value-type="string">
            <text:p text:style-name="P206" loext:marker-style-name="T36"/>
          </table:table-cell>
        </table:table-row>
        <table:table-row table:style-name="Таблиця41.1">
          <table:table-cell table:style-name="Таблиця41.A1" office:value-type="string">
            <text:p text:style-name="P115" loext:marker-style-name="T36"><text:span text:style-name="T36">7.</text:span></text:p>
          </table:table-cell>
          <table:table-cell table:style-name="Таблиця41.A1" office:value-type="string">
            <text:p text:style-name="P115" loext:marker-style-name="T36"><text:span text:style-name="T36">«Великоднє гарне свято»</text:span></text:p>
          </table:table-cell>
          <table:table-cell table:style-name="Таблиця41.A1" office:value-type="string">
            <text:p text:style-name="P115" loext:marker-style-name="T36"><text:span text:style-name="T36">Квітень</text:span></text:p>
            <text:p text:style-name="P115" loext:marker-style-name="T36"><text:span text:style-name="T36">2026</text:span></text:p>
          </table:table-cell>
          <table:table-cell table:style-name="Таблиця41.A1" table:number-columns-spanned="3" office:value-type="string">
            <text:p text:style-name="P115" loext:marker-style-name="T36"><text:span text:style-name="T36">музичні керівники, вихователі</text:span></text:p>
          </table:table-cell>
          <table:covered-table-cell/>
          <table:covered-table-cell/>
          <table:table-cell table:style-name="Таблиця41.A1" office:value-type="string">
            <text:p text:style-name="P206" loext:marker-style-name="T36"/>
          </table:table-cell>
        </table:table-row>
        <table:table-row table:style-name="Таблиця41.14">
          <table:table-cell table:style-name="Таблиця41.A1" office:value-type="string">
            <text:p text:style-name="P142" loext:marker-style-name="T36"><text:span text:style-name="T36">8.</text:span></text:p>
          </table:table-cell>
          <table:table-cell table:style-name="Таблиця41.A1" office:value-type="string">
            <text:p text:style-name="P115" loext:marker-style-name="T36"><text:span text:style-name="T36">«Диво дивне – театр» - конкурс казок</text:span></text:p>
          </table:table-cell>
          <table:table-cell table:style-name="Таблиця41.A1" office:value-type="string">
            <text:p text:style-name="P115" loext:marker-style-name="T36"><text:span text:style-name="T36">Березень,квітень 2026</text:span></text:p>
          </table:table-cell>
          <table:table-cell table:style-name="Таблиця41.A1" table:number-columns-spanned="3" office:value-type="string">
            <text:p text:style-name="P115" loext:marker-style-name="T36"><text:span text:style-name="T36">музичні керівники, вихователі</text:span></text:p>
          </table:table-cell>
          <table:covered-table-cell/>
          <table:covered-table-cell/>
          <table:table-cell table:style-name="Таблиця41.A1" office:value-type="string">
            <text:p text:style-name="P206" loext:marker-style-name="T36"/>
          </table:table-cell>
        </table:table-row>
        <text:soft-page-break/>
        <table:table-row table:style-name="Таблиця41.15">
          <table:table-cell table:style-name="Таблиця41.A1" office:value-type="string">
            <text:p text:style-name="P142" loext:marker-style-name="T36"><text:span text:style-name="T36">9.</text:span></text:p>
          </table:table-cell>
          <table:table-cell table:style-name="Таблиця41.A1" office:value-type="string">
            <text:p text:style-name="P176" loext:marker-style-name="T36"><text:span text:style-name="T36">Тематичні розваги за планом музкерівника</text:span></text:p>
            <text:p text:style-name="P212" loext:marker-style-name="T36"/>
          </table:table-cell>
          <table:table-cell table:style-name="Таблиця41.A1" office:value-type="string">
            <text:p text:style-name="P115" loext:marker-style-name="T36"><text:span text:style-name="T36">Протягом року</text:span></text:p>
          </table:table-cell>
          <table:table-cell table:style-name="Таблиця41.A1" table:number-columns-spanned="3" office:value-type="string">
            <text:p text:style-name="P115" loext:marker-style-name="T36"><text:span text:style-name="T36">музичні керівники</text:span></text:p>
          </table:table-cell>
          <table:covered-table-cell/>
          <table:covered-table-cell/>
          <table:table-cell table:style-name="Таблиця41.A1" office:value-type="string">
            <text:p text:style-name="P206" loext:marker-style-name="T36"/>
          </table:table-cell>
        </table:table-row>
        <table:table-row table:style-name="Таблиця41.16">
          <table:table-cell table:style-name="Таблиця41.A1" office:value-type="string">
            <text:p text:style-name="P142" loext:marker-style-name="T36"><text:span text:style-name="T36">10.</text:span></text:p>
          </table:table-cell>
          <table:table-cell table:style-name="Таблиця41.A1" office:value-type="string">
            <text:p text:style-name="P176" loext:marker-style-name="T36"><text:span text:style-name="T36">Фізкультурні розваги за планом фізінструктора</text:span></text:p>
            <text:p text:style-name="P212" loext:marker-style-name="T36"/>
          </table:table-cell>
          <table:table-cell table:style-name="Таблиця41.A1" office:value-type="string">
            <text:p text:style-name="P115" loext:marker-style-name="T36"><text:span text:style-name="T36">1 раз на місяць</text:span></text:p>
          </table:table-cell>
          <table:table-cell table:style-name="Таблиця41.A1" table:number-columns-spanned="3" office:value-type="string">
            <text:p text:style-name="P115" loext:marker-style-name="T36"><text:span text:style-name="T36">фізінструктор</text:span></text:p>
          </table:table-cell>
          <table:covered-table-cell/>
          <table:covered-table-cell/>
          <table:table-cell table:style-name="Таблиця41.A1" office:value-type="string">
            <text:p text:style-name="P206" loext:marker-style-name="T36"/>
          </table:table-cell>
        </table:table-row>
        <table:table-row table:style-name="Таблиця41.1">
          <table:table-cell table:style-name="Таблиця41.A1" table:number-columns-spanned="7" office:value-type="string">
            <text:p text:style-name="P115" loext:marker-style-name="T15"><text:span text:style-name="T15">Фізкультурні свята</text:span></text:p>
          </table:table-cell>
          <table:covered-table-cell/>
          <table:covered-table-cell/>
          <table:covered-table-cell/>
          <table:covered-table-cell/>
          <table:covered-table-cell/>
          <table:covered-table-cell/>
        </table:table-row>
        <table:table-row table:style-name="Таблиця41.1">
          <table:table-cell table:style-name="Таблиця41.A1" office:value-type="string">
            <text:p text:style-name="P115" loext:marker-style-name="T36"><text:span text:style-name="T36">1.</text:span></text:p>
          </table:table-cell>
          <table:table-cell table:style-name="Таблиця41.A1" office:value-type="string">
            <text:p text:style-name="P176" loext:marker-style-name="T36"><text:span text:style-name="T36"><text:s/>«Козацького роду ми діти»</text:span></text:p>
          </table:table-cell>
          <table:table-cell table:style-name="Таблиця41.A1" table:number-columns-spanned="2" office:value-type="string">
            <text:p text:style-name="P176" loext:marker-style-name="T36"><text:span text:style-name="T36">Жовтень</text:span></text:p>
            <text:p text:style-name="P176" loext:marker-style-name="T36"><text:span text:style-name="T36"><text:s text:c="3"/>2025</text:span></text:p>
          </table:table-cell>
          <table:covered-table-cell/>
          <table:table-cell table:style-name="Таблиця41.A1" table:number-columns-spanned="2" office:value-type="string">
            <text:p text:style-name="P115" loext:marker-style-name="T36"><text:span text:style-name="T36">Фізінструктор, </text:span></text:p>
            <text:p text:style-name="P115" loext:marker-style-name="T36"><text:span text:style-name="T36">Музкерівник.</text:span></text:p>
            <text:p text:style-name="P115" loext:marker-style-name="T36"><text:span text:style-name="T36">вихователі</text:span></text:p>
          </table:table-cell>
          <table:covered-table-cell/>
          <table:table-cell table:style-name="Таблиця41.A1" office:value-type="string">
            <text:p text:style-name="P206" loext:marker-style-name="T36"/>
          </table:table-cell>
        </table:table-row>
        <table:table-row table:style-name="Таблиця41.1">
          <table:table-cell table:style-name="Таблиця41.A1" office:value-type="string">
            <text:p text:style-name="P115" loext:marker-style-name="T36"><text:span text:style-name="T36">2.</text:span></text:p>
          </table:table-cell>
          <table:table-cell table:style-name="Таблиця41.A1" office:value-type="string">
            <text:p text:style-name="P176" loext:marker-style-name="T36"><text:span text:style-name="T36"><text:s/>«Весняні естафети»</text:span></text:p>
          </table:table-cell>
          <table:table-cell table:style-name="Таблиця41.A1" table:number-columns-spanned="2" office:value-type="string">
            <text:p text:style-name="P176" loext:marker-style-name="T36"><text:span text:style-name="T36">Березень</text:span></text:p>
            <text:p text:style-name="P176" loext:marker-style-name="T36"><text:span text:style-name="T36"><text:s text:c="5"/>2026 <text:s text:c="5"/></text:span></text:p>
          </table:table-cell>
          <table:covered-table-cell/>
          <table:table-cell table:style-name="Таблиця41.A1" table:number-columns-spanned="2" office:value-type="string">
            <text:p text:style-name="P115" loext:marker-style-name="T36"><text:span text:style-name="T36">Фізінструктор, вихователі</text:span></text:p>
          </table:table-cell>
          <table:covered-table-cell/>
          <table:table-cell table:style-name="Таблиця41.A1" office:value-type="string">
            <text:p text:style-name="P206" loext:marker-style-name="T36"/>
          </table:table-cell>
        </table:table-row>
        <table:table-row table:style-name="Таблиця41.20">
          <table:table-cell table:style-name="Таблиця41.A20" office:value-type="string">
            <text:p text:style-name="P206" loext:marker-style-name="T36"/>
          </table:table-cell>
          <table:table-cell table:style-name="Таблиця41.A20" table:number-columns-spanned="5" office:value-type="string">
            <text:p text:style-name="P115" loext:marker-style-name="T15"><text:span text:style-name="T15">Тематичні тижні </text:span></text:p>
          </table:table-cell>
          <table:covered-table-cell/>
          <table:covered-table-cell/>
          <table:covered-table-cell/>
          <table:covered-table-cell/>
          <table:table-cell table:style-name="Таблиця41.A1" office:value-type="string">
            <text:p text:style-name="P206" loext:marker-style-name="T36"/>
          </table:table-cell>
        </table:table-row>
        <table:table-row table:style-name="Таблиця41.21">
          <table:table-cell table:style-name="Таблиця41.A20" office:value-type="string">
            <text:p text:style-name="P176" loext:marker-style-name="T36"><text:span text:style-name="T36">1.</text:span></text:p>
          </table:table-cell>
          <table:table-cell table:style-name="Таблиця41.B21" office:value-type="string">
            <text:p text:style-name="P142" loext:marker-style-name="T36"><text:span text:style-name="T36">Тиждень української мови</text:span></text:p>
          </table:table-cell>
          <table:table-cell table:style-name="Таблиця41.B21" table:number-columns-spanned="2" office:value-type="string">
            <text:p text:style-name="P115" loext:marker-style-name="T36"><text:span text:style-name="T36">Лютий</text:span></text:p>
            <text:p text:style-name="P115" loext:marker-style-name="T36"><text:span text:style-name="T36">2026</text:span></text:p>
          </table:table-cell>
          <table:covered-table-cell/>
          <table:table-cell table:style-name="Таблиця41.A20" table:number-columns-spanned="2" office:value-type="string">
            <text:p text:style-name="P115" loext:marker-style-name="T36"><text:span text:style-name="T36">музичні керівники, вихователі</text:span></text:p>
          </table:table-cell>
          <table:covered-table-cell/>
          <table:table-cell table:style-name="Таблиця41.A1" office:value-type="string">
            <text:p text:style-name="P206" loext:marker-style-name="T36"/>
          </table:table-cell>
        </table:table-row>
        <table:table-row table:style-name="Таблиця41.21">
          <table:table-cell table:style-name="Таблиця41.A20" office:value-type="string">
            <text:p text:style-name="P115" loext:marker-style-name="T36"><text:span text:style-name="T36">2.</text:span></text:p>
          </table:table-cell>
          <table:table-cell table:style-name="Таблиця41.A20" office:value-type="string">
            <text:p text:style-name="P142" loext:marker-style-name="T36"><text:span text:style-name="T36">Тиждень театральний</text:span></text:p>
          </table:table-cell>
          <table:table-cell table:style-name="Таблиця41.A20" table:number-columns-spanned="2" office:value-type="string">
            <text:p text:style-name="P115" loext:marker-style-name="T36"><text:span text:style-name="T36">Березень,</text:span></text:p>
            <text:p text:style-name="P115" loext:marker-style-name="T36"><text:span text:style-name="T36">квітень 2026</text:span></text:p>
          </table:table-cell>
          <table:covered-table-cell/>
          <table:table-cell table:style-name="Таблиця41.A20" table:number-columns-spanned="2" office:value-type="string">
            <text:p text:style-name="P115" loext:marker-style-name="T36"><text:span text:style-name="T36">музичні керівники, вихователі</text:span></text:p>
          </table:table-cell>
          <table:covered-table-cell/>
          <table:table-cell table:style-name="Таблиця41.A1" office:value-type="string">
            <text:p text:style-name="P206" loext:marker-style-name="T36"/>
          </table:table-cell>
        </table:table-row>
        <table:table-row table:style-name="Таблиця41.21">
          <table:table-cell table:style-name="Таблиця41.A20" office:value-type="string">
            <text:p text:style-name="P115" loext:marker-style-name="T36"><text:span text:style-name="T36">3.</text:span></text:p>
          </table:table-cell>
          <table:table-cell table:style-name="Таблиця41.A20" office:value-type="string">
            <text:p text:style-name="P142" loext:marker-style-name="T36"><text:span text:style-name="T36">Тиждень Безпеки</text:span></text:p>
          </table:table-cell>
          <table:table-cell table:style-name="Таблиця41.A20" table:number-columns-spanned="2" office:value-type="string">
            <text:p text:style-name="P115" loext:marker-style-name="T36"><text:span text:style-name="T36">Жовтень</text:span></text:p>
            <text:p text:style-name="P115" loext:marker-style-name="T36"><text:span text:style-name="T36">2025, квітень 2026</text:span></text:p>
          </table:table-cell>
          <table:covered-table-cell/>
          <table:table-cell table:style-name="Таблиця41.A20" table:number-columns-spanned="2" office:value-type="string">
            <text:p text:style-name="P115" loext:marker-style-name="T36"><text:span text:style-name="T36">Фізінструктор, </text:span></text:p>
            <text:p text:style-name="P115" loext:marker-style-name="T36"><text:span text:style-name="T36">Музкерівник.</text:span></text:p>
            <text:p text:style-name="P115" loext:marker-style-name="T36"><text:span text:style-name="T36">вихователі</text:span></text:p>
          </table:table-cell>
          <table:covered-table-cell/>
          <table:table-cell table:style-name="Таблиця41.A1" office:value-type="string">
            <text:p text:style-name="P206" loext:marker-style-name="T36"/>
          </table:table-cell>
        </table:table-row>
        <table:table-row table:style-name="Таблиця41.21">
          <table:table-cell table:style-name="Таблиця41.A20" office:value-type="string">
            <text:p text:style-name="P115" loext:marker-style-name="T36"><text:span text:style-name="T36">4.</text:span></text:p>
          </table:table-cell>
          <table:table-cell table:style-name="Таблиця41.A20" office:value-type="string">
            <text:p text:style-name="P142" loext:marker-style-name="T36"><text:span text:style-name="T36">Дорожнього руху</text:span></text:p>
          </table:table-cell>
          <table:table-cell table:style-name="Таблиця41.A20" table:number-columns-spanned="2" office:value-type="string">
            <text:p text:style-name="P115" loext:marker-style-name="T36"><text:span text:style-name="T36">Листопад</text:span></text:p>
            <text:p text:style-name="P115" loext:marker-style-name="T36"><text:span text:style-name="T36">2025</text:span></text:p>
          </table:table-cell>
          <table:covered-table-cell/>
          <table:table-cell table:style-name="Таблиця41.A20" table:number-columns-spanned="2" office:value-type="string">
            <text:p text:style-name="P115" loext:marker-style-name="T36"><text:span text:style-name="T36">Фізінструктор, </text:span></text:p>
            <text:p text:style-name="P115" loext:marker-style-name="T36"><text:span text:style-name="T36">Музкерівник.</text:span></text:p>
            <text:p text:style-name="P115" loext:marker-style-name="T36"><text:span text:style-name="T36">вихователі</text:span></text:p>
          </table:table-cell>
          <table:covered-table-cell/>
          <table:table-cell table:style-name="Таблиця41.A1" office:value-type="string">
            <text:p text:style-name="P206" loext:marker-style-name="T36"/>
          </table:table-cell>
        </table:table-row>
        <table:table-row table:style-name="Таблиця41.21">
          <table:table-cell table:style-name="Таблиця41.A20" office:value-type="string">
            <text:p text:style-name="P176" loext:marker-style-name="T36"><text:span text:style-name="T36"><text:s text:c="2"/>5.</text:span></text:p>
          </table:table-cell>
          <table:table-cell table:style-name="Таблиця41.A20" office:value-type="string">
            <text:p text:style-name="P142" loext:marker-style-name="T36"><text:span text:style-name="T36">Тиждень родинності</text:span></text:p>
          </table:table-cell>
          <table:table-cell table:style-name="Таблиця41.A20" table:number-columns-spanned="2" office:value-type="string">
            <text:p text:style-name="P115" loext:marker-style-name="T36"><text:span text:style-name="T36">Березень 2026</text:span></text:p>
          </table:table-cell>
          <table:covered-table-cell/>
          <table:table-cell table:style-name="Таблиця41.A20" table:number-columns-spanned="2" office:value-type="string">
            <text:p text:style-name="P115" loext:marker-style-name="T36"><text:span text:style-name="T36">Фізінструктор, </text:span></text:p>
            <text:p text:style-name="P115" loext:marker-style-name="T36"><text:span text:style-name="T36">Музкерівник.</text:span></text:p>
            <text:p text:style-name="P115" loext:marker-style-name="T36"><text:span text:style-name="T36">вихователі</text:span></text:p>
          </table:table-cell>
          <table:covered-table-cell/>
          <table:table-cell table:style-name="Таблиця41.A1" office:value-type="string">
            <text:p text:style-name="P206" loext:marker-style-name="T36"/>
          </table:table-cell>
        </table:table-row>
        <table:table-row table:style-name="Таблиця41.21">
          <table:table-cell table:style-name="Таблиця41.A20" office:value-type="string">
            <text:p text:style-name="P115" loext:marker-style-name="T36"><text:span text:style-name="T36">6.</text:span></text:p>
          </table:table-cell>
          <table:table-cell table:style-name="Таблиця41.B21" office:value-type="string">
            <text:p text:style-name="P142" loext:marker-style-name="T36"><text:span text:style-name="T36">Тиждень Здоров’я</text:span></text:p>
          </table:table-cell>
          <table:table-cell table:style-name="Таблиця41.B21" table:number-columns-spanned="2" office:value-type="string">
            <text:p text:style-name="P115" loext:marker-style-name="T36"><text:span text:style-name="T36">Травень 2026</text:span></text:p>
          </table:table-cell>
          <table:covered-table-cell/>
          <table:table-cell table:style-name="Таблиця41.A20" table:number-columns-spanned="2" office:value-type="string">
            <text:p text:style-name="P115" loext:marker-style-name="T36"><text:span text:style-name="T36">Фізінструктор, </text:span></text:p>
            <text:p text:style-name="P115" loext:marker-style-name="T36"><text:span text:style-name="T36">Музкерівник.</text:span></text:p>
            <text:p text:style-name="P115" loext:marker-style-name="T36"><text:span text:style-name="T36">вихователі</text:span></text:p>
          </table:table-cell>
          <table:covered-table-cell/>
          <table:table-cell table:style-name="Таблиця41.A1" office:value-type="string">
            <text:p text:style-name="P206" loext:marker-style-name="T36"/>
          </table:table-cell>
        </table:table-row>
        <table:table-row table:style-name="Таблиця41.12">
          <table:table-cell table:style-name="Таблиця41.A1" table:number-columns-spanned="7" office:value-type="string">
            <text:p text:style-name="P115" loext:marker-style-name="T15"><text:span text:style-name="T15">Тематичні дні</text:span></text:p>
          </table:table-cell>
          <table:covered-table-cell/>
          <table:covered-table-cell/>
          <table:covered-table-cell/>
          <table:covered-table-cell/>
          <table:covered-table-cell/>
          <table:covered-table-cell/>
        </table:table-row>
        <table:table-row table:style-name="Таблиця41.15">
          <table:table-cell table:style-name="Таблиця41.A1" office:value-type="string">
            <text:p text:style-name="P115" loext:marker-style-name="T36"><text:span text:style-name="T36">1.</text:span></text:p>
          </table:table-cell>
          <table:table-cell table:style-name="Таблиця41.A1" office:value-type="string">
            <text:p text:style-name="P176" loext:marker-style-name="T36"><text:span text:style-name="T36">«Моє прекрасне місто»</text:span></text:p>
          </table:table-cell>
          <table:table-cell table:style-name="Таблиця41.A1" table:number-columns-spanned="2" office:value-type="string">
            <text:p text:style-name="P115" loext:marker-style-name="T36"><text:span text:style-name="T36">Остання п’ятниця</text:span></text:p>
            <text:p text:style-name="P115" loext:marker-style-name="T36"><text:span text:style-name="T36">вересня</text:span></text:p>
          </table:table-cell>
          <table:covered-table-cell/>
          <table:table-cell table:style-name="Таблиця41.A1" table:number-columns-spanned="2" office:value-type="string">
            <text:p text:style-name="P115" loext:marker-style-name="T36"><text:span text:style-name="T36">Вихователь-</text:span></text:p>
            <text:p text:style-name="P115" loext:marker-style-name="T36"><text:span text:style-name="T36">методист</text:span></text:p>
          </table:table-cell>
          <table:covered-table-cell/>
          <table:table-cell table:style-name="Таблиця41.A1" office:value-type="string">
            <text:p text:style-name="P115" loext:marker-style-name="T36"><text:span text:style-name="T36">Виставка спільних робіт з батьками</text:span></text:p>
          </table:table-cell>
        </table:table-row>
        <table:table-row table:style-name="Таблиця41.29">
          <table:table-cell table:style-name="Таблиця41.A1" office:value-type="string">
            <text:p text:style-name="P115" loext:marker-style-name="T36"><text:span text:style-name="T36">2.</text:span></text:p>
          </table:table-cell>
          <table:table-cell table:style-name="Таблиця41.A1" office:value-type="string">
            <text:p text:style-name="P176" loext:marker-style-name="T36"><text:span text:style-name="T36">День захисників та захисниць</text:span></text:p>
            <text:p text:style-name="P212" loext:marker-style-name="T36"/>
          </table:table-cell>
          <table:table-cell table:style-name="Таблиця41.A1" table:number-columns-spanned="2" office:value-type="string">
            <text:p text:style-name="P115" loext:marker-style-name="T36"><text:span text:style-name="T36">1 жовтня</text:span></text:p>
            <text:p text:style-name="P206" loext:marker-style-name="T36"/>
          </table:table-cell>
          <table:covered-table-cell/>
          <table:table-cell table:style-name="Таблиця41.A1" table:number-columns-spanned="2" office:value-type="string">
            <text:p text:style-name="P115" loext:marker-style-name="T36"><text:span text:style-name="T36">Вихователь-</text:span></text:p>
            <text:p text:style-name="P115" loext:marker-style-name="T36"><text:span text:style-name="T36">методист</text:span></text:p>
          </table:table-cell>
          <table:covered-table-cell/>
          <table:table-cell table:style-name="Таблиця41.A1" office:value-type="string">
            <text:p text:style-name="P115" loext:marker-style-name="T36"><text:span text:style-name="T36">План заходів</text:span></text:p>
          </table:table-cell>
        </table:table-row>
        <text:soft-page-break/>
        <table:table-row table:style-name="Таблиця41.30">
          <table:table-cell table:style-name="Таблиця41.A1" office:value-type="string">
            <text:p text:style-name="P115" loext:marker-style-name="T36"><text:span text:style-name="T36">3.</text:span></text:p>
          </table:table-cell>
          <table:table-cell table:style-name="Таблиця41.A1" office:value-type="string">
            <text:p text:style-name="P176" loext:marker-style-name="T84"><text:span text:style-name="T84">Міжнародний день захисту дітей</text:span></text:p>
            <text:p text:style-name="P115" loext:marker-style-name="T52"><text:span text:style-name="T52">«Дитинство моє веселкове»</text:span></text:p>
          </table:table-cell>
          <table:table-cell table:style-name="Таблиця41.A1" table:number-columns-spanned="2" office:value-type="string">
            <text:p text:style-name="P115" loext:marker-style-name="T36"><text:span text:style-name="T36">20 листопада</text:span></text:p>
          </table:table-cell>
          <table:covered-table-cell/>
          <table:table-cell table:style-name="Таблиця41.A1" table:number-columns-spanned="2" office:value-type="string">
            <text:p text:style-name="P115" loext:marker-style-name="T36"><text:span text:style-name="T36">Вихователь-</text:span></text:p>
            <text:p text:style-name="P115" loext:marker-style-name="T36"><text:span text:style-name="T36">методист</text:span></text:p>
          </table:table-cell>
          <table:covered-table-cell/>
          <table:table-cell table:style-name="Таблиця41.A1" office:value-type="string">
            <text:p text:style-name="P115" loext:marker-style-name="T36"><text:span text:style-name="T36">План заходів</text:span></text:p>
          </table:table-cell>
        </table:table-row>
        <table:table-row table:style-name="Таблиця41.16">
          <table:table-cell table:style-name="Таблиця41.A1" office:value-type="string">
            <text:p text:style-name="P115" loext:marker-style-name="T36"><text:span text:style-name="T36">4.</text:span></text:p>
          </table:table-cell>
          <table:table-cell table:style-name="Таблиця41.A1" office:value-type="string">
            <text:p text:style-name="P176" loext:marker-style-name="T36"><text:span text:style-name="T36">День гідності та свободи</text:span></text:p>
          </table:table-cell>
          <table:table-cell table:style-name="Таблиця41.A1" table:number-columns-spanned="2" office:value-type="string">
            <text:p text:style-name="P115" loext:marker-style-name="T36"><text:span text:style-name="T36">21 листопада</text:span></text:p>
          </table:table-cell>
          <table:covered-table-cell/>
          <table:table-cell table:style-name="Таблиця41.A1" table:number-columns-spanned="2" office:value-type="string">
            <text:p text:style-name="P115" loext:marker-style-name="T36"><text:span text:style-name="T36">Вихователь-</text:span></text:p>
            <text:p text:style-name="P115" loext:marker-style-name="T36"><text:span text:style-name="T36">методист</text:span></text:p>
          </table:table-cell>
          <table:covered-table-cell/>
          <table:table-cell table:style-name="Таблиця41.A1" office:value-type="string">
            <text:p text:style-name="P115" loext:marker-style-name="T36"><text:span text:style-name="T36">План заходів</text:span></text:p>
          </table:table-cell>
        </table:table-row>
        <table:table-row table:style-name="Таблиця41.32">
          <table:table-cell table:style-name="Таблиця41.A1" office:value-type="string">
            <text:p text:style-name="P115" loext:marker-style-name="T36"><text:span text:style-name="T36">5.</text:span></text:p>
          </table:table-cell>
          <table:table-cell table:style-name="Таблиця41.A1" office:value-type="string">
            <text:p text:style-name="P176" loext:marker-style-name="T36"><text:span text:style-name="T36">День хустки</text:span></text:p>
          </table:table-cell>
          <table:table-cell table:style-name="Таблиця41.A1" table:number-columns-spanned="2" office:value-type="string">
            <text:p text:style-name="P115" loext:marker-style-name="T36"><text:span text:style-name="T36">7 грудня</text:span></text:p>
          </table:table-cell>
          <table:covered-table-cell/>
          <table:table-cell table:style-name="Таблиця41.A1" table:number-columns-spanned="2" office:value-type="string">
            <text:p text:style-name="P115" loext:marker-style-name="T36"><text:span text:style-name="T36">Вихователь-</text:span></text:p>
            <text:p text:style-name="P115" loext:marker-style-name="T36"><text:span text:style-name="T36">методист</text:span></text:p>
          </table:table-cell>
          <table:covered-table-cell/>
          <table:table-cell table:style-name="Таблиця41.A1" office:value-type="string">
            <text:p text:style-name="P115" loext:marker-style-name="T36"><text:span text:style-name="T36">План заходів</text:span></text:p>
          </table:table-cell>
        </table:table-row>
        <table:table-row table:style-name="Таблиця41.16">
          <table:table-cell table:style-name="Таблиця41.A1" office:value-type="string">
            <text:p text:style-name="P115" loext:marker-style-name="T36"><text:span text:style-name="T36">6.</text:span></text:p>
          </table:table-cell>
          <table:table-cell table:style-name="Таблиця41.A1" office:value-type="string">
            <text:p text:style-name="P176" loext:marker-style-name="T36"><text:span text:style-name="T36">День Соборності України <text:s text:c="3"/></text:span></text:p>
          </table:table-cell>
          <table:table-cell table:style-name="Таблиця41.A1" table:number-columns-spanned="2" office:value-type="string">
            <text:p text:style-name="P115" loext:marker-style-name="T36"><text:span text:style-name="T36">22 січня</text:span></text:p>
          </table:table-cell>
          <table:covered-table-cell/>
          <table:table-cell table:style-name="Таблиця41.A1" table:number-columns-spanned="2" office:value-type="string">
            <text:p text:style-name="P115" loext:marker-style-name="T36"><text:span text:style-name="T36">Вихователь-</text:span></text:p>
            <text:p text:style-name="P115" loext:marker-style-name="T36"><text:span text:style-name="T36">методист</text:span></text:p>
          </table:table-cell>
          <table:covered-table-cell/>
          <table:table-cell table:style-name="Таблиця41.A1" office:value-type="string">
            <text:p text:style-name="P115" loext:marker-style-name="T36"><text:span text:style-name="T36">План заходів</text:span></text:p>
          </table:table-cell>
        </table:table-row>
        <table:table-row table:style-name="Таблиця41.16">
          <table:table-cell table:style-name="Таблиця41.A1" office:value-type="string">
            <text:p text:style-name="P115" loext:marker-style-name="T36"><text:span text:style-name="T36">7.</text:span></text:p>
          </table:table-cell>
          <table:table-cell table:style-name="Таблиця41.A1" office:value-type="string">
            <text:p text:style-name="P176" loext:marker-style-name="T36"><text:span text:style-name="T36">День Єднання</text:span></text:p>
          </table:table-cell>
          <table:table-cell table:style-name="Таблиця41.A1" table:number-columns-spanned="2" office:value-type="string">
            <text:p text:style-name="P115" loext:marker-style-name="T36"><text:span text:style-name="T36">16 лютого</text:span></text:p>
          </table:table-cell>
          <table:covered-table-cell/>
          <table:table-cell table:style-name="Таблиця41.A1" table:number-columns-spanned="2" office:value-type="string">
            <text:p text:style-name="P115" loext:marker-style-name="T36"><text:span text:style-name="T36">Вихователь-</text:span></text:p>
            <text:p text:style-name="P115" loext:marker-style-name="T36"><text:span text:style-name="T36">методист</text:span></text:p>
          </table:table-cell>
          <table:covered-table-cell/>
          <table:table-cell table:style-name="Таблиця41.A1" office:value-type="string">
            <text:p text:style-name="P115" loext:marker-style-name="T36"><text:span text:style-name="T36">План заходів</text:span></text:p>
          </table:table-cell>
        </table:table-row>
        <table:table-row table:style-name="Таблиця41.16">
          <table:table-cell table:style-name="Таблиця41.A1" office:value-type="string">
            <text:p text:style-name="P115" loext:marker-style-name="T36"><text:span text:style-name="T36">8.</text:span></text:p>
          </table:table-cell>
          <table:table-cell table:style-name="Таблиця41.A1" office:value-type="string">
            <text:p text:style-name="P176" loext:marker-style-name="T36"><text:span text:style-name="T36">Шевченківські дні</text:span></text:p>
          </table:table-cell>
          <table:table-cell table:style-name="Таблиця41.A1" table:number-columns-spanned="2" office:value-type="string">
            <text:p text:style-name="P115" loext:marker-style-name="T36"><text:span text:style-name="T36">Березень</text:span></text:p>
          </table:table-cell>
          <table:covered-table-cell/>
          <table:table-cell table:style-name="Таблиця41.A1" table:number-columns-spanned="2" office:value-type="string">
            <text:p text:style-name="P115" loext:marker-style-name="T36"><text:span text:style-name="T36">Вихователь-</text:span></text:p>
            <text:p text:style-name="P115" loext:marker-style-name="T36"><text:span text:style-name="T36">методист</text:span></text:p>
          </table:table-cell>
          <table:covered-table-cell/>
          <table:table-cell table:style-name="Таблиця41.A1" office:value-type="string">
            <text:p text:style-name="P115" loext:marker-style-name="T36"><text:span text:style-name="T36">План заходів</text:span></text:p>
          </table:table-cell>
        </table:table-row>
        <table:table-row table:style-name="Таблиця41.15">
          <table:table-cell table:style-name="Таблиця41.A1" office:value-type="string">
            <text:p text:style-name="P115" loext:marker-style-name="T36"><text:span text:style-name="T36">9.</text:span></text:p>
          </table:table-cell>
          <table:table-cell table:style-name="Таблиця41.A1" office:value-type="string">
            <text:p text:style-name="P176" loext:marker-style-name="T36"><text:span text:style-name="T36">День Всесвітнього здоров’я</text:span></text:p>
          </table:table-cell>
          <table:table-cell table:style-name="Таблиця41.A1" table:number-columns-spanned="2" office:value-type="string">
            <text:p text:style-name="P115" loext:marker-style-name="T36"><text:span text:style-name="T36">7 квітня</text:span></text:p>
          </table:table-cell>
          <table:covered-table-cell/>
          <table:table-cell table:style-name="Таблиця41.A1" table:number-columns-spanned="2" office:value-type="string">
            <text:p text:style-name="P115" loext:marker-style-name="T36"><text:span text:style-name="T36">Вихователь-</text:span></text:p>
            <text:p text:style-name="P115" loext:marker-style-name="T36"><text:span text:style-name="T36">методист</text:span></text:p>
          </table:table-cell>
          <table:covered-table-cell/>
          <table:table-cell table:style-name="Таблиця41.A1" office:value-type="string">
            <text:p text:style-name="P115" loext:marker-style-name="T36"><text:span text:style-name="T36">План заходів</text:span></text:p>
          </table:table-cell>
        </table:table-row>
        <table:table-row table:style-name="Таблиця41.37">
          <table:table-cell table:style-name="Таблиця41.A1" office:value-type="string">
            <text:p text:style-name="P115" loext:marker-style-name="T36"><text:span text:style-name="T36">10.</text:span></text:p>
          </table:table-cell>
          <table:table-cell table:style-name="Таблиця41.A1" office:value-type="string">
            <text:p text:style-name="P176" loext:marker-style-name="T36"><text:span text:style-name="T36">День Землі</text:span></text:p>
          </table:table-cell>
          <table:table-cell table:style-name="Таблиця41.A1" table:number-columns-spanned="2" office:value-type="string">
            <text:p text:style-name="P115" loext:marker-style-name="T36"><text:span text:style-name="T36">22 квітня</text:span></text:p>
          </table:table-cell>
          <table:covered-table-cell/>
          <table:table-cell table:style-name="Таблиця41.A1" table:number-columns-spanned="2" office:value-type="string">
            <text:p text:style-name="P115" loext:marker-style-name="T36"><text:span text:style-name="T36">Вихователь-</text:span></text:p>
            <text:p text:style-name="P115" loext:marker-style-name="T36"><text:span text:style-name="T36">методист</text:span></text:p>
          </table:table-cell>
          <table:covered-table-cell/>
          <table:table-cell table:style-name="Таблиця41.A1" office:value-type="string">
            <text:p text:style-name="P115" loext:marker-style-name="T36"><text:span text:style-name="T36">План заходів</text:span></text:p>
          </table:table-cell>
        </table:table-row>
        <table:table-row table:style-name="Таблиця41.21">
          <table:table-cell table:style-name="Таблиця41.A1" office:value-type="string">
            <text:p text:style-name="P115" loext:marker-style-name="T36"><text:span text:style-name="T36">11.</text:span></text:p>
          </table:table-cell>
          <table:table-cell table:style-name="Таблиця41.A1" office:value-type="string">
            <text:p text:style-name="P176" loext:marker-style-name="T36"><text:span text:style-name="T36">День вишиванки</text:span></text:p>
          </table:table-cell>
          <table:table-cell table:style-name="Таблиця41.A1" table:number-columns-spanned="2" office:value-type="string">
            <text:p text:style-name="P115" loext:marker-style-name="T36"><text:span text:style-name="T36">21 травня</text:span></text:p>
          </table:table-cell>
          <table:covered-table-cell/>
          <table:table-cell table:style-name="Таблиця41.A1" table:number-columns-spanned="2" office:value-type="string">
            <text:p text:style-name="P115" loext:marker-style-name="T36"><text:span text:style-name="T36">Вихователь-</text:span></text:p>
            <text:p text:style-name="P115" loext:marker-style-name="T36"><text:span text:style-name="T36">методист</text:span></text:p>
          </table:table-cell>
          <table:covered-table-cell/>
          <table:table-cell table:style-name="Таблиця41.A1" office:value-type="string">
            <text:p text:style-name="P115" loext:marker-style-name="T36"><text:span text:style-name="T36">План заходів</text:span></text:p>
          </table:table-cell>
        </table:table-row>
      </table:table>
      <text:p text:style-name="P423" loext:marker-style-name="T131"/>
      <text:p text:style-name="P438" loext:marker-style-name="T131"><text:span text:style-name="T131"><text:s text:c="95"/></text:span></text:p>
      <text:p text:style-name="P423" loext:marker-style-name="T131"/>
      <text:p text:style-name="P423" loext:marker-style-name="T131"/>
      <text:p text:style-name="P423" loext:marker-style-name="T131"/>
      <text:p text:style-name="P423" loext:marker-style-name="T131"/>
      <text:p text:style-name="P423" loext:marker-style-name="T131"/>
      <text:p text:style-name="P423" loext:marker-style-name="T131"/>
      <text:p text:style-name="P423" loext:marker-style-name="T131"/>
      <text:p text:style-name="P423" loext:marker-style-name="T131"/>
      <text:p text:style-name="P438" loext:marker-style-name="T131"><text:span text:style-name="T131"><text:s text:c="94"/></text:span><text:span text:style-name="T56">Додаток 10</text:span></text:p>
      <text:p text:style-name="P23" loext:marker-style-name="T131"><text:span text:style-name="T15">Охорона праці</text:span></text:p>
      <text:p text:style-name="P288" loext:marker-style-name="T56"><draw:frame draw:style-name="fr1" draw:name="Рамка5" text:anchor-type="paragraph" svg:x="-0.009cm" svg:y="1.99cm" svg:width="17.344cm" draw:z-index="5" loext:may-break-between-pages="true"><draw:text-box fo:min-height="0.041cm"><table:table table:name="Таблиця42" table:style-name="Таблиця42"><table:table-column table:style-name="Таблиця42.A"/><table:table-column table:style-name="Таблиця42.B"/><table:table-column table:style-name="Таблиця42.C"/><table:table-column table:style-name="Таблиця42.D"/><table:table-column table:style-name="Таблиця42.E"/><table:table-row table:style-name="Таблиця42.1"><table:table-cell table:style-name="Таблиця42.A1" office:value-type="string"><text:h text:style-name="P113" text:outline-level="1" loext:marker-style-name="T50"><text:span text:style-name="T36">№</text:span></text:h></table:table-cell><table:table-cell table:style-name="Таблиця42.A1" office:value-type="string"><text:h text:style-name="P113" text:outline-level="1" loext:marker-style-name="T36"><text:span text:style-name="T36">Заходи</text:span></text:h></table:table-cell><table:table-cell table:style-name="Таблиця42.A1" office:value-type="string"><text:h text:style-name="P113" text:outline-level="1" loext:marker-style-name="T36"><text:span text:style-name="T36">Термін</text:span></text:h></table:table-cell><table:table-cell table:style-name="Таблиця42.A1" office:value-type="string"><text:h text:style-name="P113" text:outline-level="1" loext:marker-style-name="T36"><text:span text:style-name="T36">Відповідальні</text:span></text:h></table:table-cell><table:table-cell table:style-name="Таблиця42.E1" office:value-type="string"><text:h text:style-name="P113" text:outline-level="1" loext:marker-style-name="T36"><text:span text:style-name="T36">Відміт</text:span></text:h><text:h text:style-name="P113" text:outline-level="1" loext:marker-style-name="T36"><text:span text:style-name="T36">ка про вико</text:span></text:h><text:h text:style-name="P113" text:outline-level="1" loext:marker-style-name="T50"><text:span text:style-name="T36">нання</text:span></text:h></table:table-cell></table:table-row><table:table-row table:style-name="Таблиця42.2"><table:table-cell table:style-name="Таблиця42.A2" office:value-type="string"><text:h text:style-name="P139" text:outline-level="1" loext:marker-style-name="T36"><text:span text:style-name="T36">1</text:span></text:h></table:table-cell><table:table-cell table:style-name="Таблиця42.B2" office:value-type="string"><text:h text:style-name="P167" text:outline-level="1" loext:marker-style-name="T36"><text:span text:style-name="T36">Провести огляд протипожежного стану закладу</text:span></text:h></table:table-cell><table:table-cell table:style-name="Таблиця42.C2" office:value-type="string"><text:h text:style-name="P113" text:outline-level="1" loext:marker-style-name="T90"><text:span text:style-name="T36">04.09.2025</text:span></text:h></table:table-cell><table:table-cell table:style-name="Таблиця42.D2" office:value-type="string"><text:h text:style-name="P113" text:outline-level="1" loext:marker-style-name="T36"><text:span text:style-name="T36">Директор</text:span></text:h></table:table-cell><table:table-cell table:style-name="Таблиця42.E2" office:value-type="string"><text:h text:style-name="P210" text:outline-level="1" loext:marker-style-name="T36"/></table:table-cell></table:table-row><table:table-row table:style-name="Таблиця42.3"><table:table-cell table:style-name="Таблиця42.A3" office:value-type="string"><text:h text:style-name="P139" text:outline-level="1" loext:marker-style-name="T36"><text:span text:style-name="T36">2</text:span></text:h></table:table-cell><table:table-cell table:style-name="Таблиця42.B3" office:value-type="string"><text:h text:style-name="P167" text:outline-level="1" loext:marker-style-name="T36"><text:span text:style-name="T36">Провести з працівниками інструктаж з пожежної безпеки, охорони праці, техніки безпеки</text:span></text:h></table:table-cell><table:table-cell table:style-name="Таблиця42.C3" office:value-type="string"><text:h text:style-name="P113" text:outline-level="1" loext:marker-style-name="T36"><text:span text:style-name="T36">За графіком</text:span></text:h></table:table-cell><table:table-cell table:style-name="Таблиця42.D3" office:value-type="string"><text:h text:style-name="P113" text:outline-level="1" loext:marker-style-name="T90"><text:span text:style-name="T36">завгосп <text:s/></text:span><text:span text:style-name="T90"><text:s/></text:span></text:h></table:table-cell><table:table-cell table:style-name="Таблиця42.E3" office:value-type="string"><text:h text:style-name="P210" text:outline-level="1" loext:marker-style-name="T36"/></table:table-cell></table:table-row><table:table-row table:style-name="Таблиця42.4"><table:table-cell table:style-name="Таблиця42.A4" office:value-type="string"><text:h text:style-name="P139" text:outline-level="1" loext:marker-style-name="T36"><text:span text:style-name="T36">3</text:span></text:h></table:table-cell><table:table-cell table:style-name="Таблиця42.B4" office:value-type="string"><text:h text:style-name="P167" text:outline-level="1" loext:marker-style-name="T36"><text:span text:style-name="T36">Провести навчання працівників <text:s/>на вміння користуватися <text:s/>вогнегасниками, які є в наявності </text:span></text:h></table:table-cell><table:table-cell table:style-name="Таблиця42.C4" office:value-type="string"><text:h text:style-name="P113" text:outline-level="1" loext:marker-style-name="T36"><text:span text:style-name="T36">Березень</text:span></text:h><text:h text:style-name="P113" text:outline-level="1" loext:marker-style-name="T101"><text:span text:style-name="T36">20</text:span><text:span text:style-name="T90">26</text:span></text:h></table:table-cell><table:table-cell table:style-name="Таблиця42.D4" office:value-type="string"><text:h text:style-name="P113" text:outline-level="1" loext:marker-style-name="T90"><text:span text:style-name="T36">Завгосп </text:span><text:span text:style-name="T90"><text:s/></text:span></text:h></table:table-cell><table:table-cell table:style-name="Таблиця42.E4" office:value-type="string"><text:h text:style-name="P210" text:outline-level="1" loext:marker-style-name="T36"/></table:table-cell></table:table-row><table:table-row table:style-name="Таблиця42.5"><table:table-cell table:style-name="Таблиця42.A5" office:value-type="string"><text:h text:style-name="P139" text:outline-level="1" loext:marker-style-name="T36"><text:span text:style-name="T36">4</text:span></text:h></table:table-cell><table:table-cell table:style-name="Таблиця42.B5" office:value-type="string"><text:h text:style-name="P167" text:outline-level="1" loext:marker-style-name="T36"><text:span text:style-name="T36">Призначити відповідальних за пожежну безпеку в кожному приміщенні</text:span></text:h></table:table-cell><table:table-cell table:style-name="Таблиця42.C5" office:value-type="string"><text:h text:style-name="P113" text:outline-level="1" loext:marker-style-name="T90"><text:span text:style-name="T36">Вересень 2025</text:span></text:h></table:table-cell><table:table-cell table:style-name="Таблиця42.D5" office:value-type="string"><text:h text:style-name="P113" text:outline-level="1" loext:marker-style-name="T36"><text:span text:style-name="T36">Директор</text:span></text:h></table:table-cell><table:table-cell table:style-name="Таблиця42.E5" office:value-type="string"><text:h text:style-name="P210" text:outline-level="1" loext:marker-style-name="T36"/></table:table-cell></table:table-row><table:table-row table:style-name="Таблиця42.6"><table:table-cell table:style-name="Таблиця42.A6" office:value-type="string"><text:h text:style-name="P139" text:outline-level="1" loext:marker-style-name="T36"><text:span text:style-name="T36">5</text:span></text:h></table:table-cell><table:table-cell table:style-name="Таблиця42.B6" office:value-type="string"><text:h text:style-name="P167" text:outline-level="1" loext:marker-style-name="T36"><text:span text:style-name="T36">Забезпечити кожне приміщення та посадових осіб інструкціями з пожежної безпеки та планом евакуації на випадок пожежі</text:span></text:h></table:table-cell><table:table-cell table:style-name="Таблиця42.C6" office:value-type="string"><text:h text:style-name="P113" text:outline-level="1" loext:marker-style-name="T90"><text:span text:style-name="T36">Лютий <text:s/>20</text:span><text:span text:style-name="T90">26</text:span></text:h></table:table-cell><table:table-cell table:style-name="Таблиця42.D6" office:value-type="string"><text:h text:style-name="P113" text:outline-level="1" loext:marker-style-name="T90"><text:span text:style-name="T36">Завгосп </text:span><text:span text:style-name="T90"><text:s/></text:span></text:h></table:table-cell><table:table-cell table:style-name="Таблиця42.E6" office:value-type="string"><text:h text:style-name="P210" text:outline-level="1" loext:marker-style-name="T36"/></table:table-cell></table:table-row><table:table-row table:style-name="Таблиця42.7"><table:table-cell table:style-name="Таблиця42.A7" office:value-type="string"><text:h text:style-name="P139" text:outline-level="1" loext:marker-style-name="T36"><text:span text:style-name="T36">6</text:span></text:h></table:table-cell><table:table-cell table:style-name="Таблиця42.B7" office:value-type="string"><text:h text:style-name="P167" text:outline-level="1" loext:marker-style-name="T36"><text:span text:style-name="T36">Перевірити стан електромереж, електрообладнання, захисного заземлення</text:span></text:h></table:table-cell><table:table-cell table:style-name="Таблиця42.C7" office:value-type="string"><text:h text:style-name="P113" text:outline-level="1" loext:marker-style-name="T36"><text:span text:style-name="T36">За графіком</text:span></text:h></table:table-cell><table:table-cell table:style-name="Таблиця42.D7" office:value-type="string"><text:h text:style-name="P113" text:outline-level="1" loext:marker-style-name="T90"><text:span text:style-name="T36">Завгосп </text:span><text:span text:style-name="T90"><text:s/></text:span></text:h></table:table-cell><table:table-cell table:style-name="Таблиця42.E7" office:value-type="string"><text:h text:style-name="P210" text:outline-level="1" loext:marker-style-name="T36"/></table:table-cell></table:table-row><table:table-row table:style-name="Таблиця42.8"><table:table-cell table:style-name="Таблиця42.A8" office:value-type="string"><text:h text:style-name="P139" text:outline-level="1" loext:marker-style-name="T36"><text:span text:style-name="T36">7</text:span></text:h></table:table-cell><table:table-cell table:style-name="Таблиця42.B8" office:value-type="string"><text:h text:style-name="P167" text:outline-level="1" loext:marker-style-name="T36"><text:span text:style-name="T36">Перевірити вставки запобіжників із зазначенням номінального струму </text:span></text:h></table:table-cell><table:table-cell table:style-name="Таблиця42.C8" office:value-type="string"><text:h text:style-name="P113" text:outline-level="1" loext:marker-style-name="T90"><text:span text:style-name="T36">Березень 20</text:span><text:span text:style-name="T90">26</text:span></text:h></table:table-cell><table:table-cell table:style-name="Таблиця42.D8" office:value-type="string"><text:h text:style-name="P113" text:outline-level="1" loext:marker-style-name="T90"><text:span text:style-name="T36">Завгосп </text:span><text:span text:style-name="T90"><text:s/></text:span></text:h></table:table-cell><table:table-cell table:style-name="Таблиця42.E8" office:value-type="string"><text:h text:style-name="P210" text:outline-level="1" loext:marker-style-name="T36"/></table:table-cell></table:table-row><table:table-row table:style-name="Таблиця42.9"><table:table-cell table:style-name="Таблиця42.A9" office:value-type="string"><text:h text:style-name="P139" text:outline-level="1" loext:marker-style-name="T36"><text:span text:style-name="T36">8</text:span></text:h></table:table-cell><table:table-cell table:style-name="Таблиця42.B9" office:value-type="string"><text:h text:style-name="P167" text:outline-level="1" loext:marker-style-name="T36"><text:span text:style-name="T36">Усі електрощити оснастити схемою підключення споживачів з пояснювальними надписами</text:span></text:h></table:table-cell><table:table-cell table:style-name="Таблиця42.C9" office:value-type="string"><text:h text:style-name="P113" text:outline-level="1" loext:marker-style-name="T90"><text:span text:style-name="T36">Березень 20</text:span><text:span text:style-name="T90">26</text:span></text:h></table:table-cell><table:table-cell table:style-name="Таблиця42.D9" office:value-type="string"><text:h text:style-name="P113" text:outline-level="1" loext:marker-style-name="T90"><text:span text:style-name="T36">Завгосп </text:span><text:span text:style-name="T90"><text:s/></text:span></text:h></table:table-cell><table:table-cell table:style-name="Таблиця42.E9" office:value-type="string"><text:h text:style-name="P210" text:outline-level="1" loext:marker-style-name="T36"/></table:table-cell></table:table-row><table:table-row table:style-name="Таблиця42.10"><table:table-cell table:style-name="Таблиця42.A10" office:value-type="string"><text:h text:style-name="P139" text:outline-level="1" loext:marker-style-name="T36"><text:span text:style-name="T36">9</text:span></text:h></table:table-cell><table:table-cell table:style-name="Таблиця42.B10" office:value-type="string"><text:h text:style-name="P167" text:outline-level="1" loext:marker-style-name="T36"><text:span text:style-name="T36">Забезпечити технічне обслуговування, справний стан і постійну готовність до використання систем протипожежного водопостачання</text:span></text:h></table:table-cell><table:table-cell table:style-name="Таблиця42.C10" office:value-type="string"><text:h text:style-name="P113" text:outline-level="1" loext:marker-style-name="T36"><text:span text:style-name="T36">Постійно</text:span></text:h></table:table-cell><table:table-cell table:style-name="Таблиця42.D10" office:value-type="string"><text:h text:style-name="P113" text:outline-level="1" loext:marker-style-name="T36"><text:span text:style-name="T36">завгосп</text:span></text:h><text:h text:style-name="P113" text:outline-level="1" loext:marker-style-name="T90"><text:span text:style-name="T90"><text:s/></text:span></text:h></table:table-cell><table:table-cell table:style-name="Таблиця42.E10" office:value-type="string"><text:h text:style-name="P210" text:outline-level="1" loext:marker-style-name="T36"/></table:table-cell></table:table-row><table:table-row table:style-name="Таблиця42.11"><table:table-cell table:style-name="Таблиця42.A11" office:value-type="string"><text:h text:style-name="P139" text:outline-level="1" loext:marker-style-name="T36"><text:span text:style-name="T36">10</text:span></text:h></table:table-cell><table:table-cell table:style-name="Таблиця42.B11" office:value-type="string"><text:h text:style-name="P167" text:outline-level="1" loext:marker-style-name="T36"><text:span text:style-name="T36">Поновити інструкцію для операторів газової котельні, визначивши їх обов’язки щодо контролю додержанням протипожежного режиму в закладі</text:span></text:h></table:table-cell><table:table-cell table:style-name="Таблиця42.C11" office:value-type="string"><text:h text:style-name="P113" text:outline-level="1" loext:marker-style-name="T90"><text:span text:style-name="T36">Жовтень 2025</text:span></text:h></table:table-cell><table:table-cell table:style-name="Таблиця42.D11" office:value-type="string"><text:h text:style-name="P113" text:outline-level="1" loext:marker-style-name="T36"><text:span text:style-name="T36">завгосп</text:span></text:h></table:table-cell><table:table-cell table:style-name="Таблиця42.E11" office:value-type="string"><text:h text:style-name="P273" text:outline-level="1" loext:marker-style-name="T50"/></table:table-cell></table:table-row><table:table-row table:style-name="Таблиця42.11"><table:table-cell table:style-name="Таблиця42.A12" office:value-type="string"><text:h text:style-name="P139" text:outline-level="1" loext:marker-style-name="T36"><text:span text:style-name="T36">11</text:span></text:h></table:table-cell><table:table-cell table:style-name="Таблиця42.B12" office:value-type="string"><text:h text:style-name="P167" text:outline-level="1" loext:marker-style-name="T36"><text:span text:style-name="T36">Проводити навчання дітей, працівників діям у випадку надзвичайних ситуацій </text:span></text:h></table:table-cell><table:table-cell table:style-name="Таблиця42.C12" office:value-type="string"><text:h text:style-name="P113" text:outline-level="1" loext:marker-style-name="T90"><text:span text:style-name="T36">Жовтень, 2025</text:span></text:h><text:h text:style-name="P113" text:outline-level="1" loext:marker-style-name="T90"><text:span text:style-name="T36">Квітень 20</text:span><text:span text:style-name="T90">26</text:span></text:h></table:table-cell><table:table-cell table:style-name="Таблиця42.D12" office:value-type="string"><text:h text:style-name="P113" text:outline-level="1" loext:marker-style-name="T36"><text:span text:style-name="T36">Директор</text:span></text:h></table:table-cell><table:table-cell table:style-name="Таблиця42.E12" office:value-type="string"><text:h text:style-name="P210" text:outline-level="1" loext:marker-style-name="T36"/></table:table-cell></table:table-row><table:table-row table:style-name="Таблиця42.11"><table:table-cell table:style-name="Таблиця42.A13" office:value-type="string"><text:h text:style-name="P139" text:outline-level="1" loext:marker-style-name="T36"><text:span text:style-name="T36">12</text:span></text:h></table:table-cell><table:table-cell table:style-name="Таблиця42.B13" office:value-type="string"><text:h text:style-name="P167" text:outline-level="1" loext:marker-style-name="T36"><text:span text:style-name="T36">Проводити заняття з дітьми по пожежній безпеці</text:span></text:h></table:table-cell><table:table-cell table:style-name="Таблиця42.C13" office:value-type="string"><text:h text:style-name="P113" text:outline-level="1" loext:marker-style-name="T50"><text:span text:style-name="T36">Щомісяця</text:span></text:h></table:table-cell><table:table-cell table:style-name="Таблиця42.D13" office:value-type="string"><text:h text:style-name="P113" text:outline-level="1" loext:marker-style-name="T36"><text:span text:style-name="T36">Вихователі</text:span></text:h></table:table-cell><table:table-cell table:style-name="Таблиця42.E13" office:value-type="string"><text:h text:style-name="P210" text:outline-level="1" loext:marker-style-name="T36"/></table:table-cell></table:table-row><table:table-row table:style-name="Таблиця42.11"><table:table-cell table:style-name="Таблиця42.A14" office:value-type="string"><text:h text:style-name="P139" text:outline-level="1" loext:marker-style-name="T36"><text:span text:style-name="T36">13</text:span></text:h></table:table-cell><table:table-cell table:style-name="Таблиця42.B14" office:value-type="string"><text:h text:style-name="P167" text:outline-level="1" loext:marker-style-name="T36"><text:span text:style-name="T36">Провести музично – спортивну розвагу «Правила знаєш – небезпеку оминаєш»</text:span></text:h></table:table-cell><table:table-cell table:style-name="Таблиця42.C14" office:value-type="string"><text:h text:style-name="P113" text:outline-level="1" loext:marker-style-name="T90"><text:span text:style-name="T36">Червень 20</text:span><text:span text:style-name="T90">26</text:span></text:h></table:table-cell><table:table-cell table:style-name="Таблиця42.D14" office:value-type="string"><text:h text:style-name="P113" text:outline-level="1" loext:marker-style-name="T36"><text:span text:style-name="T36">Музичний керівник</text:span></text:h><text:h text:style-name="P113" text:outline-level="1" loext:marker-style-name="T36"><text:span text:style-name="T36">Фізінструк-</text:span></text:h><text:h text:style-name="P113" text:outline-level="1" loext:marker-style-name="T36"><text:span text:style-name="T36">тор</text:span></text:h></table:table-cell><table:table-cell table:style-name="Таблиця42.E14" office:value-type="string"><text:h text:style-name="P210" text:outline-level="1" loext:marker-style-name="T36"/></table:table-cell></table:table-row><table:table-row table:style-name="Таблиця42.11"><table:table-cell table:style-name="Таблиця42.A15" office:value-type="string"><text:h text:style-name="P139" text:outline-level="1" loext:marker-style-name="T36"><text:span text:style-name="T36">14</text:span></text:h></table:table-cell><table:table-cell table:style-name="Таблиця42.B15" office:value-type="string"><text:h text:style-name="P167" text:outline-level="1" loext:marker-style-name="T36"><text:span text:style-name="T36">Провести консультацію для батьків «Безпека дитини в садку та вдома»</text:span></text:h></table:table-cell><table:table-cell table:style-name="Таблиця42.C15" office:value-type="string"><text:h text:style-name="P113" text:outline-level="1" loext:marker-style-name="T90"><text:span text:style-name="T36">Липень 20</text:span><text:span text:style-name="T90">26</text:span></text:h></table:table-cell><table:table-cell table:style-name="Таблиця42.D15" office:value-type="string"><text:h text:style-name="P113" text:outline-level="1" loext:marker-style-name="T36"><text:span text:style-name="T36">Вихователі</text:span></text:h></table:table-cell><table:table-cell table:style-name="Таблиця42.E15" office:value-type="string"><text:h text:style-name="P210" text:outline-level="1" loext:marker-style-name="T36"/></table:table-cell></table:table-row><table:table-row table:style-name="Таблиця42.11"><table:table-cell table:style-name="Таблиця42.A16" office:value-type="string"><text:h text:style-name="P139" text:outline-level="1" loext:marker-style-name="T36"><text:span text:style-name="T36">15</text:span></text:h></table:table-cell><table:table-cell table:style-name="Таблиця42.B16" office:value-type="string"><text:h text:style-name="P167" text:outline-level="1" loext:marker-style-name="T36"><text:span text:style-name="T36">Своєчасно проводити інструктажі працівників з охорони праці, техніки безпеки, протипожежної безпеки, вступні інструктажі, інструктажі на робочому місці тощо.</text:span></text:h></table:table-cell><table:table-cell table:style-name="Таблиця42.C16" office:value-type="string"><text:h text:style-name="P113" text:outline-level="1" loext:marker-style-name="T36"><text:span text:style-name="T36">Згідно плану проведення інструктажів</text:span></text:h></table:table-cell><table:table-cell table:style-name="Таблиця42.D16" office:value-type="string"><text:h text:style-name="P113" text:outline-level="1" loext:marker-style-name="T36"><text:span text:style-name="T36">Директор ЗДО</text:span></text:h></table:table-cell><table:table-cell table:style-name="Таблиця42.E16" office:value-type="string"><text:h text:style-name="P210" text:outline-level="1" loext:marker-style-name="T36"/></table:table-cell></table:table-row><table:table-row table:style-name="Таблиця42.11"><table:table-cell table:style-name="Таблиця42.A17" office:value-type="string"><text:h text:style-name="P139" text:outline-level="1" loext:marker-style-name="T36"><text:span text:style-name="T36">16</text:span></text:h></table:table-cell><table:table-cell table:style-name="Таблиця42.B17" office:value-type="string"><text:h text:style-name="P167" text:outline-level="1" loext:marker-style-name="T36"><text:span text:style-name="T36">Проводити з працівниками закладу теоретичні та практичні заняття з цивільного захисту</text:span></text:h></table:table-cell><table:table-cell table:style-name="Таблиця42.C17" office:value-type="string"><text:h text:style-name="P113" text:outline-level="1" loext:marker-style-name="T90"><text:span text:style-name="T36">Квітень 20</text:span><text:span text:style-name="T90">26</text:span></text:h></table:table-cell><table:table-cell table:style-name="Таблиця42.D17" office:value-type="string"><text:h text:style-name="P113" text:outline-level="1" loext:marker-style-name="T36"><text:span text:style-name="T36">Директор ЗДО</text:span></text:h></table:table-cell><table:table-cell table:style-name="Таблиця42.E17" office:value-type="string"><text:h text:style-name="P210" text:outline-level="1" loext:marker-style-name="T36"/></table:table-cell></table:table-row><table:table-row table:style-name="Таблиця42.11"><table:table-cell table:style-name="Таблиця42.A18" office:value-type="string"><text:h text:style-name="P139" text:outline-level="1" loext:marker-style-name="T36"><text:span text:style-name="T36">17</text:span></text:h></table:table-cell><table:table-cell table:style-name="Таблиця42.A1" office:value-type="string"><text:h text:style-name="P167" text:outline-level="1" loext:marker-style-name="T36"><text:span text:style-name="T36"><text:s/>Забезпечити своєчасне проходження медичного обстеження працівників</text:span></text:h></table:table-cell><table:table-cell table:style-name="Таблиця42.C18" office:value-type="string"><text:h text:style-name="P113" text:outline-level="1" loext:marker-style-name="T36"><text:span text:style-name="T36">постійно</text:span></text:h></table:table-cell><table:table-cell table:style-name="Таблиця42.D18" office:value-type="string"><text:h text:style-name="P113" text:outline-level="1" loext:marker-style-name="T36"><text:span text:style-name="T36">Директор ЗДО</text:span></text:h></table:table-cell><table:table-cell table:style-name="Таблиця42.E18" office:value-type="string"><text:h text:style-name="P210" text:outline-level="1" loext:marker-style-name="T36"/></table:table-cell></table:table-row><table:table-row table:style-name="Таблиця42.11"><table:table-cell table:style-name="Таблиця42.A19" office:value-type="string"><text:h text:style-name="P139" text:outline-level="1" loext:marker-style-name="T36"><text:span text:style-name="T36">18</text:span></text:h></table:table-cell><table:table-cell table:style-name="Таблиця42.A1" office:value-type="string"><text:h text:style-name="P167" text:outline-level="1" loext:marker-style-name="T36"><text:span text:style-name="T36">Здійснювати контроль за санітарним станом у групах, на ділянках груп, в приміщеннях закладу</text:span></text:h></table:table-cell><table:table-cell table:style-name="Таблиця42.C19" office:value-type="string"><text:h text:style-name="P113" text:outline-level="1" loext:marker-style-name="T36"><text:span text:style-name="T36">Згідно</text:span></text:h><text:h text:style-name="P113" text:outline-level="1" loext:marker-style-name="T36"><text:span text:style-name="T36">графіка</text:span></text:h></table:table-cell><table:table-cell table:style-name="Таблиця42.D19" office:value-type="string"><text:h text:style-name="P113" text:outline-level="1" loext:marker-style-name="T90"><text:span text:style-name="T36">завгосп </text:span><text:span text:style-name="T90"><text:s/></text:span></text:h></table:table-cell><table:table-cell table:style-name="Таблиця42.E19" office:value-type="string"><text:h text:style-name="P210" text:outline-level="1" loext:marker-style-name="T36"/></table:table-cell></table:table-row></table:table></draw:text-box></draw:frame><text:soft-page-break/></text:p>
      <text:p text:style-name="P211" loext:marker-style-name="T36"/>
      <text:h text:style-name="P455" text:outline-level="1" loext:marker-style-name="T15"><text:span text:style-name="T15">ЗАТВЕРДЖУЮ:</text:span></text:h>
      <text:p text:style-name="P174" loext:marker-style-name="T36"><text:span text:style-name="T36"><text:s/></text:span></text:p>
      <text:p text:style-name="P174" loext:marker-style-name="T36"><text:span text:style-name="T36"><text:s text:c="78"/>директор ЗДО №42 «Джерельце»</text:span></text:p>
      <text:p text:style-name="P174" loext:marker-style-name="T36"><text:span text:style-name="T36"><text:tab/> <text:s text:c="64"/>___________Оксана КАСИНЕЦЬ</text:span></text:p>
      <text:p text:style-name="P157" loext:marker-style-name="T131"><text:span text:style-name="T131"><text:s text:c="7"/></text:span></text:p>
      <text:p text:style-name="P457" loext:marker-style-name="T133"><text:span text:style-name="T131"><text:s text:c="2"/></text:span></text:p>
      <text:p text:style-name="P424" loext:marker-style-name="T133"/>
      <text:p text:style-name="P424" loext:marker-style-name="T133"/>
      <text:p text:style-name="P424" loext:marker-style-name="T133"/>
      <text:p text:style-name="P425" loext:marker-style-name="T133"/>
      <text:p text:style-name="P424" loext:marker-style-name="T133"/>
      <text:p text:style-name="P540" loext:marker-style-name="T133"><text:span text:style-name="T133">План роботи</text:span></text:p>
      <text:p text:style-name="P540" loext:marker-style-name="T133"><text:span text:style-name="T133">закладу дошкільної освіти №42</text:span></text:p>
      <text:p text:style-name="P540" loext:marker-style-name="T133"><text:span text:style-name="T133">«Джерельце» </text:span></text:p>
      <text:p text:style-name="P540" loext:marker-style-name="T132"><text:span text:style-name="T133">загального розвитку</text:span></text:p>
      <text:p text:style-name="P540" loext:marker-style-name="T132"><text:span text:style-name="T133">на літній оздоровчий період</text:span></text:p>
      <text:p text:style-name="P540" loext:marker-style-name="T132"><text:span text:style-name="T133">2025-2026 навчального року</text:span></text:p>
      <text:p text:style-name="P540" loext:marker-style-name="T132"><text:span text:style-name="T133"><text:s/></text:span></text:p>
      <text:p text:style-name="P540" loext:marker-style-name="T132"><text:span text:style-name="T132"> </text:span></text:p>
      <text:p text:style-name="P540" loext:marker-style-name="T132"><text:span text:style-name="T132"> </text:span></text:p>
      <text:p text:style-name="P540" loext:marker-style-name="T132"><text:span text:style-name="T132"> </text:span></text:p>
      <text:p text:style-name="P540" loext:marker-style-name="T39"><text:span text:style-name="T39"> </text:span></text:p>
      <text:p text:style-name="P228" loext:marker-style-name="T39"/>
      <text:p text:style-name="P230" loext:marker-style-name="T40"/>
      <text:p text:style-name="P232" loext:marker-style-name="T40"/>
      <text:p text:style-name="P231" loext:marker-style-name="T40"/>
      <text:p text:style-name="P540" loext:marker-style-name="T20"><text:span text:style-name="T21">Організаційно-педагогічна робота</text:span></text:p>
      <text:p text:style-name="P540" loext:marker-style-name="T39"><text:span text:style-name="T39"> </text:span></text:p>
      <table:table table:name="Таблиця43" table:style-name="Таблиця43">
        <table:table-column table:style-name="Таблиця43.A"/>
        <table:table-column table:style-name="Таблиця43.B"/>
        <table:table-column table:style-name="Таблиця43.C"/>
        <table:table-column table:style-name="Таблиця43.D"/>
        <table:table-column table:style-name="Таблиця43.E"/>
        <table:table-row table:style-name="Таблиця43.1">
          <table:table-cell table:style-name="Таблиця43.A1" office:value-type="string">
            <text:p text:style-name="P540" loext:marker-style-name="T2"><text:span text:style-name="T3">№</text:span></text:p>
            <text:p text:style-name="P540" loext:marker-style-name="T2"><text:span text:style-name="T3">п/п</text:span></text:p>
          </table:table-cell>
          <table:table-cell table:style-name="Таблиця43.A1" office:value-type="string">
            <text:p text:style-name="P540" loext:marker-style-name="T2"><text:span text:style-name="T3">Зміст роботи</text:span></text:p>
          </table:table-cell>
          <table:table-cell table:style-name="Таблиця43.A1" office:value-type="string">
            <text:p text:style-name="P540" loext:marker-style-name="T2"><text:span text:style-name="T3">Дата проведення</text:span></text:p>
          </table:table-cell>
          <table:table-cell table:style-name="Таблиця43.A1" office:value-type="string">
            <text:p text:style-name="P540" loext:marker-style-name="T2"><text:span text:style-name="T3">Відповідальний</text:span></text:p>
          </table:table-cell>
          <table:table-cell table:style-name="Таблиця43.A1" office:value-type="string">
            <text:p text:style-name="P540" loext:marker-style-name="T2"><text:span text:style-name="T3">Примітка</text:span></text:p>
          </table:table-cell>
        </table:table-row>
        <table:table-row table:style-name="Таблиця43.1">
          <table:table-cell table:style-name="Таблиця43.A1" office:value-type="string">
            <text:p text:style-name="P540" loext:marker-style-name="T20"><text:span text:style-name="T21">1</text:span></text:p>
          </table:table-cell>
          <table:table-cell table:style-name="Таблиця43.A1" office:value-type="string">
            <text:p text:style-name="P540" loext:marker-style-name="T20"><text:span text:style-name="T21">2</text:span></text:p>
          </table:table-cell>
          <table:table-cell table:style-name="Таблиця43.A1" office:value-type="string">
            <text:p text:style-name="P540" loext:marker-style-name="T20"><text:span text:style-name="T21">3</text:span></text:p>
          </table:table-cell>
          <table:table-cell table:style-name="Таблиця43.A1" office:value-type="string">
            <text:p text:style-name="P540" loext:marker-style-name="T20"><text:span text:style-name="T21">4</text:span></text:p>
          </table:table-cell>
          <table:table-cell table:style-name="Таблиця43.A1" office:value-type="string">
            <text:p text:style-name="P540" loext:marker-style-name="T20"><text:span text:style-name="T21">5</text:span></text:p>
          </table:table-cell>
        </table:table-row>
        <table:table-row table:style-name="Таблиця43.1">
          <table:table-cell table:style-name="Таблиця43.A1" office:value-type="string">
            <text:p text:style-name="P539" loext:marker-style-name="T39"><text:span text:style-name="T39">1.</text:span></text:p>
          </table:table-cell>
          <table:table-cell table:style-name="Таблиця43.A1" office:value-type="string">
            <text:p text:style-name="P539" loext:marker-style-name="T39"><text:span text:style-name="T39">Скласти та затвердити режим роботи на літній період, сітку занять у відповідальності до вимог програми розвитку дитини дошкільного віку «Українське дошкілля».</text:span></text:p>
          </table:table-cell>
          <table:table-cell table:style-name="Таблиця43.A1" office:value-type="string">
            <text:p text:style-name="P540" loext:marker-style-name="T39"><text:span text:style-name="T39">До 01.06.2026р.</text:span></text:p>
          </table:table-cell>
          <table:table-cell table:style-name="Таблиця43.A1" office:value-type="string">
            <text:p text:style-name="P229" loext:marker-style-name="T39"/>
            <text:p text:style-name="P540" loext:marker-style-name="T39"><text:span text:style-name="T39">директор,</text:span></text:p>
            <text:p text:style-name="P540" loext:marker-style-name="T39"><text:span text:style-name="T39">вихователь-методист</text:span></text:p>
          </table:table-cell>
          <table:table-cell table:style-name="Таблиця43.A1" office:value-type="string">
            <text:p text:style-name="P539" loext:marker-style-name="T39"><text:span text:style-name="T39"> </text:span></text:p>
          </table:table-cell>
        </table:table-row>
        <table:table-row table:style-name="Таблиця43.1">
          <table:table-cell table:style-name="Таблиця43.A1" office:value-type="string">
            <text:p text:style-name="P539" loext:marker-style-name="T39"><text:span text:style-name="T39">2.</text:span></text:p>
          </table:table-cell>
          <table:table-cell table:style-name="Таблиця43.A1" office:value-type="string">
            <text:p text:style-name="P539" loext:marker-style-name="T39"><text:span text:style-name="T39">Створити умови для того, щоб життєдіяльність дітей проходила на свіжому повітрі.</text:span></text:p>
          </table:table-cell>
          <table:table-cell table:style-name="Таблиця43.A1" office:value-type="string">
            <text:p text:style-name="P540" loext:marker-style-name="T39"><text:span text:style-name="T39">Протягом року</text:span></text:p>
          </table:table-cell>
          <table:table-cell table:style-name="Таблиця43.A1" office:value-type="string">
            <text:p text:style-name="P540" loext:marker-style-name="T39"><text:span text:style-name="T39"><text:s/>директор,</text:span></text:p>
            <text:p text:style-name="P540" loext:marker-style-name="T39"><text:span text:style-name="T39">вихователь-методист</text:span></text:p>
            <text:p text:style-name="P539" loext:marker-style-name="T39"><text:span text:style-name="T39"> </text:span></text:p>
            <text:p text:style-name="P539" loext:marker-style-name="T39"><text:span text:style-name="T39"> </text:span></text:p>
          </table:table-cell>
          <table:table-cell table:style-name="Таблиця43.A1" office:value-type="string">
            <text:p text:style-name="P539" loext:marker-style-name="T39"><text:span text:style-name="T39"> </text:span></text:p>
          </table:table-cell>
        </table:table-row>
        <table:table-row table:style-name="Таблиця43.1">
          <table:table-cell table:style-name="Таблиця43.A1" office:value-type="string">
            <text:p text:style-name="P539" loext:marker-style-name="T39"><text:span text:style-name="T39">3.</text:span></text:p>
          </table:table-cell>
          <table:table-cell table:style-name="Таблиця43.A1" office:value-type="string">
            <text:p text:style-name="P539" loext:marker-style-name="T39"><text:span text:style-name="T39">Видати наказ про проведення літньої оздоровчої кампанії</text:span></text:p>
          </table:table-cell>
          <table:table-cell table:style-name="Таблиця43.A1" office:value-type="string">
            <text:p text:style-name="P539" loext:marker-style-name="T39"><text:span text:style-name="T39"> </text:span></text:p>
            <text:p text:style-name="P539" loext:marker-style-name="T39"><text:span text:style-name="T39">До 22.05.2026</text:span></text:p>
          </table:table-cell>
          <table:table-cell table:style-name="Таблиця43.A1" office:value-type="string">
            <text:p text:style-name="P539" loext:marker-style-name="T39"><text:span text:style-name="T39"> </text:span></text:p>
            <text:p text:style-name="P540" loext:marker-style-name="T39"><text:span text:style-name="T39">Директор</text:span></text:p>
            <text:p text:style-name="P539" loext:marker-style-name="T39"><text:span text:style-name="T39"> </text:span></text:p>
          </table:table-cell>
          <table:table-cell table:style-name="Таблиця43.A1" office:value-type="string">
            <text:p text:style-name="P539" loext:marker-style-name="T39"><text:span text:style-name="T39"> </text:span></text:p>
          </table:table-cell>
        </table:table-row>
        <table:table-row table:style-name="Таблиця43.1">
          <table:table-cell table:style-name="Таблиця43.A1" office:value-type="string">
            <text:p text:style-name="P539" loext:marker-style-name="T39"><text:span text:style-name="T39">4.</text:span></text:p>
          </table:table-cell>
          <table:table-cell table:style-name="Таблиця43.A1" office:value-type="string">
            <text:p text:style-name="P539" loext:marker-style-name="T39"><text:span text:style-name="T39">Провести з працівниками ЗДО №42 <text:s/>інструктажі по техніці безпеки та охороні життя та здоров’я дітей.</text:span></text:p>
          </table:table-cell>
          <table:table-cell table:style-name="Таблиця43.A1" office:value-type="string">
            <text:p text:style-name="P539" loext:marker-style-name="T39"><text:span text:style-name="T39"> </text:span></text:p>
            <text:p text:style-name="P539" loext:marker-style-name="T39"><text:span text:style-name="T39"> </text:span></text:p>
            <text:p text:style-name="P539" loext:marker-style-name="T39"><text:span text:style-name="T39">До 01.06.2026</text:span></text:p>
          </table:table-cell>
          <table:table-cell table:style-name="Таблиця43.A1" office:value-type="string">
            <text:p text:style-name="P539" loext:marker-style-name="T39"><text:span text:style-name="T39"> </text:span></text:p>
            <text:p text:style-name="P539" loext:marker-style-name="T39"><text:span text:style-name="T39"> </text:span></text:p>
            <text:p text:style-name="P540" loext:marker-style-name="T39"><text:span text:style-name="T39">директор</text:span></text:p>
            <text:p text:style-name="P539" loext:marker-style-name="T39"><text:span text:style-name="T39"> </text:span></text:p>
            <text:p text:style-name="P539" loext:marker-style-name="T39"><text:span text:style-name="T39"> </text:span></text:p>
          </table:table-cell>
          <table:table-cell table:style-name="Таблиця43.A1" office:value-type="string">
            <text:p text:style-name="P539" loext:marker-style-name="T39"><text:span text:style-name="T39"> </text:span></text:p>
          </table:table-cell>
        </table:table-row>
        <table:table-row table:style-name="Таблиця43.1">
          <table:table-cell table:style-name="Таблиця43.A1" office:value-type="string">
            <text:p text:style-name="P539" loext:marker-style-name="T39"><text:span text:style-name="T39">5.</text:span></text:p>
          </table:table-cell>
          <table:table-cell table:style-name="Таблиця43.A1" office:value-type="string">
            <text:p text:style-name="P539" loext:marker-style-name="T39"><text:span text:style-name="T39">В інформаційних кутках для батьків розмістити рекомендації по оздоровленні дітей.</text:span></text:p>
          </table:table-cell>
          <table:table-cell table:style-name="Таблиця43.A1" office:value-type="string">
            <text:p text:style-name="P539" loext:marker-style-name="T39"><text:span text:style-name="T39"> </text:span></text:p>
            <text:p text:style-name="P539" loext:marker-style-name="T39"><text:span text:style-name="T39">До 01.06.2026</text:span></text:p>
          </table:table-cell>
          <table:table-cell table:style-name="Таблиця43.A1" office:value-type="string">
            <text:p text:style-name="P539" loext:marker-style-name="T39"><text:span text:style-name="T39"> </text:span></text:p>
            <text:p text:style-name="P540" loext:marker-style-name="T39"><text:span text:style-name="T39">Вихователь-методист, вихователі</text:span></text:p>
          </table:table-cell>
          <table:table-cell table:style-name="Таблиця43.A1" office:value-type="string">
            <text:p text:style-name="P539" loext:marker-style-name="T39"><text:span text:style-name="T39"> </text:span></text:p>
          </table:table-cell>
        </table:table-row>
        <table:table-row table:style-name="Таблиця43.1">
          <table:table-cell table:style-name="Таблиця43.A1" office:value-type="string">
            <text:p text:style-name="P539" loext:marker-style-name="T39"><text:span text:style-name="T39">6.</text:span></text:p>
          </table:table-cell>
          <table:table-cell table:style-name="Таблиця43.A1" office:value-type="string">
            <text:p text:style-name="P539" loext:marker-style-name="T39"><text:span text:style-name="T39">Провести роз’яснювальну </text:span><text:soft-page-break/><text:span text:style-name="T39">роботу з працівниками закладу про заходи щодо попередження кишкових захворювань.</text:span></text:p>
          </table:table-cell>
          <table:table-cell table:style-name="Таблиця43.A1" office:value-type="string">
            <text:p text:style-name="P539" loext:marker-style-name="T39"><text:span text:style-name="T39"> </text:span></text:p>
            <text:p text:style-name="P539" loext:marker-style-name="T39"><text:soft-page-break/><text:span text:style-name="T39">До 29.05.2026</text:span></text:p>
          </table:table-cell>
          <table:table-cell table:style-name="Таблиця43.A1" office:value-type="string">
            <text:p text:style-name="P539" loext:marker-style-name="T39"><text:span text:style-name="T39"> </text:span></text:p>
            <text:p text:style-name="P539" loext:marker-style-name="T39"><text:soft-page-break/><text:span text:style-name="T39"> </text:span></text:p>
            <text:p text:style-name="P539" loext:marker-style-name="T39"><text:span text:style-name="T39"> Ст. медсестра</text:span></text:p>
          </table:table-cell>
          <table:table-cell table:style-name="Таблиця43.A1" office:value-type="string">
            <text:p text:style-name="P539" loext:marker-style-name="T39"><text:span text:style-name="T39"> </text:span></text:p>
          </table:table-cell>
        </table:table-row>
        <table:table-row table:style-name="Таблиця43.1">
          <table:table-cell table:style-name="Таблиця43.A1" office:value-type="string">
            <text:p text:style-name="P539" loext:marker-style-name="T39"><text:span text:style-name="T39">7.</text:span></text:p>
          </table:table-cell>
          <table:table-cell table:style-name="Таблиця43.A1" office:value-type="string">
            <text:p text:style-name="P539" loext:marker-style-name="T39"><text:span text:style-name="T39">Вести контроль за організацією всіх режимних моментів.</text:span></text:p>
          </table:table-cell>
          <table:table-cell table:style-name="Таблиця43.A1" office:value-type="string">
            <text:p text:style-name="P539" loext:marker-style-name="T39"><text:span text:style-name="T39">Протягом оздоровчого періоду</text:span></text:p>
          </table:table-cell>
          <table:table-cell table:style-name="Таблиця43.A1" office:value-type="string">
            <text:p text:style-name="P229" loext:marker-style-name="T39"/>
            <text:p text:style-name="P540" loext:marker-style-name="T39"><text:span text:style-name="T39">Директор</text:span></text:p>
          </table:table-cell>
          <table:table-cell table:style-name="Таблиця43.A1" office:value-type="string">
            <text:p text:style-name="P539" loext:marker-style-name="T39"><text:span text:style-name="T39"> </text:span></text:p>
          </table:table-cell>
        </table:table-row>
      </table:table>
      <text:p text:style-name="P539" loext:marker-style-name="T39"><text:span text:style-name="T39"> </text:span></text:p>
      <text:p text:style-name="P540" loext:marker-style-name="T20"><text:span text:style-name="T21">Методична робота.</text:span></text:p>
      <text:p text:style-name="P540" loext:marker-style-name="T39"><text:span text:style-name="T39"> </text:span></text:p>
      <table:table table:name="Таблиця44" table:style-name="Таблиця44">
        <table:table-column table:style-name="Таблиця44.A"/>
        <table:table-column table:style-name="Таблиця44.B"/>
        <table:table-column table:style-name="Таблиця44.C"/>
        <table:table-column table:style-name="Таблиця44.D"/>
        <table:table-column table:style-name="Таблиця44.E"/>
        <table:table-row table:style-name="Таблиця44.1">
          <table:table-cell table:style-name="Таблиця44.A1" office:value-type="string">
            <text:p text:style-name="P540" loext:marker-style-name="T2"><text:span text:style-name="T3">№</text:span></text:p>
            <text:p text:style-name="P540" loext:marker-style-name="T2"><text:span text:style-name="T3">п/п</text:span></text:p>
          </table:table-cell>
          <table:table-cell table:style-name="Таблиця44.A1" office:value-type="string">
            <text:p text:style-name="P540" loext:marker-style-name="T2"><text:span text:style-name="T3">Зміст роботи</text:span></text:p>
          </table:table-cell>
          <table:table-cell table:style-name="Таблиця44.A1" office:value-type="string">
            <text:p text:style-name="P540" loext:marker-style-name="T2"><text:span text:style-name="T3">Дата проведення</text:span></text:p>
          </table:table-cell>
          <table:table-cell table:style-name="Таблиця44.A1" office:value-type="string">
            <text:p text:style-name="P540" loext:marker-style-name="T2"><text:span text:style-name="T3">Відповідальний</text:span></text:p>
          </table:table-cell>
          <table:table-cell table:style-name="Таблиця44.A1" office:value-type="string">
            <text:p text:style-name="P540" loext:marker-style-name="T2"><text:span text:style-name="T3">примітка</text:span></text:p>
          </table:table-cell>
        </table:table-row>
        <table:table-row table:style-name="Таблиця44.1">
          <table:table-cell table:style-name="Таблиця44.A1" office:value-type="string">
            <text:p text:style-name="P540" loext:marker-style-name="T2"><text:span text:style-name="T3">1</text:span></text:p>
          </table:table-cell>
          <table:table-cell table:style-name="Таблиця44.A1" office:value-type="string">
            <text:p text:style-name="P540" loext:marker-style-name="T2"><text:span text:style-name="T3">2</text:span></text:p>
          </table:table-cell>
          <table:table-cell table:style-name="Таблиця44.A1" office:value-type="string">
            <text:p text:style-name="P540" loext:marker-style-name="T2"><text:span text:style-name="T3">3</text:span></text:p>
          </table:table-cell>
          <table:table-cell table:style-name="Таблиця44.A1" office:value-type="string">
            <text:p text:style-name="P540" loext:marker-style-name="T2"><text:span text:style-name="T3">4</text:span></text:p>
          </table:table-cell>
          <table:table-cell table:style-name="Таблиця44.A1" office:value-type="string">
            <text:p text:style-name="P540" loext:marker-style-name="T2"><text:span text:style-name="T3">5</text:span></text:p>
          </table:table-cell>
        </table:table-row>
        <table:table-row table:style-name="Таблиця44.1">
          <table:table-cell table:style-name="Таблиця44.A1" office:value-type="string">
            <text:p text:style-name="P539" loext:marker-style-name="T39"><text:span text:style-name="T39">1.</text:span></text:p>
          </table:table-cell>
          <table:table-cell table:style-name="Таблиця44.A1" office:value-type="string">
            <text:p text:style-name="P542" loext:marker-style-name="T39"><text:span text:style-name="T39">Зібрати в методичному</text:span></text:p>
            <text:p text:style-name="P542" loext:marker-style-name="T39"><text:span text:style-name="T39">кутку методичну та художню літературу для допомоги вихователю у роботі в літній оздоровчий період.</text:span></text:p>
          </table:table-cell>
          <table:table-cell table:style-name="Таблиця44.A1" office:value-type="string">
            <text:p text:style-name="P228" loext:marker-style-name="T39"/>
            <text:p text:style-name="P540" loext:marker-style-name="T39"><text:span text:style-name="T39">березень</text:span></text:p>
            <text:p text:style-name="P540" loext:marker-style-name="T39"><text:span text:style-name="T39">травень</text:span></text:p>
            <text:p text:style-name="P540" loext:marker-style-name="T39"><text:span text:style-name="T39">2026</text:span></text:p>
          </table:table-cell>
          <table:table-cell table:style-name="Таблиця44.A1" office:value-type="string">
            <text:p text:style-name="P540" loext:marker-style-name="T39"><text:span text:style-name="T39">Вихователь-методист,</text:span></text:p>
          </table:table-cell>
          <table:table-cell table:style-name="Таблиця44.A1" office:value-type="string">
            <text:p text:style-name="P539" loext:marker-style-name="T39"><text:span text:style-name="T39"> </text:span></text:p>
          </table:table-cell>
        </table:table-row>
        <table:table-row table:style-name="Таблиця44.1">
          <table:table-cell table:style-name="Таблиця44.A1" office:value-type="string">
            <text:p text:style-name="P539" loext:marker-style-name="T39"><text:span text:style-name="T39">2.</text:span></text:p>
          </table:table-cell>
          <table:table-cell table:style-name="Таблиця44.A1" office:value-type="string">
            <text:p text:style-name="P539" loext:marker-style-name="T39"><text:span text:style-name="T39">Провести консультації для вихователів:</text:span></text:p>
            <text:p text:style-name="P539" loext:marker-style-name="T39"><text:span text:style-name="T39"><text:s/>«Безпека дітей влітку».</text:span></text:p>
            <text:p text:style-name="P539" loext:marker-style-name="T39"><text:span text:style-name="T39">«Загартування та оздоровчі процедури».</text:span></text:p>
            <text:p text:style-name="P540" loext:marker-style-name="T62"><text:span text:style-name="T62">«Дотримання температурного та</text:span></text:p>
            <text:p text:style-name="P539" loext:marker-style-name="T39"><text:span text:style-name="T62">питного режиму влітку» .</text:span></text:p>
            <text:p text:style-name="P132" loext:marker-style-name="T39"><text:span text:style-name="T39">«Організація ігор та розваг на природі».</text:span></text:p>
            <text:p text:style-name="P132" loext:marker-style-name="T39"><text:span text:style-name="T39">«Творчі майстерні на свіжому повітрі».</text:span></text:p>
          </table:table-cell>
          <table:table-cell table:style-name="Таблиця44.A1" office:value-type="string">
            <text:p text:style-name="P539" loext:marker-style-name="T39"><text:span text:style-name="T39"><text:s/>29.05.2026 р. <text:s/></text:span></text:p>
            <text:p text:style-name="P229" loext:marker-style-name="T39"/>
            <text:p text:style-name="P539" loext:marker-style-name="T39"><text:span text:style-name="T39">01.06.2026 р.</text:span></text:p>
            <text:p text:style-name="P228" loext:marker-style-name="T39"/>
            <text:p text:style-name="P540" loext:marker-style-name="T39"><text:span text:style-name="T39">10.06.2026 р.</text:span></text:p>
            <text:p text:style-name="P228" loext:marker-style-name="T39"/>
            <text:p text:style-name="P540" loext:marker-style-name="T39"><text:span text:style-name="T39">15.06.2026 р.</text:span></text:p>
            <text:p text:style-name="P228" loext:marker-style-name="T39"/>
            <text:p text:style-name="P540" loext:marker-style-name="T39"><text:span text:style-name="T39">01.07.2026 р.</text:span></text:p>
          </table:table-cell>
          <table:table-cell table:style-name="Таблиця44.A1" office:value-type="string">
            <text:p text:style-name="P540" loext:marker-style-name="T39"><text:span text:style-name="T39">Вихователь-методист</text:span></text:p>
            <text:p text:style-name="P229" loext:marker-style-name="T39"/>
            <text:p text:style-name="P540" loext:marker-style-name="T39"><text:span text:style-name="T39">Вихователь-методист</text:span></text:p>
            <text:p text:style-name="P540" loext:marker-style-name="T39"><text:span text:style-name="T39"><text:s/></text:span></text:p>
            <text:p text:style-name="P540" loext:marker-style-name="T39"><text:span text:style-name="T39">Вихователь-методист</text:span></text:p>
            <text:p text:style-name="P229" loext:marker-style-name="T39"/>
            <text:p text:style-name="P540" loext:marker-style-name="T39"><text:span text:style-name="T39">Вихователь-методист</text:span></text:p>
          </table:table-cell>
          <table:table-cell table:style-name="Таблиця44.A1" office:value-type="string">
            <text:p text:style-name="P539" loext:marker-style-name="T39"><text:span text:style-name="T39"> </text:span></text:p>
          </table:table-cell>
        </table:table-row>
        <table:table-row table:style-name="Таблиця44.1">
          <table:table-cell table:style-name="Таблиця44.A1" office:value-type="string">
            <text:p text:style-name="P539" loext:marker-style-name="T39"><text:span text:style-name="T39">3.</text:span></text:p>
          </table:table-cell>
          <table:table-cell table:style-name="Таблиця44.A1" office:value-type="string">
            <text:p text:style-name="P542" loext:marker-style-name="T39"><text:span text:style-name="T39">Вести контроль за проведенням </text:span><text:soft-page-break/><text:span text:style-name="T39">прогулянок, екскурсій за межі ЗДО №42 за вимогами програми та віку дітей.</text:span></text:p>
          </table:table-cell>
          <table:table-cell table:style-name="Таблиця44.A1" office:value-type="string">
            <text:p text:style-name="P540" loext:marker-style-name="T39"><text:span text:style-name="T39">Протягом </text:span><text:soft-page-break/><text:span text:style-name="T39">року</text:span></text:p>
          </table:table-cell>
          <table:table-cell table:style-name="Таблиця44.A1" office:value-type="string">
            <text:p text:style-name="P540" loext:marker-style-name="T39"><text:span text:style-name="T39"><text:s/>Директор, </text:span><text:soft-page-break/><text:span text:style-name="T39">Вихователь-методист</text:span></text:p>
          </table:table-cell>
          <table:table-cell table:style-name="Таблиця44.A1" office:value-type="string">
            <text:p text:style-name="P539" loext:marker-style-name="T39"><text:span text:style-name="T39"> </text:span></text:p>
          </table:table-cell>
        </table:table-row>
        <table:table-row table:style-name="Таблиця44.6">
          <table:table-cell table:style-name="Таблиця44.A6" office:value-type="string">
            <text:p text:style-name="P539" loext:marker-style-name="T39"><text:span text:style-name="T39">4.</text:span></text:p>
          </table:table-cell>
          <table:table-cell table:style-name="Таблиця44.A6" office:value-type="string">
            <text:p text:style-name="P540" loext:marker-style-name="T39"><text:span text:style-name="T39">Провести заняття з вихователями «Особливості організації освітнього процесу в літній період»</text:span></text:p>
          </table:table-cell>
          <table:table-cell table:style-name="Таблиця44.A6" office:value-type="string">
            <text:p text:style-name="P540" loext:marker-style-name="T39"><text:span text:style-name="T39">червень</text:span></text:p>
          </table:table-cell>
          <table:table-cell table:style-name="Таблиця44.A6" office:value-type="string">
            <text:p text:style-name="P540" loext:marker-style-name="T39"><text:span text:style-name="T39">Вихователь-методист</text:span></text:p>
          </table:table-cell>
          <table:table-cell table:style-name="Таблиця44.A6" office:value-type="string">
            <text:p text:style-name="P233" loext:marker-style-name="T39"/>
          </table:table-cell>
        </table:table-row>
        <table:table-row table:style-name="Таблиця44.1">
          <table:table-cell table:style-name="Таблиця44.A1" office:value-type="string">
            <text:p text:style-name="P539" loext:marker-style-name="T39"><text:span text:style-name="T39">5.</text:span></text:p>
          </table:table-cell>
          <table:table-cell table:style-name="Таблиця44.A1" office:value-type="string">
            <text:p text:style-name="P540" loext:marker-style-name="T39"><text:span text:style-name="T39">Систематично проводити рухливі та спортивні ігри, свята та розваги, дні здоров’я.</text:span></text:p>
          </table:table-cell>
          <table:table-cell table:style-name="Таблиця44.A1" office:value-type="string">
            <text:p text:style-name="P540" loext:marker-style-name="T39"><text:span text:style-name="T39">Протягом року</text:span></text:p>
          </table:table-cell>
          <table:table-cell table:style-name="Таблиця44.A1" office:value-type="string">
            <text:p text:style-name="P540" loext:marker-style-name="T39"><text:span text:style-name="T39">Вихователь-методист, вихователі</text:span></text:p>
            <text:p text:style-name="P540" loext:marker-style-name="T39"><text:span text:style-name="T39"><text:s/></text:span></text:p>
          </table:table-cell>
          <table:table-cell table:style-name="Таблиця44.A1" office:value-type="string">
            <text:p text:style-name="P539" loext:marker-style-name="T39"><text:span text:style-name="T39"> </text:span></text:p>
          </table:table-cell>
        </table:table-row>
        <table:table-row table:style-name="Таблиця44.8">
          <table:table-cell table:style-name="Таблиця44.A8" office:value-type="string">
            <text:p text:style-name="P539" loext:marker-style-name="T39"><text:span text:style-name="T39">6.</text:span></text:p>
          </table:table-cell>
          <table:table-cell table:style-name="Таблиця44.A8" office:value-type="string">
            <text:p text:style-name="P540" loext:marker-style-name="T39"><text:span text:style-name="T39">Провести <text:s/>тематичні дні:</text:span></text:p>
            <text:p text:style-name="P540" loext:marker-style-name="T39"><text:span text:style-name="T39">«День комах»;</text:span></text:p>
            <text:p text:style-name="P540" loext:marker-style-name="T39"><text:span text:style-name="T39"><text:s/>«День води».</text:span></text:p>
          </table:table-cell>
          <table:table-cell table:style-name="Таблиця44.A8" office:value-type="string">
            <text:p text:style-name="P540" loext:marker-style-name="T39"><text:span text:style-name="T39">Червень-липень</text:span></text:p>
          </table:table-cell>
          <table:table-cell table:style-name="Таблиця44.A8" office:value-type="string">
            <text:p text:style-name="P540" loext:marker-style-name="T39"><text:span text:style-name="T39">Вихователі</text:span></text:p>
          </table:table-cell>
          <table:table-cell table:style-name="Таблиця44.A8" office:value-type="string">
            <text:p text:style-name="P539" loext:marker-style-name="T39"><text:span text:style-name="T39"> </text:span></text:p>
          </table:table-cell>
        </table:table-row>
        <table:table-row table:style-name="Таблиця44.9">
          <table:table-cell table:style-name="Таблиця44.A9" office:value-type="string">
            <text:p text:style-name="P539" loext:marker-style-name="T39"><text:span text:style-name="T39">7.</text:span></text:p>
          </table:table-cell>
          <table:table-cell table:style-name="Таблиця44.A9" office:value-type="string">
            <text:p text:style-name="P540" loext:marker-style-name="T39"><text:span text:style-name="T39">Провести <text:s/>тематичні тижні:</text:span></text:p>
            <text:p text:style-name="P540" loext:marker-style-name="T39"><text:span text:style-name="T39">«Мандрівка в країну казок»;</text:span></text:p>
            <text:p text:style-name="P540" loext:marker-style-name="T39"><text:span text:style-name="T39">«тиждень квітів та лікарських рослин»</text:span></text:p>
            <text:p text:style-name="P540" loext:marker-style-name="T39"><text:span text:style-name="T39"><text:s/></text:span></text:p>
            <text:p text:style-name="P228" loext:marker-style-name="T39"/>
          </table:table-cell>
          <table:table-cell table:style-name="Таблиця44.A9" office:value-type="string">
            <text:p text:style-name="P540" loext:marker-style-name="T39"><text:span text:style-name="T39">Червень-липень</text:span></text:p>
          </table:table-cell>
          <table:table-cell table:style-name="Таблиця44.A9" office:value-type="string">
            <text:p text:style-name="P540" loext:marker-style-name="T39"><text:span text:style-name="T39">Вихователі</text:span></text:p>
          </table:table-cell>
          <table:table-cell table:style-name="Таблиця44.A9" office:value-type="string">
            <text:p text:style-name="P229" loext:marker-style-name="T39"/>
          </table:table-cell>
        </table:table-row>
        <table:table-row table:style-name="Таблиця44.10">
          <table:table-cell table:style-name="Таблиця44.A8" office:value-type="string">
            <text:p text:style-name="P539" loext:marker-style-name="T39"><text:span text:style-name="T39">8.</text:span></text:p>
          </table:table-cell>
          <table:table-cell table:style-name="Таблиця44.A8" office:value-type="string">
            <text:p text:style-name="P540" loext:marker-style-name="T39"><text:span text:style-name="T39">Виготовити з дітьми гербарій „Рослини нашого міста”.</text:span></text:p>
          </table:table-cell>
          <table:table-cell table:style-name="Таблиця44.A8" office:value-type="string">
            <text:p text:style-name="P540" loext:marker-style-name="T39"><text:span text:style-name="T39">Серпень</text:span></text:p>
          </table:table-cell>
          <table:table-cell table:style-name="Таблиця44.A8" office:value-type="string">
            <text:p text:style-name="P540" loext:marker-style-name="T39"><text:span text:style-name="T39">Вихователі</text:span></text:p>
          </table:table-cell>
          <table:table-cell table:style-name="Таблиця44.A8" office:value-type="string">
            <text:p text:style-name="P539" loext:marker-style-name="T39"><text:span text:style-name="T39"> </text:span></text:p>
          </table:table-cell>
        </table:table-row>
        <table:table-row table:style-name="Таблиця44.11">
          <table:table-cell table:style-name="Таблиця44.A11" office:value-type="string">
            <text:p text:style-name="P539" loext:marker-style-name="T39"><text:span text:style-name="T39">9.</text:span></text:p>
          </table:table-cell>
          <table:table-cell table:style-name="Таблиця44.A11" office:value-type="string">
            <text:p text:style-name="P540" loext:marker-style-name="T39"><text:span text:style-name="T39">Оновлення та поповнення дидактичних матеріалів.</text:span></text:p>
          </table:table-cell>
          <table:table-cell table:style-name="Таблиця44.A11" office:value-type="string">
            <text:p text:style-name="P540" loext:marker-style-name="T39"><text:span text:style-name="T39">Червень-серпень</text:span></text:p>
          </table:table-cell>
          <table:table-cell table:style-name="Таблиця44.A11" office:value-type="string">
            <text:p text:style-name="P540" loext:marker-style-name="T39"><text:span text:style-name="T98">вихователь-методист, вихователі</text:span></text:p>
          </table:table-cell>
          <table:table-cell table:style-name="Таблиця44.A11" office:value-type="string">
            <text:p text:style-name="P229" loext:marker-style-name="T39"/>
          </table:table-cell>
        </table:table-row>
        <table:table-row table:style-name="Таблиця44.12">
          <table:table-cell table:style-name="Таблиця44.A9" office:value-type="string">
            <text:p text:style-name="P539" loext:marker-style-name="T39"><text:span text:style-name="T39">10.</text:span></text:p>
          </table:table-cell>
          <table:table-cell table:style-name="Таблиця44.A9" office:value-type="string">
            <text:p text:style-name="P540" loext:marker-style-name="T39"><text:span text:style-name="T39">Облаштування ігрових майданчиків на свіжому повітрі.</text:span></text:p>
          </table:table-cell>
          <table:table-cell table:style-name="Таблиця44.A9" office:value-type="string">
            <text:p text:style-name="P540" loext:marker-style-name="T39"><text:span text:style-name="T39">червень</text:span></text:p>
          </table:table-cell>
          <table:table-cell table:style-name="Таблиця44.A9" office:value-type="string">
            <text:p text:style-name="P540" loext:marker-style-name="T39"><text:span text:style-name="T98">вихователі</text:span></text:p>
          </table:table-cell>
          <table:table-cell table:style-name="Таблиця44.A9" office:value-type="string">
            <text:p text:style-name="P229" loext:marker-style-name="T39"/>
          </table:table-cell>
        </table:table-row>
      </table:table>
      <text:p text:style-name="P539" loext:marker-style-name="T39"><text:span text:style-name="T39"> </text:span></text:p>
      <text:p text:style-name="P536" loext:marker-style-name="T21"><text:span text:style-name="T21">Адміністративно-господарська робота.</text:span></text:p>
      <text:p text:style-name="P540" loext:marker-style-name="T39"><text:span text:style-name="T39"> </text:span></text:p>
      <table:table table:name="Таблиця45" table:style-name="Таблиця45">
        <table:table-column table:style-name="Таблиця45.A"/>
        <table:table-column table:style-name="Таблиця45.B"/>
        <table:table-column table:style-name="Таблиця45.C"/>
        <table:table-column table:style-name="Таблиця45.D"/>
        <table:table-column table:style-name="Таблиця45.E"/>
        <text:soft-page-break/>
        <table:table-row table:style-name="Таблиця45.1">
          <table:table-cell table:style-name="Таблиця45.A1" office:value-type="string">
            <text:p text:style-name="P540" loext:marker-style-name="T39"><text:span text:style-name="T40">№</text:span></text:p>
            <text:p text:style-name="P540" loext:marker-style-name="T39"><text:span text:style-name="T40">п/п</text:span></text:p>
          </table:table-cell>
          <table:table-cell table:style-name="Таблиця45.A1" office:value-type="string">
            <text:p text:style-name="P540" loext:marker-style-name="T39"><text:span text:style-name="T40">Зміст роботи</text:span></text:p>
          </table:table-cell>
          <table:table-cell table:style-name="Таблиця45.A1" office:value-type="string">
            <text:p text:style-name="P540" loext:marker-style-name="T39"><text:span text:style-name="T40">Дата проведення</text:span></text:p>
          </table:table-cell>
          <table:table-cell table:style-name="Таблиця45.A1" office:value-type="string">
            <text:p text:style-name="P540" loext:marker-style-name="T39"><text:span text:style-name="T40">Відповідальний</text:span></text:p>
          </table:table-cell>
          <table:table-cell table:style-name="Таблиця45.A1" office:value-type="string">
            <text:p text:style-name="P540" loext:marker-style-name="T39"><text:span text:style-name="T40">Примітка</text:span></text:p>
          </table:table-cell>
        </table:table-row>
        <table:table-row table:style-name="Таблиця45.1">
          <table:table-cell table:style-name="Таблиця45.A1" office:value-type="string">
            <text:p text:style-name="P539" loext:marker-style-name="T39"><text:span text:style-name="T39">1.</text:span></text:p>
          </table:table-cell>
          <table:table-cell table:style-name="Таблиця45.A1" office:value-type="string">
            <text:p text:style-name="P540" loext:marker-style-name="T39"><text:span text:style-name="T39">На  майданчику замінити пісок в пісочницях.</text:span></text:p>
          </table:table-cell>
          <table:table-cell table:style-name="Таблиця45.A1" office:value-type="string">
            <text:p text:style-name="P228" loext:marker-style-name="T39"/>
            <text:p text:style-name="P540" loext:marker-style-name="T39"><text:span text:style-name="T39">До 01.06.2026 р.</text:span></text:p>
          </table:table-cell>
          <table:table-cell table:style-name="Таблиця45.A1" office:value-type="string">
            <text:p text:style-name="P228" loext:marker-style-name="T39"/>
            <text:p text:style-name="P540" loext:marker-style-name="T39"><text:span text:style-name="T39">Двірник</text:span></text:p>
            <text:p text:style-name="P540" loext:marker-style-name="T39"><text:span text:style-name="T39">вихователі</text:span></text:p>
          </table:table-cell>
          <table:table-cell table:style-name="Таблиця45.A1" office:value-type="string">
            <text:p text:style-name="P233" loext:marker-style-name="T39"/>
          </table:table-cell>
        </table:table-row>
        <table:table-row table:style-name="Таблиця45.1">
          <table:table-cell table:style-name="Таблиця45.A1" office:value-type="string">
            <text:p text:style-name="P539" loext:marker-style-name="T39"><text:span text:style-name="T39">2.</text:span></text:p>
          </table:table-cell>
          <table:table-cell table:style-name="Таблиця45.A1" office:value-type="string">
            <text:p text:style-name="P540" loext:marker-style-name="T39"><text:span text:style-name="T39">Тримати в чистоті ігрові майданчики.</text:span></text:p>
          </table:table-cell>
          <table:table-cell table:style-name="Таблиця45.A1" office:value-type="string">
            <text:p text:style-name="P228" loext:marker-style-name="T39"/>
            <text:p text:style-name="P540" loext:marker-style-name="T39"><text:span text:style-name="T39">Постійно</text:span></text:p>
          </table:table-cell>
          <table:table-cell table:style-name="Таблиця45.A1" office:value-type="string">
            <text:p text:style-name="P228" loext:marker-style-name="T39"/>
            <text:p text:style-name="P540" loext:marker-style-name="T39"><text:span text:style-name="T39">двірник</text:span></text:p>
          </table:table-cell>
          <table:table-cell table:style-name="Таблиця45.A1" office:value-type="string">
            <text:p text:style-name="P233" loext:marker-style-name="T39"/>
          </table:table-cell>
        </table:table-row>
        <table:table-row table:style-name="Таблиця45.1">
          <table:table-cell table:style-name="Таблиця45.A1" office:value-type="string">
            <text:p text:style-name="P539" loext:marker-style-name="T39"><text:span text:style-name="T39">3.</text:span></text:p>
          </table:table-cell>
          <table:table-cell table:style-name="Таблиця45.A1" office:value-type="string">
            <text:p text:style-name="P540" loext:marker-style-name="T39"><text:span text:style-name="T39">Організувати обрізування кущів, чистку дерев, косіння трави та бур’янів.</text:span></text:p>
          </table:table-cell>
          <table:table-cell table:style-name="Таблиця45.A1" office:value-type="string">
            <text:p text:style-name="P228" loext:marker-style-name="T39"/>
            <text:p text:style-name="P540" loext:marker-style-name="T39"><text:span text:style-name="T39">Протягом літа</text:span></text:p>
          </table:table-cell>
          <table:table-cell table:style-name="Таблиця45.A1" office:value-type="string">
            <text:p text:style-name="P228" loext:marker-style-name="T39"/>
            <text:p text:style-name="P540" loext:marker-style-name="T39"><text:span text:style-name="T39">Директор,</text:span></text:p>
            <text:p text:style-name="P540" loext:marker-style-name="T39"><text:span text:style-name="T39">двірник</text:span></text:p>
          </table:table-cell>
          <table:table-cell table:style-name="Таблиця45.A1" office:value-type="string">
            <text:p text:style-name="P233" loext:marker-style-name="T39"/>
          </table:table-cell>
        </table:table-row>
        <table:table-row table:style-name="Таблиця45.1">
          <table:table-cell table:style-name="Таблиця45.A1" office:value-type="string">
            <text:p text:style-name="P539" loext:marker-style-name="T39"><text:span text:style-name="T39">4.</text:span></text:p>
          </table:table-cell>
          <table:table-cell table:style-name="Таблиця45.A1" office:value-type="string">
            <text:p text:style-name="P540" loext:marker-style-name="T39"><text:span text:style-name="T39">Провести з працівниками позаплановий інструктаж з питань охорони здоров’я та життя дітей під час літнього оздоровчого періоду.</text:span></text:p>
          </table:table-cell>
          <table:table-cell table:style-name="Таблиця45.A1" office:value-type="string">
            <text:p text:style-name="P228" loext:marker-style-name="T39"/>
            <text:p text:style-name="P540" loext:marker-style-name="T39"><text:span text:style-name="T39">До 01.06.2026 р.</text:span></text:p>
          </table:table-cell>
          <table:table-cell table:style-name="Таблиця45.A1" office:value-type="string">
            <text:p text:style-name="P228" loext:marker-style-name="T39"/>
            <text:p text:style-name="P540" loext:marker-style-name="T39"><text:span text:style-name="T39">Директор, Вихователь-методист</text:span></text:p>
          </table:table-cell>
          <table:table-cell table:style-name="Таблиця45.A1" office:value-type="string">
            <text:p text:style-name="P233" loext:marker-style-name="T39"/>
          </table:table-cell>
        </table:table-row>
        <table:table-row table:style-name="Таблиця45.1">
          <table:table-cell table:style-name="Таблиця45.A1" office:value-type="string">
            <text:p text:style-name="P539" loext:marker-style-name="T39"><text:span text:style-name="T39">5.</text:span></text:p>
          </table:table-cell>
          <table:table-cell table:style-name="Таблиця45.A1" office:value-type="string">
            <text:p text:style-name="P540" loext:marker-style-name="T39"><text:span text:style-name="T39">Провести огляд та ремонт споруд на майданчиках</text:span></text:p>
          </table:table-cell>
          <table:table-cell table:style-name="Таблиця45.A1" office:value-type="string">
            <text:p text:style-name="P228" loext:marker-style-name="T39"/>
            <text:p text:style-name="P540" loext:marker-style-name="T39"><text:span text:style-name="T39">До 24.04.2026 р.</text:span></text:p>
          </table:table-cell>
          <table:table-cell table:style-name="Таблиця45.A1" office:value-type="string">
            <text:p text:style-name="P228" loext:marker-style-name="T39"/>
            <text:p text:style-name="P540" loext:marker-style-name="T39"><text:span text:style-name="T39">директор</text:span></text:p>
          </table:table-cell>
          <table:table-cell table:style-name="Таблиця45.A1" office:value-type="string">
            <text:p text:style-name="P233" loext:marker-style-name="T39"/>
          </table:table-cell>
        </table:table-row>
        <table:table-row table:style-name="Таблиця45.1">
          <table:table-cell table:style-name="Таблиця45.A1" office:value-type="string">
            <text:p text:style-name="P539" loext:marker-style-name="T39"><text:span text:style-name="T39">6.</text:span></text:p>
          </table:table-cell>
          <table:table-cell table:style-name="Таблиця45.A1" office:value-type="string">
            <text:p text:style-name="P540" loext:marker-style-name="T39"><text:span text:style-name="T39">Створити умови для проведення трудового виховання на грядці та квітнику</text:span></text:p>
          </table:table-cell>
          <table:table-cell table:style-name="Таблиця45.A1" office:value-type="string">
            <text:p text:style-name="P228" loext:marker-style-name="T39"/>
            <text:p text:style-name="P540" loext:marker-style-name="T39"><text:span text:style-name="T39">До 01.05.2026 р.</text:span></text:p>
          </table:table-cell>
          <table:table-cell table:style-name="Таблиця45.A1" office:value-type="string">
            <text:p text:style-name="P228" loext:marker-style-name="T39"/>
            <text:p text:style-name="P540" loext:marker-style-name="T39"><text:span text:style-name="T39">Вихователь</text:span></text:p>
            <text:p text:style-name="P228" loext:marker-style-name="T39"/>
          </table:table-cell>
          <table:table-cell table:style-name="Таблиця45.A1" office:value-type="string">
            <text:p text:style-name="P233" loext:marker-style-name="T39"/>
          </table:table-cell>
        </table:table-row>
      </table:table>
      <text:p text:style-name="P539" loext:marker-style-name="T39"><text:span text:style-name="T39"> </text:span></text:p>
      <text:p text:style-name="P254" loext:marker-style-name="T21"/>
      <text:p text:style-name="P541" loext:marker-style-name="T20"><text:span text:style-name="T21">Оздоровча робота</text:span></text:p>
      <text:p text:style-name="P540" loext:marker-style-name="T39"><text:span text:style-name="T39"> </text:span></text:p>
      <table:table table:name="Таблиця46" table:style-name="Таблиця46">
        <table:table-column table:style-name="Таблиця46.A"/>
        <table:table-column table:style-name="Таблиця46.B"/>
        <table:table-column table:style-name="Таблиця46.C"/>
        <table:table-column table:style-name="Таблиця46.D"/>
        <table:table-column table:style-name="Таблиця46.E"/>
        <table:table-row table:style-name="Таблиця46.1">
          <table:table-cell table:style-name="Таблиця46.A1" office:value-type="string">
            <text:p text:style-name="P539" loext:marker-style-name="T40"><text:span text:style-name="T40">№</text:span></text:p>
            <text:p text:style-name="P539" loext:marker-style-name="T39"><text:span text:style-name="T40">п/п</text:span></text:p>
          </table:table-cell>
          <table:table-cell table:style-name="Таблиця46.A1" office:value-type="string">
            <text:p text:style-name="P539" loext:marker-style-name="T39"><text:span text:style-name="T40">Зміст  роботи</text:span></text:p>
          </table:table-cell>
          <table:table-cell table:style-name="Таблиця46.C1" office:value-type="string">
            <text:p text:style-name="P539" loext:marker-style-name="T39"><text:span text:style-name="T40">Дата проведення</text:span></text:p>
          </table:table-cell>
          <table:table-cell table:style-name="Таблиця46.C1" office:value-type="string">
            <text:p text:style-name="P539" loext:marker-style-name="T39"><text:span text:style-name="T40">Відповідальний</text:span></text:p>
          </table:table-cell>
          <table:table-cell table:style-name="Таблиця46.C1" office:value-type="string">
            <text:p text:style-name="P539" loext:marker-style-name="T39"><text:span text:style-name="T40">Примітка</text:span></text:p>
          </table:table-cell>
        </table:table-row>
        <table:table-row table:style-name="Таблиця46.2">
          <table:table-cell table:style-name="Таблиця46.A2" office:value-type="string">
            <text:p text:style-name="P459" loext:marker-style-name="T39"><text:span text:style-name="T39">1.</text:span></text:p>
          </table:table-cell>
          <table:table-cell table:style-name="Таблиця46.B2" office:value-type="string">
            <text:p text:style-name="P234" loext:marker-style-name="T41"/>
            <text:p text:style-name="P539" loext:marker-style-name="T39"><text:span text:style-name="T41">Проводити комплекси загартовуючих процедур :</text:span></text:p>
            <text:list text:style-name="WWNum19">
              <text:list-item>
                <text:p text:style-name="P543" loext:marker-style-name="T39"><text:span text:style-name="T41">повітряні ванни (постійне перебування дітей на свіжому повітрі згідно з режимом дня в легкій формі одягу  ;</text:span></text:p>
              </text:list-item>
              <text:list-item>
                <text:p text:style-name="P543" loext:marker-style-name="T39"><text:span text:style-name="T41">перебування дітей на прoгулянці <text:s/>в головних уборах;</text:span></text:p>
              </text:list-item>
              <text:list-item>
                <text:p text:style-name="P543" loext:marker-style-name="T39"><text:span text:style-name="T41">сонячні ванни в першу половину дня;</text:span></text:p>
              </text:list-item>
            </text:list>
          </table:table-cell>
          <table:table-cell table:style-name="Таблиця46.A1" office:value-type="string">
            <text:p text:style-name="P539" loext:marker-style-name="T39"><text:span text:style-name="T39"> </text:span></text:p>
            <text:p text:style-name="P539" loext:marker-style-name="T39"><text:span text:style-name="T39"> </text:span></text:p>
            <text:p text:style-name="P539" loext:marker-style-name="T39"><text:span text:style-name="T39"> </text:span></text:p>
            <text:p text:style-name="P539" loext:marker-style-name="T39"><text:span text:style-name="T41">постійно</text:span></text:p>
          </table:table-cell>
          <table:table-cell table:style-name="Таблиця46.A1" office:value-type="string">
            <text:p text:style-name="P539" loext:marker-style-name="T39"><text:span text:style-name="T39"> </text:span></text:p>
            <text:p text:style-name="P539" loext:marker-style-name="T39"><text:span text:style-name="T39"> </text:span></text:p>
            <text:p text:style-name="P539" loext:marker-style-name="T39"><text:span text:style-name="T39"> </text:span></text:p>
            <text:p text:style-name="P539" loext:marker-style-name="T39"><text:span text:style-name="T41">вихователь</text:span></text:p>
          </table:table-cell>
          <table:table-cell table:style-name="Таблиця46.A1" office:value-type="string">
            <text:p text:style-name="P539" loext:marker-style-name="T39"><text:span text:style-name="T39"> </text:span></text:p>
          </table:table-cell>
        </table:table-row>
        <table:table-row table:style-name="Таблиця46.3">
          <table:table-cell table:style-name="Таблиця46.A2" office:value-type="string">
            <text:p text:style-name="P459" loext:marker-style-name="T39"><text:span text:style-name="T39">2.</text:span></text:p>
          </table:table-cell>
          <table:table-cell table:style-name="Таблиця46.B2" office:value-type="string">
            <text:p text:style-name="P539" loext:marker-style-name="T41"><text:span text:style-name="T39"> Проводити ранкову гімнастику на свіжому повітрі.</text:span></text:p>
          </table:table-cell>
          <table:table-cell table:style-name="Таблиця46.B2" office:value-type="string">
            <text:p text:style-name="P539" loext:marker-style-name="T39"><text:span text:style-name="T41">постійно</text:span></text:p>
          </table:table-cell>
          <table:table-cell table:style-name="Таблиця46.B2" office:value-type="string">
            <text:p text:style-name="P539" loext:marker-style-name="T39"><text:span text:style-name="T41">вихователь</text:span></text:p>
          </table:table-cell>
          <table:table-cell table:style-name="Таблиця46.B2" office:value-type="string">
            <text:p text:style-name="P229" loext:marker-style-name="T39"/>
          </table:table-cell>
        </table:table-row>
        <table:table-row table:style-name="Таблиця46.4">
          <table:table-cell table:style-name="Таблиця46.A2" office:value-type="string">
            <text:p text:style-name="P459" loext:marker-style-name="T39"><text:span text:style-name="T39">3.</text:span></text:p>
          </table:table-cell>
          <table:table-cell table:style-name="Таблиця46.B2" office:value-type="string">
            <text:p text:style-name="P539" loext:marker-style-name="T39"><text:span text:style-name="T39">Проводити фізкультурні заняття на свіжому повітрі.</text:span></text:p>
          </table:table-cell>
          <table:table-cell table:style-name="Таблиця46.B2" office:value-type="string">
            <text:p text:style-name="P539" loext:marker-style-name="T39"><text:span text:style-name="T41">постійно</text:span></text:p>
          </table:table-cell>
          <table:table-cell table:style-name="Таблиця46.B2" office:value-type="string">
            <text:p text:style-name="P539" loext:marker-style-name="T39"><text:span text:style-name="T41">вихователь</text:span></text:p>
          </table:table-cell>
          <table:table-cell table:style-name="Таблиця46.B2" office:value-type="string">
            <text:p text:style-name="P229" loext:marker-style-name="T39"/>
          </table:table-cell>
        </table:table-row>
        <table:table-row table:style-name="Таблиця46.5">
          <table:table-cell table:style-name="Таблиця46.A2" office:value-type="string">
            <text:p text:style-name="P459" loext:marker-style-name="T39"><text:span text:style-name="T39">4.</text:span></text:p>
          </table:table-cell>
          <table:table-cell table:style-name="Таблиця46.B2" office:value-type="string">
            <text:p text:style-name="P539" loext:marker-style-name="T39"><text:span text:style-name="T39">Організовувати протягом дня рухливі ігри та естафети.</text:span></text:p>
          </table:table-cell>
          <table:table-cell table:style-name="Таблиця46.B2" office:value-type="string">
            <text:p text:style-name="P539" loext:marker-style-name="T39"><text:span text:style-name="T41">постійно</text:span></text:p>
          </table:table-cell>
          <table:table-cell table:style-name="Таблиця46.B2" office:value-type="string">
            <text:p text:style-name="P539" loext:marker-style-name="T39"><text:span text:style-name="T41">вихователь</text:span></text:p>
          </table:table-cell>
          <table:table-cell table:style-name="Таблиця46.B2" office:value-type="string">
            <text:p text:style-name="P229" loext:marker-style-name="T39"/>
          </table:table-cell>
        </table:table-row>
        <table:table-row table:style-name="Таблиця46.3">
          <table:table-cell table:style-name="Таблиця46.A6" office:value-type="string">
            <text:p text:style-name="P459" loext:marker-style-name="T39"><text:span text:style-name="T39">5.</text:span></text:p>
          </table:table-cell>
          <table:table-cell table:style-name="Таблиця46.B6" office:value-type="string">
            <text:p text:style-name="P539" loext:marker-style-name="T39"><text:span text:style-name="T39">Заохочувати дітей до самостійної рухової активності (з м’ячем, скакалкою, обручем)</text:span></text:p>
          </table:table-cell>
          <table:table-cell table:style-name="Таблиця46.B6" office:value-type="string">
            <text:p text:style-name="P539" loext:marker-style-name="T39"><text:span text:style-name="T41">постійно</text:span></text:p>
          </table:table-cell>
          <table:table-cell table:style-name="Таблиця46.B6" office:value-type="string">
            <text:p text:style-name="P539" loext:marker-style-name="T39"><text:span text:style-name="T41">вихователь</text:span></text:p>
          </table:table-cell>
          <table:table-cell table:style-name="Таблиця46.B6" office:value-type="string">
            <text:p text:style-name="P229" loext:marker-style-name="T39"/>
          </table:table-cell>
        </table:table-row>
        <table:table-row table:style-name="Таблиця46.1">
          <table:table-cell table:style-name="Таблиця46.C1" office:value-type="string">
            <text:p text:style-name="P539" loext:marker-style-name="T39"><text:span text:style-name="T39">6.</text:span></text:p>
          </table:table-cell>
          <table:table-cell table:style-name="Таблиця46.C1" office:value-type="string">
            <text:p text:style-name="P539" loext:marker-style-name="T39"><text:span text:style-name="T41">Проводити вправи коригуючої гімнастики після </text:span><text:soft-page-break/><text:span text:style-name="T41">денного сну.</text:span></text:p>
          </table:table-cell>
          <table:table-cell table:style-name="Таблиця46.C1" office:value-type="string">
            <text:p text:style-name="P539" loext:marker-style-name="T39"><text:span text:style-name="T41">постійно</text:span></text:p>
          </table:table-cell>
          <table:table-cell table:style-name="Таблиця46.C1" office:value-type="string">
            <text:p text:style-name="P539" loext:marker-style-name="T39"><text:span text:style-name="T41">вихователь</text:span></text:p>
          </table:table-cell>
          <table:table-cell table:style-name="Таблиця46.C1" office:value-type="string">
            <text:p text:style-name="P539" loext:marker-style-name="T39"><text:span text:style-name="T39"> </text:span></text:p>
          </table:table-cell>
        </table:table-row>
        <table:table-row table:style-name="Таблиця46.1">
          <table:table-cell table:style-name="Таблиця46.C1" office:value-type="string">
            <text:p text:style-name="P539" loext:marker-style-name="T39"><text:span text:style-name="T41">7.</text:span></text:p>
          </table:table-cell>
          <table:table-cell table:style-name="Таблиця46.C1" office:value-type="string">
            <text:p text:style-name="P539" loext:marker-style-name="T39"><text:span text:style-name="T41">З метою попередження плоскостопості практикувати ходьбу по масажним килимкам.</text:span></text:p>
          </table:table-cell>
          <table:table-cell table:style-name="Таблиця46.C1" office:value-type="string">
            <text:p text:style-name="P539" loext:marker-style-name="T39"><text:span text:style-name="T39"> </text:span></text:p>
            <text:p text:style-name="P539" loext:marker-style-name="T39"><text:span text:style-name="T41">постійно</text:span></text:p>
          </table:table-cell>
          <table:table-cell table:style-name="Таблиця46.C1" office:value-type="string">
            <text:p text:style-name="P539" loext:marker-style-name="T39"><text:span text:style-name="T41">вихователь</text:span></text:p>
            <text:p text:style-name="P539" loext:marker-style-name="T39"><text:span text:style-name="T39"> </text:span></text:p>
          </table:table-cell>
          <table:table-cell table:style-name="Таблиця46.C1" office:value-type="string">
            <text:p text:style-name="P539" loext:marker-style-name="T39"><text:span text:style-name="T39"> </text:span></text:p>
          </table:table-cell>
        </table:table-row>
        <table:table-row table:style-name="Таблиця46.9">
          <table:table-cell table:style-name="Таблиця46.C1" office:value-type="string">
            <text:p text:style-name="P539" loext:marker-style-name="T39"><text:span text:style-name="T41">8.</text:span></text:p>
          </table:table-cell>
          <table:table-cell table:style-name="Таблиця46.C1" office:value-type="string">
            <text:p text:style-name="P539" loext:marker-style-name="T39"><text:span text:style-name="T41">Посилено вести контроль за дотриманням питного режиму.</text:span></text:p>
          </table:table-cell>
          <table:table-cell table:style-name="Таблиця46.C1" office:value-type="string">
            <text:p text:style-name="P539" loext:marker-style-name="T39"><text:span text:style-name="T41">Протягом оздоровлення</text:span></text:p>
          </table:table-cell>
          <table:table-cell table:style-name="Таблиця46.C1" office:value-type="string">
            <text:p text:style-name="P539" loext:marker-style-name="T39"><text:span text:style-name="T41">вихователь</text:span></text:p>
            <text:p text:style-name="P539" loext:marker-style-name="T39"><text:span text:style-name="T39"> </text:span></text:p>
          </table:table-cell>
          <table:table-cell table:style-name="Таблиця46.C1" office:value-type="string">
            <text:p text:style-name="P539" loext:marker-style-name="T39"><text:span text:style-name="T39"> </text:span></text:p>
          </table:table-cell>
        </table:table-row>
        <table:table-row table:style-name="Таблиця46.1">
          <table:table-cell table:style-name="Таблиця46.C1" office:value-type="string">
            <text:p text:style-name="P539" loext:marker-style-name="T39"><text:span text:style-name="T39">9.</text:span></text:p>
          </table:table-cell>
          <table:table-cell table:style-name="Таблиця46.C1" office:value-type="string">
            <text:p text:style-name="P539" loext:marker-style-name="T39"><text:span text:style-name="T39">Дотримання режиму дня.</text:span></text:p>
          </table:table-cell>
          <table:table-cell table:style-name="Таблиця46.C1" office:value-type="string">
            <text:p text:style-name="P539" loext:marker-style-name="T39"><text:span text:style-name="T41">постійно</text:span></text:p>
          </table:table-cell>
          <table:table-cell table:style-name="Таблиця46.C1" office:value-type="string">
            <text:p text:style-name="P539" loext:marker-style-name="T39"><text:span text:style-name="T41">вихователь</text:span></text:p>
            <text:p text:style-name="P229" loext:marker-style-name="T39"/>
          </table:table-cell>
          <table:table-cell table:style-name="Таблиця46.C1" office:value-type="string">
            <text:p text:style-name="P229" loext:marker-style-name="T39"/>
          </table:table-cell>
        </table:table-row>
      </table:table>
      <text:p text:style-name="P540" loext:marker-style-name="T39"><text:span text:style-name="T39"> </text:span></text:p>
      <text:p text:style-name="P540" loext:marker-style-name="T20"><text:span text:style-name="T21">Медична робота</text:span></text:p>
      <text:p text:style-name="P540" loext:marker-style-name="T39"><text:span text:style-name="T39"> </text:span></text:p>
      <table:table table:name="Таблиця47" table:style-name="Таблиця47">
        <table:table-column table:style-name="Таблиця47.A"/>
        <table:table-column table:style-name="Таблиця47.B"/>
        <table:table-column table:style-name="Таблиця47.C"/>
        <table:table-column table:style-name="Таблиця47.D"/>
        <table:table-column table:style-name="Таблиця47.E"/>
        <table:table-row table:style-name="Таблиця47.1">
          <table:table-cell table:style-name="Таблиця47.A1" office:value-type="string">
            <text:p text:style-name="P539" loext:marker-style-name="T39"><text:span text:style-name="T42">№</text:span></text:p>
            <text:p text:style-name="P539" loext:marker-style-name="T39"><text:span text:style-name="T42">пп</text:span></text:p>
          </table:table-cell>
          <table:table-cell table:style-name="Таблиця47.A1" office:value-type="string">
            <text:p text:style-name="P539" loext:marker-style-name="T39"><text:span text:style-name="T40">Зміст  роботи</text:span></text:p>
          </table:table-cell>
          <table:table-cell table:style-name="Таблиця47.A1" office:value-type="string">
            <text:p text:style-name="P539" loext:marker-style-name="T39"><text:span text:style-name="T40">Дата проведення</text:span></text:p>
          </table:table-cell>
          <table:table-cell table:style-name="Таблиця47.A1" office:value-type="string">
            <text:p text:style-name="P539" loext:marker-style-name="T39"><text:span text:style-name="T40">Відповідальний</text:span></text:p>
          </table:table-cell>
          <table:table-cell table:style-name="Таблиця47.A1" office:value-type="string">
            <text:p text:style-name="P539" loext:marker-style-name="T39"><text:span text:style-name="T40">Примітка</text:span></text:p>
          </table:table-cell>
        </table:table-row>
        <table:table-row table:style-name="Таблиця47.1">
          <table:table-cell table:style-name="Таблиця47.A1" office:value-type="string">
            <text:p text:style-name="P539" loext:marker-style-name="T39"><text:span text:style-name="T40">1.</text:span></text:p>
          </table:table-cell>
          <table:table-cell table:style-name="Таблиця47.A1" office:value-type="string">
            <text:p text:style-name="P539" loext:marker-style-name="T39"><text:span text:style-name="T41">Провести антропометричні виміри дітей.</text:span></text:p>
          </table:table-cell>
          <table:table-cell table:style-name="Таблиця47.A1" office:value-type="string">
            <text:p text:style-name="P539" loext:marker-style-name="T41"><text:span text:style-name="T41">До </text:span></text:p>
            <text:p text:style-name="P539" loext:marker-style-name="T39"><text:span text:style-name="T41"><text:s/>05.06.2026</text:span></text:p>
          </table:table-cell>
          <table:table-cell table:style-name="Таблиця47.A1" office:value-type="string">
            <text:p text:style-name="P539" loext:marker-style-name="T39"><text:span text:style-name="T41">вихователь</text:span></text:p>
            <text:p text:style-name="P539" loext:marker-style-name="T39"><text:span text:style-name="T39"> </text:span></text:p>
          </table:table-cell>
          <table:table-cell table:style-name="Таблиця47.A1" office:value-type="string">
            <text:p text:style-name="P539" loext:marker-style-name="T39"><text:span text:style-name="T39"> </text:span></text:p>
          </table:table-cell>
        </table:table-row>
        <table:table-row table:style-name="Таблиця47.1">
          <table:table-cell table:style-name="Таблиця47.A1" office:value-type="string">
            <text:p text:style-name="P539" loext:marker-style-name="T39"><text:span text:style-name="T40">2.</text:span></text:p>
          </table:table-cell>
          <table:table-cell table:style-name="Таблиця47.A1" office:value-type="string">
            <text:p text:style-name="P539" loext:marker-style-name="T39"><text:span text:style-name="T41">Вести контроль за технологією приготування їжі на харчоблоці та зберіганням продуктів.</text:span></text:p>
          </table:table-cell>
          <table:table-cell table:style-name="Таблиця47.A1" office:value-type="string">
            <text:p text:style-name="P539" loext:marker-style-name="T39"><text:span text:style-name="T41">Щоденно</text:span></text:p>
          </table:table-cell>
          <table:table-cell table:style-name="Таблиця47.A1" office:value-type="string">
            <text:p text:style-name="P539" loext:marker-style-name="T39"><text:span text:style-name="T39">     </text:span></text:p>
            <text:p text:style-name="P540" loext:marker-style-name="T39"><text:span text:style-name="T41">директор</text:span></text:p>
          </table:table-cell>
          <table:table-cell table:style-name="Таблиця47.A1" office:value-type="string">
            <text:p text:style-name="P539" loext:marker-style-name="T39"><text:span text:style-name="T39"> </text:span></text:p>
          </table:table-cell>
        </table:table-row>
        <table:table-row table:style-name="Таблиця47.1">
          <table:table-cell table:style-name="Таблиця47.A1" office:value-type="string">
            <text:p text:style-name="P539" loext:marker-style-name="T39"><text:span text:style-name="T40">3.</text:span></text:p>
          </table:table-cell>
          <table:table-cell table:style-name="Таблиця47.A1" office:value-type="string">
            <text:p text:style-name="P539" loext:marker-style-name="T39"><text:span text:style-name="T41">Здійснювати щоденний контроль за загартовуванням дітей, дотриманням режиму дня, виконанням санітарно-гігієнічних вимог.</text:span></text:p>
          </table:table-cell>
          <table:table-cell table:style-name="Таблиця47.A1" office:value-type="string">
            <text:p text:style-name="P539" loext:marker-style-name="T39"><text:span text:style-name="T41">Щоденно</text:span></text:p>
          </table:table-cell>
          <table:table-cell table:style-name="Таблиця47.A1" office:value-type="string">
            <text:p text:style-name="P539" loext:marker-style-name="T39"><text:span text:style-name="T39"> </text:span></text:p>
            <text:p text:style-name="P539" loext:marker-style-name="T39"><text:span text:style-name="T39">      </text:span><text:span text:style-name="T41">-</text:span></text:p>
          </table:table-cell>
          <table:table-cell table:style-name="Таблиця47.A1" office:value-type="string">
            <text:p text:style-name="P539" loext:marker-style-name="T39"><text:span text:style-name="T39"> </text:span></text:p>
          </table:table-cell>
        </table:table-row>
        <table:table-row table:style-name="Таблиця47.1">
          <table:table-cell table:style-name="Таблиця47.A1" office:value-type="string">
            <text:p text:style-name="P539" loext:marker-style-name="T39"><text:span text:style-name="T40">4.</text:span></text:p>
          </table:table-cell>
          <table:table-cell table:style-name="Таблиця47.A1" office:value-type="string">
            <text:p text:style-name="P539" loext:marker-style-name="T39"><text:span text:style-name="T41">Вчасно складати перспективне меню, робити заготовку якісних продуктів, правильно вести </text:span><text:soft-page-break/><text:span text:style-name="T41">документацію по харчуванню.</text:span></text:p>
          </table:table-cell>
          <table:table-cell table:style-name="Таблиця47.A1" office:value-type="string">
            <text:p text:style-name="P539" loext:marker-style-name="T39"><text:span text:style-name="T41">протягом</text:span></text:p>
            <text:p text:style-name="P539" loext:marker-style-name="T39"><text:span text:style-name="T41">літа</text:span></text:p>
          </table:table-cell>
          <table:table-cell table:style-name="Таблиця47.A1" office:value-type="string">
            <text:p text:style-name="P539" loext:marker-style-name="T39"><text:span text:style-name="T41">директор</text:span></text:p>
            <text:p text:style-name="P539" loext:marker-style-name="T39"><text:span text:style-name="T39"> </text:span></text:p>
            <text:p text:style-name="P539" loext:marker-style-name="T39"><text:span text:style-name="T39"> </text:span></text:p>
          </table:table-cell>
          <table:table-cell table:style-name="Таблиця47.A1" office:value-type="string">
            <text:p text:style-name="P539" loext:marker-style-name="T39"><text:span text:style-name="T39"> </text:span></text:p>
          </table:table-cell>
        </table:table-row>
        <table:table-row table:style-name="Таблиця47.1">
          <table:table-cell table:style-name="Таблиця47.A1" office:value-type="string">
            <text:p text:style-name="P539" loext:marker-style-name="T39"><text:span text:style-name="T40">5.</text:span></text:p>
          </table:table-cell>
          <table:table-cell table:style-name="Таблиця47.A1" office:value-type="string">
            <text:p text:style-name="P539" loext:marker-style-name="T41"><text:span text:style-name="T41">Вести профілактичну роботу по профілактиці педикульозу.</text:span></text:p>
          </table:table-cell>
          <table:table-cell table:style-name="Таблиця47.A1" office:value-type="string">
            <text:p text:style-name="P539" loext:marker-style-name="T39"><text:span text:style-name="T41">протягом</text:span></text:p>
            <text:p text:style-name="P539" loext:marker-style-name="T39"><text:span text:style-name="T41">літа</text:span></text:p>
          </table:table-cell>
          <table:table-cell table:style-name="Таблиця47.A1" office:value-type="string">
            <text:p text:style-name="P539" loext:marker-style-name="T39"><text:span text:style-name="T40">      -</text:span></text:p>
          </table:table-cell>
          <table:table-cell table:style-name="Таблиця47.A1" office:value-type="string">
            <text:p text:style-name="P539" loext:marker-style-name="T39"><text:span text:style-name="T39"> </text:span></text:p>
          </table:table-cell>
        </table:table-row>
        <table:table-row table:style-name="Таблиця47.1">
          <table:table-cell table:style-name="Таблиця47.A1" office:value-type="string">
            <text:p text:style-name="P539" loext:marker-style-name="T39"><text:span text:style-name="T40">6.</text:span></text:p>
          </table:table-cell>
          <table:table-cell table:style-name="Таблиця47.A1" office:value-type="string">
            <text:p text:style-name="P539" loext:marker-style-name="T39"><text:span text:style-name="T41">В санітарному бюлетені вести інформацію по профілактиці шлунково-кишкових захворювань влітку.</text:span></text:p>
          </table:table-cell>
          <table:table-cell table:style-name="Таблиця47.A1" office:value-type="string">
            <text:p text:style-name="P539" loext:marker-style-name="T39"><text:span text:style-name="T41">протягом</text:span></text:p>
            <text:p text:style-name="P539" loext:marker-style-name="T39"><text:span text:style-name="T41">літа</text:span></text:p>
          </table:table-cell>
          <table:table-cell table:style-name="Таблиця47.A1" office:value-type="string">
            <text:p text:style-name="P539" loext:marker-style-name="T39"><text:span text:style-name="T41">директор</text:span></text:p>
            <text:p text:style-name="P539" loext:marker-style-name="T39"><text:span text:style-name="T39"> </text:span></text:p>
          </table:table-cell>
          <table:table-cell table:style-name="Таблиця47.A1" office:value-type="string">
            <text:p text:style-name="P539" loext:marker-style-name="T39"><text:span text:style-name="T39"> </text:span></text:p>
          </table:table-cell>
        </table:table-row>
      </table:table>
      <text:p text:style-name="P229" loext:marker-style-name="T39"/>
      <text:p text:style-name="P229" loext:marker-style-name="T39"/>
      <text:p text:style-name="P229" loext:marker-style-name="T39"/>
      <text:p text:style-name="P420" loext:marker-style-name="T127"/>
      <text:p text:style-name="P420" loext:marker-style-name="T127"/>
      <text:p text:style-name="P420" loext:marker-style-name="T127"/>
      <text:p text:style-name="P421" loext:marker-style-name="T127"/>
      <text:p text:style-name="P175" loext:marker-style-name="T57"><text:span text:style-name="T57">Додаток 11</text:span></text:p>
      <text:p text:style-name="P157" loext:marker-style-name="T127"><text:span text:style-name="T127"><text:s text:c="27"/>ПЛАН РОБОТИ З МОЛОДИМИ </text:span></text:p>
      <text:p text:style-name="P157" loext:marker-style-name="T127"><text:span text:style-name="T127"><text:s text:c="16"/>СПЕЦІАЛІСТАМИ ЗДО №42 «ДЖЕРЕЛЬЦЕ»</text:span></text:p>
      <text:p text:style-name="P157" loext:marker-style-name="T127"><text:span text:style-name="T127"><text:s text:c="32"/>на 2025-2026 навчальний рік</text:span></text:p>
      <table:table table:name="Таблиця48" table:style-name="Таблиця48">
        <table:table-column table:style-name="Таблиця48.A"/>
        <table:table-column table:style-name="Таблиця48.B"/>
        <table:table-column table:style-name="Таблиця48.C"/>
        <table:table-column table:style-name="Таблиця48.D"/>
        <table:table-row table:style-name="Таблиця48.1">
          <table:table-cell table:style-name="Таблиця48.A1" office:value-type="string">
            <text:p text:style-name="P19" loext:marker-style-name="T175"><text:span text:style-name="T175">№п/п</text:span></text:p>
          </table:table-cell>
          <table:table-cell table:style-name="Таблиця48.A1" office:value-type="string">
            <text:p text:style-name="P19" loext:marker-style-name="T175"><text:span text:style-name="T175"><text:s text:c="15"/>Вид роботи</text:span></text:p>
          </table:table-cell>
          <table:table-cell table:style-name="Таблиця48.A1" office:value-type="string">
            <text:p text:style-name="P19" loext:marker-style-name="T175"><text:span text:style-name="T175"><text:s text:c="4"/>Термін виконання</text:span></text:p>
          </table:table-cell>
          <table:table-cell table:style-name="Таблиця48.A1" office:value-type="string">
            <text:p text:style-name="P19" loext:marker-style-name="T175"><text:span text:style-name="T175">Відповідальний</text:span></text:p>
          </table:table-cell>
        </table:table-row>
        <table:table-row table:style-name="Таблиця48.1">
          <table:table-cell table:style-name="Таблиця48.A1" office:value-type="string">
            <text:p text:style-name="P19" loext:marker-style-name="T181"><text:span text:style-name="T181">1.</text:span></text:p>
          </table:table-cell>
          <table:table-cell table:style-name="Таблиця48.A1" office:value-type="string">
            <text:p text:style-name="P19" loext:marker-style-name="T181"><text:span text:style-name="T175"><text:s/></text:span><text:span text:style-name="T181">Надання інформації про нормативно-правову базу дошкільної освіти, якою керується в своїй роботі вихователь ЗДО.</text:span></text:p>
          </table:table-cell>
          <table:table-cell table:style-name="Таблиця48.A1" office:value-type="string">
            <text:p text:style-name="P19" loext:marker-style-name="T181"><text:span text:style-name="T181"><text:s text:c="2"/></text:span></text:p>
            <text:p text:style-name="P338" loext:marker-style-name="T181"/>
            <text:p text:style-name="P19" loext:marker-style-name="T181"><text:span text:style-name="T181"><text:s text:c="2"/>Вересень</text:span></text:p>
          </table:table-cell>
          <table:table-cell table:style-name="Таблиця48.A1" office:value-type="string">
            <text:p text:style-name="P19" loext:marker-style-name="T181"><text:span text:style-name="T181">Вихователь-методист</text:span></text:p>
          </table:table-cell>
        </table:table-row>
        <table:table-row table:style-name="Таблиця48.1">
          <table:table-cell table:style-name="Таблиця48.A1" office:value-type="string">
            <text:p text:style-name="P19" loext:marker-style-name="T181"><text:span text:style-name="T181">2.</text:span></text:p>
          </table:table-cell>
          <table:table-cell table:style-name="Таблиця48.A1" office:value-type="string">
            <text:p text:style-name="P19" loext:marker-style-name="T181"><text:span text:style-name="T181">Ознайомлення з посадовими інструкціями та правилами внутрішнього розпорядку.</text:span></text:p>
          </table:table-cell>
          <table:table-cell table:style-name="Таблиця48.A1" office:value-type="string">
            <text:p text:style-name="P19" loext:marker-style-name="T181"><text:span text:style-name="T181"><text:s text:c="3"/></text:span></text:p>
            <text:p text:style-name="P19" loext:marker-style-name="T175"><text:span text:style-name="T181"><text:s text:c="3"/>Вересень</text:span></text:p>
          </table:table-cell>
          <table:table-cell table:style-name="Таблиця48.A1" office:value-type="string">
            <text:p text:style-name="P19" loext:marker-style-name="T181"><text:span text:style-name="T181">Вихователь-методист,</text:span></text:p>
            <text:p text:style-name="P19" loext:marker-style-name="T175"><text:span text:style-name="T181">педагог наставник</text:span></text:p>
          </table:table-cell>
        </table:table-row>
        <table:table-row table:style-name="Таблиця48.1">
          <table:table-cell table:style-name="Таблиця48.A1" office:value-type="string">
            <text:p text:style-name="P19" loext:marker-style-name="T181"><text:span text:style-name="T181">3.</text:span></text:p>
          </table:table-cell>
          <table:table-cell table:style-name="Таблиця48.A1" office:value-type="string">
            <text:p text:style-name="P19" loext:marker-style-name="T181"><text:span text:style-name="T181">Закріплення наставника з числа досвідчених педагогів.</text:span></text:p>
          </table:table-cell>
          <table:table-cell table:style-name="Таблиця48.A1" office:value-type="string">
            <text:p text:style-name="P338" loext:marker-style-name="T181"/>
            <text:p text:style-name="P19" loext:marker-style-name="T175"><text:span text:style-name="T181"><text:s text:c="3"/>Вересень</text:span></text:p>
          </table:table-cell>
          <table:table-cell table:style-name="Таблиця48.A1" office:value-type="string">
            <text:p text:style-name="P19" loext:marker-style-name="T175"><text:span text:style-name="T181">Вихователь-методист, педагоги наставники</text:span></text:p>
          </table:table-cell>
        </table:table-row>
        <table:table-row table:style-name="Таблиця48.1">
          <table:table-cell table:style-name="Таблиця48.A1" office:value-type="string">
            <text:p text:style-name="P19" loext:marker-style-name="T181"><text:span text:style-name="T181">4.</text:span></text:p>
          </table:table-cell>
          <table:table-cell table:style-name="Таблиця48.A1" office:value-type="string">
            <text:p text:style-name="P19" loext:marker-style-name="T181"><text:span text:style-name="T181">Розробка спільного плану роботи наставника з молодим педагогом.</text:span></text:p>
          </table:table-cell>
          <table:table-cell table:style-name="Таблиця48.A1" office:value-type="string">
            <text:p text:style-name="P338" loext:marker-style-name="T181"/>
            <text:p text:style-name="P19" loext:marker-style-name="T175"><text:span text:style-name="T181"><text:s text:c="4"/>Вересень</text:span></text:p>
          </table:table-cell>
          <table:table-cell table:style-name="Таблиця48.A1" office:value-type="string">
            <text:p text:style-name="P19" loext:marker-style-name="T175"><text:span text:style-name="T181">Педагоги наставники, молоді вихователі</text:span></text:p>
          </table:table-cell>
        </table:table-row>
        <table:table-row table:style-name="Таблиця48.1">
          <table:table-cell table:style-name="Таблиця48.A1" office:value-type="string">
            <text:p text:style-name="P19" loext:marker-style-name="T181"><text:span text:style-name="T181">5.</text:span></text:p>
          </table:table-cell>
          <table:table-cell table:style-name="Таблиця48.A1" office:value-type="string">
            <text:p text:style-name="P19" loext:marker-style-name="T181"><text:span text:style-name="T181">Засідання круглого столу «Перші кроки молодого <text:s/>вихователя»</text:span></text:p>
          </table:table-cell>
          <table:table-cell table:style-name="Таблиця48.A1" office:value-type="string">
            <text:p text:style-name="P19" loext:marker-style-name="T181"><text:span text:style-name="T181"><text:s text:c="4"/></text:span></text:p>
            <text:p text:style-name="P19" loext:marker-style-name="T181"><text:span text:style-name="T181"><text:s text:c="3"/>Жовтень</text:span></text:p>
          </table:table-cell>
          <table:table-cell table:style-name="Таблиця48.A1" office:value-type="string">
            <text:p text:style-name="P19" loext:marker-style-name="T175"><text:span text:style-name="T181">Вихователь-методист, педагоги наставники, молоді вихователі</text:span></text:p>
          </table:table-cell>
        </table:table-row>
        <table:table-row table:style-name="Таблиця48.1">
          <table:table-cell table:style-name="Таблиця48.A1" office:value-type="string">
            <text:p text:style-name="P19" loext:marker-style-name="T181"><text:span text:style-name="T181">6.</text:span></text:p>
          </table:table-cell>
          <table:table-cell table:style-name="Таблиця48.A1" office:value-type="string">
            <text:p text:style-name="P19" loext:marker-style-name="T181"><text:span text:style-name="T181">Організація взаємовідвідувань занять молодих спеціалістів та їх наставників.</text:span></text:p>
          </table:table-cell>
          <table:table-cell table:style-name="Таблиця48.A1" office:value-type="string">
            <text:p text:style-name="P268" loext:marker-style-name="T175"/>
            <text:p text:style-name="P19" loext:marker-style-name="T181"><text:span text:style-name="T181"><text:s text:c="3"/>Листопад,</text:span></text:p>
            <text:p text:style-name="P19" loext:marker-style-name="T181"><text:span text:style-name="T181"><text:s text:c="4"/>березень</text:span></text:p>
            <text:p text:style-name="P338" loext:marker-style-name="T181"/>
          </table:table-cell>
          <table:table-cell table:style-name="Таблиця48.A1" office:value-type="string">
            <text:p text:style-name="P19" loext:marker-style-name="T175"><text:span text:style-name="T181">Педагоги наставники, молоді вихователі</text:span></text:p>
          </table:table-cell>
        </table:table-row>
        <table:table-row table:style-name="Таблиця48.8">
          <table:table-cell table:style-name="Таблиця48.A1" office:value-type="string">
            <text:p text:style-name="P19" loext:marker-style-name="T181"><text:span text:style-name="T181">7.</text:span></text:p>
          </table:table-cell>
          <table:table-cell table:style-name="Таблиця48.A1" office:value-type="string">
            <text:p text:style-name="P19" loext:marker-style-name="T181"><text:span text:style-name="T181">Надання методичної допомоги у складанні планів роботи, конспектів занять, розробці дидактичних матеріалів</text:span></text:p>
          </table:table-cell>
          <table:table-cell table:style-name="Таблиця48.A1" office:value-type="string">
            <text:p text:style-name="P338" loext:marker-style-name="T181"/>
            <text:p text:style-name="P19" loext:marker-style-name="T181"><text:span text:style-name="T181"><text:s text:c="2"/>Протягом <text:s text:c="2"/></text:span></text:p>
            <text:p text:style-name="P19" loext:marker-style-name="T181"><text:span text:style-name="T181"><text:s text:c="5"/>року</text:span></text:p>
          </table:table-cell>
          <table:table-cell table:style-name="Таблиця48.A1" office:value-type="string">
            <text:p text:style-name="P19" loext:marker-style-name="T175"><text:span text:style-name="T181">Вихователь-методист, педагоги наставники, молоді вихователі</text:span></text:p>
          </table:table-cell>
        </table:table-row>
        <table:table-row table:style-name="Таблиця48.9">
          <table:table-cell table:style-name="Таблиця48.A1" office:value-type="string">
            <text:p text:style-name="P19" loext:marker-style-name="T181"><text:span text:style-name="T181">8.</text:span></text:p>
          </table:table-cell>
          <table:table-cell table:style-name="Таблиця48.A1" office:value-type="string">
            <text:p text:style-name="P19" loext:marker-style-name="T181"><text:span text:style-name="T181">Майстер-клас «Сучасні підходи до організації ігрової діяльності дошкільників».</text:span></text:p>
          </table:table-cell>
          <table:table-cell table:style-name="Таблиця48.A1" office:value-type="string">
            <text:p text:style-name="P338" loext:marker-style-name="T181"/>
            <text:p text:style-name="P19" loext:marker-style-name="T181"><text:span text:style-name="T181"><text:s text:c="3"/>Лютий</text:span></text:p>
          </table:table-cell>
          <table:table-cell table:style-name="Таблиця48.A1" office:value-type="string">
            <text:p text:style-name="P19" loext:marker-style-name="T175"><text:span text:style-name="T181">Вихователь-методист, педагоги наставники, молоді вихователі</text:span></text:p>
          </table:table-cell>
        </table:table-row>
        <table:table-row table:style-name="Таблиця48.10">
          <table:table-cell table:style-name="Таблиця48.A1" office:value-type="string">
            <text:p text:style-name="P19" loext:marker-style-name="T181"><text:span text:style-name="T181">9.</text:span></text:p>
          </table:table-cell>
          <table:table-cell table:style-name="Таблиця48.A1" office:value-type="string">
            <text:p text:style-name="P19" loext:marker-style-name="T181"><text:span text:style-name="T181">Консультація «Ефективна комунікація з батьками вихованців»</text:span></text:p>
          </table:table-cell>
          <table:table-cell table:style-name="Таблиця48.A1" office:value-type="string">
            <text:p text:style-name="P338" loext:marker-style-name="T181"/>
            <text:p text:style-name="P19" loext:marker-style-name="T175"><text:span text:style-name="T181"><text:s text:c="5"/>Січень</text:span></text:p>
          </table:table-cell>
          <table:table-cell table:style-name="Таблиця48.A1" office:value-type="string">
            <text:p text:style-name="P19" loext:marker-style-name="T175"><text:span text:style-name="T181">Вихователь-методист</text:span></text:p>
          </table:table-cell>
        </table:table-row>
        <text:soft-page-break/>
        <table:table-row table:style-name="Таблиця48.9">
          <table:table-cell table:style-name="Таблиця48.A1" office:value-type="string">
            <text:p text:style-name="P19" loext:marker-style-name="T181"><text:span text:style-name="T181">10.</text:span></text:p>
          </table:table-cell>
          <table:table-cell table:style-name="Таблиця48.A1" office:value-type="string">
            <text:p text:style-name="P19" loext:marker-style-name="T181"><text:span text:style-name="T181">Забезпечення доступу до періодичних видань.</text:span></text:p>
          </table:table-cell>
          <table:table-cell table:style-name="Таблиця48.A1" office:value-type="string">
            <text:p text:style-name="P19" loext:marker-style-name="T181"><text:span text:style-name="T181">Протягом <text:s text:c="2"/></text:span></text:p>
            <text:p text:style-name="P19" loext:marker-style-name="T175"><text:span text:style-name="T181"><text:s text:c="5"/>року</text:span></text:p>
          </table:table-cell>
          <table:table-cell table:style-name="Таблиця48.A1" office:value-type="string">
            <text:p text:style-name="P19" loext:marker-style-name="T175"><text:span text:style-name="T181">Вихователь-методист</text:span></text:p>
          </table:table-cell>
        </table:table-row>
        <table:table-row table:style-name="Таблиця48.10">
          <table:table-cell table:style-name="Таблиця48.A1" office:value-type="string">
            <text:p text:style-name="P19" loext:marker-style-name="T181"><text:span text:style-name="T181">11.</text:span></text:p>
          </table:table-cell>
          <table:table-cell table:style-name="Таблиця48.A1" office:value-type="string">
            <text:p text:style-name="P19" loext:marker-style-name="T181"><text:span text:style-name="T181">Спостереження за освітнім процесом , який здійснюють молоді спеціалісти, з метою надання своєчасної допомоги та виявлення їхніх професійних досягнень та труднощів.</text:span></text:p>
          </table:table-cell>
          <table:table-cell table:style-name="Таблиця48.A1" office:value-type="string">
            <text:p text:style-name="P338" loext:marker-style-name="T181"/>
            <text:p text:style-name="P338" loext:marker-style-name="T181"/>
            <text:p text:style-name="P338" loext:marker-style-name="T181"/>
            <text:p text:style-name="P19" loext:marker-style-name="T181"><text:span text:style-name="T181"><text:s/>Протягом <text:s text:c="2"/></text:span></text:p>
            <text:p text:style-name="P19" loext:marker-style-name="T175"><text:span text:style-name="T181"><text:s text:c="5"/>року</text:span></text:p>
          </table:table-cell>
          <table:table-cell table:style-name="Таблиця48.A1" office:value-type="string">
            <text:p text:style-name="P19" loext:marker-style-name="T175"><text:span text:style-name="T181">Вихователь-методист</text:span></text:p>
          </table:table-cell>
        </table:table-row>
        <table:table-row table:style-name="Таблиця48.10">
          <table:table-cell table:style-name="Таблиця48.A1" office:value-type="string">
            <text:p text:style-name="P19" loext:marker-style-name="T181"><text:span text:style-name="T181">12.</text:span></text:p>
          </table:table-cell>
          <table:table-cell table:style-name="Таблиця48.A1" office:value-type="string">
            <text:p text:style-name="P19" loext:marker-style-name="T181"><text:span text:style-name="T181">Аналіз результатів роботи з молодими спеціалістами за навчальний рік.</text:span></text:p>
          </table:table-cell>
          <table:table-cell table:style-name="Таблиця48.A1" office:value-type="string">
            <text:p text:style-name="P338" loext:marker-style-name="T181"/>
            <text:p text:style-name="P19" loext:marker-style-name="T181"><text:span text:style-name="T181"><text:s text:c="3"/>Квітень</text:span></text:p>
          </table:table-cell>
          <table:table-cell table:style-name="Таблиця48.A1" office:value-type="string">
            <text:p text:style-name="P19" loext:marker-style-name="T175"><text:span text:style-name="T181">Вихователь-методист, педагоги наставники, молоді вихователі</text:span></text:p>
          </table:table-cell>
        </table:table-row>
        <table:table-row table:style-name="Таблиця48.14">
          <table:table-cell table:style-name="Таблиця48.A1" office:value-type="string">
            <text:p text:style-name="P19" loext:marker-style-name="T181"><text:span text:style-name="T181">13.</text:span></text:p>
          </table:table-cell>
          <table:table-cell table:style-name="Таблиця48.A1" office:value-type="string">
            <text:p text:style-name="P19" loext:marker-style-name="T181"><text:span text:style-name="T181">Визначення проблем та постановка завдань на наступний навчальний рік.</text:span></text:p>
          </table:table-cell>
          <table:table-cell table:style-name="Таблиця48.A1" office:value-type="string">
            <text:p text:style-name="P338" loext:marker-style-name="T181"/>
            <text:p text:style-name="P19" loext:marker-style-name="T181"><text:span text:style-name="T181"><text:s text:c="3"/>Травень</text:span></text:p>
          </table:table-cell>
          <table:table-cell table:style-name="Таблиця48.A1" office:value-type="string">
            <text:p text:style-name="P19" loext:marker-style-name="T175"><text:span text:style-name="T181">Вихователь-методист, педагоги наставники, молоді вихователі</text:span></text:p>
          </table:table-cell>
        </table:table-row>
      </table:table>
      <text:p text:style-name="P354" loext:marker-style-name="T80"/>
      <text:p text:style-name="P354" loext:marker-style-name="T80"/>
      <text:p text:style-name="P354" loext:marker-style-name="T80"/>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Tw Cen MT Condensed" svg:font-family="'Tw Cen MT Condensed'" style:font-family-generic="roman"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top="0cm" fo:margin-bottom="0cm" style:contextual-spacing="true" fo:line-height="100%"/>
      <style:text-properties fo:color="#00ffff" loext:opacity="100%" style:font-name="Tw Cen MT Condensed" fo:font-family="'Tw Cen MT Condensed'" style:font-family-generic="roman" style:font-pitch="variable" fo:font-size="24pt" fo:language="uk" fo:country="UA" fo:font-weight="bold"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81" style:display-name="ListLabel 181" style:family="text"/>
    <style:style style:name="ListLabel_20_182" style:display-name="ListLabel 182"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307" style:display-name="ListLabel 307" style:family="text"/>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388" style:display-name="ListLabel 388" style:family="text"/>
    <style:style style:name="ListLabel_20_389" style:display-name="ListLabel 389" style:family="text">
      <style:text-properties style:font-name-complex="Courier New" style:font-family-complex="'Courier New'" style:font-family-generic-complex="system" style:font-pitch-complex="variable"/>
    </style:style>
    <style:style style:name="ListLabel_20_390" style:display-name="ListLabel 390" style:family="text"/>
    <style:style style:name="ListLabel_20_391" style:display-name="ListLabel 391" style:family="text"/>
    <style:style style:name="ListLabel_20_392" style:display-name="ListLabel 392" style:family="text">
      <style:text-properties style:font-name-complex="Courier New" style:font-family-complex="'Courier New'" style:font-family-generic-complex="system" style:font-pitch-complex="variable"/>
    </style:style>
    <style:style style:name="ListLabel_20_393" style:display-name="ListLabel 393" style:family="text"/>
    <style:style style:name="ListLabel_20_394" style:display-name="ListLabel 394" style:family="text"/>
    <style:style style:name="ListLabel_20_395" style:display-name="ListLabel 395" style:family="text">
      <style:text-properties style:font-name-complex="Courier New" style:font-family-complex="'Courier New'" style:font-family-generic-complex="system" style:font-pitch-complex="variable"/>
    </style:style>
    <style:style style:name="ListLabel_20_396" style:display-name="ListLabel 396" style:family="text"/>
    <style:style style:name="ListLabel_20_379" style:display-name="ListLabel 379" style:family="text"/>
    <style:style style:name="ListLabel_20_380" style:display-name="ListLabel 380" style:family="text">
      <style:text-properties style:font-name-complex="Courier New" style:font-family-complex="'Courier New'" style:font-family-generic-complex="system" style:font-pitch-complex="variable"/>
    </style:style>
    <style:style style:name="ListLabel_20_381" style:display-name="ListLabel 381" style:family="text"/>
    <style:style style:name="ListLabel_20_382" style:display-name="ListLabel 382" style:family="text"/>
    <style:style style:name="ListLabel_20_383" style:display-name="ListLabel 383" style:family="text">
      <style:text-properties style:font-name-complex="Courier New" style:font-family-complex="'Courier New'" style:font-family-generic-complex="system" style:font-pitch-complex="variable"/>
    </style:style>
    <style:style style:name="ListLabel_20_384" style:display-name="ListLabel 384" style:family="text"/>
    <style:style style:name="ListLabel_20_385" style:display-name="ListLabel 385" style:family="text"/>
    <style:style style:name="ListLabel_20_386" style:display-name="ListLabel 386" style:family="text">
      <style:text-properties style:font-name-complex="Courier New" style:font-family-complex="'Courier New'" style:font-family-generic-complex="system" style:font-pitch-complex="variable"/>
    </style:style>
    <style:style style:name="ListLabel_20_387" style:display-name="ListLabel 387" style:family="text"/>
    <style:style style:name="ListLabel_20_424" style:display-name="ListLabel 424" style:family="text"/>
    <style:style style:name="ListLabel_20_425" style:display-name="ListLabel 425" style:family="text">
      <style:text-properties style:font-name-complex="Courier New" style:font-family-complex="'Courier New'" style:font-family-generic-complex="system" style:font-pitch-complex="variable"/>
    </style:style>
    <style:style style:name="ListLabel_20_426" style:display-name="ListLabel 426" style:family="text"/>
    <style:style style:name="ListLabel_20_427" style:display-name="ListLabel 427" style:family="text"/>
    <style:style style:name="ListLabel_20_428" style:display-name="ListLabel 428" style:family="text">
      <style:text-properties style:font-name-complex="Courier New" style:font-family-complex="'Courier New'" style:font-family-generic-complex="system" style:font-pitch-complex="variable"/>
    </style:style>
    <style:style style:name="ListLabel_20_429" style:display-name="ListLabel 429" style:family="text"/>
    <style:style style:name="ListLabel_20_430" style:display-name="ListLabel 430" style:family="text"/>
    <style:style style:name="ListLabel_20_431" style:display-name="ListLabel 431" style:family="text">
      <style:text-properties style:font-name-complex="Courier New" style:font-family-complex="'Courier New'" style:font-family-generic-complex="system" style:font-pitch-complex="variable"/>
    </style:style>
    <style:style style:name="ListLabel_20_432" style:display-name="ListLabel 432" style:family="text"/>
    <style:style style:name="ListLabel_20_415" style:display-name="ListLabel 415" style:family="text"/>
    <style:style style:name="ListLabel_20_416" style:display-name="ListLabel 416" style:family="text">
      <style:text-properties style:font-name-complex="Courier New" style:font-family-complex="'Courier New'" style:font-family-generic-complex="system" style:font-pitch-complex="variable"/>
    </style:style>
    <style:style style:name="ListLabel_20_417" style:display-name="ListLabel 417" style:family="text"/>
    <style:style style:name="ListLabel_20_418" style:display-name="ListLabel 418" style:family="text"/>
    <style:style style:name="ListLabel_20_419" style:display-name="ListLabel 419" style:family="text">
      <style:text-properties style:font-name-complex="Courier New" style:font-family-complex="'Courier New'" style:font-family-generic-complex="system" style:font-pitch-complex="variable"/>
    </style:style>
    <style:style style:name="ListLabel_20_420" style:display-name="ListLabel 420" style:family="text"/>
    <style:style style:name="ListLabel_20_421" style:display-name="ListLabel 421" style:family="text"/>
    <style:style style:name="ListLabel_20_422" style:display-name="ListLabel 422" style:family="text">
      <style:text-properties style:font-name-complex="Courier New" style:font-family-complex="'Courier New'" style:font-family-generic-complex="system" style:font-pitch-complex="variable"/>
    </style:style>
    <style:style style:name="ListLabel_20_423" style:display-name="ListLabel 423" style:family="text"/>
    <style:style style:name="ListLabel_20_406" style:display-name="ListLabel 406" style:family="text"/>
    <style:style style:name="ListLabel_20_407" style:display-name="ListLabel 407" style:family="text">
      <style:text-properties style:font-name-complex="Courier New" style:font-family-complex="'Courier New'" style:font-family-generic-complex="system" style:font-pitch-complex="variable"/>
    </style:style>
    <style:style style:name="ListLabel_20_408" style:display-name="ListLabel 408" style:family="text"/>
    <style:style style:name="ListLabel_20_409" style:display-name="ListLabel 409" style:family="text"/>
    <style:style style:name="ListLabel_20_410" style:display-name="ListLabel 410" style:family="text">
      <style:text-properties style:font-name-complex="Courier New" style:font-family-complex="'Courier New'" style:font-family-generic-complex="system" style:font-pitch-complex="variable"/>
    </style:style>
    <style:style style:name="ListLabel_20_411" style:display-name="ListLabel 411" style:family="text"/>
    <style:style style:name="ListLabel_20_412" style:display-name="ListLabel 412" style:family="text"/>
    <style:style style:name="ListLabel_20_413" style:display-name="ListLabel 413" style:family="text">
      <style:text-properties style:font-name-complex="Courier New" style:font-family-complex="'Courier New'" style:font-family-generic-complex="system" style:font-pitch-complex="variable"/>
    </style:style>
    <style:style style:name="ListLabel_20_414" style:display-name="ListLabel 414" style:family="text"/>
    <style:style style:name="ListLabel_20_397" style:display-name="ListLabel 397" style:family="text"/>
    <style:style style:name="ListLabel_20_398" style:display-name="ListLabel 398" style:family="text">
      <style:text-properties style:font-name-complex="Courier New" style:font-family-complex="'Courier New'" style:font-family-generic-complex="system" style:font-pitch-complex="variable"/>
    </style:style>
    <style:style style:name="ListLabel_20_399" style:display-name="ListLabel 399" style:family="text"/>
    <style:style style:name="ListLabel_20_400" style:display-name="ListLabel 400" style:family="text"/>
    <style:style style:name="ListLabel_20_401" style:display-name="ListLabel 401" style:family="text">
      <style:text-properties style:font-name-complex="Courier New" style:font-family-complex="'Courier New'" style:font-family-generic-complex="system" style:font-pitch-complex="variable"/>
    </style:style>
    <style:style style:name="ListLabel_20_402" style:display-name="ListLabel 402" style:family="text"/>
    <style:style style:name="ListLabel_20_403" style:display-name="ListLabel 403" style:family="text"/>
    <style:style style:name="ListLabel_20_404" style:display-name="ListLabel 404" style:family="text">
      <style:text-properties style:font-name-complex="Courier New" style:font-family-complex="'Courier New'" style:font-family-generic-complex="system" style:font-pitch-complex="variable"/>
    </style:style>
    <style:style style:name="ListLabel_20_405" style:display-name="ListLabel 405" style:family="text"/>
    <style:style style:name="ListLabel_20_469" style:display-name="ListLabel 469" style:family="text"/>
    <style:style style:name="ListLabel_20_470" style:display-name="ListLabel 470" style:family="text">
      <style:text-properties style:font-name-complex="Courier New" style:font-family-complex="'Courier New'" style:font-family-generic-complex="system" style:font-pitch-complex="variable"/>
    </style:style>
    <style:style style:name="ListLabel_20_471" style:display-name="ListLabel 471" style:family="text"/>
    <style:style style:name="ListLabel_20_472" style:display-name="ListLabel 472" style:family="text"/>
    <style:style style:name="ListLabel_20_473" style:display-name="ListLabel 473" style:family="text">
      <style:text-properties style:font-name-complex="Courier New" style:font-family-complex="'Courier New'" style:font-family-generic-complex="system" style:font-pitch-complex="variable"/>
    </style:style>
    <style:style style:name="ListLabel_20_474" style:display-name="ListLabel 474" style:family="text"/>
    <style:style style:name="ListLabel_20_475" style:display-name="ListLabel 475" style:family="text"/>
    <style:style style:name="ListLabel_20_476" style:display-name="ListLabel 476" style:family="text">
      <style:text-properties style:font-name-complex="Courier New" style:font-family-complex="'Courier New'" style:font-family-generic-complex="system" style:font-pitch-complex="variable"/>
    </style:style>
    <style:style style:name="ListLabel_20_477" style:display-name="ListLabel 477" style:family="text"/>
    <style:style style:name="ListLabel_20_460" style:display-name="ListLabel 460" style:family="text"/>
    <style:style style:name="ListLabel_20_461" style:display-name="ListLabel 461" style:family="text">
      <style:text-properties style:font-name-complex="Courier New" style:font-family-complex="'Courier New'" style:font-family-generic-complex="system" style:font-pitch-complex="variable"/>
    </style:style>
    <style:style style:name="ListLabel_20_462" style:display-name="ListLabel 462" style:family="text"/>
    <style:style style:name="ListLabel_20_463" style:display-name="ListLabel 463" style:family="text"/>
    <style:style style:name="ListLabel_20_464" style:display-name="ListLabel 464" style:family="text">
      <style:text-properties style:font-name-complex="Courier New" style:font-family-complex="'Courier New'" style:font-family-generic-complex="system" style:font-pitch-complex="variable"/>
    </style:style>
    <style:style style:name="ListLabel_20_465" style:display-name="ListLabel 465" style:family="text"/>
    <style:style style:name="ListLabel_20_466" style:display-name="ListLabel 466" style:family="text"/>
    <style:style style:name="ListLabel_20_467" style:display-name="ListLabel 467" style:family="text">
      <style:text-properties style:font-name-complex="Courier New" style:font-family-complex="'Courier New'" style:font-family-generic-complex="system" style:font-pitch-complex="variable"/>
    </style:style>
    <style:style style:name="ListLabel_20_468" style:display-name="ListLabel 468" style:family="text"/>
    <style:style style:name="ListLabel_20_451" style:display-name="ListLabel 451" style:family="text"/>
    <style:style style:name="ListLabel_20_452" style:display-name="ListLabel 452" style:family="text">
      <style:text-properties style:font-name-complex="Courier New" style:font-family-complex="'Courier New'" style:font-family-generic-complex="system" style:font-pitch-complex="variable"/>
    </style:style>
    <style:style style:name="ListLabel_20_453" style:display-name="ListLabel 453" style:family="text"/>
    <style:style style:name="ListLabel_20_454" style:display-name="ListLabel 454" style:family="text"/>
    <style:style style:name="ListLabel_20_455" style:display-name="ListLabel 455" style:family="text">
      <style:text-properties style:font-name-complex="Courier New" style:font-family-complex="'Courier New'" style:font-family-generic-complex="system" style:font-pitch-complex="variable"/>
    </style:style>
    <style:style style:name="ListLabel_20_456" style:display-name="ListLabel 456" style:family="text"/>
    <style:style style:name="ListLabel_20_457" style:display-name="ListLabel 457" style:family="text"/>
    <style:style style:name="ListLabel_20_458" style:display-name="ListLabel 458" style:family="text">
      <style:text-properties style:font-name-complex="Courier New" style:font-family-complex="'Courier New'" style:font-family-generic-complex="system" style:font-pitch-complex="variable"/>
    </style:style>
    <style:style style:name="ListLabel_20_459" style:display-name="ListLabel 459" style:family="text"/>
    <style:style style:name="ListLabel_20_442" style:display-name="ListLabel 442" style:family="text"/>
    <style:style style:name="ListLabel_20_443" style:display-name="ListLabel 443" style:family="text">
      <style:text-properties style:font-name-complex="Courier New" style:font-family-complex="'Courier New'" style:font-family-generic-complex="system" style:font-pitch-complex="variable"/>
    </style:style>
    <style:style style:name="ListLabel_20_444" style:display-name="ListLabel 444" style:family="text"/>
    <style:style style:name="ListLabel_20_445" style:display-name="ListLabel 445" style:family="text"/>
    <style:style style:name="ListLabel_20_446" style:display-name="ListLabel 446" style:family="text">
      <style:text-properties style:font-name-complex="Courier New" style:font-family-complex="'Courier New'" style:font-family-generic-complex="system" style:font-pitch-complex="variable"/>
    </style:style>
    <style:style style:name="ListLabel_20_447" style:display-name="ListLabel 447" style:family="text"/>
    <style:style style:name="ListLabel_20_448" style:display-name="ListLabel 448" style:family="text"/>
    <style:style style:name="ListLabel_20_449" style:display-name="ListLabel 449" style:family="text">
      <style:text-properties style:font-name-complex="Courier New" style:font-family-complex="'Courier New'" style:font-family-generic-complex="system" style:font-pitch-complex="variable"/>
    </style:style>
    <style:style style:name="ListLabel_20_450" style:display-name="ListLabel 450" style:family="text"/>
    <style:style style:name="ListLabel_20_433" style:display-name="ListLabel 433" style:family="text"/>
    <style:style style:name="ListLabel_20_434" style:display-name="ListLabel 434" style:family="text">
      <style:text-properties style:font-name-complex="Courier New" style:font-family-complex="'Courier New'" style:font-family-generic-complex="system" style:font-pitch-complex="variable"/>
    </style:style>
    <style:style style:name="ListLabel_20_435" style:display-name="ListLabel 435" style:family="text"/>
    <style:style style:name="ListLabel_20_436" style:display-name="ListLabel 436" style:family="text"/>
    <style:style style:name="ListLabel_20_437" style:display-name="ListLabel 437" style:family="text">
      <style:text-properties style:font-name-complex="Courier New" style:font-family-complex="'Courier New'" style:font-family-generic-complex="system" style:font-pitch-complex="variable"/>
    </style:style>
    <style:style style:name="ListLabel_20_438" style:display-name="ListLabel 438" style:family="text"/>
    <style:style style:name="ListLabel_20_439" style:display-name="ListLabel 439" style:family="text"/>
    <style:style style:name="ListLabel_20_440" style:display-name="ListLabel 440" style:family="text">
      <style:text-properties style:font-name-complex="Courier New" style:font-family-complex="'Courier New'" style:font-family-generic-complex="system" style:font-pitch-complex="variable"/>
    </style:style>
    <style:style style:name="ListLabel_20_441" style:display-name="ListLabel 441"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80" style:display-name="ListLabel 280" style:family="text"/>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316" style:display-name="ListLabel 316" style:family="text"/>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ListLabel_20_28" style:display-name="ListLabel 2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289" style:display-name="ListLabel 289" style:family="text"/>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514" style:display-name="ListLabel 514" style:family="text"/>
    <style:style style:name="ListLabel_20_515" style:display-name="ListLabel 515" style:family="text">
      <style:text-properties style:font-name-complex="Courier New" style:font-family-complex="'Courier New'" style:font-family-generic-complex="system" style:font-pitch-complex="variable"/>
    </style:style>
    <style:style style:name="ListLabel_20_516" style:display-name="ListLabel 516" style:family="text"/>
    <style:style style:name="ListLabel_20_517" style:display-name="ListLabel 517" style:family="text"/>
    <style:style style:name="ListLabel_20_518" style:display-name="ListLabel 518" style:family="text">
      <style:text-properties style:font-name-complex="Courier New" style:font-family-complex="'Courier New'" style:font-family-generic-complex="system" style:font-pitch-complex="variable"/>
    </style:style>
    <style:style style:name="ListLabel_20_519" style:display-name="ListLabel 519" style:family="text"/>
    <style:style style:name="ListLabel_20_520" style:display-name="ListLabel 520" style:family="text"/>
    <style:style style:name="ListLabel_20_521" style:display-name="ListLabel 521" style:family="text">
      <style:text-properties style:font-name-complex="Courier New" style:font-family-complex="'Courier New'" style:font-family-generic-complex="system" style:font-pitch-complex="variable"/>
    </style:style>
    <style:style style:name="ListLabel_20_522" style:display-name="ListLabel 522" style:family="text"/>
    <style:style style:name="ListLabel_20_298" style:display-name="ListLabel 298" style:family="text"/>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532" style:display-name="ListLabel 532" style:family="text"/>
    <style:style style:name="ListLabel_20_533" style:display-name="ListLabel 533" style:family="text">
      <style:text-properties fo:font-size="10pt" style:font-size-asian="10pt"/>
    </style:style>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text-properties style:font-name-complex="Courier New" style:font-family-complex="'Courier New'" style:font-family-generic-complex="system" style:font-pitch-complex="variable"/>
    </style:style>
    <style:style style:name="ListLabel_20_543" style:display-name="ListLabel 543" style:family="text"/>
    <style:style style:name="ListLabel_20_544" style:display-name="ListLabel 544" style:family="text"/>
    <style:style style:name="ListLabel_20_545" style:display-name="ListLabel 545" style:family="text">
      <style:text-properties style:font-name-complex="Courier New" style:font-family-complex="'Courier New'" style:font-family-generic-complex="system" style:font-pitch-complex="variable"/>
    </style:style>
    <style:style style:name="ListLabel_20_546" style:display-name="ListLabel 546" style:family="text"/>
    <style:style style:name="ListLabel_20_547" style:display-name="ListLabel 547" style:family="text"/>
    <style:style style:name="ListLabel_20_548" style:display-name="ListLabel 548" style:family="text">
      <style:text-properties style:font-name-complex="Courier New" style:font-family-complex="'Courier New'" style:font-family-generic-complex="system" style:font-pitch-complex="variable"/>
    </style:style>
    <style:style style:name="ListLabel_20_549" style:display-name="ListLabel 549" style:family="text"/>
    <style:style style:name="ListLabel_20_487" style:display-name="ListLabel 487" style:family="text">
      <style:text-properties style:use-window-font-color="true" loext:opacity="0%"/>
    </style:style>
    <style:style style:name="ListLabel_20_488" style:display-name="ListLabel 488" style:family="text">
      <style:text-properties style:font-name-complex="Courier New" style:font-family-complex="'Courier New'" style:font-family-generic-complex="system" style:font-pitch-complex="variable"/>
    </style:style>
    <style:style style:name="ListLabel_20_489" style:display-name="ListLabel 489" style:family="text"/>
    <style:style style:name="ListLabel_20_490" style:display-name="ListLabel 490" style:family="text"/>
    <style:style style:name="ListLabel_20_491" style:display-name="ListLabel 491" style:family="text">
      <style:text-properties style:font-name-complex="Courier New" style:font-family-complex="'Courier New'" style:font-family-generic-complex="system" style:font-pitch-complex="variable"/>
    </style:style>
    <style:style style:name="ListLabel_20_492" style:display-name="ListLabel 492" style:family="text"/>
    <style:style style:name="ListLabel_20_493" style:display-name="ListLabel 493" style:family="text"/>
    <style:style style:name="ListLabel_20_494" style:display-name="ListLabel 494" style:family="text">
      <style:text-properties style:font-name-complex="Courier New" style:font-family-complex="'Courier New'" style:font-family-generic-complex="system" style:font-pitch-complex="variable"/>
    </style:style>
    <style:style style:name="ListLabel_20_495" style:display-name="ListLabel 495"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496" style:display-name="ListLabel 496" style:family="text"/>
    <style:style style:name="ListLabel_20_497" style:display-name="ListLabel 497" style:family="text">
      <style:text-properties style:font-name-complex="Courier New" style:font-family-complex="'Courier New'" style:font-family-generic-complex="system" style:font-pitch-complex="variable"/>
    </style:style>
    <style:style style:name="ListLabel_20_498" style:display-name="ListLabel 498" style:family="text"/>
    <style:style style:name="ListLabel_20_499" style:display-name="ListLabel 499" style:family="text"/>
    <style:style style:name="ListLabel_20_500" style:display-name="ListLabel 500" style:family="text">
      <style:text-properties style:font-name-complex="Courier New" style:font-family-complex="'Courier New'" style:font-family-generic-complex="system" style:font-pitch-complex="variable"/>
    </style:style>
    <style:style style:name="ListLabel_20_501" style:display-name="ListLabel 501" style:family="text"/>
    <style:style style:name="ListLabel_20_502" style:display-name="ListLabel 502" style:family="text"/>
    <style:style style:name="ListLabel_20_503" style:display-name="ListLabel 503" style:family="text">
      <style:text-properties style:font-name-complex="Courier New" style:font-family-complex="'Courier New'" style:font-family-generic-complex="system" style:font-pitch-complex="variable"/>
    </style:style>
    <style:style style:name="ListLabel_20_504" style:display-name="ListLabel 504"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523" style:display-name="ListLabel 523" style:family="text"/>
    <style:style style:name="ListLabel_20_524" style:display-name="ListLabel 524" style:family="text">
      <style:text-properties style:font-name-complex="Courier New" style:font-family-complex="'Courier New'" style:font-family-generic-complex="system" style:font-pitch-complex="variable"/>
    </style:style>
    <style:style style:name="ListLabel_20_525" style:display-name="ListLabel 525" style:family="text"/>
    <style:style style:name="ListLabel_20_526" style:display-name="ListLabel 526" style:family="text"/>
    <style:style style:name="ListLabel_20_527" style:display-name="ListLabel 527" style:family="text">
      <style:text-properties style:font-name-complex="Courier New" style:font-family-complex="'Courier New'" style:font-family-generic-complex="system" style:font-pitch-complex="variable"/>
    </style:style>
    <style:style style:name="ListLabel_20_528" style:display-name="ListLabel 528" style:family="text"/>
    <style:style style:name="ListLabel_20_529" style:display-name="ListLabel 529" style:family="text"/>
    <style:style style:name="ListLabel_20_530" style:display-name="ListLabel 530" style:family="text">
      <style:text-properties style:font-name-complex="Courier New" style:font-family-complex="'Courier New'" style:font-family-generic-complex="system" style:font-pitch-complex="variable"/>
    </style:style>
    <style:style style:name="ListLabel_20_531" style:display-name="ListLabel 53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613" style:display-name="ListLabel 613" style:family="text"/>
    <style:style style:name="ListLabel_20_614" style:display-name="ListLabel 614" style:family="text">
      <style:text-properties style:font-name-complex="Courier New" style:font-family-complex="'Courier New'" style:font-family-generic-complex="system" style:font-pitch-complex="variable"/>
    </style:style>
    <style:style style:name="ListLabel_20_615" style:display-name="ListLabel 615" style:family="text"/>
    <style:style style:name="ListLabel_20_616" style:display-name="ListLabel 616" style:family="text"/>
    <style:style style:name="ListLabel_20_617" style:display-name="ListLabel 617" style:family="text">
      <style:text-properties style:font-name-complex="Courier New" style:font-family-complex="'Courier New'" style:font-family-generic-complex="system" style:font-pitch-complex="variable"/>
    </style:style>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complex="Courier New" style:font-family-complex="'Courier New'" style:font-family-generic-complex="system" style:font-pitch-complex="variable"/>
    </style:style>
    <style:style style:name="ListLabel_20_621" style:display-name="ListLabel 621" style:family="text"/>
    <style:style style:name="ListLabel_20_595" style:display-name="ListLabel 595" style:family="text"/>
    <style:style style:name="ListLabel_20_596" style:display-name="ListLabel 596" style:family="text">
      <style:text-properties style:font-name-complex="Courier New" style:font-family-complex="'Courier New'" style:font-family-generic-complex="system" style:font-pitch-complex="variable"/>
    </style:style>
    <style:style style:name="ListLabel_20_597" style:display-name="ListLabel 597" style:family="text"/>
    <style:style style:name="ListLabel_20_598" style:display-name="ListLabel 598" style:family="text"/>
    <style:style style:name="ListLabel_20_599" style:display-name="ListLabel 599" style:family="text">
      <style:text-properties style:font-name-complex="Courier New" style:font-family-complex="'Courier New'" style:font-family-generic-complex="system" style:font-pitch-complex="variable"/>
    </style:style>
    <style:style style:name="ListLabel_20_600" style:display-name="ListLabel 600" style:family="text"/>
    <style:style style:name="ListLabel_20_601" style:display-name="ListLabel 601" style:family="text"/>
    <style:style style:name="ListLabel_20_602" style:display-name="ListLabel 602" style:family="text">
      <style:text-properties style:font-name-complex="Courier New" style:font-family-complex="'Courier New'" style:font-family-generic-complex="system" style:font-pitch-complex="variable"/>
    </style:style>
    <style:style style:name="ListLabel_20_603" style:display-name="ListLabel 603" style:family="text"/>
    <style:style style:name="ListLabel_20_109" style:display-name="ListLabel 109" style:family="text">
      <style:text-properties fo:font-size="12pt" style:font-size-asian="12pt"/>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505" style:display-name="ListLabel 505" style:family="text"/>
    <style:style style:name="ListLabel_20_506" style:display-name="ListLabel 506" style:family="text">
      <style:text-properties style:font-name-complex="Courier New" style:font-family-complex="'Courier New'" style:font-family-generic-complex="system" style:font-pitch-complex="variable"/>
    </style:style>
    <style:style style:name="ListLabel_20_507" style:display-name="ListLabel 507" style:family="text"/>
    <style:style style:name="ListLabel_20_508" style:display-name="ListLabel 508" style:family="text"/>
    <style:style style:name="ListLabel_20_509" style:display-name="ListLabel 509" style:family="text">
      <style:text-properties style:font-name-complex="Courier New" style:font-family-complex="'Courier New'" style:font-family-generic-complex="system" style:font-pitch-complex="variable"/>
    </style:style>
    <style:style style:name="ListLabel_20_510" style:display-name="ListLabel 510" style:family="text"/>
    <style:style style:name="ListLabel_20_511" style:display-name="ListLabel 511" style:family="text"/>
    <style:style style:name="ListLabel_20_512" style:display-name="ListLabel 512" style:family="text">
      <style:text-properties style:font-name-complex="Courier New" style:font-family-complex="'Courier New'" style:font-family-generic-complex="system" style:font-pitch-complex="variable"/>
    </style:style>
    <style:style style:name="ListLabel_20_513" style:display-name="ListLabel 513" style:family="text"/>
    <style:style style:name="ListLabel_20_343" style:display-name="ListLabel 343" style:family="text"/>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complex="Courier New"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style style:name="ListLabel_20_350" style:display-name="ListLabel 350" style:family="text">
      <style:text-properties style:font-name-complex="Courier New" style:font-family-complex="'Courier New'" style:font-family-generic-complex="system" style:font-pitch-complex="variable"/>
    </style:style>
    <style:style style:name="ListLabel_20_351" style:display-name="ListLabel 351" style:family="text"/>
    <style:style style:name="ListLabel_20_352" style:display-name="ListLabel 352" style:family="text"/>
    <style:style style:name="ListLabel_20_353" style:display-name="ListLabel 353" style:family="text">
      <style:text-properties style:font-name-complex="Courier New" style:font-family-complex="'Courier New'" style:font-family-generic-complex="system" style:font-pitch-complex="variable"/>
    </style:style>
    <style:style style:name="ListLabel_20_354" style:display-name="ListLabel 354" style:family="text"/>
    <style:style style:name="ListLabel_20_355" style:display-name="ListLabel 355" style:family="text"/>
    <style:style style:name="ListLabel_20_356" style:display-name="ListLabel 356" style:family="text">
      <style:text-properties style:font-name-complex="Courier New" style:font-family-complex="'Courier New'" style:font-family-generic-complex="system" style:font-pitch-complex="variable"/>
    </style:style>
    <style:style style:name="ListLabel_20_357" style:display-name="ListLabel 357" style:family="text"/>
    <style:style style:name="ListLabel_20_358" style:display-name="ListLabel 358" style:family="text"/>
    <style:style style:name="ListLabel_20_359" style:display-name="ListLabel 359" style:family="text">
      <style:text-properties style:font-name-complex="Courier New" style:font-family-complex="'Courier New'" style:font-family-generic-complex="system" style:font-pitch-complex="variable"/>
    </style:style>
    <style:style style:name="ListLabel_20_360" style:display-name="ListLabel 360"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370" style:display-name="ListLabel 370" style:family="text"/>
    <style:style style:name="ListLabel_20_371" style:display-name="ListLabel 371" style:family="text">
      <style:text-properties style:font-name-complex="Courier New" style:font-family-complex="'Courier New'" style:font-family-generic-complex="system" style:font-pitch-complex="variable"/>
    </style:style>
    <style:style style:name="ListLabel_20_372" style:display-name="ListLabel 372" style:family="text"/>
    <style:style style:name="ListLabel_20_373" style:display-name="ListLabel 373" style:family="text"/>
    <style:style style:name="ListLabel_20_374" style:display-name="ListLabel 374" style:family="text">
      <style:text-properties style:font-name-complex="Courier New" style:font-family-complex="'Courier New'" style:font-family-generic-complex="system" style:font-pitch-complex="variable"/>
    </style:style>
    <style:style style:name="ListLabel_20_375" style:display-name="ListLabel 375" style:family="text"/>
    <style:style style:name="ListLabel_20_376" style:display-name="ListLabel 376" style:family="text"/>
    <style:style style:name="ListLabel_20_377" style:display-name="ListLabel 377" style:family="text">
      <style:text-properties style:font-name-complex="Courier New" style:font-family-complex="'Courier New'" style:font-family-generic-complex="system" style:font-pitch-complex="variable"/>
    </style:style>
    <style:style style:name="ListLabel_20_378" style:display-name="ListLabel 378" style:family="text"/>
    <style:style style:name="ListLabel_20_361" style:display-name="ListLabel 361" style:family="text"/>
    <style:style style:name="ListLabel_20_362" style:display-name="ListLabel 362" style:family="text">
      <style:text-properties style:font-name-complex="Courier New" style:font-family-complex="'Courier New'" style:font-family-generic-complex="system" style:font-pitch-complex="variable"/>
    </style:style>
    <style:style style:name="ListLabel_20_363" style:display-name="ListLabel 363" style:family="text"/>
    <style:style style:name="ListLabel_20_364" style:display-name="ListLabel 364" style:family="text"/>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style style:name="ListLabel_20_367" style:display-name="ListLabel 367" style:family="text"/>
    <style:style style:name="ListLabel_20_368" style:display-name="ListLabel 368" style:family="text">
      <style:text-properties style:font-name-complex="Courier New" style:font-family-complex="'Courier New'" style:font-family-generic-complex="system" style:font-pitch-complex="variable"/>
    </style:style>
    <style:style style:name="ListLabel_20_369" style:display-name="ListLabel 369"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font-name-complex="Times New Roman1" style:font-family-complex="'Times New Roman'" style:font-family-generic-complex="system" style:font-pitch-complex="variable"/>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635cm" fo:margin-left="2.54cm"/>
        </style:list-level-properties>
        <style:text-properties style:font-name="Times New Roman2"/>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873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14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41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683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95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22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493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76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0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397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667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937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207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477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747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9.017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287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55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389"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392"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395"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fo:text-indent="-0.635cm" fo:margin-left="2.032cm"/>
        </style:list-level-properties>
        <style:text-properties style:font-name="Symbol"/>
      </text:list-level-style-bullet>
      <text:list-level-style-bullet text:level="2" text:style-name="ListLabel_20_380" loext:num-list-format="o" style:num-suffix="o" text:bullet-char="o">
        <style:list-level-properties text:list-level-position-and-space-mode="label-alignment">
          <style:list-level-label-alignment text:label-followed-by="listtab" fo:text-indent="-0.635cm" fo:margin-left="3.302cm"/>
        </style:list-level-properties>
        <style:text-properties style:font-name="Courier New1"/>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635cm" fo:margin-left="4.572cm"/>
        </style:list-level-properties>
        <style:text-properties style:font-name="Wingdings"/>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635cm" fo:margin-left="5.842cm"/>
        </style:list-level-properties>
        <style:text-properties style:font-name="Symbol"/>
      </text:list-level-style-bullet>
      <text:list-level-style-bullet text:level="5" text:style-name="ListLabel_20_383" loext:num-list-format="o" style:num-suffix="o" text:bullet-char="o">
        <style:list-level-properties text:list-level-position-and-space-mode="label-alignment">
          <style:list-level-label-alignment text:label-followed-by="listtab" fo:text-indent="-0.635cm" fo:margin-left="7.112cm"/>
        </style:list-level-properties>
        <style:text-properties style:font-name="Courier New1"/>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635cm" fo:margin-left="8.382cm"/>
        </style:list-level-properties>
        <style:text-properties style:font-name="Wingdings"/>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635cm" fo:margin-left="9.652cm"/>
        </style:list-level-properties>
        <style:text-properties style:font-name="Symbol"/>
      </text:list-level-style-bullet>
      <text:list-level-style-bullet text:level="8" text:style-name="ListLabel_20_386" loext:num-list-format="o" style:num-suffix="o" text:bullet-char="o">
        <style:list-level-properties text:list-level-position-and-space-mode="label-alignment">
          <style:list-level-label-alignment text:label-followed-by="listtab" fo:text-indent="-0.635cm" fo:margin-left="10.922cm"/>
        </style:list-level-properties>
        <style:text-properties style:font-name="Courier New1"/>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635cm" fo:margin-left="12.19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fo:text-indent="-0.635cm" fo:margin-left="2.265cm"/>
        </style:list-level-properties>
        <style:text-properties style:font-name="Symbol"/>
      </text:list-level-style-bullet>
      <text:list-level-style-bullet text:level="2" text:style-name="ListLabel_20_425" loext:num-list-format="o" style:num-suffix="o" text:bullet-char="o">
        <style:list-level-properties text:list-level-position-and-space-mode="label-alignment">
          <style:list-level-label-alignment text:label-followed-by="listtab" fo:text-indent="-0.635cm" fo:margin-left="3.535cm"/>
        </style:list-level-properties>
        <style:text-properties style:font-name="Courier New1"/>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635cm" fo:margin-left="4.805cm"/>
        </style:list-level-properties>
        <style:text-properties style:font-name="Wingdings"/>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635cm" fo:margin-left="6.075cm"/>
        </style:list-level-properties>
        <style:text-properties style:font-name="Symbol"/>
      </text:list-level-style-bullet>
      <text:list-level-style-bullet text:level="5" text:style-name="ListLabel_20_428" loext:num-list-format="o" style:num-suffix="o" text:bullet-char="o">
        <style:list-level-properties text:list-level-position-and-space-mode="label-alignment">
          <style:list-level-label-alignment text:label-followed-by="listtab" fo:text-indent="-0.635cm" fo:margin-left="7.345cm"/>
        </style:list-level-properties>
        <style:text-properties style:font-name="Courier New1"/>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635cm" fo:margin-left="8.615cm"/>
        </style:list-level-properties>
        <style:text-properties style:font-name="Wingdings"/>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635cm" fo:margin-left="9.885cm"/>
        </style:list-level-properties>
        <style:text-properties style:font-name="Symbol"/>
      </text:list-level-style-bullet>
      <text:list-level-style-bullet text:level="8" text:style-name="ListLabel_20_431" loext:num-list-format="o" style:num-suffix="o" text:bullet-char="o">
        <style:list-level-properties text:list-level-position-and-space-mode="label-alignment">
          <style:list-level-label-alignment text:label-followed-by="listtab" fo:text-indent="-0.635cm" fo:margin-left="11.155cm"/>
        </style:list-level-properties>
        <style:text-properties style:font-name="Courier New1"/>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635cm" fo:margin-left="12.4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fo:text-indent="-0.635cm" fo:margin-left="2.265cm"/>
        </style:list-level-properties>
        <style:text-properties style:font-name="Symbol"/>
      </text:list-level-style-bullet>
      <text:list-level-style-bullet text:level="2" text:style-name="ListLabel_20_416" loext:num-list-format="o" style:num-suffix="o" text:bullet-char="o">
        <style:list-level-properties text:list-level-position-and-space-mode="label-alignment">
          <style:list-level-label-alignment text:label-followed-by="listtab" fo:text-indent="-0.635cm" fo:margin-left="3.535cm"/>
        </style:list-level-properties>
        <style:text-properties style:font-name="Courier New1"/>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635cm" fo:margin-left="4.805cm"/>
        </style:list-level-properties>
        <style:text-properties style:font-name="Wingdings"/>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635cm" fo:margin-left="6.075cm"/>
        </style:list-level-properties>
        <style:text-properties style:font-name="Symbol"/>
      </text:list-level-style-bullet>
      <text:list-level-style-bullet text:level="5" text:style-name="ListLabel_20_419" loext:num-list-format="o" style:num-suffix="o" text:bullet-char="o">
        <style:list-level-properties text:list-level-position-and-space-mode="label-alignment">
          <style:list-level-label-alignment text:label-followed-by="listtab" fo:text-indent="-0.635cm" fo:margin-left="7.345cm"/>
        </style:list-level-properties>
        <style:text-properties style:font-name="Courier New1"/>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635cm" fo:margin-left="8.615cm"/>
        </style:list-level-properties>
        <style:text-properties style:font-name="Wingdings"/>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635cm" fo:margin-left="9.885cm"/>
        </style:list-level-properties>
        <style:text-properties style:font-name="Symbol"/>
      </text:list-level-style-bullet>
      <text:list-level-style-bullet text:level="8" text:style-name="ListLabel_20_422" loext:num-list-format="o" style:num-suffix="o" text:bullet-char="o">
        <style:list-level-properties text:list-level-position-and-space-mode="label-alignment">
          <style:list-level-label-alignment text:label-followed-by="listtab" fo:text-indent="-0.635cm" fo:margin-left="11.155cm"/>
        </style:list-level-properties>
        <style:text-properties style:font-name="Courier New1"/>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635cm" fo:margin-left="12.4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fo:text-indent="-0.635cm" fo:margin-left="2.265cm"/>
        </style:list-level-properties>
        <style:text-properties style:font-name="Symbol"/>
      </text:list-level-style-bullet>
      <text:list-level-style-bullet text:level="2" text:style-name="ListLabel_20_407" loext:num-list-format="o" style:num-suffix="o" text:bullet-char="o">
        <style:list-level-properties text:list-level-position-and-space-mode="label-alignment">
          <style:list-level-label-alignment text:label-followed-by="listtab" fo:text-indent="-0.635cm" fo:margin-left="3.535cm"/>
        </style:list-level-properties>
        <style:text-properties style:font-name="Courier New1"/>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635cm" fo:margin-left="4.805cm"/>
        </style:list-level-properties>
        <style:text-properties style:font-name="Wingdings"/>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635cm" fo:margin-left="6.075cm"/>
        </style:list-level-properties>
        <style:text-properties style:font-name="Symbol"/>
      </text:list-level-style-bullet>
      <text:list-level-style-bullet text:level="5" text:style-name="ListLabel_20_410" loext:num-list-format="o" style:num-suffix="o" text:bullet-char="o">
        <style:list-level-properties text:list-level-position-and-space-mode="label-alignment">
          <style:list-level-label-alignment text:label-followed-by="listtab" fo:text-indent="-0.635cm" fo:margin-left="7.345cm"/>
        </style:list-level-properties>
        <style:text-properties style:font-name="Courier New1"/>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635cm" fo:margin-left="8.615cm"/>
        </style:list-level-properties>
        <style:text-properties style:font-name="Wingdings"/>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635cm" fo:margin-left="9.885cm"/>
        </style:list-level-properties>
        <style:text-properties style:font-name="Symbol"/>
      </text:list-level-style-bullet>
      <text:list-level-style-bullet text:level="8" text:style-name="ListLabel_20_413" loext:num-list-format="o" style:num-suffix="o" text:bullet-char="o">
        <style:list-level-properties text:list-level-position-and-space-mode="label-alignment">
          <style:list-level-label-alignment text:label-followed-by="listtab" fo:text-indent="-0.635cm" fo:margin-left="11.155cm"/>
        </style:list-level-properties>
        <style:text-properties style:font-name="Courier New1"/>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635cm" fo:margin-left="12.4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635cm" fo:margin-left="2.265cm"/>
        </style:list-level-properties>
        <style:text-properties style:font-name="Symbol"/>
      </text:list-level-style-bullet>
      <text:list-level-style-bullet text:level="2" text:style-name="ListLabel_20_398" loext:num-list-format="o" style:num-suffix="o" text:bullet-char="o">
        <style:list-level-properties text:list-level-position-and-space-mode="label-alignment">
          <style:list-level-label-alignment text:label-followed-by="listtab" fo:text-indent="-0.635cm" fo:margin-left="3.535cm"/>
        </style:list-level-properties>
        <style:text-properties style:font-name="Courier New1"/>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635cm" fo:margin-left="4.805cm"/>
        </style:list-level-properties>
        <style:text-properties style:font-name="Wingdings"/>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635cm" fo:margin-left="6.075cm"/>
        </style:list-level-properties>
        <style:text-properties style:font-name="Symbol"/>
      </text:list-level-style-bullet>
      <text:list-level-style-bullet text:level="5" text:style-name="ListLabel_20_401" loext:num-list-format="o" style:num-suffix="o" text:bullet-char="o">
        <style:list-level-properties text:list-level-position-and-space-mode="label-alignment">
          <style:list-level-label-alignment text:label-followed-by="listtab" fo:text-indent="-0.635cm" fo:margin-left="7.345cm"/>
        </style:list-level-properties>
        <style:text-properties style:font-name="Courier New1"/>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635cm" fo:margin-left="8.615cm"/>
        </style:list-level-properties>
        <style:text-properties style:font-name="Wingdings"/>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635cm" fo:margin-left="9.885cm"/>
        </style:list-level-properties>
        <style:text-properties style:font-name="Symbol"/>
      </text:list-level-style-bullet>
      <text:list-level-style-bullet text:level="8" text:style-name="ListLabel_20_404" loext:num-list-format="o" style:num-suffix="o" text:bullet-char="o">
        <style:list-level-properties text:list-level-position-and-space-mode="label-alignment">
          <style:list-level-label-alignment text:label-followed-by="listtab" fo:text-indent="-0.635cm" fo:margin-left="11.155cm"/>
        </style:list-level-properties>
        <style:text-properties style:font-name="Courier New1"/>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635cm" fo:margin-left="12.4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loext:num-list-format="" style:num-suffix="" text:bullet-char="">
        <style:list-level-properties text:list-level-position-and-space-mode="label-alignment">
          <style:list-level-label-alignment text:label-followed-by="listtab" fo:text-indent="-0.635cm" fo:margin-left="2.752cm"/>
        </style:list-level-properties>
        <style:text-properties style:font-name="Symbol"/>
      </text:list-level-style-bullet>
      <text:list-level-style-bullet text:level="2" text:style-name="ListLabel_20_470" loext:num-list-format="o" style:num-suffix="o" text:bullet-char="o">
        <style:list-level-properties text:list-level-position-and-space-mode="label-alignment">
          <style:list-level-label-alignment text:label-followed-by="listtab" fo:text-indent="-0.635cm" fo:margin-left="4.022cm"/>
        </style:list-level-properties>
        <style:text-properties style:font-name="Courier New1"/>
      </text:list-level-style-bullet>
      <text:list-level-style-bullet text:level="3" text:style-name="ListLabel_20_471" loext:num-list-format="" style:num-suffix="" text:bullet-char="">
        <style:list-level-properties text:list-level-position-and-space-mode="label-alignment">
          <style:list-level-label-alignment text:label-followed-by="listtab" fo:text-indent="-0.635cm" fo:margin-left="5.292cm"/>
        </style:list-level-properties>
        <style:text-properties style:font-name="Wingdings"/>
      </text:list-level-style-bullet>
      <text:list-level-style-bullet text:level="4" text:style-name="ListLabel_20_472" loext:num-list-format="" style:num-suffix="" text:bullet-char="">
        <style:list-level-properties text:list-level-position-and-space-mode="label-alignment">
          <style:list-level-label-alignment text:label-followed-by="listtab" fo:text-indent="-0.635cm" fo:margin-left="6.562cm"/>
        </style:list-level-properties>
        <style:text-properties style:font-name="Symbol"/>
      </text:list-level-style-bullet>
      <text:list-level-style-bullet text:level="5" text:style-name="ListLabel_20_473" loext:num-list-format="o" style:num-suffix="o" text:bullet-char="o">
        <style:list-level-properties text:list-level-position-and-space-mode="label-alignment">
          <style:list-level-label-alignment text:label-followed-by="listtab" fo:text-indent="-0.635cm" fo:margin-left="7.832cm"/>
        </style:list-level-properties>
        <style:text-properties style:font-name="Courier New1"/>
      </text:list-level-style-bullet>
      <text:list-level-style-bullet text:level="6" text:style-name="ListLabel_20_474" loext:num-list-format="" style:num-suffix="" text:bullet-char="">
        <style:list-level-properties text:list-level-position-and-space-mode="label-alignment">
          <style:list-level-label-alignment text:label-followed-by="listtab" fo:text-indent="-0.635cm" fo:margin-left="9.102cm"/>
        </style:list-level-properties>
        <style:text-properties style:font-name="Wingdings"/>
      </text:list-level-style-bullet>
      <text:list-level-style-bullet text:level="7" text:style-name="ListLabel_20_475" loext:num-list-format="" style:num-suffix="" text:bullet-char="">
        <style:list-level-properties text:list-level-position-and-space-mode="label-alignment">
          <style:list-level-label-alignment text:label-followed-by="listtab" fo:text-indent="-0.635cm" fo:margin-left="10.372cm"/>
        </style:list-level-properties>
        <style:text-properties style:font-name="Symbol"/>
      </text:list-level-style-bullet>
      <text:list-level-style-bullet text:level="8" text:style-name="ListLabel_20_476" loext:num-list-format="o" style:num-suffix="o" text:bullet-char="o">
        <style:list-level-properties text:list-level-position-and-space-mode="label-alignment">
          <style:list-level-label-alignment text:label-followed-by="listtab" fo:text-indent="-0.635cm" fo:margin-left="11.642cm"/>
        </style:list-level-properties>
        <style:text-properties style:font-name="Courier New1"/>
      </text:list-level-style-bullet>
      <text:list-level-style-bullet text:level="9" text:style-name="ListLabel_20_477" loext:num-list-format="" style:num-suffix="" text:bullet-char="">
        <style:list-level-properties text:list-level-position-and-space-mode="label-alignment">
          <style:list-level-label-alignment text:label-followed-by="listtab" fo:text-indent="-0.635cm" fo:margin-left="12.91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loext:num-list-format="" style:num-suffix="" text:bullet-char="">
        <style:list-level-properties text:list-level-position-and-space-mode="label-alignment">
          <style:list-level-label-alignment text:label-followed-by="listtab" fo:text-indent="-0.635cm" fo:margin-left="2.752cm"/>
        </style:list-level-properties>
        <style:text-properties style:font-name="Symbol"/>
      </text:list-level-style-bullet>
      <text:list-level-style-bullet text:level="2" text:style-name="ListLabel_20_461" loext:num-list-format="o" style:num-suffix="o" text:bullet-char="o">
        <style:list-level-properties text:list-level-position-and-space-mode="label-alignment">
          <style:list-level-label-alignment text:label-followed-by="listtab" fo:text-indent="-0.635cm" fo:margin-left="4.022cm"/>
        </style:list-level-properties>
        <style:text-properties style:font-name="Courier New1"/>
      </text:list-level-style-bullet>
      <text:list-level-style-bullet text:level="3" text:style-name="ListLabel_20_462" loext:num-list-format="" style:num-suffix="" text:bullet-char="">
        <style:list-level-properties text:list-level-position-and-space-mode="label-alignment">
          <style:list-level-label-alignment text:label-followed-by="listtab" fo:text-indent="-0.635cm" fo:margin-left="5.292cm"/>
        </style:list-level-properties>
        <style:text-properties style:font-name="Wingdings"/>
      </text:list-level-style-bullet>
      <text:list-level-style-bullet text:level="4" text:style-name="ListLabel_20_463" loext:num-list-format="" style:num-suffix="" text:bullet-char="">
        <style:list-level-properties text:list-level-position-and-space-mode="label-alignment">
          <style:list-level-label-alignment text:label-followed-by="listtab" fo:text-indent="-0.635cm" fo:margin-left="6.562cm"/>
        </style:list-level-properties>
        <style:text-properties style:font-name="Symbol"/>
      </text:list-level-style-bullet>
      <text:list-level-style-bullet text:level="5" text:style-name="ListLabel_20_464" loext:num-list-format="o" style:num-suffix="o" text:bullet-char="o">
        <style:list-level-properties text:list-level-position-and-space-mode="label-alignment">
          <style:list-level-label-alignment text:label-followed-by="listtab" fo:text-indent="-0.635cm" fo:margin-left="7.832cm"/>
        </style:list-level-properties>
        <style:text-properties style:font-name="Courier New1"/>
      </text:list-level-style-bullet>
      <text:list-level-style-bullet text:level="6" text:style-name="ListLabel_20_465" loext:num-list-format="" style:num-suffix="" text:bullet-char="">
        <style:list-level-properties text:list-level-position-and-space-mode="label-alignment">
          <style:list-level-label-alignment text:label-followed-by="listtab" fo:text-indent="-0.635cm" fo:margin-left="9.102cm"/>
        </style:list-level-properties>
        <style:text-properties style:font-name="Wingdings"/>
      </text:list-level-style-bullet>
      <text:list-level-style-bullet text:level="7" text:style-name="ListLabel_20_466" loext:num-list-format="" style:num-suffix="" text:bullet-char="">
        <style:list-level-properties text:list-level-position-and-space-mode="label-alignment">
          <style:list-level-label-alignment text:label-followed-by="listtab" fo:text-indent="-0.635cm" fo:margin-left="10.372cm"/>
        </style:list-level-properties>
        <style:text-properties style:font-name="Symbol"/>
      </text:list-level-style-bullet>
      <text:list-level-style-bullet text:level="8" text:style-name="ListLabel_20_467" loext:num-list-format="o" style:num-suffix="o" text:bullet-char="o">
        <style:list-level-properties text:list-level-position-and-space-mode="label-alignment">
          <style:list-level-label-alignment text:label-followed-by="listtab" fo:text-indent="-0.635cm" fo:margin-left="11.642cm"/>
        </style:list-level-properties>
        <style:text-properties style:font-name="Courier New1"/>
      </text:list-level-style-bullet>
      <text:list-level-style-bullet text:level="9" text:style-name="ListLabel_20_468" loext:num-list-format="" style:num-suffix="" text:bullet-char="">
        <style:list-level-properties text:list-level-position-and-space-mode="label-alignment">
          <style:list-level-label-alignment text:label-followed-by="listtab" fo:text-indent="-0.635cm" fo:margin-left="12.91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loext:num-list-format="" style:num-suffix="" text:bullet-char="">
        <style:list-level-properties text:list-level-position-and-space-mode="label-alignment">
          <style:list-level-label-alignment text:label-followed-by="listtab" fo:text-indent="-0.635cm" fo:margin-left="2.752cm"/>
        </style:list-level-properties>
        <style:text-properties style:font-name="Symbol"/>
      </text:list-level-style-bullet>
      <text:list-level-style-bullet text:level="2" text:style-name="ListLabel_20_452" loext:num-list-format="o" style:num-suffix="o" text:bullet-char="o">
        <style:list-level-properties text:list-level-position-and-space-mode="label-alignment">
          <style:list-level-label-alignment text:label-followed-by="listtab" fo:text-indent="-0.635cm" fo:margin-left="4.022cm"/>
        </style:list-level-properties>
        <style:text-properties style:font-name="Courier New1"/>
      </text:list-level-style-bullet>
      <text:list-level-style-bullet text:level="3" text:style-name="ListLabel_20_453" loext:num-list-format="" style:num-suffix="" text:bullet-char="">
        <style:list-level-properties text:list-level-position-and-space-mode="label-alignment">
          <style:list-level-label-alignment text:label-followed-by="listtab" fo:text-indent="-0.635cm" fo:margin-left="5.292cm"/>
        </style:list-level-properties>
        <style:text-properties style:font-name="Wingdings"/>
      </text:list-level-style-bullet>
      <text:list-level-style-bullet text:level="4" text:style-name="ListLabel_20_454" loext:num-list-format="" style:num-suffix="" text:bullet-char="">
        <style:list-level-properties text:list-level-position-and-space-mode="label-alignment">
          <style:list-level-label-alignment text:label-followed-by="listtab" fo:text-indent="-0.635cm" fo:margin-left="6.562cm"/>
        </style:list-level-properties>
        <style:text-properties style:font-name="Symbol"/>
      </text:list-level-style-bullet>
      <text:list-level-style-bullet text:level="5" text:style-name="ListLabel_20_455" loext:num-list-format="o" style:num-suffix="o" text:bullet-char="o">
        <style:list-level-properties text:list-level-position-and-space-mode="label-alignment">
          <style:list-level-label-alignment text:label-followed-by="listtab" fo:text-indent="-0.635cm" fo:margin-left="7.832cm"/>
        </style:list-level-properties>
        <style:text-properties style:font-name="Courier New1"/>
      </text:list-level-style-bullet>
      <text:list-level-style-bullet text:level="6" text:style-name="ListLabel_20_456" loext:num-list-format="" style:num-suffix="" text:bullet-char="">
        <style:list-level-properties text:list-level-position-and-space-mode="label-alignment">
          <style:list-level-label-alignment text:label-followed-by="listtab" fo:text-indent="-0.635cm" fo:margin-left="9.102cm"/>
        </style:list-level-properties>
        <style:text-properties style:font-name="Wingdings"/>
      </text:list-level-style-bullet>
      <text:list-level-style-bullet text:level="7" text:style-name="ListLabel_20_457" loext:num-list-format="" style:num-suffix="" text:bullet-char="">
        <style:list-level-properties text:list-level-position-and-space-mode="label-alignment">
          <style:list-level-label-alignment text:label-followed-by="listtab" fo:text-indent="-0.635cm" fo:margin-left="10.372cm"/>
        </style:list-level-properties>
        <style:text-properties style:font-name="Symbol"/>
      </text:list-level-style-bullet>
      <text:list-level-style-bullet text:level="8" text:style-name="ListLabel_20_458" loext:num-list-format="o" style:num-suffix="o" text:bullet-char="o">
        <style:list-level-properties text:list-level-position-and-space-mode="label-alignment">
          <style:list-level-label-alignment text:label-followed-by="listtab" fo:text-indent="-0.635cm" fo:margin-left="11.642cm"/>
        </style:list-level-properties>
        <style:text-properties style:font-name="Courier New1"/>
      </text:list-level-style-bullet>
      <text:list-level-style-bullet text:level="9" text:style-name="ListLabel_20_459" loext:num-list-format="" style:num-suffix="" text:bullet-char="">
        <style:list-level-properties text:list-level-position-and-space-mode="label-alignment">
          <style:list-level-label-alignment text:label-followed-by="listtab" fo:text-indent="-0.635cm" fo:margin-left="12.91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loext:num-list-format="" style:num-suffix="" text:bullet-char="">
        <style:list-level-properties text:list-level-position-and-space-mode="label-alignment">
          <style:list-level-label-alignment text:label-followed-by="listtab" fo:text-indent="-0.635cm" fo:margin-left="2.879cm"/>
        </style:list-level-properties>
        <style:text-properties style:font-name="Symbol"/>
      </text:list-level-style-bullet>
      <text:list-level-style-bullet text:level="2" text:style-name="ListLabel_20_443" loext:num-list-format="o" style:num-suffix="o" text:bullet-char="o">
        <style:list-level-properties text:list-level-position-and-space-mode="label-alignment">
          <style:list-level-label-alignment text:label-followed-by="listtab" fo:text-indent="-0.635cm" fo:margin-left="4.149cm"/>
        </style:list-level-properties>
        <style:text-properties style:font-name="Courier New1"/>
      </text:list-level-style-bullet>
      <text:list-level-style-bullet text:level="3" text:style-name="ListLabel_20_444" loext:num-list-format="" style:num-suffix="" text:bullet-char="">
        <style:list-level-properties text:list-level-position-and-space-mode="label-alignment">
          <style:list-level-label-alignment text:label-followed-by="listtab" fo:text-indent="-0.635cm" fo:margin-left="5.419cm"/>
        </style:list-level-properties>
        <style:text-properties style:font-name="Wingdings"/>
      </text:list-level-style-bullet>
      <text:list-level-style-bullet text:level="4" text:style-name="ListLabel_20_445" loext:num-list-format="" style:num-suffix="" text:bullet-char="">
        <style:list-level-properties text:list-level-position-and-space-mode="label-alignment">
          <style:list-level-label-alignment text:label-followed-by="listtab" fo:text-indent="-0.635cm" fo:margin-left="6.689cm"/>
        </style:list-level-properties>
        <style:text-properties style:font-name="Symbol"/>
      </text:list-level-style-bullet>
      <text:list-level-style-bullet text:level="5" text:style-name="ListLabel_20_446" loext:num-list-format="o" style:num-suffix="o" text:bullet-char="o">
        <style:list-level-properties text:list-level-position-and-space-mode="label-alignment">
          <style:list-level-label-alignment text:label-followed-by="listtab" fo:text-indent="-0.635cm" fo:margin-left="7.959cm"/>
        </style:list-level-properties>
        <style:text-properties style:font-name="Courier New1"/>
      </text:list-level-style-bullet>
      <text:list-level-style-bullet text:level="6" text:style-name="ListLabel_20_447" loext:num-list-format="" style:num-suffix="" text:bullet-char="">
        <style:list-level-properties text:list-level-position-and-space-mode="label-alignment">
          <style:list-level-label-alignment text:label-followed-by="listtab" fo:text-indent="-0.635cm" fo:margin-left="9.229cm"/>
        </style:list-level-properties>
        <style:text-properties style:font-name="Wingdings"/>
      </text:list-level-style-bullet>
      <text:list-level-style-bullet text:level="7" text:style-name="ListLabel_20_448" loext:num-list-format="" style:num-suffix="" text:bullet-char="">
        <style:list-level-properties text:list-level-position-and-space-mode="label-alignment">
          <style:list-level-label-alignment text:label-followed-by="listtab" fo:text-indent="-0.635cm" fo:margin-left="10.499cm"/>
        </style:list-level-properties>
        <style:text-properties style:font-name="Symbol"/>
      </text:list-level-style-bullet>
      <text:list-level-style-bullet text:level="8" text:style-name="ListLabel_20_449" loext:num-list-format="o" style:num-suffix="o" text:bullet-char="o">
        <style:list-level-properties text:list-level-position-and-space-mode="label-alignment">
          <style:list-level-label-alignment text:label-followed-by="listtab" fo:text-indent="-0.635cm" fo:margin-left="11.769cm"/>
        </style:list-level-properties>
        <style:text-properties style:font-name="Courier New1"/>
      </text:list-level-style-bullet>
      <text:list-level-style-bullet text:level="9" text:style-name="ListLabel_20_450" loext:num-list-format="" style:num-suffix="" text:bullet-char="">
        <style:list-level-properties text:list-level-position-and-space-mode="label-alignment">
          <style:list-level-label-alignment text:label-followed-by="listtab" fo:text-indent="-0.635cm" fo:margin-left="13.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loext:num-list-format="" style:num-suffix="" text:bullet-char="">
        <style:list-level-properties text:list-level-position-and-space-mode="label-alignment">
          <style:list-level-label-alignment text:label-followed-by="listtab" fo:text-indent="-0.635cm" fo:margin-left="2.879cm"/>
        </style:list-level-properties>
        <style:text-properties style:font-name="Symbol"/>
      </text:list-level-style-bullet>
      <text:list-level-style-bullet text:level="2" text:style-name="ListLabel_20_434" loext:num-list-format="o" style:num-suffix="o" text:bullet-char="o">
        <style:list-level-properties text:list-level-position-and-space-mode="label-alignment">
          <style:list-level-label-alignment text:label-followed-by="listtab" fo:text-indent="-0.635cm" fo:margin-left="4.149cm"/>
        </style:list-level-properties>
        <style:text-properties style:font-name="Courier New1"/>
      </text:list-level-style-bullet>
      <text:list-level-style-bullet text:level="3" text:style-name="ListLabel_20_435" loext:num-list-format="" style:num-suffix="" text:bullet-char="">
        <style:list-level-properties text:list-level-position-and-space-mode="label-alignment">
          <style:list-level-label-alignment text:label-followed-by="listtab" fo:text-indent="-0.635cm" fo:margin-left="5.419cm"/>
        </style:list-level-properties>
        <style:text-properties style:font-name="Wingdings"/>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635cm" fo:margin-left="6.689cm"/>
        </style:list-level-properties>
        <style:text-properties style:font-name="Symbol"/>
      </text:list-level-style-bullet>
      <text:list-level-style-bullet text:level="5" text:style-name="ListLabel_20_437" loext:num-list-format="o" style:num-suffix="o" text:bullet-char="o">
        <style:list-level-properties text:list-level-position-and-space-mode="label-alignment">
          <style:list-level-label-alignment text:label-followed-by="listtab" fo:text-indent="-0.635cm" fo:margin-left="7.959cm"/>
        </style:list-level-properties>
        <style:text-properties style:font-name="Courier New1"/>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635cm" fo:margin-left="9.229cm"/>
        </style:list-level-properties>
        <style:text-properties style:font-name="Wingdings"/>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635cm" fo:margin-left="10.499cm"/>
        </style:list-level-properties>
        <style:text-properties style:font-name="Symbol"/>
      </text:list-level-style-bullet>
      <text:list-level-style-bullet text:level="8" text:style-name="ListLabel_20_440" loext:num-list-format="o" style:num-suffix="o" text:bullet-char="o">
        <style:list-level-properties text:list-level-position-and-space-mode="label-alignment">
          <style:list-level-label-alignment text:label-followed-by="listtab" fo:text-indent="-0.635cm" fo:margin-left="11.769cm"/>
        </style:list-level-properties>
        <style:text-properties style:font-name="Courier New1"/>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635cm" fo:margin-left="13.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2"/>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46" loext:num-list-format="-" style:num-suffix="-" text:bullet-char="-">
        <style:list-level-properties text:list-level-position-and-space-mode="label-alignment">
          <style:list-level-label-alignment text:label-followed-by="listtab" fo:text-indent="-0.635cm" fo:margin-left="2.27cm"/>
        </style:list-level-properties>
        <style:text-properties style:font-name="Times New Roman2"/>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789cm" fo:text-indent="-0.635cm" fo:margin-left="1.789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3.059cm" fo:text-indent="-0.635cm" fo:margin-left="3.05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4.329cm" fo:text-indent="-0.635cm" fo:margin-left="4.329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5.599cm" fo:text-indent="-0.635cm" fo:margin-left="5.599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6.869cm" fo:text-indent="-0.635cm" fo:margin-left="6.869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139cm" fo:text-indent="-0.635cm" fo:margin-left="8.139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9.409cm" fo:text-indent="-0.635cm" fo:margin-left="9.409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10.679cm" fo:text-indent="-0.635cm" fo:margin-left="10.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1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1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1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2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53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ListLabel_20_53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3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3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ListLabel_20_542" loext:num-list-format="o" style:num-suffix="o"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3" text:style-name="ListLabel_20_543"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ListLabel_20_544" loext:num-list-format=""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545" loext:num-list-format="o" style:num-suffix="o"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6" text:style-name="ListLabel_20_546"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ListLabel_20_547" loext:num-list-format=""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548"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9" text:style-name="ListLabel_20_549" loext:num-list-format=""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loext:num-list-format="" style:num-suffix="" text:bullet-char="">
        <style:list-level-properties text:list-level-position-and-space-mode="label-alignment">
          <style:list-level-label-alignment text:label-followed-by="listtab" fo:text-indent="-0.635cm" fo:margin-left="2.637cm"/>
        </style:list-level-properties>
        <style:text-properties style:font-name="Symbol"/>
      </text:list-level-style-bullet>
      <text:list-level-style-bullet text:level="2" text:style-name="ListLabel_20_488" loext:num-list-format="o" style:num-suffix="o" text:bullet-char="o">
        <style:list-level-properties text:list-level-position-and-space-mode="label-alignment">
          <style:list-level-label-alignment text:label-followed-by="listtab" fo:text-indent="-0.635cm" fo:margin-left="3.895cm"/>
        </style:list-level-properties>
        <style:text-properties style:font-name="Courier New1"/>
      </text:list-level-style-bullet>
      <text:list-level-style-bullet text:level="3" text:style-name="ListLabel_20_489" loext:num-list-format="" style:num-suffix="" text:bullet-char="">
        <style:list-level-properties text:list-level-position-and-space-mode="label-alignment">
          <style:list-level-label-alignment text:label-followed-by="listtab" fo:text-indent="-0.635cm" fo:margin-left="5.165cm"/>
        </style:list-level-properties>
        <style:text-properties style:font-name="Wingdings"/>
      </text:list-level-style-bullet>
      <text:list-level-style-bullet text:level="4" text:style-name="ListLabel_20_490" loext:num-list-format="" style:num-suffix="" text:bullet-char="">
        <style:list-level-properties text:list-level-position-and-space-mode="label-alignment">
          <style:list-level-label-alignment text:label-followed-by="listtab" fo:text-indent="-0.635cm" fo:margin-left="6.435cm"/>
        </style:list-level-properties>
        <style:text-properties style:font-name="Symbol"/>
      </text:list-level-style-bullet>
      <text:list-level-style-bullet text:level="5" text:style-name="ListLabel_20_491" loext:num-list-format="o" style:num-suffix="o" text:bullet-char="o">
        <style:list-level-properties text:list-level-position-and-space-mode="label-alignment">
          <style:list-level-label-alignment text:label-followed-by="listtab" fo:text-indent="-0.635cm" fo:margin-left="7.705cm"/>
        </style:list-level-properties>
        <style:text-properties style:font-name="Courier New1"/>
      </text:list-level-style-bullet>
      <text:list-level-style-bullet text:level="6" text:style-name="ListLabel_20_492" loext:num-list-format="" style:num-suffix="" text:bullet-char="">
        <style:list-level-properties text:list-level-position-and-space-mode="label-alignment">
          <style:list-level-label-alignment text:label-followed-by="listtab" fo:text-indent="-0.635cm" fo:margin-left="8.975cm"/>
        </style:list-level-properties>
        <style:text-properties style:font-name="Wingdings"/>
      </text:list-level-style-bullet>
      <text:list-level-style-bullet text:level="7" text:style-name="ListLabel_20_493" loext:num-list-format="" style:num-suffix="" text:bullet-char="">
        <style:list-level-properties text:list-level-position-and-space-mode="label-alignment">
          <style:list-level-label-alignment text:label-followed-by="listtab" fo:text-indent="-0.635cm" fo:margin-left="10.245cm"/>
        </style:list-level-properties>
        <style:text-properties style:font-name="Symbol"/>
      </text:list-level-style-bullet>
      <text:list-level-style-bullet text:level="8" text:style-name="ListLabel_20_494" loext:num-list-format="o" style:num-suffix="o" text:bullet-char="o">
        <style:list-level-properties text:list-level-position-and-space-mode="label-alignment">
          <style:list-level-label-alignment text:label-followed-by="listtab" fo:text-indent="-0.635cm" fo:margin-left="11.515cm"/>
        </style:list-level-properties>
        <style:text-properties style:font-name="Courier New1"/>
      </text:list-level-style-bullet>
      <text:list-level-style-bullet text:level="9" text:style-name="ListLabel_20_495" loext:num-list-format="" style:num-suffix="" text:bullet-char="">
        <style:list-level-properties text:list-level-position-and-space-mode="label-alignment">
          <style:list-level-label-alignment text:label-followed-by="listtab" fo:text-indent="-0.635cm" fo:margin-left="12.78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number text:level="2" text:style-name="ListLabel_20_65" loext:num-list-format="%2%." style:num-suffix="." style:num-format="1">
        <style:list-level-properties text:list-level-position-and-space-mode="label-alignment">
          <style:list-level-label-alignment text:label-followed-by="listtab" text:list-tab-stop-position="2.096cm" fo:text-indent="-0.635cm" fo:margin-left="2.096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3.366cm" fo:text-indent="-0.635cm" fo:margin-left="3.366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4.636cm" fo:text-indent="-0.635cm" fo:margin-left="4.636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5.906cm" fo:text-indent="-0.635cm" fo:margin-left="5.906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7.176cm" fo:text-indent="-0.635cm" fo:margin-left="7.176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446cm" fo:text-indent="-0.635cm" fo:margin-left="8.446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9.716cm" fo:text-indent="-0.635cm" fo:margin-left="9.716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10.986cm" fo:text-indent="-0.635cm" fo:margin-left="10.9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loext:num-list-format="" style:num-suffix="" text:bullet-char="">
        <style:list-level-properties text:list-level-position-and-space-mode="label-alignment">
          <style:list-level-label-alignment text:label-followed-by="listtab" fo:text-indent="-0.635cm" fo:margin-left="2.66cm"/>
        </style:list-level-properties>
        <style:text-properties style:font-name="Symbol"/>
      </text:list-level-style-bullet>
      <text:list-level-style-bullet text:level="2" text:style-name="ListLabel_20_497" loext:num-list-format="o" style:num-suffix="o" text:bullet-char="o">
        <style:list-level-properties text:list-level-position-and-space-mode="label-alignment">
          <style:list-level-label-alignment text:label-followed-by="listtab" fo:text-indent="-0.635cm" fo:margin-left="3.93cm"/>
        </style:list-level-properties>
        <style:text-properties style:font-name="Courier New1"/>
      </text:list-level-style-bullet>
      <text:list-level-style-bullet text:level="3" text:style-name="ListLabel_20_498" loext:num-list-format="" style:num-suffix="" text:bullet-char="">
        <style:list-level-properties text:list-level-position-and-space-mode="label-alignment">
          <style:list-level-label-alignment text:label-followed-by="listtab" fo:text-indent="-0.635cm" fo:margin-left="5.2cm"/>
        </style:list-level-properties>
        <style:text-properties style:font-name="Wingdings"/>
      </text:list-level-style-bullet>
      <text:list-level-style-bullet text:level="4" text:style-name="ListLabel_20_499" loext:num-list-format="" style:num-suffix="" text:bullet-char="">
        <style:list-level-properties text:list-level-position-and-space-mode="label-alignment">
          <style:list-level-label-alignment text:label-followed-by="listtab" fo:text-indent="-0.635cm" fo:margin-left="6.47cm"/>
        </style:list-level-properties>
        <style:text-properties style:font-name="Symbol"/>
      </text:list-level-style-bullet>
      <text:list-level-style-bullet text:level="5" text:style-name="ListLabel_20_500" loext:num-list-format="o" style:num-suffix="o" text:bullet-char="o">
        <style:list-level-properties text:list-level-position-and-space-mode="label-alignment">
          <style:list-level-label-alignment text:label-followed-by="listtab" fo:text-indent="-0.635cm" fo:margin-left="7.74cm"/>
        </style:list-level-properties>
        <style:text-properties style:font-name="Courier New1"/>
      </text:list-level-style-bullet>
      <text:list-level-style-bullet text:level="6" text:style-name="ListLabel_20_501" loext:num-list-format="" style:num-suffix="" text:bullet-char="">
        <style:list-level-properties text:list-level-position-and-space-mode="label-alignment">
          <style:list-level-label-alignment text:label-followed-by="listtab" fo:text-indent="-0.635cm" fo:margin-left="9.01cm"/>
        </style:list-level-properties>
        <style:text-properties style:font-name="Wingdings"/>
      </text:list-level-style-bullet>
      <text:list-level-style-bullet text:level="7" text:style-name="ListLabel_20_502" loext:num-list-format="" style:num-suffix="" text:bullet-char="">
        <style:list-level-properties text:list-level-position-and-space-mode="label-alignment">
          <style:list-level-label-alignment text:label-followed-by="listtab" fo:text-indent="-0.635cm" fo:margin-left="10.28cm"/>
        </style:list-level-properties>
        <style:text-properties style:font-name="Symbol"/>
      </text:list-level-style-bullet>
      <text:list-level-style-bullet text:level="8" text:style-name="ListLabel_20_503" loext:num-list-format="o" style:num-suffix="o" text:bullet-char="o">
        <style:list-level-properties text:list-level-position-and-space-mode="label-alignment">
          <style:list-level-label-alignment text:label-followed-by="listtab" fo:text-indent="-0.635cm" fo:margin-left="11.55cm"/>
        </style:list-level-properties>
        <style:text-properties style:font-name="Courier New1"/>
      </text:list-level-style-bullet>
      <text:list-level-style-bullet text:level="9" text:style-name="ListLabel_20_504" loext:num-list-format="" style:num-suffix="" text:bullet-char="">
        <style:list-level-properties text:list-level-position-and-space-mode="label-alignment">
          <style:list-level-label-alignment text:label-followed-by="listtab" fo:text-indent="-0.635cm" fo:margin-left="12.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33cm"/>
        </style:list-level-properties>
        <style:text-properties style:font-name="Wingdings"/>
      </text:list-level-style-bullet>
      <text:list-level-style-number text:level="2" text:style-name="ListLabel_20_7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2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2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2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2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3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402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672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482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292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402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672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482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292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667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937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207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477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747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9.017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287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55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1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1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1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1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1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2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9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9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9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0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0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loext:num-list-format="" style:num-suffix="" text:bullet-char="">
        <style:list-level-properties text:list-level-position-and-space-mode="label-alignment">
          <style:list-level-label-alignment text:label-followed-by="listtab" fo:text-indent="-0.635cm" fo:margin-left="1.33cm"/>
        </style:list-level-properties>
        <style:text-properties style:font-name="Symbol"/>
      </text:list-level-style-bullet>
      <text:list-level-style-bullet text:level="2" text:style-name="ListLabel_20_506" loext:num-list-format="o" style:num-suffix="o" text:bullet-char="o">
        <style:list-level-properties text:list-level-position-and-space-mode="label-alignment">
          <style:list-level-label-alignment text:label-followed-by="listtab" fo:text-indent="-0.635cm" fo:margin-left="2.6cm"/>
        </style:list-level-properties>
        <style:text-properties style:font-name="Courier New1"/>
      </text:list-level-style-bullet>
      <text:list-level-style-bullet text:level="3" text:style-name="ListLabel_20_507" loext:num-list-format="" style:num-suffix="" text:bullet-char="">
        <style:list-level-properties text:list-level-position-and-space-mode="label-alignment">
          <style:list-level-label-alignment text:label-followed-by="listtab" fo:text-indent="-0.635cm" fo:margin-left="3.87cm"/>
        </style:list-level-properties>
        <style:text-properties style:font-name="Wingdings"/>
      </text:list-level-style-bullet>
      <text:list-level-style-bullet text:level="4" text:style-name="ListLabel_20_508" loext:num-list-format="" style:num-suffix="" text:bullet-char="">
        <style:list-level-properties text:list-level-position-and-space-mode="label-alignment">
          <style:list-level-label-alignment text:label-followed-by="listtab" fo:text-indent="-0.635cm" fo:margin-left="5.14cm"/>
        </style:list-level-properties>
        <style:text-properties style:font-name="Symbol"/>
      </text:list-level-style-bullet>
      <text:list-level-style-bullet text:level="5" text:style-name="ListLabel_20_509" loext:num-list-format="o" style:num-suffix="o" text:bullet-char="o">
        <style:list-level-properties text:list-level-position-and-space-mode="label-alignment">
          <style:list-level-label-alignment text:label-followed-by="listtab" fo:text-indent="-0.635cm" fo:margin-left="6.41cm"/>
        </style:list-level-properties>
        <style:text-properties style:font-name="Courier New1"/>
      </text:list-level-style-bullet>
      <text:list-level-style-bullet text:level="6" text:style-name="ListLabel_20_510" loext:num-list-format="" style:num-suffix="" text:bullet-char="">
        <style:list-level-properties text:list-level-position-and-space-mode="label-alignment">
          <style:list-level-label-alignment text:label-followed-by="listtab" fo:text-indent="-0.635cm" fo:margin-left="7.68cm"/>
        </style:list-level-properties>
        <style:text-properties style:font-name="Wingdings"/>
      </text:list-level-style-bullet>
      <text:list-level-style-bullet text:level="7" text:style-name="ListLabel_20_511" loext:num-list-format="" style:num-suffix="" text:bullet-char="">
        <style:list-level-properties text:list-level-position-and-space-mode="label-alignment">
          <style:list-level-label-alignment text:label-followed-by="listtab" fo:text-indent="-0.635cm" fo:margin-left="8.95cm"/>
        </style:list-level-properties>
        <style:text-properties style:font-name="Symbol"/>
      </text:list-level-style-bullet>
      <text:list-level-style-bullet text:level="8" text:style-name="ListLabel_20_512" loext:num-list-format="o" style:num-suffix="o" text:bullet-char="o">
        <style:list-level-properties text:list-level-position-and-space-mode="label-alignment">
          <style:list-level-label-alignment text:label-followed-by="listtab" fo:text-indent="-0.635cm" fo:margin-left="10.22cm"/>
        </style:list-level-properties>
        <style:text-properties style:font-name="Courier New1"/>
      </text:list-level-style-bullet>
      <text:list-level-style-bullet text:level="9" text:style-name="ListLabel_20_513" loext:num-list-format="" style:num-suffix="" text:bullet-char="">
        <style:list-level-properties text:list-level-position-and-space-mode="label-alignment">
          <style:list-level-label-alignment text:label-followed-by="listtab" fo:text-indent="-0.635cm" fo:margin-left="11.4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0.82cm"/>
        </style:list-level-properties>
        <style:text-properties style:font-name="Wingdings"/>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09cm"/>
        </style:list-level-properties>
        <style:text-properties style:font-name="Courier New1"/>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36cm"/>
        </style:list-level-properties>
        <style:text-properties style:font-name="Wingding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4.63cm"/>
        </style:list-level-properties>
        <style:text-properties style:font-name="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5.9cm"/>
        </style:list-level-properties>
        <style:text-properties style:font-name="Courier New1"/>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17cm"/>
        </style:list-level-properties>
        <style:text-properties style:font-name="Wingding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44cm"/>
        </style:list-level-properties>
        <style:text-properties style:font-name="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9.71cm"/>
        </style:list-level-properties>
        <style:text-properties style:font-name="Courier New1"/>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0.9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1.362cm"/>
        </style:list-level-properties>
        <style:text-properties style:font-name="Symbol"/>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635cm" fo:margin-left="2.632cm"/>
        </style:list-level-properties>
        <style:text-properties style:font-name="Courier New1"/>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3.902cm"/>
        </style:list-level-properties>
        <style:text-properties style:font-name="Wingding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5.172cm"/>
        </style:list-level-properties>
        <style:text-properties style:font-name="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6.442cm"/>
        </style:list-level-properties>
        <style:text-properties style:font-name="Courier New1"/>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7.712cm"/>
        </style:list-level-properties>
        <style:text-properties style:font-name="Wingding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8.982cm"/>
        </style:list-level-properties>
        <style:text-properties style:font-name="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0.252cm"/>
        </style:list-level-properties>
        <style:text-properties style:font-name="Courier New1"/>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1.5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7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635cm" fo:margin-left="1.402cm"/>
        </style:list-level-properties>
        <style:text-properties style:font-name="Wingdings"/>
      </text:list-level-style-bullet>
      <text:list-level-style-bullet text:level="2" text:style-name="ListLabel_20_362" loext:num-list-format="o" style:num-suffix="o" text:bullet-char="o">
        <style:list-level-properties text:list-level-position-and-space-mode="label-alignment">
          <style:list-level-label-alignment text:label-followed-by="listtab" fo:text-indent="-0.635cm" fo:margin-left="2.672cm"/>
        </style:list-level-properties>
        <style:text-properties style:font-name="Courier New1"/>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6.482cm"/>
        </style:list-level-properties>
        <style:text-properties style:font-name="Courier New1"/>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635cm" fo:margin-left="10.292cm"/>
        </style:list-level-properties>
        <style:text-properties style:font-name="Courier New1"/>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11T12:35:48.581000000</meta:creation-date>
    <dc:date>2025-09-11T12:55:03.823000000</dc:date>
    <meta:editing-duration>PT10M17S</meta:editing-duration>
    <meta:editing-cycles>7</meta:editing-cycles>
    <meta:generator>LibreOffice/7.6.7.2$Windows_X86_64 LibreOffice_project/dd47e4b30cb7dab30588d6c79c651f218165e3c5</meta:generator>
    <meta:document-statistic meta:table-count="47" meta:image-count="0" meta:object-count="0" meta:page-count="150" meta:paragraph-count="4371" meta:word-count="24143" meta:character-count="199201" meta:non-whitespace-character-count="168883"/>
  </office:meta>
</office:document-meta>
</file>